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29" style:family="table-column">
      <style:table-column-properties fo:break-before="auto" style:column-width="0.746cm"/>
    </style:style>
    <style:style style:name="co30" style:family="table-column">
      <style:table-column-properties fo:break-before="auto" style:column-width="8.377cm"/>
    </style:style>
    <style:style style:name="co31" style:family="table-column">
      <style:table-column-properties fo:break-before="auto" style:column-width="14.596cm"/>
    </style:style>
    <style:style style:name="co32" style:family="table-column">
      <style:table-column-properties fo:break-before="auto" style:column-width="2.736cm"/>
    </style:style>
    <style:style style:name="co33" style:family="table-column">
      <style:table-column-properties fo:break-before="page" style:column-width="3.676cm"/>
    </style:style>
    <style:style style:name="co63" style:family="table-column">
      <style:table-column-properties fo:break-before="auto" style:column-width="0.693cm"/>
    </style:style>
    <style:style style:name="co52" style:family="table-column">
      <style:table-column-properties fo:break-before="auto" style:column-width="3.163cm"/>
    </style:style>
    <style:style style:name="co64" style:family="table-column">
      <style:table-column-properties fo:break-before="auto" style:column-width="2.806cm"/>
    </style:style>
    <style:style style:name="co65" style:family="table-column">
      <style:table-column-properties fo:break-before="auto" style:column-width="3.096cm"/>
    </style:style>
    <style:style style:name="co8" style:family="table-column">
      <style:table-column-properties fo:break-before="auto" style:column-width="2.267cm"/>
    </style:style>
    <style:style style:name="co77" style:family="table-column">
      <style:table-column-properties fo:break-before="auto" style:column-width="4.754cm"/>
    </style:style>
    <style:style style:name="co73" style:family="table-column">
      <style:table-column-properties fo:break-before="auto" style:column-width="3.648cm"/>
    </style:style>
    <style:style style:name="co6" style:family="table-column">
      <style:table-column-properties fo:break-before="auto" style:column-width="2.258cm"/>
    </style:style>
    <style:style style:name="co78" style:family="table-column">
      <style:table-column-properties fo:break-before="auto" style:column-width="3.704cm"/>
    </style:style>
    <style:style style:name="co79" style:family="table-column">
      <style:table-column-properties fo:break-before="auto" style:column-width="3.621cm"/>
    </style:style>
    <style:style style:name="co45" style:family="table-column">
      <style:table-column-properties fo:break-before="auto" style:column-width="3.759cm"/>
    </style:style>
    <style:style style:name="co46" style:family="table-column">
      <style:table-column-properties fo:break-before="auto" style:column-width="3.344cm"/>
    </style:style>
    <style:style style:name="co47" style:family="table-column">
      <style:table-column-properties fo:break-before="auto" style:column-width="3.399cm"/>
    </style:style>
    <style:style style:name="co48" style:family="table-column">
      <style:table-column-properties fo:break-before="auto" style:column-width="3.067cm"/>
    </style:style>
    <style:style style:name="co23" style:family="table-column">
      <style:table-column-properties fo:break-before="auto" style:column-width="3.207cm"/>
    </style:style>
    <style:style style:name="co36" style:family="table-column">
      <style:table-column-properties fo:break-before="auto" style:column-width="3.261cm"/>
    </style:style>
    <style:style style:name="co41" style:family="table-column">
      <style:table-column-properties fo:break-before="auto" style:column-width="3.538cm"/>
    </style:style>
    <style:style style:name="co55" style:family="table-column">
      <style:table-column-properties fo:break-before="auto" style:column-width="4.733cm"/>
    </style:style>
    <style:style style:name="co56" style:family="table-column">
      <style:table-column-properties fo:break-before="auto" style:column-width="3.29cm"/>
    </style:style>
    <style:style style:name="co57" style:family="table-column">
      <style:table-column-properties fo:break-before="auto" style:column-width="4.671cm"/>
    </style:style>
    <style:style style:name="co54" style:family="table-column">
      <style:table-column-properties fo:break-before="auto" style:column-width="3.482cm"/>
    </style:style>
    <style:style style:name="co58" style:family="table-column">
      <style:table-column-properties fo:break-before="auto" style:column-width="2.847cm"/>
    </style:style>
    <style:style style:name="co10" style:family="table-column">
      <style:table-column-properties fo:break-before="auto" style:column-width="2.681cm"/>
    </style:style>
    <style:style style:name="co59" style:family="table-column">
      <style:table-column-properties fo:break-before="auto" style:column-width="2.792cm"/>
    </style:style>
    <style:style style:name="co60" style:family="table-column">
      <style:table-column-properties fo:break-before="auto" style:column-width="2.575cm"/>
    </style:style>
    <style:style style:name="co85" style:family="table-column">
      <style:table-column-properties fo:break-before="auto" style:column-width="3.925cm"/>
    </style:style>
    <style:style style:name="co86" style:family="table-column">
      <style:table-column-properties fo:break-before="auto" style:column-width="4.202cm"/>
    </style:style>
    <style:style style:name="co87" style:family="table-column">
      <style:table-column-properties fo:break-before="auto" style:column-width="3.433cm"/>
    </style:style>
    <style:style style:name="co93" style:family="table-column">
      <style:table-column-properties fo:break-before="auto" style:column-width="2.88cm"/>
    </style:style>
    <style:style style:name="co94" style:family="table-column">
      <style:table-column-properties fo:break-before="auto" style:column-width="2.715cm"/>
    </style:style>
    <style:style style:name="co95" style:family="table-column">
      <style:table-column-properties fo:break-before="auto" style:column-width="3.455cm"/>
    </style:style>
    <style:style style:name="co88" style:family="table-column">
      <style:table-column-properties fo:break-before="auto" style:column-width="0.801cm"/>
    </style:style>
    <style:style style:name="co89" style:family="table-column">
      <style:table-column-properties fo:break-before="auto" style:column-width="3.157cm"/>
    </style:style>
    <style:style style:name="co90" style:family="table-column">
      <style:table-column-properties fo:break-before="auto" style:column-width="8.211cm"/>
    </style:style>
    <style:style style:name="co91" style:family="table-column">
      <style:table-column-properties fo:break-before="auto" style:column-width="3.184cm"/>
    </style:style>
    <style:style style:name="co92" style:family="table-column">
      <style:table-column-properties fo:break-before="auto" style:column-width="2.521cm"/>
    </style:style>
    <style:style style:name="co62" style:family="table-column">
      <style:table-column-properties fo:break-before="auto" style:column-width="3.385cm"/>
    </style:style>
    <style:style style:name="co66" style:family="table-column">
      <style:table-column-properties fo:break-before="auto" style:column-width="4.389cm"/>
    </style:style>
    <style:style style:name="co67" style:family="table-column">
      <style:table-column-properties fo:break-before="auto" style:column-width="2.252cm"/>
    </style:style>
    <style:style style:name="co68" style:family="table-column">
      <style:table-column-properties fo:break-before="auto" style:column-width="2.581cm"/>
    </style:style>
    <style:style style:name="co69" style:family="table-column">
      <style:table-column-properties fo:break-before="auto" style:column-width="2.718cm"/>
    </style:style>
    <style:style style:name="co70" style:family="table-column">
      <style:table-column-properties fo:break-before="auto" style:column-width="2.542cm"/>
    </style:style>
    <style:style style:name="co71" style:family="table-column">
      <style:table-column-properties fo:break-before="auto" style:column-width="2.886cm"/>
    </style:style>
    <style:style style:name="co72" style:family="table-column">
      <style:table-column-properties fo:break-before="auto" style:column-width="2.09cm"/>
    </style:style>
    <style:style style:name="co74" style:family="table-column">
      <style:table-column-properties fo:break-before="auto" style:column-width="2.635cm"/>
    </style:style>
    <style:style style:name="co75" style:family="table-column">
      <style:table-column-properties fo:break-before="auto" style:column-width="0.665cm"/>
    </style:style>
    <style:style style:name="co76" style:family="table-column">
      <style:table-column-properties fo:break-before="auto" style:column-width="2.663cm"/>
    </style:style>
    <style:style style:name="co80" style:family="table-column">
      <style:table-column-properties fo:break-before="auto" style:column-width="2.78cm"/>
    </style:style>
    <style:style style:name="co81" style:family="table-column">
      <style:table-column-properties fo:break-before="auto" style:column-width="3.023cm"/>
    </style:style>
    <style:style style:name="co82" style:family="table-column">
      <style:table-column-properties fo:break-before="auto" style:column-width="3.108cm"/>
    </style:style>
    <style:style style:name="co83" style:family="table-column">
      <style:table-column-properties fo:break-before="auto" style:column-width="2.589cm"/>
    </style:style>
    <style:style style:name="co84" style:family="table-column">
      <style:table-column-properties fo:break-before="auto" style:column-width="6.613cm"/>
    </style:style>
    <style:style style:name="co96" style:family="table-column">
      <style:table-column-properties fo:break-before="auto" style:column-width="4.09cm"/>
    </style:style>
    <style:style style:name="co97" style:family="table-column">
      <style:table-column-properties fo:break-before="auto" style:column-width="3.979cm"/>
    </style:style>
    <style:style style:name="co98" style:family="table-column">
      <style:table-column-properties fo:break-before="auto" style:column-width="8.714cm"/>
    </style:style>
    <style:style style:name="co99" style:family="table-column">
      <style:table-column-properties fo:break-before="auto" style:column-width="6.385cm"/>
    </style:style>
    <style:style style:name="co100" style:family="table-column">
      <style:table-column-properties fo:break-before="auto" style:column-width="4.339cm"/>
    </style:style>
    <style:style style:name="co101" style:family="table-column">
      <style:table-column-properties fo:break-before="auto" style:column-width="2.293cm"/>
    </style:style>
    <style:style style:name="co102" style:family="table-column">
      <style:table-column-properties fo:break-before="auto" style:column-width="2.769cm"/>
    </style:style>
    <style:style style:name="co103" style:family="table-column">
      <style:table-column-properties fo:break-before="auto" style:column-width="2.127cm"/>
    </style:style>
    <style:style style:name="co104" style:family="table-column">
      <style:table-column-properties fo:break-before="auto" style:column-width="2.515cm"/>
    </style:style>
    <style:style style:name="co105" style:family="table-column">
      <style:table-column-properties fo:break-before="auto" style:column-width="5.584cm"/>
    </style:style>
    <style:style style:name="co106" style:family="table-column">
      <style:table-column-properties fo:break-before="auto" style:column-width="4.815cm"/>
    </style:style>
    <style:style style:name="co107" style:family="table-column">
      <style:table-column-properties fo:break-before="auto" style:column-width="3.233cm"/>
    </style:style>
    <style:style style:name="co108" style:family="table-column">
      <style:table-column-properties fo:break-before="auto" style:column-width="8.1cm"/>
    </style:style>
    <style:style style:name="co109" style:family="table-column">
      <style:table-column-properties fo:break-before="auto" style:column-width="1.935cm"/>
    </style:style>
    <style:style style:name="co110" style:family="table-column">
      <style:table-column-properties fo:break-before="auto" style:column-width="5.285cm"/>
    </style:style>
    <style:style style:name="co111" style:family="table-column">
      <style:table-column-properties fo:break-before="auto" style:column-width="5.888cm"/>
    </style:style>
    <style:style style:name="co112" style:family="table-column">
      <style:table-column-properties fo:break-before="auto" style:column-width="4.893cm"/>
    </style:style>
    <style:style style:name="co113" style:family="table-column">
      <style:table-column-properties fo:break-before="auto" style:column-width="7.519cm"/>
    </style:style>
    <style:style style:name="co114" style:family="table-column">
      <style:table-column-properties fo:break-before="auto" style:column-width="5.445cm"/>
    </style:style>
    <style:style style:name="co115" style:family="table-column">
      <style:table-column-properties fo:break-before="auto" style:column-width="4.119cm"/>
    </style:style>
    <style:style style:name="co116" style:family="table-column">
      <style:table-column-properties fo:break-before="auto" style:column-width="7.359cm"/>
    </style:style>
    <style:style style:name="co117" style:family="table-column">
      <style:table-column-properties fo:break-before="auto" style:column-width="3.842cm"/>
    </style:style>
    <style:style style:name="co118" style:family="table-column">
      <style:table-column-properties fo:break-before="auto" style:column-width="6.115cm"/>
    </style:style>
    <style:style style:name="co119" style:family="table-column">
      <style:table-column-properties fo:break-before="auto" style:column-width="3.212cm"/>
    </style:style>
    <style:style style:name="co120" style:family="table-column">
      <style:table-column-properties fo:break-before="auto" style:column-width="6.53cm"/>
    </style:style>
    <style:style style:name="co121" style:family="table-column">
      <style:table-column-properties fo:break-before="auto" style:column-width="1.138cm"/>
    </style:style>
    <style:style style:name="co122" style:family="table-column">
      <style:table-column-properties fo:break-before="auto" style:column-width="9.017cm"/>
    </style:style>
    <style:style style:name="co123" style:family="table-column">
      <style:table-column-properties fo:break-before="auto" style:column-width="1.969cm"/>
    </style:style>
    <style:style style:name="co124" style:family="table-column">
      <style:table-column-properties fo:break-before="auto" style:column-width="2.798cm"/>
    </style:style>
    <style:style style:name="co125" style:family="table-column">
      <style:table-column-properties fo:break-before="auto" style:column-width="4.87cm"/>
    </style:style>
    <style:style style:name="co126" style:family="table-column">
      <style:table-column-properties fo:break-before="auto" style:column-width="4.456cm"/>
    </style:style>
    <style:style style:name="co127" style:family="table-column">
      <style:table-column-properties fo:break-before="auto" style:column-width="8.188cm"/>
    </style:style>
    <style:style style:name="co128" style:family="table-column">
      <style:table-column-properties fo:break-before="auto" style:column-width="10.677cm"/>
    </style:style>
    <style:style style:name="co129" style:family="table-column">
      <style:table-column-properties fo:break-before="auto" style:column-width="5.701cm"/>
    </style:style>
    <style:style style:name="co130" style:family="table-column">
      <style:table-column-properties fo:break-before="auto" style:column-width="4.036cm"/>
    </style:style>
    <style:style style:name="co131" style:family="table-column">
      <style:table-column-properties fo:break-before="auto" style:column-width="4.533cm"/>
    </style:style>
    <style:style style:name="co132" style:family="table-column">
      <style:table-column-properties fo:break-before="auto" style:column-width="3.373cm"/>
    </style:style>
    <style:style style:name="co133" style:family="table-column">
      <style:table-column-properties fo:break-before="auto" style:column-width="2.902cm"/>
    </style:style>
    <style:style style:name="co134" style:family="table-column">
      <style:table-column-properties fo:break-before="auto" style:column-width="2.57cm"/>
    </style:style>
    <style:style style:name="co135" style:family="table-column">
      <style:table-column-properties fo:break-before="auto" style:column-width="2.708cm"/>
    </style:style>
    <style:style style:name="co136" style:family="table-column">
      <style:table-column-properties fo:break-before="auto" style:column-width="3.013cm"/>
    </style:style>
    <style:style style:name="co137" style:family="table-column">
      <style:table-column-properties fo:break-before="auto" style:column-width="2.958cm"/>
    </style:style>
    <style:style style:name="co138" style:family="table-column">
      <style:table-column-properties fo:break-before="auto" style:column-width="2.875cm"/>
    </style:style>
    <style:style style:name="co139" style:family="table-column">
      <style:table-column-properties fo:break-before="auto" style:column-width="4.008cm"/>
    </style:style>
    <style:style style:name="co140" style:family="table-column">
      <style:table-column-properties fo:break-before="auto" style:column-width="4.782cm"/>
    </style:style>
    <style:style style:name="co141" style:family="table-column">
      <style:table-column-properties fo:break-before="auto" style:column-width="1.244cm"/>
    </style:style>
    <style:style style:name="co142" style:family="table-column">
      <style:table-column-properties fo:break-before="auto" style:column-width="7.657cm"/>
    </style:style>
    <style:style style:name="co143" style:family="table-column">
      <style:table-column-properties fo:break-before="auto" style:column-width="4.616cm"/>
    </style:style>
    <style:style style:name="co144" style:family="table-column">
      <style:table-column-properties fo:break-before="auto" style:column-width="3.041cm"/>
    </style:style>
    <style:style style:name="ro1" style:family="table-row">
      <style:table-row-properties style:row-height="0.478cm" fo:break-before="auto" style:use-optimal-row-height="true"/>
    </style:style>
    <style:style style:name="ro2" style:family="table-row">
      <style:table-row-properties style:row-height="0.52cm" fo:break-before="auto" style:use-optimal-row-height="true"/>
    </style:style>
    <style:style style:name="ro14" style:family="table-row">
      <style:table-row-properties style:row-height="0.52cm" fo:break-before="page" style:use-optimal-row-height="true"/>
    </style:style>
    <style:style style:name="ro18" style:family="table-row">
      <style:table-row-properties style:row-height="0.526cm" fo:break-before="auto" style:use-optimal-row-height="true"/>
    </style:style>
    <style:style style:name="ro9" style:family="table-row">
      <style:table-row-properties style:row-height="0.563cm" fo:break-before="auto" style:use-optimal-row-height="true"/>
    </style:style>
    <style:style style:name="ro26" style:family="table-row">
      <style:table-row-properties style:row-height="0.609cm" fo:break-before="auto" style:use-optimal-row-height="true"/>
    </style:style>
    <style:style style:name="ro11" style:family="table-row">
      <style:table-row-properties style:row-height="0.605cm" fo:break-before="auto" style:use-optimal-row-height="true"/>
    </style:style>
    <style:style style:name="ro29" style:family="table-row">
      <style:table-row-properties style:row-height="0.552cm" fo:break-before="auto" style:use-optimal-row-height="true"/>
    </style:style>
    <style:style style:name="ro15" style:family="table-row">
      <style:table-row-properties style:row-height="0.367cm" fo:break-before="auto" style:use-optimal-row-height="false"/>
    </style:style>
    <style:style style:name="ro16" style:family="table-row">
      <style:table-row-properties style:row-height="0.263cm" fo:break-before="auto" style:use-optimal-row-height="false"/>
    </style:style>
    <style:style style:name="ro17" style:family="table-row">
      <style:table-row-properties style:row-height="0.316cm" fo:break-before="auto" style:use-optimal-row-height="false"/>
    </style:style>
    <style:style style:name="ro22" style:family="table-row">
      <style:table-row-properties style:row-height="0.605cm" fo:break-before="auto" style:use-optimal-row-height="false"/>
    </style:style>
    <style:style style:name="ro23" style:family="table-row">
      <style:table-row-properties style:row-height="0.868cm" fo:break-before="auto" style:use-optimal-row-height="false"/>
    </style:style>
    <style:style style:name="ro24" style:family="table-row">
      <style:table-row-properties style:row-height="0.921cm" fo:break-before="auto" style:use-optimal-row-height="false"/>
    </style:style>
    <style:style style:name="ro25" style:family="table-row">
      <style:table-row-properties style:row-height="0.647cm" fo:break-before="auto" style:use-optimal-row-height="true"/>
    </style:style>
    <style:style style:name="ro27" style:family="table-row">
      <style:table-row-properties style:row-height="0.552cm" fo:break-before="auto" style:use-optimal-row-height="false"/>
    </style:style>
    <style:style style:name="ro28" style:family="table-row">
      <style:table-row-properties style:row-height="1.078cm" fo:break-before="auto" style:use-optimal-row-height="true"/>
    </style:style>
    <style:style style:name="ro30" style:family="table-row">
      <style:table-row-properties style:row-height="0.736cm" fo:break-before="auto" style:use-optimal-row-height="true"/>
    </style:style>
    <style:style style:name="ro31" style:family="table-row">
      <style:table-row-properties style:row-height="0.841cm" fo:break-before="auto" style:use-optimal-row-height="false"/>
    </style:style>
    <style:style style:name="ro32" style:family="table-row">
      <style:table-row-properties style:row-height="1.104cm" fo:break-before="auto" style:use-optimal-row-height="false"/>
    </style:style>
    <style:style style:name="ro33" style:family="table-row">
      <style:table-row-properties style:row-height="1.053cm" fo:break-before="auto" style:use-optimal-row-height="false"/>
    </style:style>
    <style:style style:name="ro34" style:family="table-row">
      <style:table-row-properties style:row-height="0.894cm" fo:break-before="auto" style:use-optimal-row-height="true"/>
    </style:style>
    <style:style style:name="ro35" style:family="table-row">
      <style:table-row-properties style:row-height="1cm" fo:break-before="auto" style:use-optimal-row-height="false"/>
    </style:style>
    <style:style style:name="ro36" style:family="table-row">
      <style:table-row-properties style:row-height="0.947cm" fo:break-before="auto" style:use-optimal-row-height="false"/>
    </style:style>
    <style:style style:name="ta2" style:family="table" style:master-page-name="Default">
      <style:table-properties table:display="true" style:writing-mode="lr-tb" tableooo:tab-color="#3deb3d"/>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ooo:tab-color="#ffff00"/>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75" style:family="table-cell" style:parent-style-name="Default">
      <style:table-cell-properties style:text-align-source="fix" style:repeat-content="false" style:vertical-align="middle"/>
      <style:paragraph-properties fo:text-align="center"/>
      <style:text-properties style:text-position="" style:font-name="ＭＳ ゴシック" fo:font-size="11pt" fo:font-weight="bold" style:font-name-asian="ＭＳ ゴシック" style:font-size-asian="11pt" style:font-weight-asian="bold" style:font-size-complex="11pt" style:font-weight-complex="bold"/>
    </style:style>
    <style:style style:name="ce176" style:family="table-cell" style:parent-style-name="Default">
      <style:text-properties style:text-position="" style:font-name="ＭＳ ゴシック" fo:font-size="11pt" style:font-name-asian="ＭＳ ゴシック" style:font-size-asian="11pt" style:font-size-complex="11pt"/>
    </style:style>
    <style:style style:name="ce177" style:family="table-cell" style:parent-style-name="Default">
      <style:text-properties style:text-position="" style:font-name="ＭＳ ゴシック" fo:font-size="11pt" fo:font-weight="bold" style:font-name-asian="ＭＳ ゴシック" style:font-size-asian="11pt" style:font-weight-asian="bold" style:font-size-complex="11pt" style:font-weight-complex="bold"/>
    </style:style>
    <style:style style:name="ce178"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179" style:family="table-cell" style:parent-style-name="Default" style:data-style-name="N112">
      <style:table-cell-properties fo:border-bottom="0.06pt solid #000000" style:text-align-source="fix" style:repeat-content="false" fo:border-left="0.06pt solid #000000" fo:border-right="none" fo:border-top="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180"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181" style:family="table-cell" style:parent-style-name="Default" style:data-style-name="N112">
      <style:table-cell-properties fo:border-bottom="none" style:text-align-source="fix" style:repeat-content="false" fo:border-left="0.06pt solid #000000" fo:border-right="0.06pt solid #000000" fo:border-top="none"/>
      <style:paragraph-properties fo:text-align="start" fo:margin-left="0cm"/>
      <style:text-properties style:text-position="" style:font-name="ＭＳ ゴシック" fo:font-size="11pt" style:font-name-asian="ＭＳ ゴシック" style:font-size-asian="11pt" style:font-size-complex="11pt"/>
    </style:style>
    <style:style style:name="ce182" style:family="table-cell" style:parent-style-name="Default" style:data-style-name="N112">
      <style:table-cell-properties fo:border-bottom="0.06pt solid #000000" style:text-align-source="fix" style:repeat-content="false" fo:border-left="0.06pt solid #000000" fo:border-right="0.06pt solid #000000" fo:border-top="none"/>
      <style:paragraph-properties fo:text-align="start" fo:margin-left="0cm"/>
      <style:text-properties style:text-position="" style:font-name="ＭＳ ゴシック" fo:font-size="11pt" style:font-name-asian="ＭＳ ゴシック" style:font-size-asian="11pt" style:font-size-complex="11pt"/>
    </style:style>
    <style:style style:name="ce183" style:family="table-cell" style:parent-style-name="Default" style:data-style-name="N112">
      <style:table-cell-properties style:text-align-source="fix" style:repeat-content="false" fo:border="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184" style:family="table-cell" style:parent-style-name="Default" style:data-style-name="N112">
      <style:table-cell-properties fo:border="none"/>
      <style:text-properties style:text-position="" style:font-name="ＭＳ ゴシック" fo:font-size="11pt" style:font-name-asian="ＭＳ ゴシック" style:font-size-asian="11pt" style:font-size-complex="11pt"/>
    </style:style>
    <style:style style:name="ce185" style:family="table-cell" style:parent-style-name="Default" style:data-style-name="N112">
      <style:text-properties style:text-position="" style:font-name="ＭＳ ゴシック" fo:font-size="11pt" style:font-name-asian="ＭＳ ゴシック" style:font-size-asian="11pt" style:font-size-complex="11pt"/>
    </style:style>
    <style:style style:name="ce186" style:family="table-cell" style:parent-style-name="Default" style:data-style-name="N112">
      <style:table-cell-properties fo:border-bottom="0.06pt solid #000000"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187" style:family="table-cell" style:parent-style-name="Default" style:data-style-name="N112">
      <style:table-cell-properties fo:border-bottom="none" fo:border-left="0.06pt solid #000000" fo:border-right="0.06pt solid #000000" fo:border-top="0.06pt solid #000000"/>
      <style:text-properties style:text-position="" style:font-name="ＭＳ ゴシック" fo:font-size="11pt" style:font-name-asian="ＭＳ ゴシック" style:font-size-asian="11pt" style:font-size-complex="11pt"/>
    </style:style>
    <style:style style:name="ce188" style:family="table-cell" style:parent-style-name="Default" style:data-style-name="N112">
      <style:table-cell-properties fo:border-bottom="none"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89" style:family="table-cell" style:parent-style-name="Default" style:data-style-name="N112">
      <style:table-cell-properties fo:border-bottom="0.06pt solid #000000"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90" style:family="table-cell" style:parent-style-name="Default" style:data-style-name="N112">
      <style:table-cell-properties fo:border="0.06pt solid #000000"/>
      <style:text-properties style:text-position="" style:font-name="ＭＳ ゴシック" fo:font-size="11pt" style:font-name-asian="ＭＳ ゴシック" style:font-size-asian="11pt" style:font-size-complex="11pt"/>
    </style:style>
    <style:style style:name="ce191" style:family="table-cell" style:parent-style-name="Default">
      <style:table-cell-properties style:text-align-source="fix" style:repeat-content="false"/>
      <style:paragraph-properties fo:text-align="start" fo:margin-left="0cm"/>
      <style:text-properties style:text-position="" style:font-name="ＭＳ ゴシック" fo:font-size="11pt" style:font-name-asian="ＭＳ ゴシック" style:font-size-asian="11pt" style:font-size-complex="11pt"/>
    </style:style>
    <style:style style:name="ce193" style:family="table-cell" style:parent-style-name="Default">
      <style:text-properties style:text-position="" fo:font-size="11pt" fo:font-weight="bold" style:font-size-asian="11pt" style:font-weight-asian="bold" style:font-size-complex="11pt" style:font-weight-complex="bold"/>
    </style:style>
    <style:style style:name="ce194" style:family="table-cell" style:parent-style-name="Default" style:data-style-name="N112">
      <style:table-cell-properties fo:border="0.06pt solid #000000"/>
      <style:text-properties style:text-position=""/>
    </style:style>
    <style:style style:name="ce195" style:family="table-cell" style:parent-style-name="Default" style:data-style-name="N112">
      <style:table-cell-properties fo:border="0.06pt solid #000000"/>
      <style:text-properties style:text-position="" fo:font-weight="bold" style:font-weight-asian="bold" style:font-weight-complex="bold"/>
    </style:style>
    <style:style style:name="ce197" style:family="table-cell" style:parent-style-name="Default" style:data-style-name="N112">
      <style:table-cell-properties fo:border="0.06pt solid #000000"/>
      <style:text-properties style:text-position="" fo:font-weight="normal" style:font-weight-asian="normal" style:font-weight-complex="normal"/>
    </style:style>
    <style:style style:name="ce200" style:family="table-cell" style:parent-style-name="Default" style:data-style-name="N112">
      <style:table-cell-properties fo:background-color="transparent" fo:border="0.06pt solid #000000"/>
      <style:text-properties style:text-position=""/>
    </style:style>
    <style:style style:name="ce201" style:family="table-cell" style:parent-style-name="Default" style:data-style-name="N112">
      <style:table-cell-properties style:text-align-source="fix" style:repeat-content="false" fo:background-color="transparent" fo:border="0.06pt solid #000000"/>
      <style:paragraph-properties fo:text-align="end" fo:margin-left="0cm"/>
      <style:text-properties style:text-position=""/>
    </style:style>
    <style:style style:name="ce202" style:family="table-cell" style:parent-style-name="Default">
      <style:table-cell-properties fo:border="0.06pt solid #000000"/>
      <style:text-properties style:text-position=""/>
    </style:style>
    <style:style style:name="ce203" style:family="table-cell" style:parent-style-name="Default" style:data-style-name="N112">
      <style:table-cell-properties fo:border="0.06pt solid #000000"/>
      <style:text-properties fo:color="#ff0000" style:text-position=""/>
    </style:style>
    <style:style style:name="ce204" style:family="table-cell" style:parent-style-name="Default" style:data-style-name="N112">
      <style:table-cell-properties fo:border-bottom="0.06pt solid #000000" fo:border-left="none" fo:border-right="0.06pt solid #000000" fo:border-top="0.06pt solid #000000"/>
      <style:text-properties style:text-position="" style:font-name="ＭＳ ゴシック" fo:font-size="11pt" style:font-name-asian="ＭＳ ゴシック" style:font-size-asian="11pt" style:font-size-complex="11pt"/>
    </style:style>
    <style:style style:name="ce205" style:family="table-cell" style:parent-style-name="Default" style:data-style-name="N112">
      <style:table-cell-properties style:text-align-source="fix" style:repeat-content="false" fo:border="0.06pt solid #000000"/>
      <style:paragraph-properties fo:text-align="end" fo:margin-left="0cm"/>
      <style:text-properties style:text-position="" style:font-name="ＭＳ ゴシック" fo:font-size="11pt" style:font-name-asian="ＭＳ ゴシック" style:font-size-asian="11pt" style:font-size-complex="11pt"/>
    </style:style>
    <style:style style:name="ce747" style:family="table-cell" style:parent-style-name="Default">
      <style:text-properties style:text-position="" style:font-name="ＭＳ ゴシック" fo:font-size="12pt" fo:font-weight="bold" style:font-name-asian="ＭＳ ゴシック" style:font-size-asian="12pt" style:font-weight-asian="bold" style:font-size-complex="12pt" style:font-weight-complex="bold"/>
    </style:style>
    <style:style style:name="ce748" style:family="table-cell" style:parent-style-name="Default">
      <style:table-cell-properties style:text-align-source="fix" style:repeat-content="false"/>
      <style:paragraph-properties fo:text-align="start" fo:margin-left="0.353cm"/>
      <style:text-properties style:text-position="" style:font-name="ＭＳ ゴシック" fo:font-size="11pt" fo:font-weight="normal" style:font-name-asian="ＭＳ ゴシック" style:font-size-asian="11pt" style:font-weight-asian="normal" style:font-name-complex="Mangal" style:font-size-complex="11pt" style:font-weight-complex="normal"/>
    </style:style>
    <style:style style:name="ce749" style:family="table-cell" style:parent-style-name="Default">
      <style:table-cell-properties fo:border="0.06pt solid #000000"/>
      <style:text-properties style:text-position="" fo:font-size="12pt" style:font-size-asian="12pt" style:font-size-complex="12pt"/>
    </style:style>
    <style:style style:name="ce750" style:family="table-cell" style:parent-style-name="Default">
      <style:table-cell-properties fo:border-bottom="none" fo:border-left="0.06pt solid #000000" fo:border-right="0.06pt solid #000000" fo:border-top="0.06pt solid #000000"/>
      <style:text-properties style:text-position="" fo:font-size="12pt" style:font-size-asian="12pt" style:font-size-complex="12pt"/>
    </style:style>
    <style:style style:name="ce751" style:family="table-cell" style:parent-style-name="Default">
      <style:table-cell-properties fo:border-bottom="none" fo:border-left="0.06pt solid #000000" fo:border-right="0.06pt solid #000000" fo:border-top="none"/>
      <style:text-properties style:text-position="" fo:font-size="12pt" style:font-size-asian="12pt" style:font-size-complex="12pt"/>
    </style:style>
    <style:style style:name="ce752" style:family="table-cell" style:parent-style-name="Default">
      <style:table-cell-properties fo:border-bottom="0.06pt solid #000000" fo:border-left="0.06pt solid #000000" fo:border-right="0.06pt solid #000000" fo:border-top="none"/>
      <style:text-properties style:text-position="" fo:font-size="12pt" style:font-size-asian="12pt" style:font-size-complex="12pt"/>
    </style:style>
    <style:style style:name="ce753"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12pt" style:font-size-asian="12pt" style:font-size-complex="12pt"/>
    </style:style>
    <style:style style:name="ce754" style:family="table-cell" style:parent-style-name="Default">
      <style:text-properties style:text-position="" fo:font-size="12pt" style:font-size-asian="12pt" style:font-size-complex="12pt"/>
    </style:style>
    <style:style style:name="ce755" style:family="table-cell" style:parent-style-name="Default" style:data-style-name="N112">
      <style:text-properties style:text-position="" fo:font-size="12pt" style:font-size-asian="12pt" style:font-size-complex="12pt"/>
    </style:style>
    <style:style style:name="ce756"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2pt" style:font-size-asian="12pt" style:font-size-complex="12pt"/>
    </style:style>
    <style:style style:name="ce75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372" style:family="table-cell" style:parent-style-name="Default">
      <style:table-cell-properties fo:background-color="transparent"/>
      <style:text-properties style:text-position=""/>
    </style:style>
    <style:style style:name="ce845" style:family="table-cell" style:parent-style-name="Default" style:data-style-name="N112">
      <style:table-cell-properties style:text-align-source="fix" style:repeat-content="false" fo:background-color="transparent" fo:border="none"/>
      <style:paragraph-properties fo:text-align="start" fo:margin-left="0cm"/>
      <style:text-properties style:text-position="" fo:font-size="13pt" fo:font-weight="bold" style:font-size-asian="13pt" style:font-weight-asian="bold" style:font-size-complex="13pt" style:font-weight-complex="bold"/>
    </style:style>
    <style:style style:name="ce846"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fo:font-size="13pt" style:font-size-asian="13pt" style:font-size-complex="13pt"/>
    </style:style>
    <style:style style:name="ce847"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3pt" style:font-size-asian="13pt" style:font-size-complex="13pt"/>
    </style:style>
    <style:style style:name="ce848" style:family="table-cell" style:parent-style-name="Default" style:data-style-name="N112">
      <style:table-cell-properties fo:border="0.06pt solid #000000"/>
      <style:text-properties style:text-position="" fo:font-size="13pt" style:font-size-asian="13pt" style:font-size-complex="13pt"/>
    </style:style>
    <style:style style:name="ce849" style:family="table-cell" style:parent-style-name="Default" style:data-style-name="N112">
      <style:table-cell-properties fo:border="none"/>
      <style:text-properties style:text-position="" fo:font-size="13pt" style:font-size-asian="13pt" style:font-size-complex="13pt"/>
    </style:style>
    <style:style style:name="ce850" style:family="table-cell" style:parent-style-name="Default" style:data-style-name="N112">
      <style:table-cell-properties fo:border="none"/>
      <style:text-properties style:text-position="" fo:font-size="13pt" fo:font-weight="bold" style:font-size-asian="13pt" style:font-weight-asian="bold" style:font-size-complex="13pt" style:font-weight-complex="bold"/>
    </style:style>
    <style:style style:name="ce851" style:family="table-cell" style:parent-style-name="Default">
      <style:text-properties style:text-position="" style:font-name="ＭＳ Ｐゴシック1" fo:font-size="13pt" fo:font-weight="bold" style:font-name-asian="ＭＳ Ｐゴシック1" style:font-size-asian="13pt" style:font-weight-asian="bold" style:font-size-complex="13pt" style:font-weight-complex="bold"/>
    </style:style>
    <style:style style:name="ce852" style:family="table-cell" style:parent-style-name="Default">
      <style:text-properties style:text-position="" fo:font-size="13pt" fo:font-weight="bold" style:font-size-asian="13pt" style:font-weight-asian="bold" style:font-size-complex="13pt" style:font-weight-complex="bold"/>
    </style:style>
    <style:style style:name="ce853" style:family="table-cell" style:parent-style-name="Default" style:data-style-name="N112">
      <style:table-cell-properties fo:background-color="#e6e6e6" fo:border="0.06pt solid #000000"/>
      <style:text-properties style:text-position="" fo:font-size="13pt" style:font-size-asian="13pt" style:font-size-complex="13pt"/>
    </style:style>
    <style:style style:name="ce854" style:family="table-cell" style:parent-style-name="Default" style:data-style-name="N112">
      <style:table-cell-properties fo:background-color="transparent" fo:border="0.06pt solid #000000"/>
      <style:text-properties style:text-position="" fo:font-size="13pt" style:font-size-asian="13pt" style:font-size-complex="13pt"/>
    </style:style>
    <style:style style:name="ce855" style:family="table-cell" style:parent-style-name="Default" style:data-style-name="N112">
      <style:table-cell-properties fo:background-color="#e6e6ff" fo:border="0.06pt solid #000000"/>
      <style:text-properties style:text-position="" fo:font-size="13pt" style:font-size-asian="13pt" style:font-size-complex="13pt"/>
    </style:style>
    <style:style style:name="ce856" style:family="table-cell" style:parent-style-name="Default">
      <style:table-cell-properties fo:background-color="#e6e6e6" fo:border="0.06pt solid #000000"/>
      <style:text-properties style:text-position=""/>
    </style:style>
    <style:style style:name="ce192" style:family="table-cell" style:parent-style-name="Default">
      <style:table-cell-properties fo:background-color="transparent"/>
      <style:text-properties style:text-position=""/>
    </style:style>
    <style:style style:name="ce196" style:family="table-cell" style:parent-style-name="Default" style:data-style-name="N3">
      <style:table-cell-properties fo:background-color="transparent" fo:border="none"/>
      <style:text-properties style:text-position="" fo:font-size="10pt" style:font-size-asian="10pt" style:font-size-complex="10pt"/>
    </style:style>
    <style:style style:name="ce198"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normal" style:font-size-asian="10pt" style:font-size-complex="10pt"/>
    </style:style>
    <style:style style:name="ce199"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italic" style:font-size-asian="10pt" style:font-size-complex="10pt"/>
    </style:style>
    <style:style style:name="ce242" style:family="table-cell" style:parent-style-name="Default" style:data-style-name="N3">
      <style:table-cell-properties fo:background-color="transparent" fo:border="none"/>
      <style:text-properties style:text-position="" fo:font-size="10pt" fo:font-style="italic" style:font-size-asian="10pt" style:font-size-complex="10pt"/>
    </style:style>
    <style:style style:name="ce29" style:family="table-cell" style:parent-style-name="Default">
      <style:text-properties style:text-position="" fo:font-size="10pt" style:font-size-asian="10pt" style:font-size-complex="10pt"/>
    </style:style>
    <style:style style:name="ce33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style:text-position="" fo:font-size="10pt" fo:font-style="italic" style:font-size-asian="10pt" style:font-size-complex="10pt"/>
    </style:style>
    <style:style style:name="ce338" style:family="table-cell" style:parent-style-name="Default" style:data-style-name="N3">
      <style:table-cell-properties fo:border="none"/>
      <style:text-properties style:text-position="" fo:font-size="10pt" style:font-size-asian="10pt" style:font-size-complex="10pt"/>
    </style:style>
    <style:style style:name="ce436" style:family="table-cell" style:parent-style-name="Default">
      <style:text-properties style:text-position="" style:font-name="ＭＳ ゴシック" fo:font-size="12pt" fo:font-weight="bold" style:font-name-asian="ＭＳ ゴシック" style:font-size-asian="12pt" style:font-weight-asian="bold" style:font-size-complex="12pt" style:font-weight-complex="bold"/>
    </style:style>
    <style:style style:name="ce543" style:family="table-cell" style:parent-style-name="Default">
      <style:text-properties style:text-position="" style:font-name="ＭＳ ゴシック" fo:font-size="13pt" fo:font-weight="bold" style:font-name-asian="ＭＳ ゴシック" style:font-size-asian="13pt" style:font-weight-asian="bold" style:font-size-complex="13pt" style:font-weight-complex="bold"/>
    </style:style>
    <style:style style:name="ce544" style:family="table-cell" style:parent-style-name="Default">
      <style:text-properties style:text-position="" style:font-name="ＭＳ ゴシック" fo:font-size="12pt" style:font-name-asian="ＭＳ ゴシック" style:font-size-asian="12pt" style:font-size-complex="12pt"/>
    </style:style>
    <style:style style:name="ce54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46" style:family="table-cell" style:parent-style-name="Default" style:data-style-name="N112">
      <style:table-cell-properties fo:border-bottom="2.49pt solid #000000" fo:background-color="#cccccc" fo:border-left="2.49pt solid #000000" fo:border-right="0.06pt solid #000000" fo:border-top="0.06pt solid #000000"/>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47" style:family="table-cell" style:parent-style-name="Default">
      <style:table-cell-properties style:text-align-source="fix" style:repeat-content="false"/>
      <style:paragraph-properties fo:text-align="start" fo:margin-left="0cm"/>
      <style:text-properties style:text-position="" style:font-name="ＭＳ ゴシック" fo:font-size="12pt" fo:font-weight="bold" style:font-name-asian="ＭＳ ゴシック" style:font-size-asian="12pt" style:font-weight-asian="bold" style:font-size-complex="12pt" style:font-weight-complex="bold"/>
    </style:style>
    <style:style style:name="ce548" style:family="table-cell" style:parent-style-name="Default">
      <style:table-cell-properties style:text-align-source="value-type" style:repeat-content="false"/>
      <style:paragraph-properties fo:margin-left="0cm"/>
      <style:text-properties style:text-position="" style:font-name="ＭＳ ゴシック" fo:font-size="12pt" fo:font-weight="bold" style:font-name-asian="ＭＳ ゴシック" style:font-size-asian="12pt" style:font-weight-asian="bold" style:font-size-complex="12pt" style:font-weight-complex="bold"/>
    </style:style>
    <style:style style:name="ce549" style:family="table-cell" style:parent-style-name="Default" style:data-style-name="N3">
      <style:table-cell-properties fo:background-color="transparent" fo:border="none"/>
      <style:text-properties style:text-position="" style:font-name="ＭＳ ゴシック" fo:font-size="12pt" fo:font-style="normal" fo:font-weight="bold" style:font-name-asian="ＭＳ ゴシック" style:font-size-asian="12pt" style:font-weight-asian="bold" style:font-size-complex="12pt" style:font-weight-complex="bold"/>
    </style:style>
    <style:style style:name="ce550" style:family="table-cell" style:parent-style-name="Default" style:data-style-name="N3">
      <style:table-cell-properties fo:background-color="transparent" fo:border="0.06pt solid #000000"/>
      <style:text-properties style:text-position="" style:font-name="ＭＳ ゴシック" fo:font-size="12pt" style:font-name-asian="ＭＳ ゴシック" style:font-size-asian="12pt" style:font-size-complex="12pt"/>
    </style:style>
    <style:style style:name="ce551" style:family="table-cell" style:parent-style-name="Default" style:data-style-name="N3">
      <style:table-cell-properties fo:background-color="transparent" fo:border="none"/>
      <style:text-properties style:text-position="" style:font-name="ＭＳ ゴシック" fo:font-size="12pt" style:font-name-asian="ＭＳ ゴシック" style:font-size-asian="12pt" style:font-size-complex="12pt"/>
    </style:style>
    <style:style style:name="ce552" style:family="table-cell" style:parent-style-name="Default" style:data-style-name="N3">
      <style:table-cell-properties fo:background-color="transparent" fo:border="none"/>
      <style:text-properties style:text-position="" style:font-name="ＭＳ ゴシック" fo:font-size="12pt" style:font-name-asian="ＭＳ ゴシック" style:font-size-asian="12pt" style:font-name-complex="Mangal" style:font-size-complex="12pt"/>
    </style:style>
    <style:style style:name="ce553" style:family="table-cell" style:parent-style-name="Default" style:data-style-name="N3">
      <style:table-cell-properties fo:background-color="#ff9966" fo:border="0.06pt solid #000000" style:shrink-to-fit="true"/>
      <style:text-properties style:text-position="" style:font-name="ＭＳ ゴシック" fo:font-size="12pt" style:font-name-asian="ＭＳ ゴシック" style:font-size-asian="12pt" style:font-size-complex="12pt"/>
    </style:style>
    <style:style style:name="ce554" style:family="table-cell" style:parent-style-name="Default" style:data-style-name="N3">
      <style:table-cell-properties fo:background-color="#99ccff" fo:border="0.06pt solid #000000" style:shrink-to-fit="true"/>
      <style:text-properties style:text-position="" style:font-name="ＭＳ ゴシック" fo:font-size="12pt" style:font-name-asian="ＭＳ ゴシック" style:font-size-asian="12pt" style:font-size-complex="12pt"/>
    </style:style>
    <style:style style:name="ce555" style:family="table-cell" style:parent-style-name="Default" style:data-style-name="N3">
      <style:table-cell-properties fo:background-color="#dc2300" fo:border="0.06pt solid #000000" style:shrink-to-fit="true"/>
      <style:text-properties style:text-position="" style:font-name="ＭＳ ゴシック" fo:font-size="12pt" style:font-name-asian="ＭＳ ゴシック" style:font-size-asian="12pt" style:font-size-complex="12pt"/>
    </style:style>
    <style:style style:name="ce556" style:family="table-cell" style:parent-style-name="Default" style:data-style-name="N3">
      <style:table-cell-properties fo:background-color="#9999ff" fo:border="0.06pt solid #000000" style:shrink-to-fit="true"/>
      <style:text-properties style:text-position="" style:font-name="ＭＳ ゴシック" fo:font-size="12pt" style:font-name-asian="ＭＳ ゴシック" style:font-size-asian="12pt" style:font-size-complex="12pt"/>
    </style:style>
    <style:style style:name="ce557" style:family="table-cell" style:parent-style-name="Default">
      <style:table-cell-properties fo:background-color="#3deb3d" fo:border="0.06pt solid #000000" style:shrink-to-fit="true"/>
      <style:text-properties style:use-window-font-color="true" style:text-position="" style:font-name="ＭＳ ゴシック" fo:font-size="12pt" style:font-name-asian="ＭＳ ゴシック" style:font-size-asian="12pt" style:font-size-complex="12pt"/>
    </style:style>
    <style:style style:name="ce558" style:family="table-cell" style:parent-style-name="Default">
      <style:text-properties fo:color="#999999" style:text-position="" style:font-name="ＭＳ ゴシック" fo:font-size="12pt" style:font-name-asian="ＭＳ ゴシック" style:font-size-asian="12pt" style:font-size-complex="12pt"/>
    </style:style>
    <style:style style:name="ce559" style:family="table-cell" style:parent-style-name="Default" style:data-style-name="N3">
      <style:table-cell-properties fo:background-color="#ff9966" fo:border="0.06pt solid #000000"/>
      <style:text-properties style:text-position="" style:font-name="ＭＳ ゴシック" fo:font-size="12pt" style:font-name-asian="ＭＳ ゴシック" style:font-size-asian="12pt" style:font-size-complex="12pt"/>
    </style:style>
    <style:style style:name="ce560" style:family="table-cell" style:parent-style-name="Default" style:data-style-name="N3">
      <style:table-cell-properties fo:background-color="#dc2300" fo:border="0.06pt solid #000000"/>
      <style:text-properties style:text-position="" style:font-name="ＭＳ ゴシック" fo:font-size="12pt" style:font-name-asian="ＭＳ ゴシック" style:font-size-asian="12pt" style:font-size-complex="12pt"/>
    </style:style>
    <style:style style:name="ce561" style:family="table-cell" style:parent-style-name="Default">
      <style:table-cell-properties fo:border="0.06pt solid #000000"/>
      <style:text-properties style:text-position="" style:font-name="ＭＳ ゴシック" fo:font-size="12pt" style:font-name-asian="ＭＳ ゴシック" style:font-size-asian="12pt" style:font-size-complex="12pt"/>
    </style:style>
    <style:style style:name="ce562"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style:font-name="ＭＳ ゴシック" fo:font-size="12pt" fo:font-style="italic" fo:font-weight="bold" style:font-name-asian="ＭＳ ゴシック" style:font-size-asian="12pt" style:font-weight-asian="bold" style:font-size-complex="12pt" style:font-weight-complex="bold"/>
    </style:style>
    <style:style style:name="ce563" style:family="table-cell" style:parent-style-name="Default" style:data-style-name="N3">
      <style:table-cell-properties fo:background-color="#99ccff" fo:border="0.06pt solid #000000"/>
      <style:text-properties style:text-position="" style:font-name="ＭＳ ゴシック" fo:font-size="12pt" style:font-name-asian="ＭＳ ゴシック" style:font-size-asian="12pt" style:font-size-complex="12pt"/>
    </style:style>
    <style:style style:name="ce564" style:family="table-cell" style:parent-style-name="Default" style:data-style-name="N3">
      <style:table-cell-properties fo:background-color="#9999ff" fo:border="0.06pt solid #000000"/>
      <style:text-properties style:text-position="" style:font-name="ＭＳ ゴシック" fo:font-size="12pt" style:font-name-asian="ＭＳ ゴシック" style:font-size-asian="12pt" style:font-size-complex="12pt"/>
    </style:style>
    <style:style style:name="ce565" style:family="table-cell" style:parent-style-name="Default">
      <style:table-cell-properties fo:border-bottom="0.06pt solid #000000" fo:background-color="#ffff00" fo:border-left="0.06pt solid #000000" fo:border-right="none" fo:border-top="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6" style:family="table-cell" style:parent-style-name="Default" style:data-style-name="N3">
      <style:table-cell-properties fo:background-color="#ff9966"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7" style:family="table-cell" style:parent-style-name="Default" style:data-style-name="N3">
      <style:table-cell-properties fo:background-color="#dc2300"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8" style:family="table-cell" style:parent-style-name="Default" style:data-style-name="N3">
      <style:table-cell-properties fo:background-color="transparent" fo:border="none"/>
      <style:text-properties style:text-position="" style:font-name="ＭＳ ゴシック" fo:font-size="12pt" fo:font-weight="bold" style:font-name-asian="ＭＳ ゴシック" style:font-size-asian="12pt" style:font-weight-asian="bold" style:font-size-complex="12pt" style:font-weight-complex="bold"/>
    </style:style>
    <style:style style:name="ce569" style:family="table-cell" style:parent-style-name="Default" style:data-style-name="N3">
      <style:table-cell-properties fo:background-color="#99ccff"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70" style:family="table-cell" style:parent-style-name="Default" style:data-style-name="N3">
      <style:table-cell-properties fo:background-color="#9999ff"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71"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text-position="" style:font-name="ＭＳ ゴシック" fo:font-size="12pt" fo:font-style="normal" style:font-name-asian="ＭＳ ゴシック" style:font-size-asian="12pt" style:font-size-complex="12pt"/>
    </style:style>
    <style:style style:name="ce572"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573" style:family="table-cell" style:parent-style-name="Default" style:data-style-name="N3">
      <style:table-cell-properties fo:background-color="#ff9966"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4" style:family="table-cell" style:parent-style-name="Default" style:data-style-name="N3">
      <style:table-cell-properties fo:background-color="#cccccc" fo:border="0.06pt solid #000000"/>
      <style:text-properties style:text-position="" style:font-name="ＭＳ ゴシック" fo:font-size="12pt" style:font-name-asian="ＭＳ ゴシック" style:font-size-asian="12pt" style:font-size-complex="12pt"/>
    </style:style>
    <style:style style:name="ce575" style:family="table-cell" style:parent-style-name="Default" style:data-style-name="N112">
      <style:table-cell-properties fo:border="0.06pt solid #000000"/>
      <style:text-properties style:text-position="" style:font-name="ＭＳ ゴシック" fo:font-size="12pt" style:font-name-asian="ＭＳ ゴシック" style:font-size-asian="12pt" style:font-size-complex="12pt"/>
    </style:style>
    <style:style style:name="ce576"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7"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578" style:family="table-cell" style:parent-style-name="Default">
      <style:table-cell-properties fo:background-color="#b3b3b3"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9" style:family="table-cell" style:parent-style-name="Default" style:data-style-name="N112">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580" style:family="table-cell" style:parent-style-name="Default">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2" style:family="table-cell" style:parent-style-name="Default" style:data-style-name="N112">
      <style:table-cell-properties fo:border-bottom="2.49pt solid #000000" fo:background-color="#cccccc" fo:border-left="0.06pt solid #000000" fo:border-right="0.06pt solid #000000" fo:border-top="0.06pt solid #000000"/>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3" style:family="table-cell" style:parent-style-name="Default" style:data-style-name="N3">
      <style:table-cell-properties fo:background-color="transparent" fo:border="0.06pt solid #000000"/>
      <style:text-properties style:text-position="" style:font-name="ＭＳ ゴシック" fo:font-size="12pt" fo:font-style="italic" style:font-name-asian="ＭＳ ゴシック" style:font-size-asian="12pt" style:font-size-complex="12pt"/>
    </style:style>
    <style:style style:name="ce584" style:family="table-cell" style:parent-style-name="Default" style:data-style-name="N3">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585" style:family="table-cell" style:parent-style-name="Default" style:data-style-name="N3">
      <style:table-cell-properties fo:background-color="#b3b3b3" fo:border="0.06pt solid #000000"/>
      <style:text-properties style:use-window-font-color="true" style:text-position="" style:font-name="ＭＳ ゴシック" fo:font-size="12pt" style:font-name-asian="ＭＳ ゴシック" style:font-size-asian="12pt" style:font-size-complex="12pt"/>
    </style:style>
    <style:style style:name="ce586" style:family="table-cell" style:parent-style-name="Default" style:data-style-name="N112">
      <style:table-cell-properties fo:background-color="#b3b3b3" fo:border="0.06pt solid #000000"/>
      <style:text-properties style:use-window-font-color="true" style:text-position="" style:font-name="ＭＳ ゴシック" fo:font-size="12pt" style:font-name-asian="ＭＳ ゴシック" style:font-size-asian="12pt" style:font-size-complex="12pt"/>
    </style:style>
    <style:style style:name="ce587" style:family="table-cell" style:parent-style-name="Default" style:data-style-name="N112">
      <style:text-properties fo:color="#999999" style:text-position="" style:font-name="ＭＳ ゴシック" fo:font-size="12pt" style:font-name-asian="ＭＳ ゴシック" style:font-size-asian="12pt" style:font-size-complex="12pt"/>
    </style:style>
    <style:style style:name="ce588" style:family="table-cell" style:parent-style-name="Default">
      <style:table-cell-properties fo:border-bottom="0.06pt solid #000000" fo:background-color="#ffff00" fo:border-left="none" fo:border-right="0.06pt solid #000000" fo:border-top="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89" style:family="table-cell" style:parent-style-name="Default" style:data-style-name="N3">
      <style:table-cell-properties fo:background-color="#cccccc"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90" style:family="table-cell" style:parent-style-name="Default" style:data-style-name="N3">
      <style:table-cell-properties fo:background-color="#dc2300"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91" style:family="table-cell" style:parent-style-name="Default" style:data-style-name="N112">
      <style:table-cell-properties fo:background-color="#cccccc" fo:border="0.06pt solid #000000"/>
      <style:text-properties style:use-window-font-color="true" style:text-position="" style:font-name="ＭＳ ゴシック" fo:font-size="12pt" style:font-name-asian="ＭＳ ゴシック" style:font-size-asian="12pt" style:font-size-complex="12pt"/>
    </style:style>
    <style:style style:name="ce592" style:family="table-cell" style:parent-style-name="Default">
      <style:table-cell-properties style:text-align-source="fix" style:repeat-content="false"/>
      <style:paragraph-properties fo:text-align="center" fo:margin-left="0cm"/>
      <style:text-properties style:text-position="" style:font-name="ＭＳ ゴシック" fo:font-size="12pt" style:font-name-asian="ＭＳ ゴシック" style:font-size-asian="12pt" style:font-size-complex="12pt"/>
    </style:style>
    <style:style style:name="ce593" style:family="table-cell" style:parent-style-name="Default">
      <style:text-properties style:use-window-font-color="true" style:text-position="" style:font-name="ＭＳ ゴシック" fo:font-size="12pt" style:font-name-asian="ＭＳ ゴシック" style:font-size-asian="12pt" style:font-size-complex="12pt"/>
    </style:style>
    <style:style style:name="ce594" style:family="table-cell" style:parent-style-name="Default">
      <style:table-cell-properties fo:border="none"/>
      <style:text-properties style:text-position="" style:font-name="ＭＳ ゴシック" fo:font-size="12pt" style:font-name-asian="ＭＳ ゴシック" style:font-size-asian="12pt" style:font-size-complex="12pt"/>
    </style:style>
    <style:style style:name="ce595" style:family="table-cell" style:parent-style-name="Default">
      <style:table-cell-properties fo:background-color="transparent"/>
      <style:text-properties style:text-position="" style:font-name="ＭＳ ゴシック" fo:font-size="12pt" style:font-name-asian="ＭＳ ゴシック" style:font-size-asian="12pt" style:font-size-complex="12pt"/>
    </style:style>
    <style:style style:name="ce596" style:family="table-cell" style:parent-style-name="Default" style:data-style-name="N3">
      <style:table-cell-properties fo:background-color="#99ccff"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97" style:family="table-cell" style:parent-style-name="Default" style:data-style-name="N112">
      <style:table-cell-properties fo:background-color="#cccccc" fo:border="0.06pt solid #000000"/>
      <style:text-properties style:text-position="" style:font-name="ＭＳ ゴシック" fo:font-size="12pt" style:font-name-asian="ＭＳ ゴシック" style:font-size-asian="12pt" style:font-size-complex="12pt"/>
    </style:style>
    <style:style style:name="ce598"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599" style:family="table-cell" style:parent-style-name="Default">
      <style:table-cell-properties style:text-align-source="fix" style:repeat-content="false" fo:border="none"/>
      <style:paragraph-properties fo:text-align="center" fo:margin-left="0cm"/>
      <style:text-properties style:text-position="" style:font-name="ＭＳ ゴシック" fo:font-size="12pt" style:font-name-asian="ＭＳ ゴシック" style:font-size-asian="12pt" style:font-size-complex="12pt"/>
    </style:style>
    <style:style style:name="ce600" style:family="table-cell" style:parent-style-name="Default" style:data-style-name="N3">
      <style:table-cell-properties fo:background-color="#9999ff"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01" style:family="table-cell" style:parent-style-name="Default">
      <style:table-cell-properties style:text-align-source="fix" style:repeat-content="false"/>
      <style:paragraph-properties fo:text-align="start" fo:margin-left="0cm"/>
      <style:text-properties style:text-position="" fo:font-size="10.5pt" style:font-size-asian="10.5pt" style:font-size-complex="10.5pt"/>
    </style:style>
    <style:style style:name="ce602" style:family="table-cell" style:parent-style-name="Default">
      <style:table-cell-properties style:text-align-source="fix" style:repeat-content="false"/>
      <style:paragraph-properties fo:text-align="start" fo:margin-left="0cm"/>
      <style:text-properties style:text-position="" style:font-name="ＭＳ ゴシック" fo:font-size="10.5pt" style:font-name-asian="ＭＳ ゴシック" style:font-size-asian="10.5pt" style:font-size-complex="10.5pt"/>
    </style:style>
    <style:style style:name="ce603" style:family="table-cell" style:parent-style-name="Default">
      <style:table-cell-properties fo:background-color="#b3b3b3"/>
      <style:text-properties style:text-position="" style:font-name="ＭＳ ゴシック" fo:font-size="12pt" style:font-name-asian="ＭＳ ゴシック" style:font-size-asian="12pt" style:font-size-complex="12pt"/>
    </style:style>
    <style:style style:name="ce604" style:family="table-cell" style:parent-style-name="Default">
      <style:table-cell-properties fo:background-color="#cccccc" fo:border="0.06pt solid #000000"/>
      <style:text-properties style:use-window-font-color="true" style:text-position="" style:font-name="ＭＳ ゴシック" fo:font-size="12pt" style:font-name-asian="ＭＳ ゴシック" style:font-size-asian="12pt" style:font-size-complex="12pt"/>
    </style:style>
    <style:style style:name="ce605"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06" style:family="table-cell" style:parent-style-name="Default" style:data-style-name="N112">
      <style:table-cell-properties fo:border-bottom="2.49pt solid #000000" fo:background-color="#cccccc"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607" style:family="table-cell" style:parent-style-name="Default">
      <style:table-cell-properties style:text-align-source="fix" style:repeat-content="false" fo:border="0.06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608" style:family="table-cell" style:parent-style-name="Default" style:data-style-name="N112">
      <style:table-cell-properties fo:background-color="#cccccc"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609" style:family="table-cell" style:parent-style-name="Default">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610" style:family="table-cell" style:parent-style-name="Default">
      <style:table-cell-properties style:text-align-source="fix" style:repeat-content="false"/>
      <style:paragraph-properties fo:text-align="center" fo:margin-left="0cm"/>
      <style:text-properties style:text-position="" fo:font-size="10pt" style:font-size-asian="10pt" style:font-size-complex="10pt"/>
    </style:style>
    <style:style style:name="ce611" style:family="table-cell" style:parent-style-name="Default" style:data-style-name="N3">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612" style:family="table-cell" style:parent-style-name="Default" style:data-style-name="N112">
      <style:text-properties style:text-position="" style:font-name="ＭＳ ゴシック" fo:font-size="12pt" style:font-name-asian="ＭＳ ゴシック" style:font-size-asian="12pt" style:font-size-complex="12pt"/>
    </style:style>
    <style:style style:name="ce613" style:family="table-cell" style:parent-style-name="Default" style:data-style-name="N3">
      <style:table-cell-properties fo:background-color="#b3b3b3" fo:border="none"/>
      <style:text-properties style:text-position="" style:font-name="ＭＳ ゴシック" fo:font-size="12pt" style:font-name-asian="ＭＳ ゴシック" style:font-size-asian="12pt" style:font-size-complex="12pt"/>
    </style:style>
    <style:style style:name="ce614" style:family="table-cell" style:parent-style-name="Default" style:data-style-name="N112">
      <style:table-cell-properties fo:background-color="#b3b3b3" style:diagonal-bl-tr="0.06pt solid #000000" fo:border="0.06pt solid #000000"/>
      <style:text-properties style:text-position="" style:font-name="ＭＳ ゴシック" fo:font-size="12pt" style:font-name-asian="ＭＳ ゴシック" style:font-size-asian="12pt" style:font-size-complex="12pt"/>
    </style:style>
    <style:style style:name="ce615" style:family="table-cell" style:parent-style-name="Default">
      <style:table-cell-properties style:text-align-source="fix" style:repeat-content="false"/>
      <style:paragraph-properties fo:text-align="end" fo:margin-left="0cm"/>
      <style:text-properties style:text-position="" style:font-name="ＭＳ ゴシック" fo:font-size="12pt" style:font-name-asian="ＭＳ ゴシック" style:font-size-asian="12pt" style:font-size-complex="12pt"/>
    </style:style>
    <style:style style:name="ce616" style:family="table-cell" style:parent-style-name="Default" style:data-style-name="N3">
      <style:table-cell-properties fo:background-color="#b3b3b3"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617" style:family="table-cell" style:parent-style-name="Default">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618" style:family="table-cell" style:parent-style-name="Default">
      <style:table-cell-properties style:text-align-source="fix" style:repeat-content="false"/>
      <style:paragraph-properties fo:text-align="start" fo:margin-left="0cm"/>
      <style:text-properties style:text-position="" fo:font-size="10pt" style:font-size-asian="10pt" style:font-size-complex="10pt"/>
    </style:style>
    <style:style style:name="ce75" style:family="table-cell" style:parent-style-name="Default">
      <style:table-cell-properties fo:border="none"/>
      <style:text-properties style:text-position="" fo:font-size="10pt" style:font-size-asian="10pt" style:font-size-complex="10pt"/>
    </style:style>
    <style:style style:name="ce687" style:family="table-cell" style:parent-style-name="Default">
      <style:table-cell-properties fo:border="none"/>
      <style:text-properties style:text-position="" style:font-name="ＭＳ ゴシック" fo:font-size="12pt" fo:font-weight="bold" style:font-name-asian="ＭＳ ゴシック" style:font-size-asian="12pt" style:font-weight-asian="bold" style:font-size-complex="12pt" style:font-weight-complex="bold"/>
    </style:style>
    <style:style style:name="ce688" style:family="table-cell" style:parent-style-name="Default" style:data-style-name="N112">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89" style:family="table-cell" style:parent-style-name="Default" style:data-style-name="N112">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0" style:family="table-cell" style:parent-style-name="Default" style:data-style-name="N112">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1"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style:font-name="ＭＳ ゴシック" fo:font-size="12pt" fo:font-style="italic" style:font-name-asian="ＭＳ ゴシック" style:font-size-asian="12pt" style:font-size-complex="12pt"/>
    </style:style>
    <style:style style:name="ce692"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3"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style:font-name="ＭＳ ゴシック" fo:font-size="12pt" style:font-name-asian="ＭＳ ゴシック" style:font-size-asian="12pt" style:font-size-complex="12pt"/>
    </style:style>
    <style:style style:name="ce694" style:family="table-cell" style:parent-style-name="Default" style:data-style-name="N112">
      <style:table-cell-properties fo:border-bottom="0.06pt solid #000000" fo:background-color="#e6e6e6" fo:border-left="0.06pt solid #000000" fo:border-right="2.49pt solid #000000" fo:border-top="2.49pt solid #000000"/>
      <style:text-properties style:use-window-font-color="true" style:text-position="" style:font-name="ＭＳ ゴシック" fo:font-size="12pt" style:font-name-asian="ＭＳ ゴシック" style:font-size-asian="12pt" style:font-size-complex="12pt"/>
    </style:style>
    <style:style style:name="ce695" style:family="table-cell" style:parent-style-name="Default" style:data-style-name="N112">
      <style:table-cell-properties fo:border-bottom="0.06pt solid #000000" fo:background-color="#e6e6e6" fo:border-left="0.06pt solid #000000" fo:border-right="2.49pt solid #000000" fo:border-top="0.06pt solid #000000"/>
      <style:text-properties style:use-window-font-color="true" style:text-position="" style:font-name="ＭＳ ゴシック" fo:font-size="12pt" style:font-name-asian="ＭＳ ゴシック" style:font-size-asian="12pt" style:font-size-complex="12pt"/>
    </style:style>
    <style:style style:name="ce696" style:family="table-cell" style:parent-style-name="Default" style:data-style-name="N112">
      <style:table-cell-properties fo:border-bottom="2.49pt solid #000000" fo:background-color="#e6e6e6" fo:border-left="0.06pt solid #000000" fo:border-right="2.49pt solid #000000" fo:border-top="0.06pt solid #000000"/>
      <style:text-properties style:use-window-font-color="true" style:text-position="" style:font-name="ＭＳ ゴシック" fo:font-size="12pt" style:font-name-asian="ＭＳ ゴシック" style:font-size-asian="12pt" style:font-size-complex="12pt"/>
    </style:style>
    <style:style style:name="ce697"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fo:font-style="italic" style:font-name-asian="ＭＳ ゴシック" style:font-size-asian="12pt" style:font-size-complex="12pt"/>
    </style:style>
    <style:style style:name="ce698" style:family="table-cell" style:parent-style-name="Default" style:data-style-name="N3">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699" style:family="table-cell" style:parent-style-name="Default">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700" style:family="table-cell" style:parent-style-name="Default" style:data-style-name="N3">
      <style:table-cell-properties style:text-align-source="fix" style:repeat-content="false" fo:border="none"/>
      <style:paragraph-properties fo:text-align="center" fo:margin-left="0cm"/>
      <style:text-properties style:text-position="" style:font-name="ＭＳ ゴシック" fo:font-size="12pt" style:font-name-asian="ＭＳ ゴシック" style:font-size-asian="12pt" style:font-size-complex="12pt"/>
    </style:style>
    <style:style style:name="ce321" style:family="table-cell" style:parent-style-name="Default" style:data-style-name="N112">
      <style:table-cell-properties fo:background-color="transparent" fo:border="none"/>
      <style:text-properties style:text-position="" fo:font-size="10pt" style:font-size-asian="10pt" style:font-size-complex="10pt"/>
    </style:style>
    <style:style style:name="ce701" style:family="table-cell" style:parent-style-name="Default" style:data-style-name="N112">
      <style:text-properties style:text-position="" style:font-name="ＭＳ ゴシック" fo:font-size="13pt" fo:font-weight="bold" style:font-name-asian="ＭＳ ゴシック" style:font-size-asian="13pt" style:font-weight-asian="bold" style:font-size-complex="13pt" style:font-weight-complex="bold"/>
    </style:style>
    <style:style style:name="ce702" style:family="table-cell" style:parent-style-name="Default" style:data-style-name="N112">
      <style:text-properties style:text-position="" style:font-name="ＭＳ ゴシック" fo:font-size="12pt" fo:font-weight="bold" style:font-name-asian="ＭＳ ゴシック" style:font-size-asian="12pt" style:font-weight-asian="bold" style:font-size-complex="12pt" style:font-weight-complex="bold"/>
    </style:style>
    <style:style style:name="ce703" style:family="table-cell" style:parent-style-name="Default" style:data-style-name="N112">
      <style:table-cell-properties fo:background-color="#e6e6e6" fo:border="2.49pt solid #000000"/>
      <style:text-properties style:text-position="" style:font-name="ＭＳ ゴシック" fo:font-size="12pt" style:font-name-asian="ＭＳ ゴシック" style:font-size-asian="12pt" style:font-size-complex="12pt"/>
    </style:style>
    <style:style style:name="ce704" style:family="table-cell" style:parent-style-name="Default" style:data-style-name="N112">
      <style:table-cell-properties fo:border="none"/>
      <style:text-properties style:text-position="" style:font-name="ＭＳ ゴシック" fo:font-size="12pt" style:font-name-asian="ＭＳ ゴシック" style:font-size-asian="12pt" style:font-size-complex="12pt"/>
    </style:style>
    <style:style style:name="ce705" style:family="table-cell" style:parent-style-name="Default" style:data-style-name="N112">
      <style:table-cell-properties fo:border-bottom="0.06pt solid #000000" style:text-align-source="fix" style:repeat-content="false" fo:border-left="2.49pt solid #000000" fo:border-right="0.06pt solid #000000" fo:border-top="2.49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706" style:family="table-cell" style:parent-style-name="Default" style:data-style-name="N112">
      <style:table-cell-properties fo:border-bottom="0.06pt solid #000000" fo:border-left="2.49pt solid #000000" fo:border-right="0.06pt solid #000000" fo:border-top="0.06pt solid #000000"/>
      <style:text-properties style:text-position="" style:font-name="ＭＳ ゴシック" fo:font-size="12pt" style:font-name-asian="ＭＳ ゴシック" style:font-size-asian="12pt" style:font-size-complex="12pt"/>
    </style:style>
    <style:style style:name="ce707" style:family="table-cell" style:parent-style-name="Default">
      <style:table-cell-properties fo:border-bottom="0.06pt solid #000000" fo:border-left="2.49pt solid #000000" fo:border-right="0.06pt solid #000000" fo:border-top="2.49pt solid #000000"/>
      <style:text-properties style:text-position="" style:font-name="ＭＳ ゴシック" fo:font-size="12pt" style:font-name-asian="ＭＳ ゴシック" style:font-size-asian="12pt" style:font-size-complex="12pt"/>
    </style:style>
    <style:style style:name="ce708" style:family="table-cell" style:parent-style-name="Default">
      <style:table-cell-properties fo:border-bottom="0.06pt solid #000000" style:text-align-source="fix" style:repeat-content="false" fo:border-left="2.49pt solid #000000" fo:border-right="0.06pt solid #000000" style:shrink-to-fit="true"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09"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10" style:family="table-cell" style:parent-style-name="Default" style:data-style-name="N112">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711" style:family="table-cell" style:parent-style-name="Default">
      <style:table-cell-properties style:shrink-to-fit="true"/>
      <style:text-properties style:text-position="" style:font-name="ＭＳ ゴシック" fo:font-size="12pt" style:font-name-asian="ＭＳ ゴシック" style:font-size-asian="12pt" style:font-size-complex="12pt"/>
    </style:style>
    <style:style style:name="ce712" style:family="table-cell" style:parent-style-name="Default">
      <style:table-cell-properties style:text-align-source="fix" style:repeat-content="false"/>
      <style:paragraph-properties fo:text-align="start" fo:margin-left="0cm"/>
      <style:text-properties style:text-position="" style:font-name="ＭＳ ゴシック" fo:font-size="12pt" style:font-name-asian="ＭＳ ゴシック" style:font-size-asian="12pt" style:font-size-complex="12pt"/>
    </style:style>
    <style:style style:name="ce713" style:family="table-cell" style:parent-style-name="Default">
      <style:table-cell-properties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14" style:family="table-cell" style:parent-style-name="Default">
      <style:table-cell-properties fo:border="0.06pt solid #000000" style:shrink-to-fit="true"/>
      <style:text-properties style:text-position="" style:font-name="ＭＳ ゴシック" fo:font-size="12pt" style:font-name-asian="ＭＳ ゴシック" style:font-size-asian="12pt" style:font-size-complex="12pt"/>
    </style:style>
    <style:style style:name="ce715" style:family="table-cell" style:parent-style-name="Default">
      <style:table-cell-properties fo:background-color="#999999" fo:border="0.06pt solid #000000"/>
      <style:text-properties style:text-position="" style:font-name="ＭＳ ゴシック" fo:font-size="12pt" style:font-name-asian="ＭＳ ゴシック" style:font-size-asian="12pt" style:font-size-complex="12pt"/>
    </style:style>
    <style:style style:name="ce716" style:family="table-cell" style:parent-style-name="Default" style:data-style-name="N112">
      <style:table-cell-properties fo:border-bottom="0.06pt solid #000000" style:diagonal-bl-tr="0.06pt solid #000000" fo:border-left="0.06pt solid #000000" fo:border-right="2.49pt solid #000000" fo:border-top="2.49pt solid #000000"/>
      <style:text-properties style:text-position="" style:font-name="ＭＳ ゴシック" fo:font-size="12pt" style:font-name-asian="ＭＳ ゴシック" style:font-size-asian="12pt" style:font-size-complex="12pt"/>
    </style:style>
    <style:style style:name="ce717" style:family="table-cell" style:parent-style-name="Default" style:data-style-name="N112">
      <style:table-cell-properties fo:border-bottom="0.06pt solid #000000" style:diagonal-bl-tr="0.06pt solid #000000"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18" style:family="table-cell" style:parent-style-name="Default" style:data-style-name="N112">
      <style:table-cell-properties fo:border-bottom="0.06pt solid #000000" style:diagonal-bl-tr="none"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19" style:family="table-cell" style:parent-style-name="Default" style:data-style-name="N112">
      <style:table-cell-properties fo:border-bottom="0.06pt solid #000000" fo:background-color="#e6e6e6"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20" style:family="table-cell" style:parent-style-name="Default" style:data-style-name="N112">
      <style:table-cell-properties fo:border-bottom="2.49pt solid #000000" fo:background-color="#e6e6e6"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2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22" style:family="table-cell" style:parent-style-name="Default" style:data-style-name="N112">
      <style:table-cell-properties fo:background-color="#e6e6e6" fo:border="0.26pt solid #000000"/>
      <style:text-properties style:text-position="" style:font-name="ＭＳ ゴシック" fo:font-size="12pt" style:font-name-asian="ＭＳ ゴシック" style:font-size-asian="12pt" style:font-size-complex="12pt"/>
    </style:style>
    <style:style style:name="ce723" style:family="table-cell" style:parent-style-name="Default" style:data-style-name="N112">
      <style:table-cell-properties fo:border-bottom="2.49pt solid #000000" fo:background-color="#e6e6e6" fo:border-left="0.26pt solid #000000" fo:border-right="0.26pt solid #000000" fo:border-top="0.26pt solid #000000"/>
      <style:text-properties style:text-position="" style:font-name="ＭＳ ゴシック" fo:font-size="12pt" style:font-name-asian="ＭＳ ゴシック" style:font-size-asian="12pt" style:font-size-complex="12pt"/>
    </style:style>
    <style:style style:name="ce724" style:family="table-cell" style:parent-style-name="Default">
      <style:table-cell-properties fo:background-color="#999999"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25" style:family="table-cell" style:parent-style-name="Default" style:data-style-name="N112">
      <style:table-cell-properties fo:background-color="#999999" fo:border="0.26pt solid #000000"/>
      <style:text-properties style:text-position="" style:font-name="ＭＳ ゴシック" fo:font-size="12pt" style:font-name-asian="ＭＳ ゴシック" style:font-size-asian="12pt" style:font-size-complex="12pt"/>
    </style:style>
    <style:style style:name="ce726" style:family="table-cell" style:parent-style-name="Default" style:data-style-name="N112">
      <style:table-cell-properties fo:border="0.26pt solid #000000"/>
      <style:text-properties style:text-position="" style:font-name="ＭＳ ゴシック" fo:font-size="12pt" style:font-name-asian="ＭＳ ゴシック" style:font-size-asian="12pt" style:font-size-complex="12pt"/>
    </style:style>
    <style:style style:name="ce727"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fo:font-style="normal" style:font-name-asian="ＭＳ ゴシック" style:font-size-asian="12pt" style:font-size-complex="12pt"/>
    </style:style>
    <style:style style:name="ce728" style:family="table-cell" style:parent-style-name="Default" style:data-style-name="N112">
      <style:table-cell-properties fo:background-color="#999999" fo:border="0.06pt solid #000000"/>
      <style:text-properties style:text-position="" style:font-name="ＭＳ ゴシック" fo:font-size="12pt" style:font-name-asian="ＭＳ ゴシック" style:font-size-asian="12pt" style:font-size-complex="12pt"/>
    </style:style>
    <style:style style:name="ce729"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style:font-name="ＭＳ ゴシック" fo:font-size="12pt" style:font-name-asian="ＭＳ ゴシック" style:font-size-asian="12pt" style:font-size-complex="12pt"/>
    </style:style>
    <style:style style:name="ce730" style:family="table-cell" style:parent-style-name="Default" style:data-style-name="N112">
      <style:table-cell-properties fo:background-color="transparent" fo:border="none"/>
      <style:text-properties style:text-position="" style:font-name="ＭＳ ゴシック" fo:font-size="12pt" style:font-name-asian="ＭＳ ゴシック" style:font-size-asian="12pt" style:font-size-complex="12pt"/>
    </style:style>
    <style:style style:name="ce731" style:family="table-cell" style:parent-style-name="Default" style:data-style-name="N112">
      <style:table-cell-properties fo:background-color="transparent"/>
      <style:text-properties style:text-position="" style:font-name="ＭＳ ゴシック" fo:font-size="12pt" style:font-name-asian="ＭＳ ゴシック" style:font-size-asian="12pt" style:font-size-complex="12pt"/>
    </style:style>
    <style:style style:name="ce732" style:family="table-cell" style:parent-style-name="Default" style:data-style-name="N112">
      <style:text-properties style:text-position="" style:font-name="ＭＳ ゴシック" fo:font-size="12pt" style:font-name-asian="ＭＳ ゴシック" style:font-size-asian="12pt" style:font-name-complex="Mangal" style:font-size-complex="12pt"/>
    </style:style>
    <style:style style:name="ce733" style:family="table-cell" style:parent-style-name="Default" style:data-style-name="N3">
      <style:table-cell-properties fo:border-bottom="0.06pt solid #000000" style:text-align-source="fix" style:repeat-content="false" fo:background-color="transparent" fo:border-left="0.06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34" style:family="table-cell" style:parent-style-name="Default" style:data-style-name="N3">
      <style:table-cell-properties fo:background-color="#999999"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35" style:family="table-cell" style:parent-style-name="Default" style:data-style-name="N112">
      <style:table-cell-properties fo:background-color="transparent" fo:border="none" style:shrink-to-fit="true"/>
      <style:text-properties style:text-position="" style:font-name="ＭＳ ゴシック" fo:font-size="12pt" style:font-name-asian="ＭＳ ゴシック" style:font-size-asian="12pt" style:font-size-complex="12pt"/>
    </style:style>
    <style:style style:name="ce736" style:family="table-cell" style:parent-style-name="Default" style:data-style-name="N112">
      <style:table-cell-properties fo:border-bottom="0.26pt solid #000000" fo:background-color="#e6e6e6" fo:border-left="0.26pt solid #000000" fo:border-right="2.49pt solid #000000" fo:border-top="0.26pt solid #000000"/>
      <style:text-properties style:text-position="" style:font-name="ＭＳ ゴシック" fo:font-size="12pt" style:font-name-asian="ＭＳ ゴシック" style:font-size-asian="12pt" style:font-size-complex="12pt"/>
    </style:style>
    <style:style style:name="ce737" style:family="table-cell" style:parent-style-name="Default" style:data-style-name="N112">
      <style:table-cell-properties fo:border-bottom="2.49pt solid #000000" fo:background-color="#e6e6e6" fo:border-left="0.26pt solid #000000" fo:border-right="2.49pt solid #000000" fo:border-top="0.26pt solid #000000"/>
      <style:text-properties style:text-position="" style:font-name="ＭＳ ゴシック" fo:font-size="12pt" style:font-name-asian="ＭＳ ゴシック" style:font-size-asian="12pt" style:font-size-complex="12pt"/>
    </style:style>
    <style:style style:name="ce207" style:family="table-cell" style:parent-style-name="Default">
      <style:text-properties style:text-position="" fo:font-size="10pt" style:font-size-asian="10pt" style:font-size-complex="10pt"/>
    </style:style>
    <style:style style:name="ce861" style:family="table-cell" style:parent-style-name="Default">
      <style:text-properties style:text-position="" style:font-name="ＭＳ ゴシック" fo:font-size="13pt" fo:font-weight="bold" style:font-name-asian="ＭＳ ゴシック" style:font-size-asian="13pt" style:font-weight-asian="bold" style:font-size-complex="13pt" style:font-weight-complex="bold"/>
    </style:style>
    <style:style style:name="ce933" style:family="table-cell" style:parent-style-name="Default">
      <style:table-cell-properties fo:border-bottom="2.49pt solid #000000" fo:border-left="2.49pt solid #000000" fo:border-right="0.06pt solid #000000" fo:border-top="2.49pt solid #000000"/>
      <style:text-properties style:text-position="" style:font-name="ＭＳ ゴシック" fo:font-size="11pt" style:font-name-asian="ＭＳ ゴシック" style:font-size-asian="11pt" style:font-size-complex="11pt"/>
    </style:style>
    <style:style style:name="ce934"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935" style:family="table-cell" style:parent-style-name="Default" style:data-style-name="N112">
      <style:table-cell-properties fo:border-bottom="2.49pt solid #000000" fo:background-color="#e6e6e6" fo:border-left="2.49pt solid #000000" fo:border-right="2.49pt solid #000000" fo:border-top="0.06pt solid #000000"/>
      <style:text-properties style:text-position="" style:font-name="ＭＳ ゴシック" fo:font-size="11pt" style:font-name-asian="ＭＳ ゴシック" style:font-size-asian="11pt" style:font-size-complex="11pt"/>
    </style:style>
    <style:style style:name="ce936" style:family="table-cell" style:parent-style-name="Default">
      <style:table-cell-properties style:text-align-source="fix" style:repeat-content="false" fo:background-color="transparent" style:vertical-align="middle"/>
      <style:paragraph-properties fo:text-align="center"/>
      <style:text-properties style:text-position="" style:font-name="ＭＳ ゴシック" fo:font-size="11pt" style:font-name-asian="ＭＳ ゴシック" style:font-size-asian="11pt" style:font-size-complex="11pt"/>
    </style:style>
    <style:style style:name="ce937" style:family="table-cell" style:parent-style-name="Default">
      <style:table-cell-properties style:text-align-source="fix" style:repeat-content="false" fo:background-color="transparent" fo:border="none" style:vertical-align="middle"/>
      <style:paragraph-properties fo:text-align="start" fo:margin-left="0cm"/>
      <style:text-properties style:text-position="" style:font-name="ＭＳ ゴシック" fo:font-size="11pt" fo:font-weight="bold" style:font-name-asian="ＭＳ ゴシック" style:font-size-asian="11pt" style:font-weight-asian="bold" style:font-size-complex="11pt" style:font-weight-complex="bold"/>
    </style:style>
    <style:style style:name="ce938"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939" style:family="table-cell" style:parent-style-name="Default" style:data-style-name="N112">
      <style:table-cell-properties fo:background-color="#ff9966" fo:border="0.06pt solid #000000"/>
      <style:text-properties style:text-position="" style:font-name="ＭＳ ゴシック" fo:font-size="11pt" style:font-name-asian="ＭＳ ゴシック" style:font-size-asian="11pt" style:font-size-complex="11pt"/>
    </style:style>
    <style:style style:name="ce940" style:family="table-cell" style:parent-style-name="Default" style:data-style-name="N112">
      <style:table-cell-properties fo:background-color="#ffff99" fo:border="0.06pt solid #000000"/>
      <style:text-properties style:text-position="" style:font-name="ＭＳ ゴシック" fo:font-size="11pt" style:font-name-asian="ＭＳ ゴシック" style:font-size-asian="11pt" style:font-size-complex="11pt"/>
    </style:style>
    <style:style style:name="ce941" style:family="table-cell" style:parent-style-name="Default" style:data-style-name="N112">
      <style:table-cell-properties fo:background-color="#00ff00"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942" style:family="table-cell" style:parent-style-name="Default" style:data-style-name="N112">
      <style:table-cell-properties fo:border-bottom="2.49pt solid #000000" fo:background-color="#e6e6e6" fo:border-left="0.06pt solid #000000" fo:border-right="2.49pt solid #000000" fo:border-top="2.49pt solid #000000"/>
      <style:text-properties style:text-position="" style:font-name="ＭＳ ゴシック" fo:font-size="11pt" fo:font-weight="normal" style:font-name-asian="ＭＳ ゴシック" style:font-size-asian="11pt" style:font-weight-asian="normal" style:font-size-complex="11pt" style:font-weight-complex="normal"/>
    </style:style>
    <style:style style:name="ce943" style:family="table-cell" style:parent-style-name="Default">
      <style:table-cell-properties fo:background-color="transparent"/>
      <style:text-properties style:text-position="" style:font-name="ＭＳ ゴシック" fo:font-size="11pt" style:font-name-asian="ＭＳ ゴシック" style:font-size-asian="11pt" style:font-size-complex="11pt"/>
    </style:style>
    <style:style style:name="ce944" style:family="table-cell" style:parent-style-name="Default" style:data-style-name="N112">
      <style:table-cell-properties fo:background-color="transparent" fo:border="none"/>
      <style:text-properties style:text-position="" style:font-name="ＭＳ ゴシック" fo:font-size="11pt" style:font-name-asian="ＭＳ ゴシック" style:font-size-asian="11pt" style:font-size-complex="11pt"/>
    </style:style>
    <style:style style:name="ce945" style:family="table-cell" style:parent-style-name="Default" style:data-style-name="N112">
      <style:table-cell-properties fo:background-color="#00ff00" fo:border="0.06pt solid #000000"/>
      <style:text-properties style:use-window-font-color="true" style:text-position="" style:font-name="ＭＳ ゴシック" fo:font-size="11pt" style:font-name-asian="ＭＳ ゴシック" style:font-size-asian="11pt" style:font-size-complex="11pt"/>
    </style:style>
    <style:style style:name="ce946" style:family="table-cell" style:parent-style-name="Default">
      <style:table-cell-properties fo:border="none" style:shrink-to-fit="true"/>
      <style:text-properties style:text-position="" style:font-name="ＭＳ ゴシック" fo:font-size="11pt" style:font-name-asian="ＭＳ ゴシック" style:font-size-asian="11pt" style:font-size-complex="11pt"/>
    </style:style>
    <style:style style:name="ce947" style:family="table-cell" style:parent-style-name="Default">
      <style:table-cell-properties fo:background-color="transparent" fo:border="none"/>
      <style:text-properties style:text-position="" style:font-name="ＭＳ ゴシック" fo:font-size="11pt" style:font-name-asian="ＭＳ ゴシック" style:font-size-asian="11pt" style:font-size-complex="11pt"/>
    </style:style>
    <style:style style:name="ce948" style:family="table-cell" style:parent-style-name="Default">
      <style:table-cell-properties fo:background-color="#e6e6e6" fo:border="0.06pt solid #000000"/>
      <style:text-properties style:text-position="" style:font-name="ＭＳ ゴシック" fo:font-size="11pt" style:font-name-asian="ＭＳ ゴシック" style:font-size-asian="11pt" style:font-size-complex="11pt"/>
    </style:style>
    <style:style style:name="ce949" style:family="table-cell" style:parent-style-name="Default" style:data-style-name="N112">
      <style:table-cell-properties fo:background-color="#00ffff" fo:border="0.06pt solid #000000"/>
      <style:text-properties style:text-position="" style:font-name="ＭＳ ゴシック" fo:font-size="11pt" style:font-name-asian="ＭＳ ゴシック" style:font-size-asian="11pt" style:font-size-complex="11pt"/>
    </style:style>
    <style:style style:name="ce950" style:family="table-cell" style:parent-style-name="Default" style:data-style-name="N112">
      <style:table-cell-properties fo:background-color="#ffff99" fo:border="0.06pt solid #000000"/>
      <style:text-properties style:use-window-font-color="true" style:text-position="" style:font-name="ＭＳ ゴシック" fo:font-size="11pt" style:font-name-asian="ＭＳ ゴシック" style:font-size-asian="11pt" style:font-size-complex="11pt"/>
    </style:style>
    <style:style style:name="ce951" style:family="table-cell" style:parent-style-name="Default">
      <style:text-properties style:text-position="" style:font-name="ＭＳ ゴシック" fo:font-size="10pt" style:font-name-asian="ＭＳ ゴシック" style:font-size-asian="10pt" style:font-size-complex="10pt"/>
    </style:style>
    <style:style style:name="ce10" style:family="table-cell" style:parent-style-name="Default" style:data-style-name="N112">
      <style:table-cell-properties fo:border="none"/>
      <style:text-properties style:text-position="" style:font-name="ＭＳ ゴシック" fo:font-size="11pt" style:font-name-asian="ＭＳ ゴシック" style:font-size-asian="11pt" style:font-size-complex="11pt"/>
    </style:style>
    <style:style style:name="ce11" style:family="table-cell" style:parent-style-name="Default" style:data-style-name="N112">
      <style:text-properties style:text-position="" style:font-name="ＭＳ ゴシック" fo:font-size="11pt" style:font-name-asian="ＭＳ ゴシック" style:font-size-asian="11pt" style:font-size-complex="11pt"/>
    </style:style>
    <style:style style:name="ce12" style:family="table-cell" style:parent-style-name="Default" style:data-style-name="N112">
      <style:table-cell-properties fo:border-bottom="0.06pt solid #000000"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13" style:family="table-cell" style:parent-style-name="Default" style:data-style-name="N112">
      <style:table-cell-properties fo:border-bottom="none" fo:border-left="0.06pt solid #000000" fo:border-right="0.06pt solid #000000" fo:border-top="0.06pt solid #000000"/>
      <style:text-properties style:text-position="" style:font-name="ＭＳ ゴシック" fo:font-size="11pt" style:font-name-asian="ＭＳ ゴシック" style:font-size-asian="11pt" style:font-size-complex="11pt"/>
    </style:style>
    <style:style style:name="ce15" style:family="table-cell" style:parent-style-name="Default" style:data-style-name="N112">
      <style:table-cell-properties fo:border-bottom="0.06pt solid #000000"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6" style:family="table-cell" style:parent-style-name="Default" style:data-style-name="N112">
      <style:table-cell-properties fo:border="0.06pt solid #000000"/>
      <style:text-properties style:text-position="" style:font-name="ＭＳ ゴシック" fo:font-size="11pt" style:font-name-asian="ＭＳ ゴシック" style:font-size-asian="11pt" style:font-size-complex="11pt"/>
    </style:style>
    <style:style style:name="ce2" style:family="table-cell" style:parent-style-name="Default">
      <style:text-properties style:text-position="" style:font-name="ＭＳ ゴシック" fo:font-size="11pt" style:font-name-asian="ＭＳ ゴシック" style:font-size-asian="11pt" style:font-size-complex="11pt"/>
    </style:style>
    <style:style style:name="ce24" style:family="table-cell" style:parent-style-name="Default">
      <style:table-cell-properties fo:border="0.06pt solid #000000"/>
      <style:text-properties style:text-position=""/>
    </style:style>
    <style:style style:name="ce26" style:family="table-cell" style:parent-style-name="Default" style:data-style-name="N112">
      <style:table-cell-properties fo:border-bottom="0.06pt solid #000000" fo:border-left="none" fo:border-right="0.06pt solid #000000" fo:border-top="0.06pt solid #000000"/>
      <style:text-properties style:text-position="" style:font-name="ＭＳ ゴシック" fo:font-size="11pt" style:font-name-asian="ＭＳ ゴシック" style:font-size-asian="11pt" style:font-size-complex="11pt"/>
    </style:style>
    <style:style style:name="ce27" style:family="table-cell" style:parent-style-name="Default" style:data-style-name="N112">
      <style:table-cell-properties style:text-align-source="fix" style:repeat-content="false" fo:border="0.06pt solid #000000"/>
      <style:paragraph-properties fo:text-align="end" fo:margin-left="0cm"/>
      <style:text-properties style:text-position="" style:font-name="ＭＳ ゴシック" fo:font-size="11pt" style:font-name-asian="ＭＳ ゴシック" style:font-size-asian="11pt" style:font-size-complex="11pt"/>
    </style:style>
    <style:style style:name="ce3" style:family="table-cell" style:parent-style-name="Default">
      <style:text-properties style:text-position="" style:font-name="ＭＳ ゴシック" fo:font-size="11pt" fo:font-weight="bold" style:font-name-asian="ＭＳ ゴシック" style:font-size-asian="11pt" style:font-weight-asian="bold" style:font-size-complex="11pt" style:font-weight-complex="bold"/>
    </style:style>
    <style:style style:name="ce4"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806" style:family="table-cell" style:parent-style-name="Default" style:data-style-name="N112">
      <style:table-cell-properties fo:border-bottom="none"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807" style:family="table-cell" style:parent-style-name="Default" style:data-style-name="N112">
      <style:table-cell-properties fo:border-bottom="none" fo:border-left="0.06pt solid #000000" fo:border-right="none" fo:border-top="none"/>
      <style:text-properties style:text-position="" style:font-name="ＭＳ ゴシック" fo:font-size="11pt" style:font-name-asian="ＭＳ ゴシック" style:font-size-asian="11pt" style:font-size-complex="11pt"/>
    </style:style>
    <style:style style:name="ce808" style:family="table-cell" style:parent-style-name="Default" style:data-style-name="N112">
      <style:table-cell-properties fo:border-bottom="0.06pt solid #000000" fo:border-left="0.06pt solid #000000" fo:border-right="none" fo:border-top="none"/>
      <style:text-properties style:text-position="" style:font-name="ＭＳ ゴシック" fo:font-size="11pt" style:font-name-asian="ＭＳ ゴシック" style:font-size-asian="11pt" style:font-size-complex="11pt"/>
    </style:style>
    <style:style style:name="ce809" style:family="table-cell" style:parent-style-name="Default">
      <style:text-properties style:text-position="" fo:font-size="11pt" style:font-size-asian="11pt" style:font-size-complex="11pt"/>
    </style:style>
    <style:style style:name="ce810" style:family="table-cell" style:parent-style-name="Default" style:data-style-name="N112">
      <style:table-cell-properties fo:background-color="#cccccc" fo:border="0.06pt solid #000000"/>
      <style:text-properties style:text-position="" style:font-name="ＭＳ ゴシック" fo:font-size="11pt" style:font-name-asian="ＭＳ ゴシック" style:font-size-asian="11pt" style:font-size-complex="11pt"/>
    </style:style>
    <style:style style:name="ce811" style:family="table-cell" style:parent-style-name="Default" style:data-style-name="N112">
      <style:table-cell-properties fo:background-color="#cccccc" fo:border="0.06pt solid #000000"/>
      <style:text-properties style:text-position="" fo:font-size="11pt" style:font-size-asian="11pt" style:font-size-complex="11pt"/>
    </style:style>
    <style:style style:name="ce881" style:family="table-cell" style:parent-style-name="Default">
      <style:table-cell-properties fo:border="none"/>
      <style:text-properties style:text-position=""/>
    </style:style>
    <style:style style:name="ce882" style:family="table-cell" style:parent-style-name="Default">
      <style:table-cell-properties fo:wrap-option="wrap" fo:border="0.06pt solid #000000"/>
      <style:text-properties style:text-position=""/>
    </style:style>
    <style:style style:name="ce883" style:family="table-cell" style:parent-style-name="Default">
      <style:table-cell-properties fo:wrap-option="wrap" fo:border="none"/>
      <style:text-properties style:text-position=""/>
    </style:style>
    <style:style style:name="ce884" style:family="table-cell" style:parent-style-name="Default">
      <style:table-cell-properties fo:wrap-option="wrap"/>
      <style:text-properties style:text-position=""/>
    </style:style>
    <style:style style:name="ce265"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266" style:family="table-cell" style:parent-style-name="Default">
      <style:text-properties fo:font-size="10pt" style:font-size-asian="10pt" style:font-size-complex="10pt"/>
    </style:style>
    <style:style style:name="ce267" style:family="table-cell" style:parent-style-name="Default">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268" style:family="table-cell" style:parent-style-name="Default">
      <style:table-cell-properties fo:border-bottom="0.06pt solid #000000" fo:border-left="2.55pt double #000000" style:border-line-width-left="0.09cm 0.09cm 0.09cm" fo:border-right="0.06pt solid #000000" fo:border-top="0.06pt solid #000000"/>
      <style:text-properties fo:font-size="10pt" style:font-size-asian="10pt" style:font-size-complex="10pt"/>
    </style:style>
    <style:style style:name="ce269" style:family="table-cell" style:parent-style-name="Default">
      <style:table-cell-properties fo:border-bottom="0.06pt solid #000000" fo:background-color="#ccffff" style:text-align-source="fix" style:repeat-content="false" fo:border-left="2.55pt double #000000" style:border-line-width-left="0.09cm 0.09cm 0.09cm" fo:border-right="0.06pt solid #000000" fo:border-top="0.06pt double #000000" style:border-line-width-top="0.002cm 0.035cm 0.002cm" style:vertical-align="top"/>
      <style:paragraph-properties fo:text-align="start" fo:margin-left="0cm"/>
      <style:text-properties fo:font-size="10pt" style:font-size-asian="10pt" style:font-size-complex="10pt"/>
    </style:style>
    <style:style style:name="ce270" style:family="table-cell" style:parent-style-name="Default">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271" style:family="table-cell" style:parent-style-name="Default" style:data-style-name="N112">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272" style:family="table-cell" style:parent-style-name="Default">
      <style:table-cell-properties fo:border-bottom="0.06pt double #000000" style:border-line-width-bottom="0.002cm 0.035cm 0.002cm" fo:background-color="#ccffff" fo:border-left="2.55pt double #000000" style:border-line-width-left="0.09cm 0.09cm 0.09cm" fo:border-right="0.06pt solid #000000" fo:border-top="0.06pt solid #000000"/>
      <style:text-properties fo:font-size="10pt" style:font-size-asian="10pt" style:font-size-complex="10pt"/>
    </style:style>
    <style:style style:name="ce273" style:family="table-cell" style:parent-style-name="Default">
      <style:table-cell-properties fo:border-bottom="none" fo:border-left="2.55pt double #000000" style:border-line-width-left="0.09cm 0.09cm 0.09cm" fo:border-right="none" fo:border-top="none"/>
      <style:text-properties fo:font-size="10pt" style:font-size-asian="10pt" style:font-size-complex="10pt"/>
    </style:style>
    <style:style style:name="ce274" style:family="table-cell" style:parent-style-name="Default">
      <style:table-cell-properties fo:border-bottom="none" style:text-align-source="fix" style:repeat-content="false" fo:background-color="transparent" fo:border-left="2.55pt double #000000" style:border-line-width-left="0.09cm 0.09cm 0.09cm" fo:border-right="none" fo:border-top="0.06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275" style:family="table-cell" style:parent-style-name="Default">
      <style:table-cell-properties fo:border-bottom="0.06pt solid #000000" fo:background-color="transparent" fo:border-left="2.55pt double #000000" style:border-line-width-left="0.09cm 0.09cm 0.09cm" fo:border-right="0.06pt solid #000000" fo:border-top="0.06pt solid #000000"/>
      <style:text-properties fo:font-size="10pt" style:font-size-asian="10pt" style:font-size-complex="10pt"/>
    </style:style>
    <style:style style:name="ce276" style:family="table-cell" style:parent-style-name="Default">
      <style:table-cell-properties fo:border-bottom="none" fo:background-color="#ffffcc" fo:border-left="2.55pt double #000000" style:border-line-width-left="0.09cm 0.09cm 0.09cm" fo:border-right="0.06pt solid #000000" fo:border-top="0.06pt double #000000" style:border-line-width-top="0.002cm 0.035cm 0.002cm"/>
      <style:text-properties fo:font-size="10pt" style:font-size-asian="10pt" style:font-size-complex="10pt"/>
    </style:style>
    <style:style style:name="ce277" style:family="table-cell" style:parent-style-name="Default">
      <style:table-cell-properties fo:border-bottom="none" fo:background-color="#ffffcc" fo:border-left="2.55pt double #000000" style:border-line-width-left="0.09cm 0.09cm 0.09cm" fo:border-right="0.06pt solid #000000" fo:border-top="none"/>
      <style:text-properties fo:font-size="10pt" style:font-size-asian="10pt" style:font-size-complex="10pt"/>
    </style:style>
    <style:style style:name="ce278" style:family="table-cell" style:parent-style-name="Default">
      <style:table-cell-properties fo:border-bottom="none" fo:background-color="#ffffcc" fo:border-left="2.55pt double #000000" style:border-line-width-left="0.09cm 0.09cm 0.09cm" fo:border-right="0.06pt solid #000000" fo:border-top="none"/>
      <style:text-properties fo:color="#ff0000" fo:font-size="10pt" style:font-size-asian="10pt" style:font-size-complex="10pt"/>
    </style:style>
    <style:style style:name="ce279" style:family="table-cell" style:parent-style-name="Default">
      <style:table-cell-properties fo:border-bottom="none" fo:background-color="#ffffcc" fo:border-left="2.55pt double #000000" style:border-line-width-left="0.09cm 0.09cm 0.09cm" fo:border-right="0.06pt solid #000000" fo:border-top="none"/>
      <style:text-properties style:use-window-font-color="true" fo:font-size="10pt" style:font-size-asian="10pt" style:font-size-complex="10pt"/>
    </style:style>
    <style:style style:name="ce280" style:family="table-cell" style:parent-style-name="Default">
      <style:table-cell-properties fo:border-bottom="0.06pt solid #000000" fo:background-color="#ffffcc" fo:border-left="2.55pt double #000000" style:border-line-width-left="0.09cm 0.09cm 0.09cm" fo:border-right="0.06pt solid #000000" fo:border-top="none"/>
      <style:text-properties fo:color="#ff0000" fo:font-size="10pt" style:font-size-asian="10pt" style:font-size-complex="10pt"/>
    </style:style>
    <style:style style:name="ce281" style:family="table-cell" style:parent-style-name="Default">
      <style:table-cell-properties fo:border-bottom="0.06pt solid #000000"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82" style:family="table-cell" style:parent-style-name="Default">
      <style:table-cell-properties fo:border-bottom="0.06pt double #000000" style:border-line-width-bottom="0.002cm 0.035cm 0.002cm"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83" style:family="table-cell" style:parent-style-name="Default">
      <style:table-cell-properties fo:border-bottom="none" fo:background-color="#ffcc99"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84" style:family="table-cell" style:parent-style-name="Default">
      <style:table-cell-properties fo:border-bottom="none"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285" style:family="table-cell" style:parent-style-name="Default">
      <style:table-cell-properties fo:border-bottom="0.06pt solid #000000"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286" style:family="table-cell" style:parent-style-name="Default">
      <style:table-cell-properties fo:border-bottom="0.06pt solid #000000"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87" style:family="table-cell" style:parent-style-name="Default">
      <style:table-cell-properties fo:border-bottom="0.06pt double #000000" style:border-line-width-bottom="0.002cm 0.035cm 0.002cm"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88" style:family="table-cell" style:parent-style-name="Default">
      <style:table-cell-properties fo:border-bottom="none" fo:background-color="#e6e6ff"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89" style:family="table-cell" style:parent-style-name="Default">
      <style:table-cell-properties fo:border-bottom="none"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290" style:family="table-cell" style:parent-style-name="Default">
      <style:table-cell-properties fo:border-bottom="0.06pt solid #000000"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291" style:family="table-cell" style:parent-style-name="Default">
      <style:table-cell-properties fo:border-bottom="0.06pt solid #000000"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92" style:family="table-cell" style:parent-style-name="Default">
      <style:table-cell-properties fo:border-bottom="0.06pt double #000000" style:border-line-width-bottom="0.002cm 0.035cm 0.002cm"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93" style:family="table-cell" style:parent-style-name="Default">
      <style:table-cell-properties fo:border-bottom="none" fo:background-color="#ccccc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294" style:family="table-cell" style:parent-style-name="Default">
      <style:table-cell-properties fo:border-bottom="none"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295" style:family="table-cell" style:parent-style-name="Default">
      <style:table-cell-properties fo:border-bottom="0.06pt solid #000000"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296" style:family="table-cell" style:parent-style-name="Default">
      <style:table-cell-properties fo:border-bottom="0.06pt solid #000000"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97" style:family="table-cell" style:parent-style-name="Default">
      <style:table-cell-properties fo:border-bottom="0.06pt double #000000" style:border-line-width-bottom="0.002cm 0.035cm 0.002cm"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98" style:family="table-cell" style:parent-style-name="Default">
      <style:table-cell-properties fo:border-bottom="0.06pt solid #000000" fo:background-color="#47b8b8"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299" style:family="table-cell" style:parent-style-name="Default">
      <style:table-cell-properties fo:border-bottom="0.06pt solid #000000" fo:background-color="#ff00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00" style:family="table-cell" style:parent-style-name="Default">
      <style:table-cell-properties fo:border-bottom="none" fo:background-color="#ff00ff" style:text-align-source="fix" style:repeat-content="false" fo:border-left="2.5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301" style:family="table-cell" style:parent-style-name="Default">
      <style:table-cell-properties fo:border-bottom="none" fo:background-color="#23b8d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302" style:family="table-cell" style:parent-style-name="Default">
      <style:table-cell-properties fo:border-bottom="none"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303" style:family="table-cell" style:parent-style-name="Default">
      <style:table-cell-properties fo:border-bottom="0.06pt solid #000000"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304" style:family="table-cell" style:parent-style-name="Default">
      <style:table-cell-properties fo:border-bottom="0.06pt solid #000000"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05" style:family="table-cell" style:parent-style-name="Default">
      <style:table-cell-properties fo:border-bottom="0.06pt double #000000" style:border-line-width-bottom="0.002cm 0.035cm 0.002cm"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06" style:family="table-cell" style:parent-style-name="Default">
      <style:table-cell-properties fo:border-bottom="0.06pt solid #000000" fo:background-color="#ff8080" style:text-align-source="fix" style:repeat-content="false" fo:border-left="2.55pt double #000000" style:border-line-width-left="0.09cm 0.09cm 0.09cm"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307" style:family="table-cell" style:parent-style-name="Default">
      <style:table-cell-properties fo:border-bottom="0.06pt double #000000" style:border-line-width-bottom="0.002cm 0.035cm 0.002cm" fo:background-color="#ff8080"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08" style:family="table-cell" style:parent-style-name="Default">
      <style:table-cell-properties fo:border-bottom="none"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309" style:family="table-cell" style:parent-style-name="Default">
      <style:table-cell-properties fo:border-bottom="2.55pt double #000000" style:border-line-width-bottom="0.09cm 0.09cm 0.09cm"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310" style:family="table-cell" style:parent-style-name="Default">
      <style:table-cell-properties fo:border="0.51pt solid #000000"/>
      <style:text-properties fo:font-size="10pt" style:font-size-asian="10pt" style:font-size-complex="10pt"/>
    </style:style>
    <style:style style:name="ce311" style:family="table-cell" style:parent-style-name="Default">
      <style:table-cell-properties fo:border="0.06pt solid #000000"/>
      <style:text-properties fo:font-size="10pt" style:font-size-asian="10pt" style:font-size-complex="10pt"/>
    </style:style>
    <style:style style:name="ce312" style:family="table-cell" style:parent-style-name="Default">
      <style:table-cell-properties fo:border="none"/>
      <style:text-properties fo:font-size="10pt" style:font-size-asian="10pt" style:font-size-complex="10pt"/>
    </style:style>
    <style:style style:name="ce313" style:family="table-cell" style:parent-style-name="Default">
      <style:table-cell-properties fo:wrap-option="wrap"/>
      <style:text-properties fo:font-size="14pt" style:font-size-asian="14pt" style:font-size-complex="14pt"/>
    </style:style>
    <style:style style:name="ce314" style:family="table-cell" style:parent-style-name="Default">
      <style:table-cell-properties fo:wrap-option="wrap"/>
      <style:text-properties fo:font-size="10pt" style:font-size-asian="10pt" style:font-size-complex="10pt"/>
    </style:style>
    <style:style style:name="ce315" style:family="table-cell" style:parent-style-name="Default">
      <style:table-cell-properties fo:border-bottom="0.06pt solid #000000" fo:wrap-option="wrap" fo:border-left="0.06pt solid #000000" fo:border-right="0.06pt solid #000000" fo:border-top="2.55pt double #000000" style:border-line-width-top="0.09cm 0.09cm 0.09cm"/>
      <style:text-properties fo:font-size="10pt" style:font-size-asian="10pt" style:font-size-complex="10pt"/>
    </style:style>
    <style:style style:name="ce316" style:family="table-cell" style:parent-style-name="Default">
      <style:table-cell-properties fo:wrap-option="wrap" fo:border="0.06pt solid #000000"/>
      <style:text-properties fo:font-size="10pt" style:font-size-asian="10pt" style:font-size-complex="10pt"/>
    </style:style>
    <style:style style:name="ce317" style:family="table-cell" style:parent-style-name="Default">
      <style:table-cell-properties fo:border-bottom="0.06pt solid #000000" fo:background-color="#ccffff" fo:wrap-option="wrap" fo:border-left="0.06pt solid #000000" fo:border-right="0.06pt solid #000000" fo:border-top="0.06pt double #000000" style:border-line-width-top="0.002cm 0.035cm 0.002cm"/>
      <style:text-properties fo:font-size="10pt" style:font-size-asian="10pt" style:font-size-complex="10pt"/>
    </style:style>
    <style:style style:name="ce318" style:family="table-cell" style:parent-style-name="Default">
      <style:table-cell-properties fo:background-color="#ccffff" fo:wrap-option="wrap" fo:border="0.06pt solid #000000"/>
      <style:text-properties fo:font-size="10pt" style:font-size-asian="10pt" style:font-size-complex="10pt"/>
    </style:style>
    <style:style style:name="ce319" style:family="table-cell" style:parent-style-name="Default" style:data-style-name="N112">
      <style:table-cell-properties fo:background-color="#ccffff" fo:wrap-option="wrap" fo:border="0.06pt solid #000000"/>
      <style:text-properties fo:font-size="10pt" style:font-size-asian="10pt" style:font-size-complex="10pt"/>
    </style:style>
    <style:style style:name="ce320" style:family="table-cell" style:parent-style-name="Default">
      <style:table-cell-properties fo:border-bottom="0.06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322" style:family="table-cell" style:parent-style-name="Default">
      <style:table-cell-properties fo:wrap-option="wrap" fo:border="none"/>
      <style:text-properties fo:font-size="10pt" style:font-size-asian="10pt" style:font-size-complex="10pt"/>
    </style:style>
    <style:style style:name="ce323" style:family="table-cell" style:parent-style-name="Default">
      <style:table-cell-properties fo:border-bottom="0.06pt solid #000000" fo:background-color="transparent" fo:wrap-option="wrap" fo:border-left="none" fo:border-right="none" fo:border-top="0.06pt double #000000" style:border-line-width-top="0.002cm 0.035cm 0.002cm"/>
      <style:text-properties fo:font-size="10pt" style:font-size-asian="10pt" style:font-size-complex="10pt"/>
    </style:style>
    <style:style style:name="ce324" style:family="table-cell" style:parent-style-name="Default">
      <style:table-cell-properties fo:background-color="transparent" fo:wrap-option="wrap" fo:border="0.06pt solid #000000"/>
      <style:text-properties fo:font-size="10pt" style:font-size-asian="10pt" style:font-size-complex="10pt"/>
    </style:style>
    <style:style style:name="ce325" style:family="table-cell" style:parent-style-name="Default">
      <style:table-cell-properties fo:border-bottom="0.06pt solid #000000" fo:background-color="#ffffcc" fo:wrap-option="wrap" fo:border-left="0.06pt solid #000000" fo:border-right="0.06pt solid #000000" fo:border-top="0.06pt double #000000" style:border-line-width-top="0.002cm 0.035cm 0.002cm"/>
      <style:text-properties fo:font-size="10pt" style:font-size-asian="10pt" style:font-size-complex="10pt"/>
    </style:style>
    <style:style style:name="ce326"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327"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328"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329"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330"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331"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332"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334" style:family="table-cell" style:parent-style-name="Default">
      <style:table-cell-properties fo:border-bottom="0.06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335" style:family="table-cell" style:parent-style-name="Default">
      <style:table-cell-properties fo:border-bottom="0.06pt solid #000000" fo:background-color="#ffcc99"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36"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337"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339"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340"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341" style:family="table-cell" style:parent-style-name="Default">
      <style:table-cell-properties fo:border-bottom="0.06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342" style:family="table-cell" style:parent-style-name="Default">
      <style:table-cell-properties fo:border-bottom="0.06pt solid #000000" fo:background-color="#e6e6ff"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43"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344"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345"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346"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347" style:family="table-cell" style:parent-style-name="Default">
      <style:table-cell-properties fo:border-bottom="0.06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348" style:family="table-cell" style:parent-style-name="Default">
      <style:table-cell-properties fo:border-bottom="0.06pt solid #000000" fo:background-color="#ccccc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49"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350"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351"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352"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353" style:family="table-cell" style:parent-style-name="Default">
      <style:table-cell-properties fo:border-bottom="0.06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354"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355"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356"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357" style:family="table-cell" style:parent-style-name="Default">
      <style:table-cell-properties fo:border-bottom="0.06pt solid #000000" fo:background-color="#23b8d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58"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359" style:family="table-cell" style:parent-style-name="Default">
      <style:table-cell-properties fo:border-bottom="0.06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360" style:family="table-cell" style:parent-style-name="Default">
      <style:table-cell-properties fo:border-bottom="0.06pt solid #000000"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361" style:family="table-cell" style:parent-style-name="Default">
      <style:table-cell-properties fo:border-bottom="0.06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62"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363"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364" style:family="table-cell" style:parent-style-name="Default" style:data-style-name="N112">
      <style:table-cell-properties fo:border="0.51pt solid #000000"/>
      <style:text-properties fo:font-size="10pt" style:font-size-asian="10pt" style:font-size-complex="10pt"/>
    </style:style>
    <style:style style:name="ce365" style:family="table-cell" style:parent-style-name="Default" style:data-style-name="N112">
      <style:table-cell-properties style:diagonal-bl-tr="none" fo:border="0.51pt solid #000000"/>
      <style:text-properties fo:font-size="10pt" style:font-size-asian="10pt" style:font-size-complex="10pt"/>
    </style:style>
    <style:style style:name="ce366" style:family="table-cell" style:parent-style-name="Default" style:data-style-name="N112">
      <style:table-cell-properties fo:border="0.06pt solid #000000"/>
      <style:text-properties fo:font-size="10pt" style:font-size-asian="10pt" style:font-size-complex="10pt"/>
    </style:style>
    <style:style style:name="ce367" style:family="table-cell" style:parent-style-name="Default" style:data-style-name="N112"/>
    <style:style style:name="ce368" style:family="table-cell" style:parent-style-name="Default" style:data-style-name="N112">
      <style:table-cell-properties fo:wrap-option="wrap" fo:border="0.06pt solid #000000"/>
      <style:text-properties fo:font-size="10pt" style:font-size-asian="10pt" style:font-size-complex="10pt"/>
    </style:style>
    <style:style style:name="ce369" style:family="table-cell" style:parent-style-name="Default">
      <style:table-cell-properties fo:border-bottom="0.06pt solid #000000" fo:background-color="#ccffff"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70" style:family="table-cell" style:parent-style-name="Default">
      <style:table-cell-properties fo:background-color="#ccffff" fo:border="0.06pt solid #000000"/>
      <style:text-properties style:use-window-font-color="true" fo:font-size="10pt" style:font-size-asian="10pt" style:font-size-complex="10pt"/>
    </style:style>
    <style:style style:name="ce371" style:family="table-cell" style:parent-style-name="Default">
      <style:table-cell-properties fo:background-color="#ccffff" fo:border="0.06pt solid #000000"/>
      <style:text-properties fo:font-size="10pt" style:font-size-asian="10pt" style:font-size-complex="10pt"/>
    </style:style>
    <style:style style:name="ce373" style:family="table-cell" style:parent-style-name="Default" style:data-style-name="N112">
      <style:table-cell-properties fo:background-color="#ccffff" fo:border="0.06pt solid #000000"/>
      <style:text-properties fo:font-size="10pt" style:font-size-asian="10pt" style:font-size-complex="10pt"/>
    </style:style>
    <style:style style:name="ce374" style:family="table-cell" style:parent-style-name="Default">
      <style:table-cell-properties fo:border-bottom="0.06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375" style:family="table-cell" style:parent-style-name="Default">
      <style:table-cell-properties fo:background-color="transparent" fo:border="none"/>
      <style:text-properties fo:font-size="10pt" style:font-size-asian="10pt" style:font-size-complex="10pt"/>
    </style:style>
    <style:style style:name="ce376" style:family="table-cell" style:parent-style-name="Default">
      <style:table-cell-properties fo:border-bottom="0.06pt solid #000000" fo:background-color="transparent" fo:wrap-option="wrap" fo:border-left="none" fo:border-right="0.06pt solid #000000" fo:border-top="0.06pt double #000000" style:border-line-width-top="0.002cm 0.035cm 0.002cm"/>
      <style:text-properties fo:font-size="10pt" style:font-size-asian="10pt" style:font-size-complex="10pt"/>
    </style:style>
    <style:style style:name="ce377" style:family="table-cell" style:parent-style-name="Default">
      <style:table-cell-properties fo:border-bottom="0.06pt solid #000000" fo:background-color="#ffff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fo:font-size="10pt" style:font-size-asian="10pt" style:font-size-complex="10pt"/>
    </style:style>
    <style:style style:name="ce378" style:family="table-cell" style:parent-style-name="Default">
      <style:table-cell-properties fo:background-color="#ffffcc" fo:wrap-option="wrap" fo:border="0.06pt solid #000000"/>
      <style:text-properties fo:font-size="10pt" style:font-size-asian="10pt" style:font-size-complex="10pt"/>
    </style:style>
    <style:style style:name="ce379" style:family="table-cell" style:parent-style-name="Default">
      <style:table-cell-properties fo:border-bottom="0.06pt solid #000000" fo:background-color="#ffcc99"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80" style:family="table-cell" style:parent-style-name="Default">
      <style:table-cell-properties fo:border-bottom="0.06pt solid #000000" fo:background-color="#e6e6ff"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81" style:family="table-cell" style:parent-style-name="Default">
      <style:table-cell-properties fo:border-bottom="0.06pt solid #000000" fo:background-color="#cccc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82" style:family="table-cell" style:parent-style-name="Default">
      <style:table-cell-properties fo:border-bottom="none" fo:background-color="#ff00ff"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83" style:family="table-cell" style:parent-style-name="Default">
      <style:table-cell-properties fo:border-bottom="0.06pt solid #000000" fo:background-color="#23b8d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384"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385" style:family="table-cell" style:parent-style-name="Default">
      <style:table-cell-properties fo:border-bottom="none" fo:background-color="#000000" fo:wrap-option="wrap" fo:border-left="0.99pt solid #ffffff" fo:border-right="0.06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386"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387" style:family="table-cell" style:parent-style-name="Default">
      <style:text-properties fo:font-size="14pt" style:font-size-asian="14pt" style:font-size-complex="14pt"/>
    </style:style>
    <style:style style:name="ce388" style:family="table-cell" style:parent-style-name="Default" style:data-style-name="N112">
      <style:text-properties fo:font-size="10pt" style:font-size-asian="10pt" style:font-size-complex="10pt"/>
    </style:style>
    <style:style style:name="ce389"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390"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391"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92"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393"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394" style:family="table-cell" style:parent-style-name="Default" style:data-style-name="N112">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395" style:family="table-cell" style:parent-style-name="Default" style:data-style-name="N11">
      <style:table-cell-properties fo:border-bottom="0.06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396" style:family="table-cell" style:parent-style-name="Default" style:data-style-name="N11">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397" style:family="table-cell" style:parent-style-name="Default" style:data-style-name="N11">
      <style:table-cell-properties fo:border-bottom="none" fo:background-color="transparent" fo:border-left="2.49pt solid #000000" fo:border-right="none" fo:border-top="0.06pt double #000000" style:border-line-width-top="0.002cm 0.035cm 0.002cm"/>
      <style:text-properties style:font-name="ＭＳ Ｐゴシック1" fo:font-size="10pt" style:font-size-asian="10pt" style:font-size-complex="10pt"/>
    </style:style>
    <style:style style:name="ce398" style:family="table-cell" style:parent-style-name="Default" style:data-style-name="N11">
      <style:table-cell-properties fo:border-bottom="0.06pt solid #000000" fo:background-color="transparent" fo:border-left="2.49pt solid #000000" fo:border-right="none" fo:border-top="none"/>
      <style:text-properties style:font-name="ＭＳ Ｐゴシック1" fo:font-size="10pt" style:font-size-asian="10pt" style:font-size-complex="10pt"/>
    </style:style>
    <style:style style:name="ce399" style:family="table-cell" style:parent-style-name="Default" style:data-style-name="N112">
      <style:table-cell-properties fo:border-bottom="0.06pt solid #000000" fo:background-color="#ffffcc" style:diagonal-bl-tr="0.06pt solid #000000" fo:border-left="2.49pt solid #000000" fo:border-right="0.06pt solid #000000" fo:border-top="0.06pt double #000000" style:border-line-width-top="0.002cm 0.035cm 0.002cm"/>
      <style:text-properties fo:font-size="10pt" style:font-size-asian="10pt" style:font-size-complex="10pt"/>
    </style:style>
    <style:style style:name="ce400"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401"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402" style:family="table-cell" style:parent-style-name="Default" style:data-style-name="N112">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403"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404" style:family="table-cell" style:parent-style-name="Default" style:data-style-name="N112">
      <style:table-cell-properties fo:border-bottom="0.06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405"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06" style:family="table-cell" style:parent-style-name="Default" style:data-style-name="N112">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407"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408" style:family="table-cell" style:parent-style-name="Default" style:data-style-name="N112">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409"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410"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411"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12"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413"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414"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415"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416" style:family="table-cell" style:parent-style-name="Default" style:data-style-name="N112">
      <style:table-cell-properties fo:border-bottom="0.06pt solid #000000" fo:background-color="#ccccc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417" style:family="table-cell" style:parent-style-name="Default" style:data-style-name="N112">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418" style:family="table-cell" style:parent-style-name="Default" style:data-style-name="N112">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419" style:family="table-cell" style:parent-style-name="Default" style:data-style-name="N112">
      <style:table-cell-properties fo:border-bottom="0.06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420" style:family="table-cell" style:parent-style-name="Default" style:data-style-name="N112">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421" style:family="table-cell" style:parent-style-name="Default" style:data-style-name="N112">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422" style:family="table-cell" style:parent-style-name="Default" style:data-style-name="N126">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423" style:family="table-cell" style:parent-style-name="Default">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424" style:family="table-cell" style:parent-style-name="Default" style:data-style-name="N112">
      <style:table-cell-properties fo:border-bottom="0.06pt solid #000000" fo:background-color="#23b8d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425" style:family="table-cell" style:parent-style-name="Default" style:data-style-name="N112">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426" style:family="table-cell" style:parent-style-name="Default" style:data-style-name="N112">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427" style:family="table-cell" style:parent-style-name="Default" style:data-style-name="N112">
      <style:table-cell-properties fo:border-bottom="0.06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428" style:family="table-cell" style:parent-style-name="Default" style:data-style-name="N112">
      <style:table-cell-properties fo:border-bottom="0.06pt solid #000000" fo:background-color="#ff8080" fo:border-left="2.49pt solid #000000" fo:border-right="0.06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429" style:family="table-cell" style:parent-style-name="Default" style:data-style-name="N112">
      <style:table-cell-properties fo:border-bottom="0.06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430" style:family="table-cell" style:parent-style-name="Default">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431" style:family="table-cell" style:parent-style-name="Default">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432" style:family="table-cell" style:parent-style-name="Default">
      <style:table-cell-properties fo:background-color="transparent"/>
      <style:text-properties fo:font-size="10pt" style:font-size-asian="10pt" style:font-size-complex="10pt"/>
    </style:style>
    <style:style style:name="ce433" style:family="table-cell" style:parent-style-name="Default">
      <style:table-cell-properties fo:background-color="transparent"/>
    </style:style>
    <style:style style:name="ce434" style:family="table-cell" style:parent-style-name="Default">
      <style:table-cell-properties fo:background-color="transparent" style:shrink-to-fit="true"/>
      <style:text-properties fo:font-size="10pt" style:font-size-asian="10pt" style:font-size-complex="10pt"/>
    </style:style>
    <style:style style:name="ce435"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437" style:family="table-cell" style:parent-style-name="Default" style:data-style-name="N3">
      <style:table-cell-properties fo:background-color="transparent" fo:border="none"/>
      <style:text-properties fo:font-size="10pt" fo:font-style="normal" style:font-size-asian="10pt" style:font-size-complex="10pt"/>
    </style:style>
    <style:style style:name="ce438" style:family="table-cell" style:parent-style-name="Default" style:data-style-name="N3">
      <style:table-cell-properties fo:background-color="transparent" fo:border="none"/>
      <style:text-properties fo:font-size="10pt" style:font-size-asian="10pt" style:font-size-complex="10pt"/>
    </style:style>
    <style:style style:name="ce439" style:family="table-cell" style:parent-style-name="Default" style:data-style-name="N3">
      <style:table-cell-properties fo:background-color="transparent" fo:border="none" style:shrink-to-fit="true"/>
      <style:text-properties fo:font-size="10pt" style:font-size-asian="10pt" style:font-size-complex="10pt"/>
    </style:style>
    <style:style style:name="ce440"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441"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442" style:family="table-cell" style:parent-style-name="Default">
      <style:table-cell-properties fo:border-bottom="0.06pt solid #000000" style:text-align-source="fix" style:repeat-content="false" fo:border-left="0.06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443"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444" style:family="table-cell" style:parent-style-name="Default" style:data-style-name="N3">
      <style:table-cell-properties fo:border-bottom="0.06pt solid #000000" fo:background-color="#ccffff" fo:border-left="0.06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445"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446"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447"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448"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449" style:family="table-cell" style:parent-style-name="Default" style:data-style-name="N11">
      <style:table-cell-properties fo:border-bottom="0.06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450" style:family="table-cell" style:parent-style-name="Default" style:data-style-name="N11">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451" style:family="table-cell" style:parent-style-name="Default" style:data-style-name="N11">
      <style:table-cell-properties fo:border-bottom="none" fo:background-color="transparent" fo:border-left="none" fo:border-right="2.49pt solid #000000" fo:border-top="0.06pt double #000000" style:border-line-width-top="0.002cm 0.035cm 0.002cm"/>
      <style:text-properties style:font-name="ＭＳ Ｐゴシック1" fo:font-size="10pt" style:font-size-asian="10pt" style:font-size-complex="10pt"/>
    </style:style>
    <style:style style:name="ce452" style:family="table-cell" style:parent-style-name="Default" style:data-style-name="N11">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453"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style:font-size-asian="10pt" style:font-size-complex="10pt"/>
    </style:style>
    <style:style style:name="ce454" style:family="table-cell" style:parent-style-name="Default" style:data-style-name="N112">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455"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456" style:family="table-cell" style:parent-style-name="Default" style:data-style-name="N112">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457"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458"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459" style:family="table-cell" style:parent-style-name="Default" style:data-style-name="N112">
      <style:table-cell-properties fo:border-bottom="0.06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460" style:family="table-cell" style:parent-style-name="Default" style:data-style-name="N112">
      <style:table-cell-properties fo:border-bottom="0.06pt solid #000000" fo:background-color="#ffcc99"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61" style:family="table-cell" style:parent-style-name="Default" style:data-style-name="N112">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462" style:family="table-cell" style:parent-style-name="Default" style:data-style-name="N112">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463" style:family="table-cell" style:parent-style-name="Default" style:data-style-name="N112">
      <style:table-cell-properties fo:background-color="#ffcc99" style:diagonal-bl-tr="0.06pt solid #000000" fo:border="0.06pt solid #000000"/>
      <style:text-properties style:use-window-font-color="true" fo:font-size="10pt" style:font-size-asian="10pt" style:font-size-complex="10pt"/>
    </style:style>
    <style:style style:name="ce464"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465" style:family="table-cell" style:parent-style-name="Default" style:data-style-name="N112">
      <style:table-cell-properties fo:border-bottom="0.06pt solid #000000" fo:background-color="#e6e6ff"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66" style:family="table-cell" style:parent-style-name="Default" style:data-style-name="N112">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467" style:family="table-cell" style:parent-style-name="Default" style:data-style-name="N112">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468" style:family="table-cell" style:parent-style-name="Default" style:data-style-name="N112">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469"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470" style:family="table-cell" style:parent-style-name="Default" style:data-style-name="N112">
      <style:table-cell-properties fo:border-bottom="0.06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471" style:family="table-cell" style:parent-style-name="Default" style:data-style-name="N112">
      <style:table-cell-properties fo:border-bottom="0.06pt solid #000000" fo:background-color="#cccccc"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72" style:family="table-cell" style:parent-style-name="Default" style:data-style-name="N112">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473" style:family="table-cell" style:parent-style-name="Default" style:data-style-name="N112">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474" style:family="table-cell" style:parent-style-name="Default" style:data-style-name="N112">
      <style:table-cell-properties fo:border-bottom="0.06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475" style:family="table-cell" style:parent-style-name="Default" style:data-style-name="N112">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476" style:family="table-cell" style:parent-style-name="Default" style:data-style-name="N126">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477" style:family="table-cell" style:parent-style-name="Default" style:data-style-name="N112">
      <style:table-cell-properties fo:border-bottom="0.06pt solid #000000" fo:background-color="#23b8dc"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478" style:family="table-cell" style:parent-style-name="Default" style:data-style-name="N112">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479" style:family="table-cell" style:parent-style-name="Default" style:data-style-name="N112">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480" style:family="table-cell" style:parent-style-name="Default" style:data-style-name="N112">
      <style:table-cell-properties fo:border-bottom="0.06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481" style:family="table-cell" style:parent-style-name="Default" style:data-style-name="N112">
      <style:table-cell-properties fo:border-bottom="0.06pt solid #000000" fo:background-color="#ff8080" fo:border-left="0.06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482" style:family="table-cell" style:parent-style-name="Default" style:data-style-name="N112">
      <style:table-cell-properties fo:border-bottom="0.06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483" style:family="table-cell" style:parent-style-name="Default" style:data-style-name="N112">
      <style:table-cell-properties fo:background-color="transparent"/>
      <style:text-properties fo:font-size="10pt" style:font-size-asian="10pt" style:font-size-complex="10pt"/>
    </style:style>
    <style:style style:name="ce484" style:family="table-cell" style:parent-style-name="Default" style:data-style-name="N3">
      <style:table-cell-properties fo:background-color="transparent" fo:border="none"/>
      <style:text-properties fo:font-size="10pt" fo:font-style="italic" style:font-size-asian="10pt" style:font-size-complex="10pt"/>
    </style:style>
    <style:style style:name="ce485" style:family="table-cell" style:parent-style-name="Default" style:data-style-name="N112">
      <style:table-cell-properties fo:border-bottom="0.06pt solid #000000" fo:background-color="#ffcc99"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486"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487"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488" style:family="table-cell" style:parent-style-name="Default" style:data-style-name="N112">
      <style:table-cell-properties fo:border-bottom="0.06pt solid #000000" fo:background-color="#e6e6ff"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489"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490" style:family="table-cell" style:parent-style-name="Default" style:data-style-name="N112">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491" style:family="table-cell" style:parent-style-name="Default" style:data-style-name="N2">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492"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493"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94"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95" style:family="table-cell" style:parent-style-name="Excel_5f_BuiltIn_5f_Comma_5f_0" style:data-style-name="N112">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496" style:family="table-cell" style:parent-style-name="Default" style:data-style-name="N112">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497"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498"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499"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500" style:family="table-cell" style:parent-style-name="Default" style:data-style-name="N112">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501"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502"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503"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504"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505" style:family="table-cell" style:parent-style-name="Default" style:data-style-name="N112">
      <style:table-cell-properties fo:background-color="#e6e6ff" style:diagonal-bl-tr="0.06pt solid #000000" fo:border="0.06pt solid #000000"/>
      <style:text-properties style:use-window-font-color="true" fo:font-size="10pt" style:font-size-asian="10pt" style:font-size-complex="10pt"/>
    </style:style>
    <style:style style:name="ce506"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507"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508"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509" style:family="table-cell" style:parent-style-name="Default" style:data-style-name="N112">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510" style:family="table-cell" style:parent-style-name="Default" style:data-style-name="N112">
      <style:table-cell-properties fo:border-bottom="0.06pt solid #000000" fo:background-color="#ffffcc" fo:border-left="2.49pt solid #000000" fo:border-right="0.06pt solid #000000" fo:border-top="0.06pt double #000000" style:border-line-width-top="0.002cm 0.035cm 0.002cm"/>
      <style:text-properties fo:font-size="10pt" style:font-size-asian="10pt" style:font-size-complex="10pt"/>
    </style:style>
    <style:style style:name="ce511" style:family="table-cell" style:parent-style-name="Default" style:data-style-name="N112">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512"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513"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514"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515"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516"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517" style:family="table-cell" style:parent-style-name="Default" style:data-style-name="N112">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518" style:family="table-cell" style:parent-style-name="Default" style:data-style-name="N112">
      <style:table-cell-properties fo:border-bottom="0.06pt solid #000000" fo:background-color="#ffffcc" fo:border-left="0.06pt solid #000000" fo:border-right="2.49pt solid #000000" fo:border-top="0.06pt double #000000" style:border-line-width-top="0.002cm 0.035cm 0.002cm"/>
      <style:text-properties fo:font-size="10pt" style:font-size-asian="10pt" style:font-size-complex="10pt"/>
    </style:style>
    <style:style style:name="ce519"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520" style:family="table-cell" style:parent-style-name="Default" style:data-style-name="N112">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521"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522" style:family="table-cell" style:parent-style-name="Default">
      <style:table-cell-properties style:text-align-source="fix" style:repeat-content="false" fo:background-color="transparent"/>
      <style:paragraph-properties fo:text-align="end" fo:margin-left="0cm"/>
    </style:style>
    <style:style style:name="ce523" style:family="table-cell" style:parent-style-name="Default">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524"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525"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526"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527"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528"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529"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530"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531" style:family="table-cell" style:parent-style-name="Default" style:data-style-name="N11">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532"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533" style:family="table-cell" style:parent-style-name="Default" style:data-style-name="N11">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534"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535" style:family="table-cell" style:parent-style-name="Default" style:data-style-name="N112">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536"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537"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538"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539"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540"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541" style:family="table-cell" style:parent-style-name="Default" style:data-style-name="N112">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542" style:family="table-cell" style:parent-style-name="Default" style:data-style-name="N112">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619" style:family="table-cell" style:parent-style-name="Default" style:data-style-name="N112">
      <style:table-cell-properties fo:border-bottom="0.06pt solid #000000" fo:background-color="#e6e6ff"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20" style:family="table-cell" style:parent-style-name="Default" style:data-style-name="N112">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621"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622"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623" style:family="table-cell" style:parent-style-name="Default" style:data-style-name="N112">
      <style:table-cell-properties fo:border-bottom="0.06pt solid #000000" fo:background-color="#cccccc"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24"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625" style:family="table-cell" style:parent-style-name="Default" style:data-style-name="N112">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626" style:family="table-cell" style:parent-style-name="Default" style:data-style-name="N112">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627" style:family="table-cell" style:parent-style-name="Default" style:data-style-name="N126">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628" style:family="table-cell" style:parent-style-name="Default" style:data-style-name="N112">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629" style:family="table-cell" style:parent-style-name="Default" style:data-style-name="N112">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630" style:family="table-cell" style:parent-style-name="Default" style:data-style-name="N112">
      <style:table-cell-properties fo:border-bottom="0.06pt solid #000000" fo:background-color="#ff8080" fo:border-left="2.49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631"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632"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633" style:family="table-cell" style:parent-style-name="Default">
      <style:table-cell-properties fo:background-color="transparent" style:shrink-to-fit="true"/>
    </style:style>
    <style:style style:name="ce634"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fo:font-weight="normal" style:font-size-asian="10pt" style:font-style-asian="normal" style:font-size-complex="10pt" style:font-style-complex="normal"/>
    </style:style>
    <style:style style:name="ce635"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636" style:family="table-cell" style:parent-style-name="Default" style:data-style-name="N112">
      <style:table-cell-properties fo:border-bottom="0.06pt solid #000000" fo:background-color="#ffcc99"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37"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638" style:family="table-cell" style:parent-style-name="Default">
      <style:table-cell-properties fo:background-color="transparent" fo:border="none"/>
    </style:style>
    <style:style style:name="ce639" style:family="table-cell" style:parent-style-name="Default" style:data-style-name="N112">
      <style:table-cell-properties fo:background-color="transparent" fo:border="none"/>
      <style:text-properties fo:font-size="10pt" style:font-size-asian="10pt" style:font-size-complex="10pt"/>
    </style:style>
    <style:style style:name="ce640" style:family="table-cell" style:parent-style-name="Default" style:data-style-name="N112">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641" style:family="table-cell" style:parent-style-name="Default" style:data-style-name="N112">
      <style:table-cell-properties fo:border-bottom="0.06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642"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643" style:family="table-cell" style:parent-style-name="Default" style:data-style-name="N112">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644" style:family="table-cell" style:parent-style-name="Default" style:data-style-name="N112">
      <style:table-cell-properties fo:border-bottom="0.06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645"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646" style:family="table-cell" style:parent-style-name="Default" style:data-style-name="N112">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647"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648"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649"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italic" style:font-size-asian="10pt" style:font-style-asian="italic" style:font-size-complex="10pt" style:font-style-complex="italic"/>
    </style:style>
    <style:style style:name="ce650"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51"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652" style:family="table-cell" style:parent-style-name="Default" style:data-style-name="N112">
      <style:table-cell-properties fo:background-color="transparent" fo:border="none"/>
    </style:style>
    <style:style style:name="ce653" style:family="table-cell" style:parent-style-name="Default" style:data-style-name="N112">
      <style:table-cell-properties fo:background-color="transparent"/>
    </style:style>
    <style:style style:name="ce654" style:family="table-cell" style:parent-style-name="Default">
      <style:table-cell-properties fo:background-color="transparent" fo:border="none" style:shrink-to-fit="true"/>
      <style:text-properties fo:font-size="10pt" style:font-size-asian="10pt" style:font-size-complex="10pt"/>
    </style:style>
    <style:style style:name="ce655" style:family="table-cell" style:parent-style-name="Default" style:data-style-name="N100">
      <style:table-cell-properties fo:background-color="transparent"/>
      <style:text-properties fo:font-size="10pt" style:font-size-asian="10pt" style:font-size-complex="10pt"/>
    </style:style>
    <style:style style:name="ce656" style:family="table-cell" style:parent-style-name="Default" style:data-style-name="N3">
      <style:table-cell-properties fo:border="none"/>
      <style:text-properties fo:font-size="10pt" style:font-size-asian="10pt" style:font-size-complex="10pt"/>
    </style:style>
    <style:style style:name="ce657" style:family="table-cell" style:parent-style-name="Default" style:data-style-name="N112">
      <style:table-cell-properties fo:border="none"/>
      <style:text-properties fo:font-size="10pt" style:font-size-asian="10pt" style:font-size-complex="10pt"/>
    </style:style>
    <style:style style:name="ce658"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659"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660" style:family="table-cell" style:parent-style-name="Default" style:data-style-name="N11">
      <style:table-cell-properties fo:border-bottom="0.06pt double #000000" style:border-line-width-bottom="0.002cm 0.035cm 0.002cm"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661" style:family="table-cell" style:parent-style-name="Default" style:data-style-name="N11">
      <style:table-cell-properties fo:border-bottom="none" fo:background-color="transparent" fo:border-left="2.49pt solid #000000" fo:border-right="2.49pt solid #000000" fo:border-top="0.06pt solid #000000"/>
      <style:text-properties style:font-name="ＭＳ Ｐゴシック1" fo:font-size="10pt" style:font-size-asian="10pt" style:font-size-complex="10pt"/>
    </style:style>
    <style:style style:name="ce662" style:family="table-cell" style:parent-style-name="Default" style:data-style-name="N112">
      <style:table-cell-properties fo:border-bottom="0.06pt solid #000000" fo:background-color="#ffffcc" fo:border-left="2.49pt solid #000000" fo:border-right="2.49pt solid #000000" fo:border-top="0.06pt double #000000" style:border-line-width-top="0.002cm 0.035cm 0.002cm"/>
      <style:text-properties fo:font-size="10pt" style:font-size-asian="10pt" style:font-size-complex="10pt"/>
    </style:style>
    <style:style style:name="ce663"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664" style:family="table-cell" style:parent-style-name="Default" style:data-style-name="N112">
      <style:table-cell-properties fo:border-bottom="0.06pt solid #000000" fo:background-color="#ffcc99" style:diagonal-bl-tr="0.06pt solid #000000" style:diagonal-tl-br="none"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65"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666" style:family="table-cell" style:parent-style-name="Default" style:data-style-name="N112">
      <style:table-cell-properties fo:border-bottom="0.06pt solid #000000" fo:background-color="#cccccc"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667" style:family="table-cell" style:parent-style-name="Default" style:data-style-name="N112">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668"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ize-complex="10pt"/>
    </style:style>
    <style:style style:name="ce669"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670" style:family="table-cell" style:parent-style-name="Default" style:data-style-name="N112">
      <style:table-cell-properties fo:background-color="transparent" fo:border="none"/>
      <style:text-properties fo:font-size="10pt" fo:font-weight="bold" style:font-size-asian="10pt" style:font-weight-asian="bold" style:font-size-complex="10pt" style:font-weight-complex="bold"/>
    </style:style>
    <style:style style:name="ce671" style:family="table-cell" style:parent-style-name="Default">
      <style:text-properties style:use-window-font-color="true" fo:font-size="14pt" style:font-size-asian="14pt" style:font-size-complex="14pt"/>
    </style:style>
    <style:style style:name="ce672" style:family="table-cell" style:parent-style-name="Default">
      <style:text-properties style:use-window-font-color="true" fo:font-size="10pt" style:font-size-asian="10pt" style:font-size-complex="10pt"/>
    </style:style>
    <style:style style:name="ce673"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style:use-window-font-color="true" fo:font-size="10pt" style:font-size-asian="10pt" style:font-size-complex="10pt"/>
    </style:style>
    <style:style style:name="ce674"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675"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676"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77"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678"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679"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80"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681"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682" style:family="table-cell" style:parent-style-name="Default" style:data-style-name="N11">
      <style:table-cell-properties fo:border-bottom="none"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683"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use-window-font-color="true" style:font-name="ＭＳ Ｐゴシック1" fo:font-size="10pt" style:font-size-asian="10pt" style:font-size-complex="10pt"/>
    </style:style>
    <style:style style:name="ce684" style:family="table-cell" style:parent-style-name="Default" style:data-style-name="N11">
      <style:table-cell-properties fo:border-bottom="0.06pt solid #000000"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685"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style:use-window-font-color="true" fo:font-size="10pt" fo:font-style="normal" style:font-size-asian="10pt" style:font-size-complex="10pt"/>
    </style:style>
    <style:style style:name="ce686" style:family="table-cell" style:parent-style-name="Default">
      <style:table-cell-properties fo:background-color="transparent"/>
      <style:text-properties style:use-window-font-color="true" fo:font-size="10pt" style:font-size-asian="10pt" style:font-size-complex="10pt"/>
    </style:style>
    <style:style style:name="ce738" style:family="table-cell" style:parent-style-name="Default">
      <style:table-cell-properties fo:background-color="transparent" fo:border="none"/>
      <style:text-properties style:use-window-font-color="true" fo:font-size="10pt" style:font-size-asian="10pt" style:font-size-complex="10pt"/>
    </style:style>
    <style:style style:name="ce739" style:family="table-cell" style:parent-style-name="Default" style:data-style-name="N112">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740" style:family="table-cell" style:parent-style-name="Default">
      <style:table-cell-properties fo:background-color="transparent"/>
      <style:text-properties style:use-window-font-color="true"/>
    </style:style>
    <style:style style:name="ce741" style:family="table-cell" style:parent-style-name="Default">
      <style:table-cell-properties fo:background-color="transparent" fo:border="none"/>
      <style:text-properties style:use-window-font-color="true"/>
    </style:style>
    <style:style style:name="ce742" style:family="table-cell" style:parent-style-name="Default" style:data-style-name="N112">
      <style:table-cell-properties fo:background-color="transparent" fo:border="none"/>
      <style:text-properties style:use-window-font-color="true"/>
    </style:style>
    <style:style style:name="ce743" style:family="table-cell" style:parent-style-name="Default" style:data-style-name="N112">
      <style:table-cell-properties fo:background-color="transparent"/>
      <style:text-properties style:use-window-font-color="true"/>
    </style:style>
    <style:style style:name="ce744" style:family="table-cell" style:parent-style-name="Default" style:data-style-name="N100">
      <style:table-cell-properties fo:background-color="transparent"/>
      <style:text-properties style:use-window-font-color="true" fo:font-size="10pt" style:font-size-asian="10pt" style:font-size-complex="10pt"/>
    </style:style>
    <style:style style:name="ce745" style:family="table-cell" style:parent-style-name="Default" style:data-style-name="N3">
      <style:table-cell-properties fo:border="none"/>
      <style:text-properties style:use-window-font-color="true" fo:font-size="10pt" style:font-size-asian="10pt" style:font-size-complex="10pt"/>
    </style:style>
    <style:style style:name="ce746" style:family="table-cell" style:parent-style-name="Default">
      <style:table-cell-properties fo:border="none"/>
      <style:text-properties style:use-window-font-color="true" fo:font-size="10pt" style:font-size-asian="10pt" style:font-size-complex="10pt"/>
    </style:style>
    <style:style style:name="ce758" style:family="table-cell" style:parent-style-name="Default">
      <style:text-properties style:use-window-font-color="true"/>
    </style:style>
    <style:style style:name="ce759" style:family="table-cell" style:parent-style-name="Default">
      <style:table-cell-properties fo:border-bottom="0.06pt solid #000000" style:text-align-source="fix" style:repeat-content="false" fo:border-left="2.49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760"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761" style:family="table-cell" style:parent-style-name="Default" style:data-style-name="N11">
      <style:table-cell-properties fo:border-bottom="0.06pt solid #000000" fo:background-color="transparent" fo:border-left="2.49pt solid #000000" fo:border-right="2.49pt solid #000000" style:shrink-to-fit="true" fo:border-top="none"/>
      <style:text-properties style:font-name="ＭＳ Ｐゴシック1" fo:font-size="10pt" style:font-size-asian="10pt" style:font-size-complex="10pt"/>
    </style:style>
    <style:style style:name="ce762"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763"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764" style:family="table-cell" style:parent-style-name="Default">
      <style:table-cell-properties fo:background-color="transparent" fo:wrap-option="no-wrap" fo:border="none"/>
      <style:text-properties fo:font-size="10pt" style:font-size-asian="10pt" style:font-size-complex="10pt"/>
    </style:style>
    <style:style style:name="ce765" style:family="table-cell" style:parent-style-name="Default">
      <style:table-cell-properties fo:background-color="transparent" fo:wrap-option="wrap" fo:border="none"/>
      <style:text-properties fo:font-size="10pt" style:font-size-asian="10pt" style:font-size-complex="10pt"/>
    </style:style>
    <style:style style:name="ce766" style:family="table-cell" style:parent-style-name="Default">
      <style:table-cell-properties fo:background-color="transparent" fo:border="none" style:vertical-align="top"/>
      <style:text-properties fo:font-size="10pt" style:font-size-asian="10pt" style:font-size-complex="10pt"/>
    </style:style>
    <style:style style:name="ce767" style:family="table-cell" style:parent-style-name="Default">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vertical-align="middle"/>
      <style:paragraph-properties fo:text-align="center" fo:margin-left="0cm"/>
      <style:text-properties fo:font-size="10pt" style:font-size-asian="10pt" style:font-size-complex="10pt"/>
    </style:style>
    <style:style style:name="ce768" style:family="table-cell" style:parent-style-name="Default">
      <style:table-cell-properties fo:border-bottom="0.06pt solid #000000" style:text-align-source="fix" style:repeat-content="false" fo:border-left="0.06pt solid #000000" fo:border-right="2.55pt double #000000" style:border-line-width-right="0.09cm 0.09cm 0.09cm" fo:border-top="0.06pt solid #000000"/>
      <style:paragraph-properties fo:text-align="center" fo:margin-left="0cm"/>
      <style:text-properties fo:font-size="10pt" style:font-size-asian="10pt" style:font-size-complex="10pt"/>
    </style:style>
    <style:style style:name="ce769" style:family="table-cell" style:parent-style-name="Default" style:data-style-name="N3">
      <style:table-cell-properties fo:border-bottom="0.06pt solid #000000" fo:background-color="#ccffff" fo:border-left="0.06pt solid #000000" fo:border-right="2.55pt double #000000" style:border-line-width-right="0.09cm 0.09cm 0.09cm" fo:border-top="0.06pt double #000000" style:border-line-width-top="0.002cm 0.035cm 0.002cm"/>
      <style:text-properties style:font-name="Arial" fo:font-size="10pt" style:font-size-asian="10pt" style:font-size-complex="10pt"/>
    </style:style>
    <style:style style:name="ce770" style:family="table-cell" style:parent-style-name="Default" style:data-style-name="N3">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71" style:family="table-cell" style:parent-style-name="Default" style:data-style-name="N10">
      <style:table-cell-properties fo:border-bottom="0.06pt solid #000000" fo:background-color="#ccffff" fo:border-left="2.49pt solid #000000" fo:border-right="2.55pt double #000000" style:border-line-width-right="0.09cm 0.09cm 0.09cm" fo:border-top="0.06pt solid #000000"/>
      <style:text-properties style:font-name="Arial" fo:font-size="10pt" style:font-size-asian="10pt" style:font-size-complex="10pt"/>
    </style:style>
    <style:style style:name="ce772" style:family="table-cell" style:parent-style-name="Default" style:data-style-name="N10">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73" style:family="table-cell" style:parent-style-name="Default" style:data-style-name="N112">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74" style:family="table-cell" style:parent-style-name="Default" style:data-style-name="N10">
      <style:table-cell-properties fo:border-bottom="0.06pt double #000000" style:border-line-width-bottom="0.002cm 0.035cm 0.002cm"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775" style:family="table-cell" style:parent-style-name="Default" style:data-style-name="N10">
      <style:table-cell-properties fo:border-bottom="none" fo:background-color="transparent" fo:border-left="none" fo:border-right="2.55pt double #000000" style:border-line-width-right="0.09cm 0.09cm 0.09cm" fo:border-top="none"/>
      <style:text-properties fo:font-size="10pt" style:font-size-asian="10pt" style:font-size-complex="10pt"/>
    </style:style>
    <style:style style:name="ce776" style:family="table-cell" style:parent-style-name="Default" style:data-style-name="N10">
      <style:table-cell-properties fo:border-bottom="none" fo:background-color="transparent" fo:border-left="0.06pt solid #000000" fo:border-right="2.55pt double #000000" style:border-line-width-right="0.09cm 0.09cm 0.09cm" fo:border-top="0.06pt double #000000" style:border-line-width-top="0.002cm 0.035cm 0.002cm"/>
      <style:text-properties fo:font-size="10pt" style:font-size-asian="10pt" style:font-size-complex="10pt"/>
    </style:style>
    <style:style style:name="ce777" style:family="table-cell" style:parent-style-name="Default" style:data-style-name="N10">
      <style:table-cell-properties fo:border-bottom="0.06pt solid #000000" fo:background-color="transparent" fo:border-left="none" fo:border-right="2.55pt double #000000" style:border-line-width-right="0.09cm 0.09cm 0.09cm" fo:border-top="none"/>
      <style:text-properties fo:font-size="10pt" style:font-size-asian="10pt" style:font-size-complex="10pt"/>
    </style:style>
    <style:style style:name="ce778" style:family="table-cell" style:parent-style-name="Default" style:data-style-name="N112">
      <style:table-cell-properties fo:border-bottom="0.06pt solid #000000" fo:background-color="#ffffcc" fo:border-left="0.06pt solid #000000" fo:border-right="2.55pt double #000000" style:border-line-width-right="0.09cm 0.09cm 0.09cm" fo:border-top="0.06pt double #000000" style:border-line-width-top="0.002cm 0.035cm 0.002cm"/>
      <style:text-properties fo:font-size="10pt" fo:font-style="normal" style:font-size-asian="10pt" style:font-style-asian="normal" style:font-size-complex="10pt" style:font-style-complex="normal"/>
    </style:style>
    <style:style style:name="ce779"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fo:font-size="10pt" fo:font-style="normal" style:font-size-asian="10pt" style:font-style-asian="normal" style:font-size-complex="10pt" style:font-style-complex="normal"/>
    </style:style>
    <style:style style:name="ce780"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1" style:family="table-cell" style:parent-style-name="Default" style:data-style-name="N112">
      <style:table-cell-properties fo:border-bottom="0.06pt double #000000" style:border-line-width-bottom="0.002cm 0.035cm 0.002cm"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2" style:family="table-cell" style:parent-style-name="Default" style:data-style-name="N112">
      <style:table-cell-properties fo:border-bottom="0.06pt solid #000000" fo:background-color="#ffcc99"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83" style:family="table-cell" style:parent-style-name="Default" style:data-style-name="N112">
      <style:table-cell-properties fo:border-bottom="0.06pt solid #000000"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4" style:family="table-cell" style:parent-style-name="Default" style:data-style-name="N112">
      <style:table-cell-properties fo:border-bottom="0.06pt double #000000" style:border-line-width-bottom="0.002cm 0.035cm 0.002cm"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5" style:family="table-cell" style:parent-style-name="Default" style:data-style-name="N112">
      <style:table-cell-properties fo:border-bottom="0.06pt solid #000000" fo:background-color="#e6e6ff"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86" style:family="table-cell" style:parent-style-name="Default" style:data-style-name="N112">
      <style:table-cell-properties fo:border-bottom="0.06pt solid #000000"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7" style:family="table-cell" style:parent-style-name="Default" style:data-style-name="N112">
      <style:table-cell-properties fo:border-bottom="0.06pt double #000000" style:border-line-width-bottom="0.002cm 0.035cm 0.002cm"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88" style:family="table-cell" style:parent-style-name="Default" style:data-style-name="N112">
      <style:table-cell-properties fo:border-bottom="0.06pt solid #000000" fo:background-color="#ccccc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89" style:family="table-cell" style:parent-style-name="Default" style:data-style-name="N112">
      <style:table-cell-properties fo:border-bottom="0.06pt solid #000000"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0" style:family="table-cell" style:parent-style-name="Default" style:data-style-name="N112">
      <style:table-cell-properties fo:border-bottom="0.06pt double #000000" style:border-line-width-bottom="0.002cm 0.035cm 0.002cm"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1" style:family="table-cell" style:parent-style-name="Default" style:data-style-name="N112">
      <style:table-cell-properties fo:border-bottom="0.06pt solid #000000" fo:background-color="#47b8b8"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2" style:family="table-cell" style:parent-style-name="Default" style:data-style-name="N126">
      <style:table-cell-properties fo:border-bottom="0.06pt solid #000000" fo:background-color="#ff00ff" fo:border-left="2.49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793" style:family="table-cell" style:parent-style-name="Default">
      <style:table-cell-properties fo:border-bottom="none" fo:background-color="#ff00ff" fo:border-left="2.49pt solid #000000" fo:border-right="2.5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794" style:family="table-cell" style:parent-style-name="Default" style:data-style-name="N112">
      <style:table-cell-properties fo:border-bottom="0.06pt solid #000000" fo:background-color="#23b8d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795"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6"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style:font-size-asian="10pt" style:font-size-complex="10pt"/>
    </style:style>
    <style:style style:name="ce797" style:family="table-cell" style:parent-style-name="Default" style:data-style-name="N112">
      <style:table-cell-properties fo:border-bottom="0.06pt double #000000" style:border-line-width-bottom="0.002cm 0.035cm 0.002cm"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798" style:family="table-cell" style:parent-style-name="Default" style:data-style-name="N112">
      <style:table-cell-properties fo:border-bottom="0.06pt solid #000000" fo:background-color="#ff8080" fo:border-left="0.06pt solid #000000" fo:border-right="2.55pt double #000000" style:border-line-width-right="0.09cm 0.09cm 0.09cm"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799" style:family="table-cell" style:parent-style-name="Default" style:data-style-name="N112">
      <style:table-cell-properties fo:border-bottom="0.06pt double #000000" style:border-line-width-bottom="0.002cm 0.035cm 0.002cm" fo:background-color="#ff8080" fo:border-left="0.06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800" style:family="table-cell" style:parent-style-name="Default">
      <style:table-cell-properties fo:border-bottom="none"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801" style:family="table-cell" style:parent-style-name="Default">
      <style:table-cell-properties fo:border-bottom="2.55pt double #000000" style:border-line-width-bottom="0.09cm 0.09cm 0.09cm"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802" style:family="table-cell" style:parent-style-name="Default" style:data-style-name="N3">
      <style:text-properties fo:font-size="10pt" style:font-size-asian="10pt" style:font-size-complex="10pt"/>
    </style:style>
    <style:style style:name="ce803"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804"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805" style:family="table-cell" style:parent-style-name="Default" style:data-style-name="N112">
      <style:table-cell-properties fo:background-color="transparent" fo:border="none"/>
      <style:text-properties fo:font-size="10pt" fo:font-style="normal" style:font-size-asian="10pt" style:font-style-asian="normal" style:font-size-complex="10pt" style:font-style-complex="normal"/>
    </style:style>
    <style:style style:name="ce812" style:family="table-cell" style:parent-style-name="Default">
      <style:table-cell-properties style:text-align-source="fix" style:repeat-content="false" fo:border="0.06pt solid #000000"/>
      <style:paragraph-properties fo:text-align="center" fo:margin-left="0cm"/>
    </style:style>
    <style:style style:name="ce813" style:family="table-cell" style:parent-style-name="Default">
      <style:table-cell-properties fo:border="0.06pt solid #000000"/>
    </style:style>
    <style:style style:name="ce814"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815" style:family="table-cell" style:parent-style-name="Excel_5f_BuiltIn_5f_Comma_5f_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816" style:family="table-cell" style:parent-style-name="Default" style:data-style-name="N3">
      <style:table-cell-properties fo:background-color="#ccffff" fo:border="0.06pt solid #000000"/>
      <style:text-properties style:font-name="ＭＳ Ｐゴシック1" fo:font-size="10pt" style:font-size-asian="10pt" style:font-size-complex="10pt"/>
    </style:style>
    <style:style style:name="ce817" style:family="table-cell" style:parent-style-name="Default" style:data-style-name="N112">
      <style:table-cell-properties fo:background-color="#ccffff" fo:border="0.06pt solid #000000"/>
      <style:text-properties style:font-name="ＭＳ Ｐゴシック1" fo:font-size="10pt" style:font-size-asian="10pt" style:font-size-complex="10pt"/>
    </style:style>
    <style:style style:name="ce818" style:family="table-cell" style:parent-style-name="Default" style:data-style-name="N112">
      <style:table-cell-properties fo:background-color="#ff8080" fo:border="0.06pt solid #000000"/>
      <style:text-properties style:use-window-font-color="true" fo:font-size="10pt" style:font-size-asian="10pt" style:font-size-complex="10pt"/>
    </style:style>
    <style:style style:name="ce819" style:family="table-cell" style:parent-style-name="Default">
      <style:table-cell-properties fo:background-color="#ff8080" fo:border="0.06pt solid #000000"/>
    </style:style>
    <style:style style:name="ce820" style:family="table-cell" style:parent-style-name="Default" style:data-style-name="N112">
      <style:table-cell-properties fo:background-color="#ff8080" fo:border="0.06pt solid #000000"/>
      <style:text-properties fo:font-size="10pt" style:font-size-asian="10pt" style:font-size-complex="10pt"/>
    </style:style>
    <style:style style:name="ce821" style:family="table-cell" style:parent-style-name="Default" style:data-style-name="N3">
      <style:table-cell-properties fo:background-color="#ccffff" fo:border="0.06pt solid #000000"/>
      <style:text-properties fo:color="#000000"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22" style:family="table-cell" style:parent-style-name="Default">
      <style:table-cell-properties style:diagonal-bl-tr="0.06pt solid #000000" fo:border="0.06pt solid #000000"/>
    </style:style>
    <style:style style:name="ce823" style:family="table-cell" style:parent-style-name="Default" style:data-style-name="N112">
      <style:table-cell-properties fo:border="0.06pt solid #000000"/>
    </style:style>
    <style:style style:name="ce824" style:family="table-cell" style:parent-style-name="Default">
      <style:table-cell-properties fo:border="none"/>
      <style:text-properties style:font-name="ＭＳ Ｐゴシック1" fo:font-size="13pt" style:font-name-asian="ＭＳ Ｐゴシック1" style:font-size-asian="13pt" style:font-size-complex="13pt"/>
    </style:style>
    <style:style style:name="ce825" style:family="table-cell" style:parent-style-name="Default">
      <style:table-cell-properties style:text-align-source="fix" style:repeat-content="false" fo:border="0.06pt solid #000000"/>
      <style:paragraph-properties fo:text-align="center" fo:margin-left="0cm"/>
      <style:text-properties style:font-name="ＭＳ Ｐゴシック1" fo:font-size="13pt" style:font-name-asian="ＭＳ Ｐゴシック1" style:font-size-asian="13pt" style:font-size-complex="13pt"/>
    </style:style>
    <style:style style:name="ce826" style:family="table-cell" style:parent-style-name="Default">
      <style:table-cell-properties style:text-align-source="fix" style:repeat-content="false" fo:border="0.06pt solid #000000" style:vertical-align="middle"/>
      <style:paragraph-properties fo:text-align="center"/>
      <style:text-properties style:font-name="ＭＳ Ｐゴシック1" fo:font-size="13pt" style:font-name-asian="ＭＳ Ｐゴシック1" style:font-size-asian="13pt" style:font-name-complex="Mangal" style:font-size-complex="13pt"/>
    </style:style>
    <style:style style:name="ce827" style:family="table-cell" style:parent-style-name="Default">
      <style:table-cell-properties fo:border="0.06pt solid #000000"/>
      <style:text-properties style:font-name="ＭＳ Ｐゴシック1" fo:font-size="13pt" style:font-name-asian="ＭＳ Ｐゴシック1" style:font-size-asian="13pt" style:font-size-complex="13pt"/>
    </style:style>
    <style:style style:name="ce828" style:family="table-cell" style:parent-style-name="Default">
      <style:table-cell-properties fo:border="0.06pt solid #000000"/>
      <style:text-properties style:font-name="ＭＳ Ｐゴシック1" fo:font-size="13pt" style:font-name-asian="ＭＳ Ｐゴシック1" style:font-size-asian="13pt" style:font-name-complex="Mangal" style:font-size-complex="13pt"/>
    </style:style>
    <style:style style:name="ce829" style:family="table-cell" style:parent-style-name="Default">
      <style:table-cell-properties style:text-align-source="fix" style:repeat-content="false" fo:border="0.06pt solid #000000"/>
      <style:paragraph-properties fo:text-align="end" fo:margin-left="0cm"/>
      <style:text-properties style:font-name="ＭＳ Ｐゴシック1" fo:font-size="13pt" style:font-name-asian="ＭＳ Ｐゴシック1" style:font-size-asian="13pt" style:font-size-complex="13pt"/>
    </style:style>
    <style:style style:name="ce830" style:family="table-cell" style:parent-style-name="Default">
      <style:table-cell-properties style:text-align-source="fix" style:repeat-content="false" fo:border="0.06pt solid #000000"/>
      <style:paragraph-properties fo:text-align="start" fo:margin-left="0cm"/>
      <style:text-properties style:font-name="ＭＳ Ｐゴシック1" fo:font-size="13pt" style:font-name-asian="ＭＳ Ｐゴシック1" style:font-size-asian="13pt" style:font-size-complex="13pt"/>
    </style:style>
    <style:style style:name="ce831" style:family="table-cell" style:parent-style-name="Default">
      <style:table-cell-properties style:text-align-source="fix" style:repeat-content="false" fo:border="0.06pt solid #000000" style:vertical-align="middle"/>
      <style:paragraph-properties fo:text-align="center"/>
      <style:text-properties style:font-name="ＭＳ Ｐゴシック1" fo:font-size="13pt" style:font-name-asian="ＭＳ Ｐゴシック1" style:font-size-asian="13pt" style:font-size-complex="13pt"/>
    </style:style>
    <style:style style:name="ce832" style:family="table-cell" style:parent-style-name="Default" style:data-style-name="N3">
      <style:table-cell-properties fo:border="none"/>
      <style:text-properties style:font-name="ＭＳ Ｐゴシック1" fo:font-size="13pt" style:font-name-asian="ＭＳ Ｐゴシック1" style:font-size-asian="13pt" style:font-size-complex="13pt"/>
    </style:style>
    <style:style style:name="ce833"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1" fo:font-size="13pt" style:font-name-asian="ＭＳ Ｐゴシック1" style:font-size-asian="13pt" style:font-size-complex="13pt"/>
    </style:style>
    <style:style style:name="ce834" style:family="table-cell" style:parent-style-name="Default" style:data-style-name="N3">
      <style:table-cell-properties fo:border="0.06pt solid #000000"/>
      <style:text-properties style:font-name="ＭＳ Ｐゴシック1" fo:font-size="13pt" style:font-name-asian="ＭＳ Ｐゴシック1" style:font-size-asian="13pt" style:font-size-complex="13pt"/>
    </style:style>
    <style:style style:name="ce835" style:family="table-cell" style:parent-style-name="Default" style:data-style-name="N3"/>
    <style:style style:name="ce836" style:family="table-cell" style:parent-style-name="Default">
      <style:table-cell-properties style:vertical-align="middle"/>
      <style:text-properties style:font-name="ＭＳ ゴシック" fo:font-size="14pt" fo:font-weight="bold" style:font-name-asian="ＭＳ ゴシック" style:font-size-asian="14pt" style:font-weight-asian="bold" style:font-size-complex="14pt" style:font-weight-complex="bold"/>
    </style:style>
    <style:style style:name="ce837" style:family="table-cell" style:parent-style-name="Default">
      <style:table-cell-properties style:glyph-orientation-vertical="0" fo:border-bottom="0.06pt solid #000000"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2.55pt solid #000000"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38"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39" style:family="table-cell" style:parent-style-name="Default" style:data-style-name="N112">
      <style:table-cell-properties style:glyph-orientation-vertical="0" fo:border-bottom="0.06pt solid #000000"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40" style:family="table-cell" style:parent-style-name="Default" style:data-style-name="N112">
      <style:table-cell-properties style:glyph-orientation-vertical="auto" fo:border-bottom="0.06pt solid #000000"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41" style:family="table-cell" style:parent-style-name="Default" style:data-style-name="N112">
      <style:table-cell-properties style:glyph-orientation-vertical="auto" fo:border-bottom="0.06pt double #000000" style:border-line-width-bottom="0.002cm 0.035cm 0.002cm"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42" style:family="table-cell" style:parent-style-name="Default" style:data-style-name="N112">
      <style:table-cell-properties style:glyph-orientation-vertical="auto" fo:border-bottom="2.01pt solid #000000" style:diagonal-bl-tr="none" style:diagonal-tl-br="none" style:text-align-source="fix" style:repeat-content="false" fo:background-color="transparent" fo:wrap-option="wrap" fo:border-left="2.55pt solid #000000" style:direction="ltr" fo:border-right="0.06pt solid #000000" style:rotation-angle="0" style:rotation-align="none" style:shrink-to-fit="false" fo:border-top="0.06pt double #000000" style:border-line-width-top="0.002cm 0.035cm 0.002cm" style:vertical-align="middle"/>
      <style:paragraph-properties fo:text-align="center" fo:margin-left="0cm" style:writing-mode="page"/>
      <style:text-properties style:font-name="ＭＳ Ｐゴシック1" fo:font-size="13pt" fo:font-weight="normal" style:font-name-asian="ＭＳ Ｐゴシック1" style:font-size-asian="13pt" style:font-weight-asian="normal" style:font-size-complex="13pt" style:font-weight-complex="normal"/>
    </style:style>
    <style:style style:name="ce843" style:family="table-cell" style:parent-style-name="Default">
      <style:text-properties fo:font-size="12pt" style:font-size-asian="12pt" style:font-size-complex="12pt"/>
    </style:style>
    <style:style style:name="ce844" style:family="table-cell" style:parent-style-name="Default">
      <style:table-cell-properties style:text-align-source="fix" style:repeat-content="false"/>
      <style:paragraph-properties fo:text-align="start" fo:margin-left="0cm"/>
    </style:style>
    <style:style style:name="ce857" style:family="table-cell" style:parent-style-name="Default">
      <style:text-properties fo:font-size="14pt" fo:font-weight="bold" style:font-name-asian="ＭＳ ゴシック" style:font-size-asian="14pt" style:font-weight-asian="bold" style:font-size-complex="14pt" style:font-weight-complex="bold"/>
    </style:style>
    <style:style style:name="ce85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55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59"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60"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name-complex="Mangal" style:font-size-complex="13pt" style:font-style-complex="normal" style:font-weight-complex="normal"/>
    </style:style>
    <style:style style:name="ce862"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name-complex="Mangal" style:font-size-complex="13pt" style:font-style-complex="normal" style:font-weight-complex="normal"/>
    </style:style>
    <style:style style:name="ce863"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64" style:family="table-cell" style:parent-style-name="Default" style:data-style-name="N112">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double #000000" style:border-line-width-top="0.002cm 0.035cm 0.002cm"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865" style:family="table-cell" style:parent-style-name="Default">
      <style:text-properties fo:font-size="14pt" fo:font-weight="bold" style:font-size-asian="14pt" style:font-weight-asian="bold" style:font-size-complex="14pt" style:font-weight-complex="bold"/>
    </style:style>
    <style:style style:name="ce866" style:family="table-cell" style:parent-style-name="Default">
      <style:table-cell-properties fo:border-bottom="0.99pt solid #000000" style:text-align-source="fix" style:repeat-content="false" fo:border-left="2.01pt solid #000000" fo:border-right="0.99pt solid #000000" fo:border-top="2.01pt solid #000000"/>
      <style:paragraph-properties fo:text-align="start" fo:margin-left="0.353cm"/>
      <style:text-properties fo:font-size="12pt" style:font-size-asian="12pt" style:font-size-complex="12pt"/>
    </style:style>
    <style:style style:name="ce867" style:family="table-cell" style:parent-style-name="Default">
      <style:table-cell-properties fo:border-bottom="0.99pt solid #000000" style:text-align-source="fix" style:repeat-content="false" fo:border-left="2.01pt solid #000000" fo:border-right="0.99pt solid #000000" fo:border-top="0.99pt solid #000000"/>
      <style:paragraph-properties fo:text-align="start" fo:margin-left="0.353cm"/>
      <style:text-properties fo:font-size="12pt" style:font-size-asian="12pt" style:font-size-complex="12pt"/>
    </style:style>
    <style:style style:name="ce868" style:family="table-cell" style:parent-style-name="Default">
      <style:table-cell-properties fo:border-bottom="2.01pt solid #000000" style:text-align-source="fix" style:repeat-content="false" fo:border-left="2.01pt solid #000000" fo:border-right="0.99pt solid #000000" fo:border-top="0.99pt solid #000000"/>
      <style:paragraph-properties fo:text-align="center" fo:margin-left="0cm"/>
      <style:text-properties fo:font-size="12pt" style:font-size-asian="12pt" style:font-size-complex="12pt"/>
    </style:style>
    <style:style style:name="ce869"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start" fo:margin-left="0.353cm"/>
      <style:text-properties fo:font-size="12pt" style:font-size-asian="12pt" style:font-size-complex="12pt"/>
    </style:style>
    <style:style style:name="ce870"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start" fo:margin-left="0.353cm"/>
      <style:text-properties fo:font-size="12pt" style:font-size-asian="12pt" style:font-size-complex="12pt"/>
    </style:style>
    <style:style style:name="ce87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7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73"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7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75"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76" style:family="table-cell" style:parent-style-name="Default">
      <style:table-cell-properties fo:border-bottom="0.06pt solid #000000" fo:border-left="2.01pt solid #000000" fo:border-right="0.06pt solid #000000" fo:border-top="2.01pt solid #000000"/>
      <style:text-properties style:font-name="ＭＳ Ｐゴシック1" fo:font-size="13pt" style:font-name-asian="ＭＳ Ｐゴシック1" style:font-size-asian="13pt" style:font-size-complex="13pt"/>
    </style:style>
    <style:style style:name="ce877" style:family="table-cell" style:parent-style-name="Default">
      <style:table-cell-properties fo:border-bottom="0.06pt solid #000000" fo:border-left="2.01pt solid #000000" fo:border-right="0.06pt solid #000000" fo:border-top="0.06pt solid #000000"/>
      <style:text-properties style:font-name="ＭＳ Ｐゴシック1" fo:font-size="13pt" style:font-name-asian="ＭＳ Ｐゴシック1" style:font-size-asian="13pt" style:font-size-complex="13pt"/>
    </style:style>
    <style:style style:name="ce878" style:family="table-cell" style:parent-style-name="Default">
      <style:table-cell-properties fo:border-bottom="2.49pt solid #000000" fo:border-left="2.01pt solid #000000" fo:border-right="0.06pt solid #000000" fo:border-top="0.06pt solid #000000"/>
      <style:text-properties fo:font-size="12pt" style:font-size-asian="12pt" style:font-size-complex="12pt"/>
    </style:style>
    <style:style style:name="ce879" style:family="table-cell" style:parent-style-name="Default">
      <style:table-cell-properties fo:border-bottom="0.06pt solid #000000" fo:border-left="2.55pt solid #000000" fo:border-right="0.06pt solid #000000" fo:border-top="2.55pt solid #000000"/>
      <style:text-properties fo:font-size="12pt" style:font-size-asian="12pt" style:font-size-complex="12pt"/>
    </style:style>
    <style:style style:name="ce880" style:family="table-cell" style:parent-style-name="Default">
      <style:table-cell-properties fo:border-bottom="2.55pt solid #000000" fo:border-left="2.55pt solid #000000" fo:border-right="0.06pt solid #000000" fo:border-top="0.06pt solid #000000"/>
      <style:text-properties fo:font-size="12pt" style:font-size-asian="12pt" style:font-size-complex="12pt"/>
    </style:style>
    <style:style style:name="ce885" style:family="table-cell" style:parent-style-name="Default">
      <style:table-cell-properties fo:border-bottom="0.06pt solid #000000" fo:border-left="2.49pt solid #000000" fo:border-right="0.06pt solid #000000" fo:border-top="2.49pt solid #000000"/>
      <style:text-properties fo:font-size="12pt" style:font-size-asian="12pt" style:font-size-complex="12pt"/>
    </style:style>
    <style:style style:name="ce886" style:family="table-cell" style:parent-style-name="Default">
      <style:table-cell-properties fo:border-bottom="2.49pt solid #000000" fo:border-left="2.49pt solid #000000" fo:border-right="0.06pt solid #000000" fo:border-top="0.06pt solid #000000"/>
      <style:text-properties fo:font-size="12pt" style:font-size-asian="12pt" style:font-size-complex="12pt"/>
    </style:style>
    <style:style style:name="ce887" style:family="table-cell" style:parent-style-name="Default" style:data-style-name="N112">
      <style:table-cell-properties fo:border-bottom="0.99pt solid #000000" fo:border-left="0.99pt solid #000000" fo:border-right="2.01pt solid #000000" fo:border-top="2.01pt solid #000000"/>
      <style:text-properties fo:font-size="12pt" style:font-size-asian="12pt" style:font-size-complex="12pt"/>
    </style:style>
    <style:style style:name="ce888" style:family="table-cell" style:parent-style-name="Default" style:data-style-name="N112">
      <style:table-cell-properties fo:border-bottom="0.99pt solid #000000" fo:border-left="0.99pt solid #000000" fo:border-right="2.01pt solid #000000" fo:border-top="0.99pt solid #000000"/>
      <style:text-properties fo:font-size="12pt" style:font-size-asian="12pt" style:font-size-complex="12pt"/>
    </style:style>
    <style:style style:name="ce889" style:family="table-cell" style:parent-style-name="Default" style:data-style-name="N112">
      <style:table-cell-properties fo:border-bottom="2.01pt solid #000000" fo:background-color="#e6e6e6" fo:border-left="0.99pt solid #000000" fo:border-right="2.01pt solid #000000" fo:border-top="0.99pt solid #000000"/>
      <style:text-properties fo:font-size="12pt" style:font-size-asian="12pt" style:font-size-complex="12pt"/>
    </style:style>
    <style:style style:name="ce890" style:family="table-cell" style:parent-style-name="Default" style:data-style-name="N112">
      <style:table-cell-properties fo:border-bottom="0.06pt solid #000000" fo:background-color="transparent" fo:border-left="0.06pt solid #000000" fo:border-right="2.01pt solid #000000" fo:border-top="2.01pt solid #000000"/>
      <style:text-properties style:font-name="ＭＳ Ｐゴシック1" fo:font-size="12pt" style:font-size-asian="12pt" style:font-size-complex="12pt"/>
    </style:style>
    <style:style style:name="ce891" style:family="table-cell" style:parent-style-name="Default" style:data-style-name="N112">
      <style:table-cell-properties fo:border-bottom="2.01pt solid #000000" fo:background-color="transparent" fo:border-left="0.06pt solid #000000" fo:border-right="2.01pt solid #000000" fo:border-top="0.06pt solid #000000"/>
      <style:text-properties style:font-name="ＭＳ Ｐゴシック1" fo:font-size="12pt" style:font-size-asian="12pt" style:font-size-complex="12pt"/>
    </style:style>
    <style:style style:name="ce89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9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894"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9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9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897" style:family="table-cell" style:parent-style-name="Default" style:data-style-name="N112">
      <style:table-cell-properties fo:border-bottom="0.06pt solid #000000" fo:background-color="transparent" fo:border-left="0.06pt solid #000000" fo:border-right="2.49pt solid #000000" fo:border-top="2.01pt solid #000000"/>
      <style:text-properties style:font-name="ＭＳ Ｐゴシック1" fo:font-size="12pt" style:font-size-asian="12pt" style:font-size-complex="12pt"/>
    </style:style>
    <style:style style:name="ce898" style:family="table-cell" style:parent-style-name="Default" style:data-style-name="N112">
      <style:table-cell-properties fo:border-bottom="0.06pt solid #000000" fo:background-color="transparent" fo:border-left="0.06pt solid #000000" fo:border-right="2.49pt solid #000000" fo:border-top="0.06pt solid #000000"/>
      <style:text-properties style:font-name="ＭＳ Ｐゴシック1" fo:font-size="12pt" style:font-size-asian="12pt" style:font-size-complex="12pt"/>
    </style:style>
    <style:style style:name="ce899" style:family="table-cell" style:parent-style-name="Default" style:data-style-name="N112">
      <style:table-cell-properties fo:border-bottom="2.49pt solid #000000" fo:background-color="#e6e6e6" fo:border-left="0.06pt solid #000000" fo:border-right="2.49pt solid #000000" fo:border-top="0.06pt solid #000000"/>
      <style:text-properties style:font-name="ＭＳ Ｐゴシック1" fo:font-size="12pt" style:font-size-asian="12pt" style:font-size-complex="12pt"/>
    </style:style>
    <style:style style:name="ce900" style:family="table-cell" style:parent-style-name="Default" style:data-style-name="N112">
      <style:table-cell-properties fo:border-bottom="0.06pt solid #000000" fo:border-left="0.06pt solid #000000" fo:border-right="2.55pt solid #000000" fo:border-top="2.55pt solid #000000"/>
      <style:text-properties fo:font-size="12pt" style:font-size-asian="12pt" style:font-size-complex="12pt"/>
    </style:style>
    <style:style style:name="ce901" style:family="table-cell" style:parent-style-name="Default" style:data-style-name="N112">
      <style:table-cell-properties fo:border-bottom="2.55pt solid #000000" fo:background-color="#e6e6e6" fo:border-left="0.06pt solid #000000" fo:border-right="2.55pt solid #000000" fo:border-top="0.06pt solid #000000"/>
      <style:text-properties fo:font-size="12pt" style:font-size-asian="12pt" style:font-size-complex="12pt"/>
    </style:style>
    <style:style style:name="ce902" style:family="table-cell" style:parent-style-name="Default" style:data-style-name="N112">
      <style:table-cell-properties fo:border-bottom="0.06pt solid #000000" fo:background-color="transparent" fo:border-left="0.06pt solid #000000" fo:border-right="2.49pt solid #000000" fo:border-top="2.49pt solid #000000"/>
      <style:text-properties style:font-name="ＭＳ Ｐゴシック1" fo:font-size="12pt" style:font-size-asian="12pt" style:font-size-complex="12pt"/>
    </style:style>
    <style:style style:name="ce90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04" style:family="table-cell" style:parent-style-name="Default" style:data-style-name="N11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05"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06" style:family="table-cell" style:parent-style-name="Default" style:data-style-name="N112">
      <style:table-cell-properties style:glyph-orientation-vertical="0" fo:border-bottom="2.01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double #000000" style:border-line-width-top="0.002cm 0.035cm 0.002cm"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07"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90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2.01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10" style:family="table-cell" style:parent-style-name="Excel_5f_BuiltIn_5f_Comma_5f_0" style:data-style-name="N11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1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911" style:family="table-cell" style:parent-style-name="Excel_5f_BuiltIn_5f_Comma_5f_0" style:data-style-name="N112">
      <style:table-cell-properties fo:border-bottom="0.06pt solid #000000"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912" style:family="table-cell" style:parent-style-name="Default" style:data-style-name="N112">
      <style:table-cell-properties fo:border-bottom="0.06pt solid #000000"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913" style:family="table-cell" style:parent-style-name="Default" style:data-style-name="N112">
      <style:table-cell-properties fo:border-bottom="0.06pt double #000000" style:border-line-width-bottom="0.002cm 0.035cm 0.002cm"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914" style:family="table-cell" style:parent-style-name="Excel_5f_BuiltIn_5f_Comma_5f_0" style:data-style-name="N112">
      <style:table-cell-properties fo:border-bottom="0.06pt double #000000" style:border-line-width-bottom="0.002cm 0.035cm 0.002cm" style:text-align-source="fix" style:repeat-content="false" fo:background-color="transparent" fo:border-left="0.06pt solid #000000" fo:border-right="2.01pt solid #000000" fo:border-top="0.06pt solid #000000"/>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915" style:family="table-cell" style:parent-style-name="Excel_5f_BuiltIn_5f_Comma_5f_0" style:data-style-name="N112">
      <style:table-cell-properties fo:border-bottom="2.01pt solid #000000" style:text-align-source="fix" style:repeat-content="false" fo:background-color="transparent" fo:border-left="0.06pt solid #000000" fo:border-right="2.01pt solid #000000" fo:border-top="0.06pt double #000000" style:border-line-width-top="0.002cm 0.035cm 0.002cm"/>
      <style:paragraph-properties fo:text-align="end" fo:margin-left="0cm"/>
      <style:text-properties style:font-name="ＭＳ Ｐゴシック1" fo:font-size="13pt" fo:font-weight="normal" style:font-name-asian="ＭＳ Ｐゴシック1" style:font-size-asian="13pt" style:font-weight-asian="normal" style:font-size-complex="13pt" style:font-weight-complex="normal"/>
    </style:style>
    <style:style style:name="ce916" style:family="table-cell" style:parent-style-name="Excel_5f_BuiltIn_5f_Comma_5f_0">
      <style:table-cell-properties style:glyph-orientation-vertical="0" fo:border-bottom="2.04pt solid #000000" fo:background-color="#e6e6e6"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17" style:family="table-cell" style:parent-style-name="Excel_5f_BuiltIn_5f_Comma_5f_0">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18"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19" style:family="table-cell" style:parent-style-name="Excel_5f_BuiltIn_5f_Comma_5f_0">
      <style:table-cell-properties style:glyph-orientation-vertical="0" fo:background-color="#b3b3b3"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20" style:family="table-cell" style:parent-style-name="Excel_5f_BuiltIn_5f_Comma_5f_0">
      <style:table-cell-properties style:glyph-orientation-vertical="0" fo:border-bottom="2.04pt solid #000000" fo:background-color="#b3b3b3"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2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92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923"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924"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25" style:family="table-cell" style:parent-style-name="Excel_5f_BuiltIn_5f_Comma_5f_0">
      <style:table-cell-properties style:glyph-orientation-vertical="0" fo:border-bottom="0.06pt solid #000000" fo:background-color="#c0c0c0" style:cell-protect="protected" style:print-content="true" style:diagonal-bl-tr="none" style:diagonal-tl-br="none" style:text-align-source="value-type" style:repeat-content="false"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926" style:family="table-cell" style:parent-style-name="Default">
      <style:text-properties style:font-name="ＭＳ ゴシック" fo:font-size="13pt" style:font-name-asian="ＭＳ ゴシック" style:font-size-asian="13pt" style:font-size-complex="13pt"/>
    </style:style>
    <style:style style:name="ce927" style:family="table-cell" style:parent-style-name="Default">
      <style:text-properties style:font-name="ＭＳ ゴシック" fo:font-size="13pt" fo:font-weight="bold" style:font-name-asian="ＭＳ ゴシック" style:font-size-asian="13pt" style:font-weight-asian="bold" style:font-size-complex="13pt" style:font-weight-complex="bold"/>
    </style:style>
    <style:style style:name="ce928" style:family="table-cell" style:parent-style-name="Default" style:data-style-name="N112">
      <style:table-cell-properties fo:background-color="#e6e6e6" fo:border="2.01pt solid #000000"/>
      <style:text-properties style:font-name="ＭＳ ゴシック" fo:font-size="13pt" style:font-name-asian="ＭＳ ゴシック" style:font-size-asian="13pt" style:font-size-complex="13pt"/>
    </style:style>
    <style:style style:name="ce929" style:family="table-cell" style:parent-style-name="Default">
      <style:table-cell-properties fo:border="none"/>
      <style:text-properties style:font-name="ＭＳ ゴシック" fo:font-size="13pt" style:font-name-asian="ＭＳ ゴシック" style:font-size-asian="13pt" style:font-size-complex="13pt"/>
    </style:style>
    <style:style style:name="ce930"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31"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ＭＳ ゴシック" fo:font-size="13pt" style:font-name-asian="ＭＳ ゴシック" style:font-size-asian="13pt" style:font-size-complex="13pt"/>
    </style:style>
    <style:style style:name="ce932" style:family="table-cell" style:parent-style-name="Default">
      <style:table-cell-properties fo:border-bottom="0.06pt solid #000000" fo:border-left="2.01pt solid #000000" fo:border-right="0.06pt solid #000000" fo:border-top="0.06pt solid #000000"/>
      <style:text-properties style:font-name="ＭＳ ゴシック" fo:font-size="13pt" style:font-name-asian="ＭＳ ゴシック" style:font-size-asian="13pt" style:font-size-complex="13pt"/>
    </style:style>
    <style:style style:name="ce952"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ＭＳ ゴシック" fo:font-size="13pt" style:font-name-asian="ＭＳ ゴシック" style:font-size-asian="13pt" style:font-size-complex="13pt"/>
    </style:style>
    <style:style style:name="ce953" style:family="table-cell" style:parent-style-name="Default">
      <style:table-cell-properties style:text-align-source="fix" style:repeat-content="false" fo:background-color="transparent" fo:border="none" style:vertical-align="middle"/>
      <style:paragraph-properties fo:text-align="center"/>
      <style:text-properties style:font-name="ＭＳ ゴシック" fo:font-size="13pt" style:font-name-asian="ＭＳ ゴシック" style:font-size-asian="13pt" style:font-size-complex="13pt"/>
    </style:style>
    <style:style style:name="ce954"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55" style:family="table-cell" style:parent-style-name="Default">
      <style:table-cell-properties fo:wrap-option="no-wrap" fo:border="none"/>
      <style:text-properties style:font-name="ＭＳ ゴシック" fo:font-size="13pt" fo:font-weight="bold" style:font-name-asian="ＭＳ ゴシック" style:font-size-asian="13pt" style:font-weight-asian="bold" style:font-size-complex="13pt" style:font-weight-complex="bold"/>
    </style:style>
    <style:style style:name="ce956" style:family="table-cell" style:parent-style-name="Default">
      <style:table-cell-properties fo:wrap-option="no-wrap" fo:border="none"/>
      <style:text-properties style:font-name="ＭＳ ゴシック" fo:font-size="13pt" style:font-name-asian="ＭＳ ゴシック" style:font-size-asian="13pt" style:font-size-complex="13pt"/>
    </style:style>
    <style:style style:name="ce957"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58" style:family="table-cell" style:parent-style-name="Default">
      <style:table-cell-properties style:text-align-source="fix" style:repeat-content="false" fo:background-color="transparent" fo:border="none"/>
      <style:paragraph-properties fo:text-align="center" fo:margin-left="0cm"/>
      <style:text-properties style:use-window-font-color="true" style:font-name="ＭＳ ゴシック" fo:font-size="13pt" style:font-name-asian="ＭＳ ゴシック" style:font-size-asian="13pt" style:font-size-complex="13pt"/>
    </style:style>
    <style:style style:name="ce959"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60"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61" style:family="table-cell" style:parent-style-name="Default">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62"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63" style:family="table-cell" style:parent-style-name="Default" style:data-style-name="N112">
      <style:text-properties style:font-name="ＭＳ ゴシック" fo:font-size="13pt" style:font-name-asian="ＭＳ ゴシック" style:font-size-asian="13pt" style:font-size-complex="13pt"/>
    </style:style>
    <style:style style:name="ce964" style:family="table-cell" style:parent-style-name="Default">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965"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ＭＳ ゴシック" fo:font-size="13pt" style:font-name-asian="ＭＳ ゴシック" style:font-size-asian="13pt" style:font-size-complex="13pt"/>
    </style:style>
    <style:style style:name="ce966"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3pt" style:font-name-asian="ＭＳ ゴシック" style:font-size-asian="13pt" style:font-size-complex="13pt"/>
    </style:style>
    <style:style style:name="ce967" style:family="table-cell" style:parent-style-name="Default">
      <style:table-cell-properties fo:border-bottom="2.01pt solid #000000"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968" style:family="table-cell" style:parent-style-name="Default" style:data-style-name="N112">
      <style:table-cell-properties fo:border="0.06pt solid #000000"/>
      <style:text-properties style:font-name="ＭＳ ゴシック" fo:font-size="13pt" style:font-name-asian="ＭＳ ゴシック" style:font-size-asian="13pt" style:font-size-complex="13pt"/>
    </style:style>
    <style:style style:name="ce969" style:family="table-cell" style:parent-style-name="Default" style:data-style-name="N112">
      <style:table-cell-properties fo:border-bottom="2.01pt solid #000000" fo:background-color="#e6e6e6"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970" style:family="table-cell" style:parent-style-name="Default" style:data-style-name="N112">
      <style:table-cell-properties fo:border-bottom="0.06pt solid #000000" fo:border-left="0.06pt solid #000000" fo:border-right="2.01pt solid #000000" fo:border-top="2.01pt solid #000000"/>
      <style:text-properties style:font-name="ＭＳ ゴシック" fo:font-size="13pt" style:font-name-asian="ＭＳ ゴシック" style:font-size-asian="13pt" style:font-size-complex="13pt"/>
    </style:style>
    <style:style style:name="ce971" style:family="table-cell" style:parent-style-name="Default" style:data-style-name="N112">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72" style:family="table-cell" style:parent-style-name="Default" style:data-style-name="N112">
      <style:table-cell-properties fo:border-bottom="2.01pt solid #000000" fo:background-color="#e6e6e6"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73" style:family="table-cell" style:parent-style-name="Default" style:data-style-name="N112">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974" style:family="table-cell" style:parent-style-name="Default" style:data-style-name="N112">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75" style:family="table-cell" style:parent-style-name="Default" style:data-style-name="N112">
      <style:text-properties style:font-name="ＭＳ ゴシック" fo:font-size="13pt" style:font-size-asian="13pt" style:font-size-complex="13pt"/>
    </style:style>
    <style:style style:name="ce976" style:family="table-cell" style:parent-style-name="Default" style:data-style-name="N112">
      <style:table-cell-properties fo:background-color="#e6e6e6" fo:border="0.06pt solid #000000"/>
      <style:text-properties style:font-name="ＭＳ ゴシック" fo:font-size="13pt" style:font-name-asian="ＭＳ ゴシック" style:font-size-asian="13pt" style:font-size-complex="13pt"/>
    </style:style>
    <style:style style:name="ce977" style:family="table-cell" style:parent-style-name="Default" style:data-style-name="N112">
      <style:table-cell-properties fo:background-color="transparent" fo:border="0.06pt solid #000000"/>
      <style:text-properties style:font-name="ＭＳ ゴシック" fo:font-size="13pt" style:font-name-asian="ＭＳ ゴシック" style:font-size-asian="13pt" style:font-size-complex="13pt"/>
    </style:style>
    <style:style style:name="ce978" style:family="table-cell" style:parent-style-name="Default" style:data-style-name="N3">
      <style:table-cell-properties fo:border="0.06pt solid #000000"/>
      <style:text-properties style:font-name="ＭＳ ゴシック" fo:font-size="13pt" style:font-name-asian="ＭＳ ゴシック" style:font-size-asian="13pt" style:font-size-complex="13pt"/>
    </style:style>
    <style:style style:name="ce979" style:family="table-cell" style:parent-style-name="Default" style:data-style-name="N3">
      <style:table-cell-properties fo:background-color="#e6e6e6" fo:border="0.06pt solid #000000"/>
      <style:text-properties style:font-name="ＭＳ ゴシック" fo:font-size="13pt" style:font-name-asian="ＭＳ ゴシック" style:font-size-asian="13pt" style:font-size-complex="13pt"/>
    </style:style>
    <style:style style:name="ce980" style:family="table-cell" style:parent-style-name="Default" style:data-style-name="N112">
      <style:table-cell-properties fo:background-color="transparent" fo:border="none"/>
      <style:text-properties style:font-name="ＭＳ ゴシック" fo:font-size="13pt" style:font-name-asian="ＭＳ ゴシック" style:font-size-asian="13pt" style:font-size-complex="13pt"/>
    </style:style>
    <style:style style:name="ce981" style:family="table-cell" style:parent-style-name="Default">
      <style:table-cell-properties fo:border="0.06pt solid #000000"/>
      <style:text-properties style:font-name="ＭＳ ゴシック" fo:font-size="13pt" style:font-name-asian="ＭＳ ゴシック" style:font-size-asian="13pt" style:font-size-complex="13pt"/>
    </style:style>
    <style:style style:name="ce982" style:family="table-cell" style:parent-style-name="Default">
      <style:table-cell-properties fo:background-color="transparent"/>
      <style:text-properties style:font-name="ＭＳ ゴシック" fo:font-size="13pt" style:font-name-asian="ＭＳ ゴシック" style:font-size-asian="13pt" style:font-size-complex="13pt"/>
    </style:style>
    <style:style style:name="ce983" style:family="table-cell" style:parent-style-name="Default">
      <style:table-cell-properties fo:border-bottom="0.06pt solid #000000" style:text-align-source="fix" style:repeat-content="false" fo:border-left="0.06pt solid #000000" fo:border-right="2.01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84"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start" fo:margin-left="0cm"/>
      <style:text-properties style:font-name="ＭＳ ゴシック" fo:font-size="13pt" style:font-name-asian="ＭＳ ゴシック" style:font-size-asian="13pt" style:font-size-complex="13pt"/>
    </style:style>
    <style:style style:name="ce985"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86"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87" style:family="table-cell" style:parent-style-name="Default">
      <style:table-cell-properties fo:background-color="transparent"/>
      <style:text-properties style:use-window-font-color="true" style:font-name="ＭＳ ゴシック" fo:font-size="13pt" style:font-name-asian="ＭＳ ゴシック" style:font-size-asian="13pt" style:font-size-complex="13pt"/>
    </style:style>
    <style:style style:name="ce988" style:family="table-cell" style:parent-style-name="Default">
      <style:table-cell-properties fo:background-color="#e6e6e6" fo:border="0.06pt solid #000000"/>
      <style:text-properties style:font-name="ＭＳ ゴシック" fo:font-size="13pt" style:font-name-asian="ＭＳ ゴシック" style:font-size-asian="13pt" style:font-size-complex="13pt"/>
    </style:style>
    <style:style style:name="ce989" style:family="table-cell" style:parent-style-name="Default">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90" style:family="table-cell" style:parent-style-name="Default">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991" style:family="table-cell" style:parent-style-name="Default">
      <style:table-cell-properties fo:background-color="transparent" fo:border="none"/>
      <style:text-properties style:font-name="ＭＳ ゴシック" fo:font-size="13pt" style:font-name-asian="ＭＳ ゴシック" style:font-size-asian="13pt" style:font-size-complex="13pt"/>
    </style:style>
    <style:style style:name="ce992" style:family="table-cell" style:parent-style-name="Default">
      <style:table-cell-properties style:text-align-source="fix" style:repeat-content="false" fo:border="none"/>
      <style:paragraph-properties fo:text-align="center" fo:margin-left="0cm"/>
      <style:text-properties style:font-name="ＭＳ ゴシック" fo:font-size="13pt" style:font-name-asian="ＭＳ ゴシック" style:font-size-asian="13pt" style:font-size-complex="13pt"/>
    </style:style>
    <style:style style:name="ce993" style:family="table-cell" style:parent-style-name="Default">
      <style:table-cell-properties fo:wrap-option="wrap" fo:border="none"/>
      <style:text-properties style:font-name="ＭＳ ゴシック" fo:font-size="13pt" style:font-name-asian="ＭＳ ゴシック" style:font-size-asian="13pt" style:font-size-complex="13pt"/>
    </style:style>
    <style:style style:name="ce994" style:family="table-cell" style:parent-style-name="Default" style:data-style-name="N112">
      <style:table-cell-properties fo:border="none"/>
      <style:text-properties style:font-name="ＭＳ ゴシック" fo:font-size="13pt" style:font-name-asian="ＭＳ ゴシック" style:font-size-asian="13pt" style:font-size-complex="13pt"/>
    </style:style>
    <style:style style:name="ce995" style:family="table-cell" style:parent-style-name="Default">
      <style:table-cell-properties fo:background-color="transparent" fo:border="none" style:vertical-align="top"/>
      <style:text-properties style:font-name="ＭＳ ゴシック" fo:font-size="13pt" style:font-name-asian="ＭＳ ゴシック" style:font-size-asian="13pt" style:font-size-complex="13pt"/>
    </style:style>
    <style:style style:name="ce996" style:family="table-cell" style:parent-style-name="Default">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997"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998" style:family="table-cell" style:parent-style-name="Default">
      <style:table-cell-properties style:text-align-source="fix" style:repeat-content="false"/>
      <style:paragraph-properties fo:text-align="center" fo:margin-left="0cm"/>
      <style:text-properties fo:color="#b3b3b3" style:font-name="ＭＳ ゴシック" fo:font-size="13pt" style:font-name-asian="ＭＳ ゴシック" style:font-size-asian="13pt" style:font-size-complex="13pt"/>
    </style:style>
    <style:style style:name="ce999" style:family="table-cell" style:parent-style-name="Default" style:data-style-name="N3">
      <style:text-properties style:font-name="ＭＳ ゴシック" fo:font-size="13pt" style:font-name-asian="ＭＳ ゴシック" style:font-size-asian="13pt" style:font-size-complex="13pt"/>
    </style:style>
    <style:style style:name="ce1000" style:family="table-cell" style:parent-style-name="Default">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1001" style:family="table-cell" style:parent-style-name="Default" style:data-style-name="N3">
      <style:table-cell-properties fo:background-color="transparent" fo:border="none"/>
      <style:text-properties style:font-name="ＭＳ ゴシック" fo:font-size="13pt" style:font-name-asian="ＭＳ ゴシック" style:font-size-asian="13pt" style:font-size-complex="13pt"/>
    </style:style>
    <style:style style:name="ce1002" style:family="table-cell" style:parent-style-name="Default">
      <style:table-cell-properties style:shrink-to-fit="true"/>
      <style:text-properties style:font-name="ＭＳ ゴシック" fo:font-size="13pt" style:font-name-asian="ＭＳ ゴシック" style:font-size-asian="13pt" style:font-size-complex="13pt"/>
    </style:style>
    <style:style style:name="ce1003" style:family="table-cell" style:parent-style-name="Default">
      <style:table-cell-properties style:text-align-source="fix" style:repeat-content="false" fo:background-color="transparent"/>
      <style:paragraph-properties fo:text-align="center" fo:margin-left="0cm"/>
      <style:text-properties style:font-name="ＭＳ ゴシック" fo:font-size="13pt" style:font-name-asian="ＭＳ ゴシック" style:font-size-asian="13pt" style:font-size-complex="13pt"/>
    </style:style>
    <style:style style:name="ce1004" style:family="table-cell" style:parent-style-name="Default">
      <style:table-cell-properties style:text-align-source="fix" style:repeat-content="false"/>
      <style:paragraph-properties fo:text-align="center" fo:margin-left="0cm"/>
      <style:text-properties style:font-name="ＭＳ ゴシック" fo:font-size="13pt" style:font-name-asian="ＭＳ ゴシック" style:font-size-asian="13pt" style:font-size-complex="13pt"/>
    </style:style>
    <style:style style:name="ce1005" style:family="table-cell" style:parent-style-name="Default" style:data-style-name="N3">
      <style:table-cell-properties fo:border="none"/>
      <style:text-properties style:font-name="ＭＳ ゴシック" fo:font-size="13pt" style:font-name-asian="ＭＳ ゴシック" style:font-size-asian="13pt" style:font-size-complex="13pt"/>
    </style:style>
    <style:style style:name="ce1006" style:family="table-cell" style:parent-style-name="Default" style:data-style-name="N112">
      <style:table-cell-properties fo:background-color="transparent"/>
      <style:text-properties style:font-name="ＭＳ ゴシック" fo:font-size="13pt" style:font-name-asian="ＭＳ ゴシック" style:font-size-asian="13pt" style:font-size-complex="13pt"/>
    </style:style>
    <style:style style:name="ce1007" style:family="table-cell" style:parent-style-name="Default">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1008" style:family="table-cell" style:parent-style-name="Default" style:data-style-name="N112">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1009" style:family="table-cell" style:parent-style-name="Default" style:data-style-name="N112">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1010" style:family="table-cell" style:parent-style-name="Default">
      <style:table-cell-properties style:shrink-to-fit="true"/>
      <style:text-properties fo:font-size="10pt" style:font-size-asian="10pt" style:font-size-complex="10pt"/>
    </style:style>
    <style:style style:name="ce1011" style:family="table-cell" style:parent-style-name="Default" style:data-style-name="N185">
      <style:text-properties fo:font-size="10pt" style:font-size-asian="10pt" style:font-size-complex="10pt"/>
    </style:style>
    <style:style style:name="ce1012" style:family="table-cell" style:parent-style-name="Default" style:data-style-name="N3">
      <style:table-cell-properties fo:background-color="transparent"/>
      <style:text-properties fo:font-size="10pt" style:font-size-asian="10pt" style:font-size-complex="10pt"/>
    </style:style>
    <style:style style:name="ce1013" style:family="table-cell" style:parent-style-name="Default" style:data-style-name="N11">
      <style:text-properties fo:font-size="10pt" style:font-size-asian="10pt" style:font-size-complex="10pt"/>
    </style:style>
    <style:style style:name="ce1014" style:family="table-cell" style:parent-style-name="Default" style:data-style-name="N112">
      <style:text-properties style:font-name="ＭＳ ゴシック" fo:font-size="13pt" fo:font-weight="bold" style:font-name-asian="ＭＳ ゴシック" style:font-size-asian="13pt" style:font-weight-asian="bold" style:font-size-complex="13pt" style:font-weight-complex="bold"/>
    </style:style>
    <style:style style:name="ce1015" style:family="table-cell" style:parent-style-name="Default" style:data-style-name="N112">
      <style:text-properties style:font-name="ＭＳ ゴシック" fo:font-size="11pt" style:font-name-asian="ＭＳ ゴシック" style:font-size-asian="11pt" style:font-size-complex="11pt"/>
    </style:style>
    <style:style style:name="ce1016" style:family="table-cell" style:parent-style-name="Default" style:data-style-name="N112">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17" style:family="table-cell" style:parent-style-name="Default" style:data-style-name="N112">
      <style:table-cell-properties fo:border-bottom="0.06pt solid #000000" style:text-align-source="fix" style:repeat-content="false" fo:background-color="transparent" fo:wrap-option="wrap" fo:border-left="2.55pt double #000000" style:border-line-width-left="0.09cm 0.09cm 0.09cm"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18" style:family="table-cell" style:parent-style-name="Default" style:data-style-name="N112">
      <style:table-cell-properties fo:border-bottom="0.06pt solid #000000" fo:background-color="transparent" fo:border-left="2.55pt double #000000" style:border-line-width-left="0.09cm 0.09cm 0.09cm" fo:border-right="0.06pt solid #000000" fo:border-top="0.06pt solid #000000"/>
      <style:text-properties style:font-name="ＭＳ ゴシック" fo:font-size="11pt" style:font-name-asian="ＭＳ ゴシック" style:font-size-asian="11pt" style:font-size-complex="11pt"/>
    </style:style>
    <style:style style:name="ce1019" style:family="table-cell" style:parent-style-name="Default" style:data-style-name="N112">
      <style:table-cell-properties fo:border-bottom="0.06pt solid #000000"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1020" style:family="table-cell" style:parent-style-name="Default" style:data-style-name="N112">
      <style:table-cell-properties fo:border-bottom="2.49pt double #000000" style:border-line-width-bottom="0.088cm 0.088cm 0.088cm"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1021" style:family="table-cell" style:parent-style-name="Default" style:data-style-name="N112">
      <style:text-properties style:font-name="ＭＳ ゴシック" fo:font-size="11pt" fo:font-weight="bold" style:font-name-asian="ＭＳ ゴシック" style:font-size-asian="11pt" style:font-weight-asian="bold" style:font-size-complex="11pt" style:font-weight-complex="bold"/>
    </style:style>
    <style:style style:name="ce1022" style:family="table-cell" style:parent-style-name="Default" style:data-style-name="N112">
      <style:table-cell-properties fo:background-color="#cccccc" fo:border="2.49pt solid #000000"/>
      <style:text-properties style:font-name="ＭＳ ゴシック" fo:font-size="11pt" style:font-size-asian="11pt" style:font-size-complex="11pt"/>
    </style:style>
    <style:style style:name="ce1023" style:family="table-cell" style:parent-style-name="Default" style:data-style-name="N112">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24" style:family="table-cell" style:parent-style-name="Default" style:data-style-name="N112">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25" style:family="table-cell" style:parent-style-name="Default" style:data-style-name="N112">
      <style:table-cell-properties fo:background-color="transparent" fo:border="0.06pt solid #000000"/>
      <style:text-properties style:use-window-font-color="true" style:font-name="ＭＳ ゴシック" fo:font-size="11pt" style:font-name-asian="ＭＳ ゴシック" style:font-size-asian="11pt" style:font-size-complex="11pt"/>
    </style:style>
    <style:style style:name="ce1026" style:family="table-cell" style:parent-style-name="Default" style:data-style-name="N112">
      <style:table-cell-properties fo:background-color="transparent" fo:border="0.06pt solid #000000"/>
      <style:text-properties style:font-name="ＭＳ ゴシック" fo:font-size="11pt" style:font-name-asian="ＭＳ ゴシック" style:font-size-asian="11pt" style:font-size-complex="11pt"/>
    </style:style>
    <style:style style:name="ce1027" style:family="table-cell" style:parent-style-name="Default" style:data-style-name="N112">
      <style:table-cell-properties fo:border-bottom="2.49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28" style:family="table-cell" style:parent-style-name="Default" style:data-style-name="N112">
      <style:table-cell-properties fo:background-color="#00ffff" fo:border="0.06pt solid #000000"/>
      <style:text-properties style:font-name="ＭＳ ゴシック" fo:font-size="11pt" style:font-name-asian="ＭＳ ゴシック" style:font-size-asian="11pt" style:font-size-complex="11pt"/>
    </style:style>
    <style:style style:name="ce1029" style:family="table-cell" style:parent-style-name="Default" style:data-style-name="N112">
      <style:table-cell-properties fo:background-color="#ff9966" fo:border="0.06pt solid #000000"/>
      <style:text-properties style:font-name="ＭＳ ゴシック" fo:font-size="11pt" style:font-name-asian="ＭＳ ゴシック" style:font-size-asian="11pt" style:font-size-complex="11pt"/>
    </style:style>
    <style:style style:name="ce1030" style:family="table-cell" style:parent-style-name="Default" style:data-style-name="N112">
      <style:table-cell-properties fo:background-color="#ffff99" fo:border="0.06pt solid #000000"/>
      <style:text-properties style:font-name="ＭＳ ゴシック" fo:font-size="11pt" style:font-name-asian="ＭＳ ゴシック" style:font-size-asian="11pt" style:font-size-complex="11pt"/>
    </style:style>
    <style:style style:name="ce1031" style:family="table-cell" style:parent-style-name="Default" style:data-style-name="N112">
      <style:table-cell-properties fo:background-color="#00ff00" fo:border="0.06pt solid #000000"/>
      <style:text-properties style:font-name="ＭＳ ゴシック" fo:font-size="11pt" style:font-name-asian="ＭＳ ゴシック" style:font-size-asian="11pt" style:font-size-complex="11pt"/>
    </style:style>
    <style:style style:name="ce1032"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33" style:family="table-cell" style:parent-style-name="Default" style:data-style-name="N112">
      <style:table-cell-properties fo:background-color="transparent" fo:wrap-option="wrap" fo:border="0.06pt solid #000000"/>
      <style:text-properties style:use-window-font-color="true" style:font-name="ＭＳ ゴシック" fo:font-size="11pt" style:font-name-asian="ＭＳ ゴシック" style:font-size-asian="11pt" style:font-size-complex="11pt"/>
    </style:style>
    <style:style style:name="ce1034" style:family="table-cell" style:parent-style-name="Default" style:data-style-name="N112">
      <style:table-cell-properties fo:border-bottom="2.49pt double #000000" style:border-line-width-bottom="0.088cm 0.088cm 0.088cm" fo:background-color="transparent" fo:wrap-option="wrap" fo:border-left="0.06pt solid #000000" fo:border-right="0.06pt solid #000000" fo:border-top="0.06pt solid #000000"/>
      <style:text-properties style:use-window-font-color="true" style:font-name="ＭＳ ゴシック" fo:font-size="11pt" style:font-name-asian="ＭＳ ゴシック" style:font-size-asian="11pt" style:font-size-complex="11pt"/>
    </style:style>
    <style:style style:name="ce1035" style:family="table-cell" style:parent-style-name="Default" style:data-style-name="N112">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size-complex="11pt"/>
    </style:style>
    <style:style style:name="ce1036" style:family="table-cell" style:parent-style-name="Default" style:data-style-name="N112">
      <style:table-cell-properties fo:background-color="#00ff00" fo:border="0.06pt solid #000000"/>
      <style:text-properties style:use-window-font-color="true" style:font-name="ＭＳ ゴシック" fo:font-size="11pt" style:font-name-asian="ＭＳ ゴシック" style:font-size-asian="11pt" style:font-size-complex="11pt"/>
    </style:style>
    <style:style style:name="ce1037"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style:use-window-font-color="true" style:font-name="ＭＳ ゴシック" fo:font-size="11pt" style:font-name-asian="ＭＳ ゴシック" style:font-size-asian="11pt" style:font-size-complex="11pt"/>
    </style:style>
    <style:style style:name="ce1038"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1039" style:family="table-cell" style:parent-style-name="Default" style:data-style-name="N112">
      <style:table-cell-properties fo:background-color="#ffff99"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1040" style:family="table-cell" style:parent-style-name="Default" style:data-style-name="N112">
      <style:table-cell-properties fo:background-color="#e6e6e6"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41" style:family="table-cell" style:parent-style-name="Default" style:data-style-name="N112">
      <style:table-cell-properties fo:background-color="#e6e6e6" style:diagonal-bl-tr="0.06pt solid #000000"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42" style:family="table-cell" style:parent-style-name="Default" style:data-style-name="N112">
      <style:table-cell-properties fo:background-color="#e6e6e6" style:diagonal-bl-tr="none"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43" style:family="table-cell" style:parent-style-name="Default" style:data-style-name="N112">
      <style:table-cell-properties fo:border-bottom="0.06pt solid #000000"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44" style:family="table-cell" style:parent-style-name="Default" style:data-style-name="N112">
      <style:table-cell-properties fo:background-color="#e6e6e6" style:diagonal-bl-tr="0.06pt solid #000000" fo:border="0.06pt solid #000000"/>
      <style:text-properties fo:color="#ff0000" style:font-name="ＭＳ ゴシック" fo:font-size="11pt" fo:font-style="normal" style:font-name-asian="ＭＳ ゴシック" style:font-size-asian="11pt" style:font-style-asian="normal" style:font-size-complex="11pt" style:font-style-complex="normal"/>
    </style:style>
    <style:style style:name="ce1045" style:family="table-cell" style:parent-style-name="Default" style:data-style-name="N112">
      <style:table-cell-properties fo:border-bottom="2.49pt double #000000" style:border-line-width-bottom="0.088cm 0.088cm 0.088cm"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46" style:family="table-cell" style:parent-style-name="Default" style:data-style-name="N112">
      <style:table-cell-properties style:text-align-source="fix" style:repeat-content="false"/>
      <style:paragraph-properties fo:text-align="end" fo:margin-left="0cm"/>
      <style:text-properties style:font-name="ＭＳ ゴシック" fo:font-size="11pt" style:font-name-asian="ＭＳ ゴシック" style:font-size-asian="11pt" style:font-size-complex="11pt"/>
    </style:style>
    <style:style style:name="ce1047" style:family="table-cell" style:parent-style-name="Default" style:data-style-name="N112">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48" style:family="table-cell" style:parent-style-name="Default" style:data-style-name="N112">
      <style:table-cell-properties fo:border-bottom="0.06pt solid #000000" fo:background-color="#e6e6e6" fo:border-left="0.06pt solid #000000" fo:border-right="2.5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49" style:family="table-cell" style:parent-style-name="Default" style:data-style-name="N112">
      <style:table-cell-properties fo:border-bottom="2.49pt double #000000" style:border-line-width-bottom="0.088cm 0.088cm 0.088cm" fo:background-color="#e6e6e6" fo:border-left="0.06pt solid #000000" fo:border-right="2.5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50" style:family="table-cell" style:parent-style-name="Default" style:data-style-name="N112">
      <style:table-cell-properties fo:background-color="#e6e6e6" fo:border="0.06pt solid #000000"/>
      <style:text-properties style:font-name="ＭＳ ゴシック" fo:font-size="11pt" style:font-name-asian="ＭＳ ゴシック" style:font-size-asian="11pt" style:font-size-complex="11pt"/>
    </style:style>
    <style:style style:name="ce1051" style:family="table-cell" style:parent-style-name="Default" style:data-style-name="N112">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name-complex="Mangal" style:font-size-complex="11pt"/>
    </style:style>
    <style:style style:name="ce1052" style:family="table-cell" style:parent-style-name="Default" style:data-style-name="N112">
      <style:table-cell-properties fo:background-color="#00ffff"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53" style:family="table-cell" style:parent-style-name="Default" style:data-style-name="N112">
      <style:table-cell-properties fo:background-color="#ffff99"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54" style:family="table-cell" style:parent-style-name="Default" style:data-style-name="N112">
      <style:table-cell-properties fo:background-color="#00ffff"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55" style:family="table-cell" style:parent-style-name="Default" style:data-style-name="N112">
      <style:table-cell-properties fo:background-color="#ffff99"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56"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57" style:family="table-cell" style:parent-style-name="Default" style:data-style-name="N112">
      <style:table-cell-properties fo:background-color="#ffff99"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58" style:family="table-cell" style:parent-style-name="Default" style:data-style-name="N112">
      <style:text-properties fo:color="#ff0000" style:font-name="ＭＳ ゴシック" fo:font-size="11pt" style:font-name-asian="ＭＳ ゴシック" style:font-size-asian="11pt" style:font-size-complex="11pt"/>
    </style:style>
    <style:style style:name="ce1059" style:family="table-cell" style:parent-style-name="Default" style:data-style-name="N112">
      <style:table-cell-properties fo:background-color="#00ffff" fo:border="0.06pt solid #000000"/>
      <style:text-properties style:font-name="ＭＳ ゴシック" fo:font-size="11pt" style:font-name-asian="ＭＳ ゴシック" style:font-size-asian="11pt" style:font-name-complex="Mangal" style:font-size-complex="11pt"/>
    </style:style>
    <style:style style:name="ce1060" style:family="table-cell" style:parent-style-name="Default" style:data-style-name="N112">
      <style:table-cell-properties fo:background-color="#666666" style:diagonal-bl-tr="0.06pt solid #000000" fo:border="0.06pt solid #000000"/>
      <style:text-properties style:font-name="ＭＳ ゴシック" fo:font-size="11pt" style:font-name-asian="ＭＳ ゴシック" style:font-size-asian="11pt" style:font-size-complex="11pt"/>
    </style:style>
    <style:style style:name="ce1061" style:family="table-cell" style:parent-style-name="Default" style:data-style-name="N112">
      <style:table-cell-properties fo:background-color="#666666" style:diagonal-bl-tr="0.06pt solid #000000" fo:border="0.06pt solid #000000"/>
      <style:text-properties style:font-name="ＭＳ ゴシック" fo:font-size="11pt" style:font-name-asian="ＭＳ ゴシック" style:font-size-asian="11pt" style:font-name-complex="Mangal" style:font-size-complex="11pt"/>
    </style:style>
    <style:style style:name="ce1062" style:family="table-cell" style:parent-style-name="Default" style:data-style-name="N112">
      <style:table-cell-properties fo:background-color="#00ffff" style:text-align-source="fix" style:repeat-content="false" fo:border="0.06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1063" style:family="table-cell" style:parent-style-name="Default" style:data-style-name="N112">
      <style:table-cell-properties fo:background-color="#00ffff"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64" style:family="table-cell" style:parent-style-name="Default" style:data-style-name="N112">
      <style:table-cell-properties fo:background-color="#ff9966"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65" style:family="table-cell" style:parent-style-name="Default" style:data-style-name="N112">
      <style:table-cell-properties fo:background-color="#ffff99"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66" style:family="table-cell" style:parent-style-name="Default" style:data-style-name="N112">
      <style:table-cell-properties fo:background-color="#ffff99"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1067" style:family="table-cell" style:parent-style-name="Default" style:data-style-name="N112">
      <style:table-cell-properties fo:background-color="#00ff00"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1068" style:family="table-cell" style:parent-style-name="Default" style:data-style-name="N112">
      <style:table-cell-properties style:text-align-source="fix" style:repeat-content="false" fo:border="0.06pt solid #000000" style:vertical-align="middle"/>
      <style:paragraph-properties fo:text-align="end" fo:margin-left="0cm"/>
    </style:style>
    <style:style style:name="ce1069" style:family="table-cell" style:parent-style-name="Default" style:data-style-name="N112">
      <style:table-cell-properties style:text-align-source="fix" style:repeat-content="false" fo:border="0.06pt solid #000000"/>
      <style:paragraph-properties fo:text-align="end" fo:margin-left="0cm"/>
    </style:style>
    <style:style style:name="ce1070" style:family="table-cell" style:parent-style-name="Default" style:data-style-name="N112">
      <style:text-properties style:font-name="ＭＳ ゴシック" fo:font-size="14pt" fo:font-weight="bold" style:font-name-asian="ＭＳ ゴシック" style:font-size-asian="14pt" style:font-weight-asian="bold" style:font-size-complex="14pt" style:font-weight-complex="bold"/>
    </style:style>
    <style:style style:name="ce1071" style:family="table-cell" style:parent-style-name="Default" style:data-style-name="N112">
      <style:text-properties style:font-name="ＭＳ ゴシック" fo:font-size="12pt" style:font-name-asian="ＭＳ ゴシック" style:font-size-asian="12pt" style:font-size-complex="12pt"/>
    </style:style>
    <style:style style:name="ce1072" style:family="table-cell" style:parent-style-name="Default" style:data-style-name="N112">
      <style:text-properties style:font-name="ＭＳ ゴシック" fo:font-size="12pt" fo:font-weight="bold" style:font-name-asian="ＭＳ ゴシック" style:font-size-asian="12pt" style:font-weight-asian="bold" style:font-size-complex="12pt" style:font-weight-complex="bold"/>
    </style:style>
    <style:style style:name="ce1073" style:family="table-cell" style:parent-style-name="Default" style:data-style-name="N112">
      <style:table-cell-properties fo:background-color="#e6e6e6" style:text-align-source="fix" style:repeat-content="false" fo:border="0.06pt solid #000000"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1074" style:family="table-cell" style:parent-style-name="Default" style:data-style-name="N112">
      <style:table-cell-properties fo:background-color="#e6e6e6" fo:border="0.06pt solid #000000"/>
      <style:text-properties style:use-window-font-color="true" style:font-name="ＭＳ ゴシック" fo:font-size="12pt" style:font-name-asian="ＭＳ ゴシック" style:font-size-asian="12pt" style:font-size-complex="12pt"/>
    </style:style>
    <style:style style:name="ce1075" style:family="table-cell" style:parent-style-name="Default" style:data-style-name="N112">
      <style:table-cell-properties fo:background-color="#e6e6e6"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76" style:family="table-cell" style:parent-style-name="Default" style:data-style-name="N112">
      <style:table-cell-properties fo:background-color="#e6e6e6" fo:border="0.06pt solid #000000"/>
      <style:text-properties style:font-name="ＭＳ ゴシック" fo:font-size="12pt" style:font-name-asian="ＭＳ ゴシック" style:font-size-asian="12pt" style:font-size-complex="12pt"/>
    </style:style>
    <style:style style:name="ce1077" style:family="table-cell" style:parent-style-name="Default" style:data-style-name="N112">
      <style:table-cell-properties fo:background-color="#e6e6e6"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1078" style:family="table-cell" style:parent-style-name="Default" style:data-style-name="N112">
      <style:table-cell-properties fo:background-color="#ffff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79" style:family="table-cell" style:parent-style-name="Default" style:data-style-name="N112">
      <style:table-cell-properties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80" style:family="table-cell" style:parent-style-name="Default" style:data-style-name="N112">
      <style:table-cell-properties fo:background-color="#ccffff"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81" style:family="table-cell" style:parent-style-name="Default" style:data-style-name="N112">
      <style:table-cell-properties fo:border="none"/>
      <style:text-properties style:font-name="ＭＳ ゴシック" fo:font-size="12pt" style:font-name-asian="ＭＳ ゴシック" style:font-size-asian="12pt" style:font-size-complex="12pt"/>
    </style:style>
    <style:style style:name="ce1082" style:family="table-cell" style:parent-style-name="Default" style:data-style-name="N112">
      <style:table-cell-properties fo:border="none"/>
      <style:text-properties style:font-name="ＭＳ ゴシック" fo:font-size="12pt" fo:font-weight="bold" style:font-name-asian="ＭＳ ゴシック" style:font-size-asian="12pt" style:font-weight-asian="bold" style:font-size-complex="12pt" style:font-weight-complex="bold"/>
    </style:style>
    <style:style style:name="ce1083" style:family="table-cell" style:parent-style-name="Default" style:data-style-name="N112">
      <style:table-cell-properties fo:background-color="#e6e6e6" style:text-align-source="fix" style:repeat-content="false" fo:border="0.06pt solid #000000"/>
      <style:paragraph-properties fo:text-align="center" fo:margin-left="0cm"/>
      <style:text-properties style:use-window-font-color="true" style:font-name="ＭＳ ゴシック" fo:font-size="12pt" style:font-name-asian="ＭＳ ゴシック" style:font-size-asian="12pt" style:font-size-complex="12pt"/>
    </style:style>
    <style:style style:name="ce1084" style:family="table-cell" style:parent-style-name="Default" style:data-style-name="N112">
      <style:table-cell-properties fo:background-color="#ffffcc"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1085" style:family="table-cell" style:parent-style-name="Default" style:data-style-name="N112">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086" style:family="table-cell" style:parent-style-name="Default">
      <style:table-cell-properties fo:border-bottom="none" fo:border-left="0.06pt solid #000000" fo:border-right="none" fo:border-top="0.06pt solid #000000"/>
    </style:style>
    <style:style style:name="ce1087" style:family="table-cell" style:parent-style-name="Default">
      <style:table-cell-properties fo:border-bottom="none" fo:border-left="0.06pt solid #000000" fo:border-right="none" fo:border-top="none"/>
    </style:style>
    <style:style style:name="ce1088" style:family="table-cell" style:parent-style-name="Default">
      <style:table-cell-properties fo:border-bottom="0.06pt solid #000000" fo:border-left="0.06pt solid #000000" fo:border-right="none" fo:border-top="none"/>
    </style:style>
    <style:style style:name="ce1089" style:family="table-cell" style:parent-style-name="Default" style:data-style-name="N112">
      <style:table-cell-properties fo:background-color="#e6e6e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1090" style:family="table-cell" style:parent-style-name="Default" style:data-style-name="N112">
      <style:table-cell-properties fo:border="0.06pt solid #000000"/>
      <style:text-properties style:font-name="ＭＳ ゴシック" fo:font-size="12pt" style:font-name-asian="ＭＳ ゴシック" style:font-size-asian="12pt" style:font-size-complex="12pt"/>
    </style:style>
    <style:style style:name="ce1091" style:family="table-cell" style:parent-style-name="Default" style:data-style-name="N112">
      <style:table-cell-properties fo:background-color="#ffffcc" fo:border="0.06pt solid #000000"/>
      <style:text-properties style:font-name="ＭＳ ゴシック" fo:font-size="12pt" style:font-name-asian="ＭＳ ゴシック" style:font-size-asian="12pt" style:font-size-complex="12pt"/>
    </style:style>
    <style:style style:name="ce1092" style:family="table-cell" style:parent-style-name="Default" style:data-style-name="N112">
      <style:table-cell-properties fo:background-color="#ccffff" fo:border="0.06pt solid #000000"/>
      <style:text-properties style:font-name="ＭＳ ゴシック" fo:font-size="12pt" style:font-name-asian="ＭＳ ゴシック" style:font-size-asian="12pt" style:font-size-complex="12pt"/>
    </style:style>
    <style:style style:name="ce1093" style:family="table-cell" style:parent-style-name="Default" style:data-style-name="N112">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1094" style:family="table-cell" style:parent-style-name="Default" style:data-style-name="N112">
      <style:table-cell-properties fo:background-color="transparent" fo:border="0.06pt solid #000000"/>
      <style:text-properties style:font-name="ＭＳ ゴシック" fo:font-size="12pt" style:font-name-asian="ＭＳ ゴシック" style:font-size-asian="12pt" style:font-size-complex="12pt"/>
    </style:style>
    <style:style style:name="ce1095" style:family="table-cell" style:parent-style-name="Default">
      <style:table-cell-properties fo:border-bottom="none" fo:border-left="none" fo:border-right="none" fo:border-top="0.06pt solid #000000"/>
    </style:style>
    <style:style style:name="ce1096" style:family="table-cell" style:parent-style-name="Default">
      <style:table-cell-properties fo:border-bottom="0.06pt solid #000000" fo:border-left="none" fo:border-right="none" fo:border-top="none"/>
    </style:style>
    <style:style style:name="ce1097" style:family="table-cell" style:parent-style-name="Default" style:data-style-name="N112">
      <style:table-cell-properties style:diagonal-bl-tr="0.06pt solid #000000" fo:border="0.06pt solid #000000"/>
      <style:text-properties style:font-name="ＭＳ ゴシック" fo:font-size="12pt" style:font-name-asian="ＭＳ ゴシック" style:font-size-asian="12pt" style:font-size-complex="12pt"/>
    </style:style>
    <style:style style:name="ce1098" style:family="table-cell" style:parent-style-name="Default" style:data-style-name="N5">
      <style:table-cell-properties fo:background-color="#ccffff" fo:border="0.06pt solid #000000"/>
      <style:text-properties style:font-name="ＭＳ ゴシック" fo:font-size="12pt" style:font-name-asian="ＭＳ ゴシック" style:font-size-asian="12pt" style:font-size-complex="12pt"/>
    </style:style>
    <style:style style:name="ce1099" style:family="table-cell" style:parent-style-name="Default" style:data-style-name="N4">
      <style:table-cell-properties fo:background-color="#ccffff" fo:border="0.06pt solid #000000"/>
      <style:text-properties style:font-name="ＭＳ ゴシック" fo:font-size="12pt" style:font-name-asian="ＭＳ ゴシック" style:font-size-asian="12pt" style:font-size-complex="12pt"/>
    </style:style>
    <style:style style:name="ce1100" style:family="table-cell" style:parent-style-name="Default" style:data-style-name="N112">
      <style:table-cell-properties fo:background-color="#ffffcc" style:diagonal-bl-tr="0.06pt solid #000000" fo:border="0.06pt solid #000000"/>
      <style:text-properties style:font-name="ＭＳ ゴシック" fo:font-size="12pt" style:font-name-asian="ＭＳ ゴシック" style:font-size-asian="12pt" style:font-size-complex="12pt"/>
    </style:style>
    <style:style style:name="ce1101" style:family="table-cell" style:parent-style-name="Default" style:data-style-name="N5">
      <style:table-cell-properties fo:background-color="#ffffcc" fo:border="0.06pt solid #000000"/>
      <style:text-properties style:font-name="ＭＳ ゴシック" fo:font-size="12pt" style:font-name-asian="ＭＳ ゴシック" style:font-size-asian="12pt" style:font-size-complex="12pt"/>
    </style:style>
    <style:style style:name="ce1102" style:family="table-cell" style:parent-style-name="Default" style:data-style-name="N4">
      <style:table-cell-properties fo:background-color="#ffffcc" fo:border="0.06pt solid #000000"/>
      <style:text-properties style:font-name="ＭＳ ゴシック" fo:font-size="12pt" style:font-name-asian="ＭＳ ゴシック" style:font-size-asian="12pt" style:font-size-complex="12pt"/>
    </style:style>
    <style:style style:name="ce1103" style:family="table-cell" style:parent-style-name="Default">
      <style:table-cell-properties fo:border-bottom="none" fo:border-left="none" fo:border-right="0.06pt solid #000000" fo:border-top="0.06pt solid #000000"/>
    </style:style>
    <style:style style:name="ce1104" style:family="table-cell" style:parent-style-name="Default">
      <style:table-cell-properties fo:border-bottom="none" fo:border-left="none" fo:border-right="0.06pt solid #000000" fo:border-top="none"/>
    </style:style>
    <style:style style:name="ce1105" style:family="table-cell" style:parent-style-name="Default">
      <style:table-cell-properties fo:border-bottom="0.06pt solid #000000" fo:border-left="none" fo:border-right="0.06pt solid #000000" fo:border-top="none"/>
    </style:style>
    <style:style style:name="ce1106" style:family="table-cell" style:parent-style-name="Default" style:data-style-name="N112">
      <style:table-cell-properties style:vertical-align="top"/>
      <style:text-properties style:font-name="ＭＳ ゴシック" fo:font-size="10pt" style:font-name-asian="ＭＳ ゴシック" style:font-size-asian="10pt" style:font-size-complex="10pt"/>
    </style:style>
    <style:style style:name="ce1107" style:family="table-cell" style:parent-style-name="Default">
      <style:text-properties style:font-name="ＭＳ ゴシック" fo:font-size="12pt" style:font-name-asian="ＭＳ ゴシック" style:font-size-asian="12pt" style:font-size-complex="12pt"/>
    </style:style>
    <style:style style:name="ce1108" style:family="table-cell" style:parent-style-name="Default">
      <style:table-cell-properties fo:border-bottom="0.06pt solid #000000" fo:background-color="#e6e6ff" style:text-align-source="fix" style:repeat-content="false" fo:border-left="1.5pt solid #000000" fo:border-right="0.0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09"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10" style:family="table-cell" style:parent-style-name="Default">
      <style:table-cell-properties fo:border-bottom="1.5pt solid #000000" fo:background-color="#ffcc99"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1111" style:family="table-cell" style:parent-style-name="Default">
      <style:table-cell-properties fo:border-bottom="0.26pt solid #000000" fo:background-color="#e6e6ff" style:text-align-source="fix" style:repeat-content="false" fo:border-left="1.5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12"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1113" style:family="table-cell" style:parent-style-name="Default">
      <style:table-cell-properties fo:border-bottom="0.26pt solid #000000" fo:background-color="#ffffcc" style:text-align-source="fix" style:repeat-content="false" fo:border-left="0.26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14" style:family="table-cell" style:parent-style-name="Default" style:data-style-name="N112">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115" style:family="table-cell" style:parent-style-name="Default" style:data-style-name="N127">
      <style:table-cell-properties fo:border="0.06pt solid #000000"/>
      <style:text-properties style:font-name="ＭＳ ゴシック" fo:font-size="12pt" style:font-name-asian="ＭＳ ゴシック" style:font-size-asian="12pt" style:font-size-complex="12pt"/>
    </style:style>
    <style:style style:name="ce1116" style:family="table-cell" style:parent-style-name="Default" style:data-style-name="N127">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1117" style:family="table-cell" style:parent-style-name="Default">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118" style:family="table-cell" style:parent-style-name="Default" style:data-style-name="N127">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119" style:family="table-cell" style:parent-style-name="Default">
      <style:table-cell-properties fo:border-bottom="0.26pt solid #000000" fo:background-color="#ffffcc" style:text-align-source="fix" style:repeat-content="false" fo:border-left="0.26pt solid #000000" fo:border-right="1.5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20" style:family="table-cell" style:parent-style-name="Default" style:data-style-name="N127">
      <style:table-cell-properties fo:border-bottom="0.06pt solid #000000"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1121" style:family="table-cell" style:parent-style-name="Default" style:data-style-name="N127">
      <style:table-cell-properties fo:border-bottom="1.5pt solid #000000" fo:background-color="#ffcc99"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1122" style:family="table-cell" style:parent-style-name="Default">
      <style:text-properties fo:font-size="13pt" fo:font-weight="bold" style:font-size-asian="13pt" style:font-weight-asian="bold" style:font-size-complex="13pt" style:font-weight-complex="bold"/>
    </style:style>
    <style:style style:name="ce1123" style:family="table-cell" style:parent-style-name="Default">
      <style:table-cell-properties fo:border-bottom="0.06pt solid #000000" fo:background-color="#ffffcc" style:text-align-source="fix" style:repeat-content="false" fo:border-left="1.5pt double #000000" style:border-line-width-left="0.053cm 0.053cm 0.053cm" fo:border-right="0.06pt solid #000000" fo:border-top="1.5pt double #000000" style:border-line-width-top="0.053cm 0.053cm 0.053cm" style:vertical-align="middle"/>
      <style:paragraph-properties fo:text-align="center" fo:margin-left="0cm"/>
      <style:text-properties fo:font-size="12pt" fo:font-weight="bold" style:font-size-asian="12pt" style:font-weight-asian="bold" style:font-size-complex="12pt" style:font-weight-complex="bold"/>
    </style:style>
    <style:style style:name="ce1124" style:family="table-cell" style:parent-style-name="Default">
      <style:table-cell-properties fo:border-bottom="none" fo:background-color="#e6e6e6"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25" style:family="table-cell" style:parent-style-name="Default">
      <style:table-cell-properties fo:border-bottom="none" fo:background-color="#e6e6e6" fo:border-left="1.5pt double #000000" style:border-line-width-left="0.053cm 0.053cm 0.053cm" fo:border-right="0.06pt solid #000000" fo:border-top="none"/>
      <style:text-properties fo:font-size="12pt" style:font-size-asian="12pt" style:font-size-complex="12pt"/>
    </style:style>
    <style:style style:name="ce1126" style:family="table-cell" style:parent-style-name="Default">
      <style:table-cell-properties fo:border-bottom="0.06pt solid #000000" fo:background-color="#e6e6e6" fo:border-left="1.5pt double #000000" style:border-line-width-left="0.053cm 0.053cm 0.053cm" fo:border-right="0.06pt solid #000000" fo:border-top="none"/>
      <style:text-properties fo:font-size="12pt" style:font-size-asian="12pt" style:font-size-complex="12pt"/>
    </style:style>
    <style:style style:name="ce1127" style:family="table-cell" style:parent-style-name="Default">
      <style:table-cell-properties fo:border-bottom="none" fo:background-color="#aecf00"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28" style:family="table-cell" style:parent-style-name="Default">
      <style:table-cell-properties fo:border-bottom="none" fo:background-color="#aecf00" fo:border-left="1.5pt double #000000" style:border-line-width-left="0.053cm 0.053cm 0.053cm" fo:border-right="0.06pt solid #000000" fo:border-top="none"/>
      <style:text-properties fo:font-size="12pt" style:font-size-asian="12pt" style:font-size-complex="12pt"/>
    </style:style>
    <style:style style:name="ce1129" style:family="table-cell" style:parent-style-name="Default">
      <style:table-cell-properties fo:border-bottom="0.06pt solid #000000" fo:background-color="#aecf00" fo:border-left="1.5pt double #000000" style:border-line-width-left="0.053cm 0.053cm 0.053cm" fo:border-right="0.06pt solid #000000" fo:border-top="none"/>
      <style:text-properties fo:font-size="12pt" style:font-size-asian="12pt" style:font-size-complex="12pt"/>
    </style:style>
    <style:style style:name="ce1130" style:family="table-cell" style:parent-style-name="Default">
      <style:table-cell-properties fo:border-bottom="none" fo:background-color="#00ffff"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31" style:family="table-cell" style:parent-style-name="Default">
      <style:table-cell-properties fo:border-bottom="none" fo:background-color="#00ffff" fo:border-left="1.5pt double #000000" style:border-line-width-left="0.053cm 0.053cm 0.053cm" fo:border-right="0.06pt solid #000000" fo:border-top="none"/>
      <style:text-properties fo:font-size="12pt" style:font-size-asian="12pt" style:font-size-complex="12pt"/>
    </style:style>
    <style:style style:name="ce1132" style:family="table-cell" style:parent-style-name="Default">
      <style:table-cell-properties fo:border-bottom="0.06pt solid #000000" fo:background-color="#00ffff" fo:border-left="1.5pt double #000000" style:border-line-width-left="0.053cm 0.053cm 0.053cm" fo:border-right="0.06pt solid #000000" fo:border-top="none"/>
      <style:text-properties fo:font-size="12pt" style:font-size-asian="12pt" style:font-size-complex="12pt"/>
    </style:style>
    <style:style style:name="ce1133" style:family="table-cell" style:parent-style-name="Default">
      <style:table-cell-properties fo:border-bottom="none" fo:background-color="#ff9966"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34" style:family="table-cell" style:parent-style-name="Default">
      <style:table-cell-properties fo:border-bottom="none" fo:background-color="#ff9966" fo:border-left="1.5pt double #000000" style:border-line-width-left="0.053cm 0.053cm 0.053cm" fo:border-right="0.06pt solid #000000" fo:border-top="none"/>
      <style:text-properties fo:font-size="12pt" style:font-size-asian="12pt" style:font-size-complex="12pt"/>
    </style:style>
    <style:style style:name="ce1135" style:family="table-cell" style:parent-style-name="Default">
      <style:table-cell-properties fo:border-bottom="1.5pt double #000000" style:border-line-width-bottom="0.053cm 0.053cm 0.053cm" fo:background-color="#ffffcc" style:text-align-source="fix" style:repeat-content="false" fo:border-left="1.5pt double #000000" style:border-line-width-left="0.053cm 0.053cm 0.053cm" fo:border-right="0.06pt solid #000000" fo:border-top="0.06pt solid #000000" style:vertical-align="middle"/>
      <style:paragraph-properties fo:text-align="center"/>
      <style:text-properties fo:font-size="12pt" style:font-size-asian="12pt" style:font-size-complex="12pt"/>
    </style:style>
    <style:style style:name="ce1136" style:family="table-cell" style:parent-style-name="Default" style:data-style-name="N112">
      <style:table-cell-properties fo:border-bottom="0.06pt solid #000000" fo:background-color="#ffffcc" style:text-align-source="fix" style:repeat-content="false" fo:border-left="0.06pt solid #000000" fo:border-right="0.06pt solid #000000" fo:border-top="1.5pt double #000000" style:border-line-width-top="0.053cm 0.053cm 0.053cm"/>
      <style:paragraph-properties fo:text-align="justify" fo:margin-left="0cm"/>
      <style:text-properties fo:font-size="12pt" fo:font-weight="bold" style:font-size-asian="12pt" style:font-weight-asian="bold" style:font-size-complex="12pt" style:font-weight-complex="bold"/>
    </style:style>
    <style:style style:name="ce1137" style:family="table-cell" style:parent-style-name="Default" style:data-style-name="N112">
      <style:table-cell-properties fo:border="0.06pt solid #000000"/>
      <style:text-properties fo:font-size="12pt" style:font-size-asian="12pt" style:font-size-complex="12pt"/>
    </style:style>
    <style:style style:name="ce1138" style:family="table-cell" style:parent-style-name="Default">
      <style:table-cell-properties fo:border="0.06pt solid #000000"/>
      <style:text-properties fo:font-size="12pt" style:font-size-asian="12pt" style:font-size-complex="12pt"/>
    </style:style>
    <style:style style:name="ce1139"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1140" style:family="table-cell" style:parent-style-name="Default">
      <style:table-cell-properties fo:border-bottom="1.5pt double #000000" style:border-line-width-bottom="0.053cm 0.053cm 0.053cm" fo:border-left="0.06pt solid #000000" fo:border-right="0.06pt solid #000000" fo:border-top="0.06pt solid #000000"/>
      <style:text-properties fo:font-size="12pt" style:font-size-asian="12pt" style:font-size-complex="12pt"/>
    </style:style>
    <style:style style:name="ce1141" style:family="table-cell" style:parent-style-name="Default">
      <style:table-cell-properties style:text-align-source="fix" style:repeat-content="false"/>
      <style:paragraph-properties fo:text-align="end" fo:margin-left="0cm"/>
    </style:style>
    <style:style style:name="ce1142" style:family="table-cell" style:parent-style-name="Default">
      <style:table-cell-properties fo:border-bottom="0.06pt solid #000000" fo:background-color="#ffffcc" style:text-align-source="fix" style:repeat-content="false" fo:border-left="0.06pt solid #000000" fo:border-right="1.5pt double #000000" style:border-line-width-right="0.053cm 0.053cm 0.053cm" fo:border-top="1.5pt double #000000" style:border-line-width-top="0.053cm 0.053cm 0.053cm"/>
      <style:paragraph-properties fo:text-align="center" fo:margin-left="0cm"/>
      <style:text-properties fo:font-size="12pt" fo:font-weight="bold" style:font-size-asian="12pt" style:font-weight-asian="bold" style:font-size-complex="12pt" style:font-weight-complex="bold"/>
    </style:style>
    <style:style style:name="ce1143" style:family="table-cell" style:parent-style-name="Default">
      <style:table-cell-properties fo:border-bottom="0.06pt solid #000000" fo:border-left="0.06pt solid #000000" fo:border-right="1.5pt double #000000" style:border-line-width-right="0.053cm 0.053cm 0.053cm" fo:border-top="0.06pt solid #000000"/>
      <style:text-properties fo:font-size="12pt" style:font-size-asian="12pt" style:font-size-complex="12pt"/>
    </style:style>
    <style:style style:name="ce1144" style:family="table-cell" style:parent-style-name="Default" style:data-style-name="N112">
      <style:table-cell-properties fo:border-bottom="0.06pt solid #000000" fo:border-left="0.06pt solid #000000" fo:border-right="1.5pt double #000000" style:border-line-width-right="0.053cm 0.053cm 0.053cm" fo:border-top="0.06pt solid #000000"/>
      <style:text-properties fo:font-size="12pt" style:font-size-asian="12pt" style:font-size-complex="12pt"/>
    </style:style>
    <style:style style:name="ce1145" style:family="table-cell" style:parent-style-name="Default" style:data-style-name="N112">
      <style:table-cell-properties fo:border-bottom="1.5pt double #000000" style:border-line-width-bottom="0.053cm 0.053cm 0.053cm" fo:background-color="#ffffcc" fo:border-left="0.06pt solid #000000" fo:border-right="1.5pt double #000000" style:border-line-width-right="0.053cm 0.053cm 0.053cm" fo:border-top="0.06pt solid #000000"/>
      <style:text-properties fo:font-size="12pt" style:font-size-asian="12pt" style:font-size-complex="12pt"/>
    </style:style>
    <style:style style:name="ce1146" style:family="table-cell" style:parent-style-name="Default" style:data-style-name="N184">
      <style:table-cell-properties fo:border="0.06pt solid #000000"/>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5"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gr6" style:family="graphic">
      <style:graphic-properties draw:ole-draw-aspect="1"/>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3" style:family="text">
      <style:text-properties fo:font-size="10pt" style:font-size-asian="10pt" style:font-size-complex="10pt"/>
    </style:style>
  </office:automatic-styles>
  <office:body>
    <office:spreadsheet>
      <table:table table:name="H21行政コスト計算書" table:style-name="ta2" table:print-ranges="H21行政コスト計算書.A1:H21行政コスト計算書.E97">
        <office:forms form:automatic-focus="false" form:apply-design-mode="false"/>
        <table:table-column table:style-name="co29" table:default-cell-style-name="ce176"/>
        <table:table-column table:style-name="co30" table:default-cell-style-name="ce186"/>
        <table:table-column table:style-name="co31" table:default-cell-style-name="ce190"/>
        <table:table-column table:style-name="co32" table:default-cell-style-name="ce190"/>
        <table:table-column table:style-name="co33" table:default-cell-style-name="ce190"/>
        <table:table-row table:style-name="ro1">
          <table:table-cell table:style-name="ce175" office:value-type="string" table:number-columns-spanned="5" table:number-rows-spanned="1">
            <text:p>平成21年度　一般廃棄物の処理に関する事業にかかる行政コスト計算書</text:p>
          </table:table-cell>
          <table:covered-table-cell table:number-columns-repeated="4" table:style-name="ce176"/>
        </table:table-row>
        <table:table-row table:style-name="ro2">
          <table:table-cell/>
          <table:table-cell table:style-name="ce176" table:number-columns-repeated="4"/>
        </table:table-row>
        <table:table-row table:style-name="ro2">
          <table:table-cell table:style-name="ce177" office:value-type="string">
            <text:p>（１）　経常費用</text:p>
          </table:table-cell>
          <table:table-cell table:style-name="ce176" table:number-columns-repeated="4"/>
        </table:table-row>
        <table:table-row table:style-name="ro2">
          <table:table-cell office:value-type="string">
            <text:p>＜収集運搬部門＞</text:p>
          </table:table-cell>
          <table:table-cell table:style-name="ce176" table:number-columns-repeated="4"/>
        </table:table-row>
        <table:table-row table:style-name="ro2">
          <table:table-cell/>
          <table:table-cell table:style-name="ce178" office:value-type="string">
            <text:p>大項目</text:p>
          </table:table-cell>
          <table:table-cell table:style-name="ce178" office:value-type="string">
            <text:p>小項目</text:p>
          </table:table-cell>
          <table:table-cell table:style-name="ce178" table:number-columns-repeated="2"/>
        </table:table-row>
        <table:table-row table:style-name="ro2">
          <table:table-cell/>
          <table:table-cell table:style-name="ce179" office:value-type="string">
            <text:p>①人件費</text:p>
          </table:table-cell>
          <table:table-cell table:style-name="ce204"/>
          <table:table-cell/>
          <table:table-cell table:formula="of:=['H21原価計算書(奨励金あり)'.AG23]" office:value-type="float" office:value="81934655">
            <text:p>81,934,655</text:p>
          </table:table-cell>
        </table:table-row>
        <table:table-row table:style-name="ro2">
          <table:table-cell/>
          <table:table-cell table:style-name="ce179" office:value-type="string">
            <text:p>②物件費</text:p>
          </table:table-cell>
          <table:table-cell table:style-name="ce204"/>
          <table:table-cell/>
          <table:table-cell table:formula="of:=SUM([.D8:.D12])" office:value-type="float" office:value="532792657.881059">
            <text:p>532,792,658</text:p>
          </table:table-cell>
        </table:table-row>
        <table:table-row table:style-name="ro2">
          <table:table-cell/>
          <table:table-cell table:style-name="ce180"/>
          <table:table-cell office:value-type="string">
            <text:p>委託料もしくは組合負担金</text:p>
          </table:table-cell>
          <table:table-cell table:formula="of:=['H21原価計算書(奨励金あり)'.AG24]" office:value-type="float" office:value="528293465">
            <text:p>528,293,465</text:p>
          </table:table-cell>
          <table:table-cell/>
        </table:table-row>
        <table:table-row table:style-name="ro2">
          <table:table-cell/>
          <table:table-cell table:style-name="ce181"/>
          <table:table-cell office:value-type="string">
            <text:p>車両にかかる物件費</text:p>
          </table:table-cell>
          <table:table-cell table:formula="of:=['H21原価計算書(奨励金あり)'.AG25]" office:value-type="float" office:value="1456489.88105902">
            <text:p>1,456,490</text:p>
          </table:table-cell>
          <table:table-cell/>
        </table:table-row>
        <table:table-row table:style-name="ro2">
          <table:table-cell/>
          <table:table-cell table:style-name="ce181"/>
          <table:table-cell office:value-type="string">
            <text:p>施設にかかる物件費</text:p>
          </table:table-cell>
          <table:table-cell table:formula="of:=['H21原価計算書(奨励金あり)'.AG26]" office:value-type="float" office:value="1648296">
            <text:p>1,648,296</text:p>
          </table:table-cell>
          <table:table-cell/>
        </table:table-row>
        <table:table-row table:style-name="ro2">
          <table:table-cell/>
          <table:table-cell table:style-name="ce181"/>
          <table:table-cell office:value-type="string">
            <text:p>車両・施設以外にかかる物件費のうち特定の一般廃棄物種類にかかる物</text:p>
          </table:table-cell>
          <table:table-cell table:formula="of:=['H21原価計算書(奨励金あり)'.AG27]" office:value-type="float" office:value="1267000">
            <text:p>1,267,000</text:p>
          </table:table-cell>
          <table:table-cell/>
        </table:table-row>
        <table:table-row table:style-name="ro2">
          <table:table-cell/>
          <table:table-cell table:style-name="ce182"/>
          <table:table-cell office:value-type="string">
            <text:p>その他共通的物件費</text:p>
          </table:table-cell>
          <table:table-cell table:formula="of:=['H21原価計算書(奨励金あり)'.AG28]" office:value-type="float" office:value="127407">
            <text:p>127,407</text:p>
          </table:table-cell>
          <table:table-cell/>
        </table:table-row>
        <table:table-row table:style-name="ro2">
          <table:table-cell/>
          <table:table-cell table:style-name="ce183" office:value-type="string">
            <text:p>③経費</text:p>
          </table:table-cell>
          <table:table-cell table:number-columns-repeated="2"/>
          <table:table-cell table:formula="of:=['H21原価計算書(奨励金あり)'.AG29]+['H21原価計算書(奨励金あり)'.AG30]" office:value-type="float" office:value="9494998">
            <text:p>9,494,998</text:p>
          </table:table-cell>
        </table:table-row>
        <table:table-row table:style-name="ro2">
          <table:table-cell/>
          <table:table-cell table:style-name="ce184"/>
          <table:table-cell table:style-name="ce205" office:value-type="string">
            <text:p>合計</text:p>
          </table:table-cell>
          <table:table-cell/>
          <table:table-cell table:formula="of:=SUM([.E6:.E13])" office:value-type="float" office:value="624222310.881059">
            <text:p>624,222,311</text:p>
          </table:table-cell>
        </table:table-row>
        <table:table-row table:style-name="ro2">
          <table:table-cell office:value-type="string">
            <text:p>＜中間処理部門＞</text:p>
          </table:table-cell>
          <table:table-cell table:style-name="ce185" table:number-columns-repeated="4"/>
        </table:table-row>
        <table:table-row table:style-name="ro2">
          <table:table-cell/>
          <table:table-cell table:style-name="ce178" office:value-type="string">
            <text:p>大項目</text:p>
          </table:table-cell>
          <table:table-cell table:style-name="ce178" office:value-type="string">
            <text:p>小項目</text:p>
          </table:table-cell>
          <table:table-cell table:style-name="ce178" table:number-columns-repeated="2"/>
        </table:table-row>
        <table:table-row table:style-name="ro2">
          <table:table-cell/>
          <table:table-cell office:value-type="string">
            <text:p>①人件費</text:p>
          </table:table-cell>
          <table:table-cell table:style-name="ce204"/>
          <table:table-cell/>
          <table:table-cell table:formula="of:=['H21原価計算書(奨励金あり)'.AG33]" office:value-type="float" office:value="0">
            <text:p>0</text:p>
          </table:table-cell>
        </table:table-row>
        <table:table-row table:style-name="ro2">
          <table:table-cell/>
          <table:table-cell office:value-type="string">
            <text:p>②物件費</text:p>
          </table:table-cell>
          <table:table-cell table:style-name="ce204"/>
          <table:table-cell/>
          <table:table-cell table:formula="of:=SUM([.D19:.D21])" office:value-type="float" office:value="571429029.666364">
            <text:p>571,429,030</text:p>
          </table:table-cell>
        </table:table-row>
        <table:table-row table:style-name="ro2">
          <table:table-cell/>
          <table:table-cell table:style-name="ce187"/>
          <table:table-cell office:value-type="string">
            <text:p>委託料もしくは組合負担金</text:p>
          </table:table-cell>
          <table:table-cell table:formula="of:=['H21原価計算書(奨励金あり)'.AG34]" office:value-type="float" office:value="571429029.666364">
            <text:p>571,429,030</text:p>
          </table:table-cell>
          <table:table-cell/>
        </table:table-row>
        <table:table-row table:style-name="ro2">
          <table:table-cell/>
          <table:table-cell table:style-name="ce188"/>
          <table:table-cell office:value-type="string">
            <text:p>施設にかかる物件費</text:p>
          </table:table-cell>
          <table:table-cell table:formula="of:=['H21原価計算書(奨励金あり)'.AG35]" office:value-type="float" office:value="0">
            <text:p>0</text:p>
          </table:table-cell>
          <table:table-cell/>
        </table:table-row>
        <table:table-row table:style-name="ro2">
          <table:table-cell/>
          <table:table-cell table:style-name="ce189"/>
          <table:table-cell/>
          <table:table-cell table:formula="of:=['H21原価計算書(奨励金あり)'.AG36]" office:value-type="float" office:value="0">
            <text:p>0</text:p>
          </table:table-cell>
          <table:table-cell/>
        </table:table-row>
        <table:table-row table:style-name="ro2">
          <table:table-cell/>
          <table:table-cell office:value-type="string">
            <text:p>③経費</text:p>
          </table:table-cell>
          <table:table-cell table:style-name="ce204"/>
          <table:table-cell/>
          <table:table-cell table:formula="of:=['H21原価計算書(奨励金あり)'.AG37]+['H21原価計算書(奨励金あり)'.AG38]" office:value-type="float" office:value="0">
            <text:p>0</text:p>
          </table:table-cell>
        </table:table-row>
        <table:table-row table:style-name="ro2">
          <table:table-cell/>
          <table:table-cell table:style-name="ce184"/>
          <table:table-cell office:value-type="string">
            <text:p>合計</text:p>
          </table:table-cell>
          <table:table-cell/>
          <table:table-cell table:formula="of:=SUM([.E17:.E22])" office:value-type="float" office:value="571429029.666364">
            <text:p>571,429,030</text:p>
          </table:table-cell>
        </table:table-row>
        <table:table-row table:style-name="ro2">
          <table:table-cell office:value-type="string">
            <text:p>＜最終処分部門＞</text:p>
          </table:table-cell>
          <table:table-cell table:style-name="ce185" table:number-columns-repeated="4"/>
        </table:table-row>
        <table:table-row table:style-name="ro2">
          <table:table-cell/>
          <table:table-cell table:style-name="ce190"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04"/>
          <table:table-cell/>
          <table:table-cell table:formula="of:=['H21原価計算書(奨励金あり)'.AG41]" office:value-type="float" office:value="0">
            <text:p>0</text:p>
          </table:table-cell>
        </table:table-row>
        <table:table-row table:style-name="ro2">
          <table:table-cell/>
          <table:table-cell office:value-type="string">
            <text:p>②物件費</text:p>
          </table:table-cell>
          <table:table-cell table:style-name="ce204"/>
          <table:table-cell/>
          <table:table-cell table:formula="of:=SUM([.D28:.D31])" office:value-type="float" office:value="242324000">
            <text:p>242,324,000</text:p>
          </table:table-cell>
        </table:table-row>
        <table:table-row table:style-name="ro2">
          <table:table-cell/>
          <table:table-cell table:style-name="ce187"/>
          <table:table-cell office:value-type="string">
            <text:p>委託料もしくは組合負担金</text:p>
          </table:table-cell>
          <table:table-cell table:formula="of:=['H21原価計算書(奨励金あり)'.AG42]" office:value-type="float" office:value="242324000">
            <text:p>242,324,000</text:p>
          </table:table-cell>
          <table:table-cell/>
        </table:table-row>
        <table:table-row table:style-name="ro2">
          <table:table-cell/>
          <table:table-cell table:style-name="ce188"/>
          <table:table-cell office:value-type="string">
            <text:p>施設にかかる物件費</text:p>
          </table:table-cell>
          <table:table-cell table:formula="of:=['H21原価計算書(奨励金あり)'.AG43]" office:value-type="float" office:value="0">
            <text:p>0</text:p>
          </table:table-cell>
          <table:table-cell/>
        </table:table-row>
        <table:table-row table:style-name="ro2">
          <table:table-cell/>
          <table:table-cell table:style-name="ce189"/>
          <table:table-cell office:value-type="string">
            <text:p>その他共通的物件費</text:p>
          </table:table-cell>
          <table:table-cell table:formula="of:=['H21原価計算書(奨励金あり)'.AG44]" office:value-type="float" office:value="0">
            <text:p>0</text:p>
          </table:table-cell>
          <table:table-cell/>
        </table:table-row>
        <table:table-row table:style-name="ro2">
          <table:table-cell/>
          <table:table-cell office:value-type="string">
            <text:p>③経費</text:p>
          </table:table-cell>
          <table:table-cell table:style-name="ce204"/>
          <table:table-cell table:formula="of:=['H21原価計算書(奨励金あり)'.AG53]+['H21原価計算書(奨励金あり)'.AG54]" office:value-type="float" office:value="0">
            <text:p>0</text:p>
          </table:table-cell>
          <table:table-cell/>
        </table:table-row>
        <table:table-row table:style-name="ro2">
          <table:table-cell/>
          <table:table-cell table:style-name="ce184"/>
          <table:table-cell office:value-type="string">
            <text:p>合計</text:p>
          </table:table-cell>
          <table:table-cell/>
          <table:table-cell table:formula="of:=SUM([.E26:.E31])" office:value-type="float" office:value="242324000">
            <text:p>242,324,000</text:p>
          </table:table-cell>
        </table:table-row>
        <table:table-row table:style-name="ro2">
          <table:table-cell office:value-type="string">
            <text:p>＜資源化部門＞</text:p>
          </table:table-cell>
          <table:table-cell table:style-name="ce185" table:number-columns-repeated="4"/>
        </table:table-row>
        <table:table-row table:style-name="ro2">
          <table:table-cell/>
          <table:table-cell table:style-name="ce190"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04"/>
          <table:table-cell/>
          <table:table-cell table:formula="of:=['H21原価計算書(奨励金あり)'.AG49]" office:value-type="float" office:value="7448604">
            <text:p>7,448,604</text:p>
          </table:table-cell>
        </table:table-row>
        <table:table-row table:style-name="ro2">
          <table:table-cell/>
          <table:table-cell office:value-type="string">
            <text:p>②物件費</text:p>
          </table:table-cell>
          <table:table-cell table:style-name="ce204"/>
          <table:table-cell/>
          <table:table-cell table:formula="of:=SUM([.D37:.D39])" office:value-type="float" office:value="18987512">
            <text:p>18,987,512</text:p>
          </table:table-cell>
        </table:table-row>
        <table:table-row table:style-name="ro2">
          <table:table-cell/>
          <table:table-cell table:style-name="ce187"/>
          <table:table-cell office:value-type="string">
            <text:p>委託料もしくは組合負担金</text:p>
          </table:table-cell>
          <table:table-cell table:formula="of:=['H21原価計算書(奨励金あり)'.AG50]" office:value-type="float" office:value="18940612">
            <text:p>18,940,612</text:p>
          </table:table-cell>
          <table:table-cell/>
        </table:table-row>
        <table:table-row table:style-name="ro2">
          <table:table-cell/>
          <table:table-cell table:style-name="ce188"/>
          <table:table-cell office:value-type="string">
            <text:p>施設にかかる物件費</text:p>
          </table:table-cell>
          <table:table-cell table:formula="of:=['H21原価計算書(奨励金あり)'.AG51]" office:value-type="float" office:value="46900">
            <text:p>46,900</text:p>
          </table:table-cell>
          <table:table-cell/>
        </table:table-row>
        <table:table-row table:style-name="ro2">
          <table:table-cell/>
          <table:table-cell table:style-name="ce189"/>
          <table:table-cell office:value-type="string">
            <text:p>その他共通的物件費</text:p>
          </table:table-cell>
          <table:table-cell table:formula="of:=['H21原価計算書(奨励金あり)'.AG52]" office:value-type="float" office:value="0">
            <text:p>0</text:p>
          </table:table-cell>
          <table:table-cell/>
        </table:table-row>
        <table:table-row table:style-name="ro2">
          <table:table-cell/>
          <table:table-cell office:value-type="string">
            <text:p>③経費</text:p>
          </table:table-cell>
          <table:table-cell table:style-name="ce204"/>
          <table:table-cell/>
          <table:table-cell table:formula="of:=['H21原価計算書(奨励金あり)'.AG53]+['H21原価計算書(奨励金あり)'.AG54]" office:value-type="float" office:value="0">
            <text:p>0</text:p>
          </table:table-cell>
        </table:table-row>
        <table:table-row table:style-name="ro2">
          <table:table-cell/>
          <table:table-cell table:style-name="ce184"/>
          <table:table-cell office:value-type="string">
            <text:p>合計</text:p>
          </table:table-cell>
          <table:table-cell/>
          <table:table-cell table:formula="of:=SUM([.E35:.E40])" office:value-type="float" office:value="26436116">
            <text:p>26,436,116</text:p>
          </table:table-cell>
        </table:table-row>
        <table:table-row table:style-name="ro2">
          <table:table-cell office:value-type="string">
            <text:p>＜管理部門＞</text:p>
          </table:table-cell>
          <table:table-cell table:style-name="ce185" table:number-columns-repeated="4"/>
        </table:table-row>
        <table:table-row table:style-name="ro2">
          <table:table-cell/>
          <table:table-cell table:style-name="ce190"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04"/>
          <table:table-cell/>
          <table:table-cell table:formula="of:=['H21原価計算書(奨励金あり)'.AG61]" office:value-type="float" office:value="57601031">
            <text:p>57,601,031</text:p>
          </table:table-cell>
        </table:table-row>
        <table:table-row table:style-name="ro2">
          <table:table-cell/>
          <table:table-cell office:value-type="string">
            <text:p>②物件費</text:p>
          </table:table-cell>
          <table:table-cell table:style-name="ce204"/>
          <table:table-cell/>
          <table:table-cell table:formula="of:=['H21原価計算書(奨励金あり)'.AG62]" office:value-type="float" office:value="14662966">
            <text:p>14,662,966</text:p>
          </table:table-cell>
        </table:table-row>
        <table:table-row table:style-name="ro2">
          <table:table-cell/>
          <table:table-cell office:value-type="string">
            <text:p>③経費</text:p>
          </table:table-cell>
          <table:table-cell table:style-name="ce204"/>
          <table:table-cell/>
          <table:table-cell table:formula="of:=['H21原価計算書(奨励金あり)'.AG63]" office:value-type="float" office:value="0">
            <text:p>0</text:p>
          </table:table-cell>
        </table:table-row>
        <table:table-row table:style-name="ro2">
          <table:table-cell/>
          <table:table-cell office:value-type="string">
            <text:p>④一般廃棄物の処理を円滑に実施するための各種施策に係る費用</text:p>
          </table:table-cell>
          <table:table-cell table:style-name="ce204"/>
          <table:table-cell/>
          <table:table-cell table:formula="of:=[⑩行政コスト.F5]+[⑩行政コスト.F8]+[⑩行政コスト.F11]+[⑩行政コスト.F14]+[⑩行政コスト.F17]+[⑩行政コスト.F20]+[⑩行政コスト.F23]" office:value-type="float" office:value="33869469">
            <text:p>33,869,469</text:p>
          </table:table-cell>
        </table:table-row>
        <table:table-row table:style-name="ro2">
          <table:table-cell/>
          <table:table-cell table:style-name="ce184"/>
          <table:table-cell office:value-type="string">
            <text:p>合計</text:p>
          </table:table-cell>
          <table:table-cell/>
          <table:table-cell table:formula="of:=SUM([.E44:.E47])" office:value-type="float" office:value="106133466">
            <text:p>106,133,466</text:p>
          </table:table-cell>
        </table:table-row>
        <table:table-row table:style-name="ro2">
          <table:table-cell office:value-type="string">
            <text:p>＜その他＞</text:p>
          </table:table-cell>
          <table:table-cell table:style-name="ce185" table:number-columns-repeated="4"/>
        </table:table-row>
        <table:table-row table:style-name="ro2">
          <table:table-cell/>
          <table:table-cell table:style-name="ce190" office:value-type="string">
            <text:p>大項目</text:p>
          </table:table-cell>
          <table:table-cell office:value-type="string">
            <text:p>小項目</text:p>
          </table:table-cell>
          <table:table-cell table:number-columns-repeated="2"/>
        </table:table-row>
        <table:table-row table:style-name="ro2">
          <table:table-cell/>
          <table:table-cell office:value-type="string">
            <text:p>その他費用</text:p>
          </table:table-cell>
          <table:table-cell table:style-name="ce204"/>
          <table:table-cell/>
          <table:table-cell table:formula="of:=[⑩行政コスト.F26]" office:value-type="float" office:value="34804009">
            <text:p>34,804,009</text:p>
          </table:table-cell>
        </table:table-row>
        <table:table-row table:style-name="ro2">
          <table:table-cell/>
          <table:table-cell table:style-name="ce184"/>
          <table:table-cell office:value-type="string">
            <text:p>合計</text:p>
          </table:table-cell>
          <table:table-cell/>
          <table:table-cell table:formula="of:=SUM([.E51:.E51])" office:value-type="float" office:value="34804009">
            <text:p>34,804,009</text:p>
          </table:table-cell>
        </table:table-row>
        <table:table-row table:style-name="ro2">
          <table:table-cell/>
          <table:table-cell table:style-name="ce184" table:number-columns-repeated="4"/>
        </table:table-row>
        <table:table-row table:style-name="ro2">
          <table:table-cell office:value-type="string">
            <text:p>経常移転支出</text:p>
          </table:table-cell>
          <table:table-cell table:style-name="ce185" table:number-columns-repeated="4"/>
        </table:table-row>
        <table:table-row table:style-name="ro2">
          <table:table-cell/>
          <table:table-cell table:style-name="ce190" office:value-type="string">
            <text:p>大項目</text:p>
          </table:table-cell>
          <table:table-cell office:value-type="string">
            <text:p>小項目</text:p>
          </table:table-cell>
          <table:table-cell table:number-columns-repeated="2"/>
        </table:table-row>
        <table:table-row table:style-name="ro2">
          <table:table-cell/>
          <table:table-cell office:value-type="string">
            <text:p>扶助費等支出</text:p>
          </table:table-cell>
          <table:table-cell table:style-name="ce204"/>
          <table:table-cell/>
          <table:table-cell table:formula="of:=[⑩行政コスト.E30]" office:value-type="float" office:value="0">
            <text:p>0</text:p>
          </table:table-cell>
        </table:table-row>
        <table:table-row table:style-name="ro2">
          <table:table-cell/>
          <table:table-cell office:value-type="string">
            <text:p>補助金等支出</text:p>
          </table:table-cell>
          <table:table-cell table:style-name="ce204"/>
          <table:table-cell/>
          <table:table-cell table:formula="of:=[⑩行政コスト.E31]" office:value-type="float" office:value="16978111">
            <text:p>16,978,111</text:p>
          </table:table-cell>
        </table:table-row>
        <table:table-row table:style-name="ro2">
          <table:table-cell/>
          <table:table-cell office:value-type="string">
            <text:p>その他の経常移転支出</text:p>
          </table:table-cell>
          <table:table-cell table:style-name="ce204"/>
          <table:table-cell/>
          <table:table-cell table:formula="of:=[⑩行政コスト.E32]" office:value-type="float" office:value="0">
            <text:p>0</text:p>
          </table:table-cell>
        </table:table-row>
        <table:table-row table:style-name="ro2">
          <table:table-cell/>
          <table:table-cell table:style-name="ce184"/>
          <table:table-cell table:style-name="ce205" office:value-type="string">
            <text:p>合計</text:p>
          </table:table-cell>
          <table:table-cell/>
          <table:table-cell table:formula="of:=SUM([.E56:.E58])" office:value-type="float" office:value="16978111">
            <text:p>16,978,111</text:p>
          </table:table-cell>
        </table:table-row>
        <table:table-row table:style-name="ro2">
          <table:table-cell/>
          <table:table-cell table:style-name="ce191" office:value-type="string">
            <text:p>経常費用合計（総行政コスト）</text:p>
          </table:table-cell>
          <table:table-cell table:style-name="ce185" table:number-columns-repeated="3"/>
        </table:table-row>
        <table:table-row table:style-name="ro2">
          <table:table-cell/>
          <table:table-cell table:style-name="ce185"/>
          <table:table-cell table:style-name="ce205" office:value-type="string">
            <text:p>合計</text:p>
          </table:table-cell>
          <table:table-cell/>
          <table:table-cell table:formula="of:=[.E14]+[.E23]+[.E32]+[.E41]+[.E48]+[.E52]+[.E59]" office:value-type="float" office:value="1622327042.54742">
            <text:p>1,622,327,043</text:p>
          </table:table-cell>
        </table:table-row>
        <table:table-row table:style-name="ro14">
          <table:table-cell/>
          <table:table-cell table:style-name="ce185" table:number-columns-repeated="4"/>
        </table:table-row>
        <table:table-row table:style-name="ro14">
          <table:table-cell table:style-name="ce177" office:value-type="string">
            <text:p>（２）　特別損失</text:p>
          </table:table-cell>
          <table:table-cell table:style-name="ce185" table:number-columns-repeated="4"/>
        </table:table-row>
        <table:table-row table:style-name="ro2">
          <table:table-cell/>
          <table:table-cell table:style-name="ce178" office:value-type="string">
            <text:p>大項目</text:p>
          </table:table-cell>
          <table:table-cell table:style-name="ce178" office:value-type="string">
            <text:p>小項目</text:p>
          </table:table-cell>
          <table:table-cell table:style-name="ce178" table:number-columns-repeated="2"/>
        </table:table-row>
        <table:table-row table:style-name="ro2">
          <table:table-cell/>
          <table:table-cell office:value-type="string">
            <text:p>特別損失</text:p>
          </table:table-cell>
          <table:table-cell table:style-name="ce204"/>
          <table:table-cell/>
          <table:table-cell table:formula="of:=[⑩行政コスト.E46]" office:value-type="float" office:value="3644120">
            <text:p>3,644,120</text:p>
          </table:table-cell>
        </table:table-row>
        <table:table-row table:style-name="ro2">
          <table:table-cell/>
          <table:table-cell table:style-name="ce185"/>
          <table:table-cell office:value-type="string">
            <text:p>合計</text:p>
          </table:table-cell>
          <table:table-cell/>
          <table:table-cell table:formula="of:=SUM([.E65:.E65])" office:value-type="float" office:value="3644120">
            <text:p>3,644,120</text:p>
          </table:table-cell>
        </table:table-row>
        <table:table-row table:style-name="ro14">
          <table:table-cell/>
          <table:table-cell table:style-name="ce185"/>
          <table:table-cell table:style-name="ce184" table:number-columns-repeated="3"/>
        </table:table-row>
        <table:table-row table:style-name="ro2">
          <table:table-cell table:style-name="ce177" office:value-type="string">
            <text:p>（３）　経常収益</text:p>
          </table:table-cell>
          <table:table-cell table:style-name="ce185" table:number-columns-repeated="4"/>
        </table:table-row>
        <table:table-row table:style-name="ro2">
          <table:table-cell office:value-type="string">
            <text:p>経常業務収益</text:p>
          </table:table-cell>
          <table:table-cell table:style-name="ce185" table:number-columns-repeated="4"/>
        </table:table-row>
        <table:table-row table:style-name="ro2">
          <table:table-cell/>
          <table:table-cell table:style-name="ce178" office:value-type="string">
            <text:p>大項目</text:p>
          </table:table-cell>
          <table:table-cell table:style-name="ce178" office:value-type="string">
            <text:p>小項目</text:p>
          </table:table-cell>
          <table:table-cell table:style-name="ce178" table:number-columns-repeated="2"/>
        </table:table-row>
        <table:table-row table:style-name="ro2">
          <table:table-cell/>
          <table:table-cell office:value-type="string">
            <text:p>①業務収益</text:p>
          </table:table-cell>
          <table:table-cell table:style-name="ce204"/>
          <table:table-cell/>
          <table:table-cell table:formula="of:=SUM([.D72:.D73])" office:value-type="float" office:value="18523930">
            <text:p>18,523,930</text:p>
          </table:table-cell>
        </table:table-row>
        <table:table-row table:style-name="ro2">
          <table:table-cell/>
          <table:table-cell table:style-name="ce187"/>
          <table:table-cell office:value-type="string">
            <text:p>自己収入</text:p>
          </table:table-cell>
          <table:table-cell table:formula="of:=[⑪経常収益.D5]" office:value-type="float" office:value="693000">
            <text:p>693,000</text:p>
          </table:table-cell>
          <table:table-cell/>
        </table:table-row>
        <table:table-row table:style-name="ro2">
          <table:table-cell/>
          <table:table-cell table:style-name="ce189"/>
          <table:table-cell office:value-type="string">
            <text:p>その他の業務収益(資源物売り払い収入)</text:p>
          </table:table-cell>
          <table:table-cell table:formula="of:=[⑪経常収益.D6]" office:value-type="float" office:value="17830930">
            <text:p>17,830,930</text:p>
          </table:table-cell>
          <table:table-cell/>
        </table:table-row>
        <table:table-row table:style-name="ro2">
          <table:table-cell/>
          <table:table-cell office:value-type="string">
            <text:p>②業務外収益</text:p>
          </table:table-cell>
          <table:table-cell table:style-name="ce204"/>
          <table:table-cell/>
          <table:table-cell table:formula="of:=SUM([.D75:.D76])" office:value-type="float" office:value="0">
            <text:p>0</text:p>
          </table:table-cell>
        </table:table-row>
        <table:table-row table:style-name="ro2">
          <table:table-cell/>
          <table:table-cell table:style-name="ce187"/>
          <table:table-cell office:value-type="string">
            <text:p>受取利息等</text:p>
          </table:table-cell>
          <table:table-cell office:value-type="float" office:value="0">
            <text:p>0</text:p>
          </table:table-cell>
          <table:table-cell/>
        </table:table-row>
        <table:table-row table:style-name="ro2">
          <table:table-cell/>
          <table:table-cell table:style-name="ce189"/>
          <table:table-cell office:value-type="string">
            <text:p>その他の業務外収益</text:p>
          </table:table-cell>
          <table:table-cell office:value-type="float" office:value="0">
            <text:p>0</text:p>
          </table:table-cell>
          <table:table-cell/>
        </table:table-row>
        <table:table-row table:style-name="ro2">
          <table:table-cell/>
          <table:table-cell table:style-name="ce184"/>
          <table:table-cell table:style-name="ce205" office:value-type="string">
            <text:p>合計</text:p>
          </table:table-cell>
          <table:table-cell/>
          <table:table-cell table:formula="of:=SUM([.E71:.E76])" office:value-type="float" office:value="18523930">
            <text:p>18,523,930</text:p>
          </table:table-cell>
        </table:table-row>
        <table:table-row table:style-name="ro2">
          <table:table-cell/>
          <table:table-cell table:style-name="ce184" table:number-columns-repeated="4"/>
        </table:table-row>
        <table:table-row table:style-name="ro2">
          <table:table-cell office:value-type="string">
            <text:p>経常移転収入</text:p>
          </table:table-cell>
          <table:table-cell table:style-name="ce185" table:number-columns-repeated="4"/>
        </table:table-row>
        <table:table-row table:style-name="ro2">
          <table:table-cell/>
          <table:table-cell table:style-name="ce178" office:value-type="string">
            <text:p>大項目</text:p>
          </table:table-cell>
          <table:table-cell table:style-name="ce178" table:number-columns-repeated="3"/>
        </table:table-row>
        <table:table-row table:style-name="ro2">
          <table:table-cell/>
          <table:table-cell office:value-type="string">
            <text:p>経常移転収入</text:p>
          </table:table-cell>
          <table:table-cell table:style-name="ce204"/>
          <table:table-cell/>
          <table:table-cell table:formula="of:=[⑪経常収益.E15]" office:value-type="float" office:value="0">
            <text:p>0</text:p>
          </table:table-cell>
        </table:table-row>
        <table:table-row table:style-name="ro2">
          <table:table-cell/>
          <table:table-cell table:style-name="ce185"/>
          <table:table-cell table:style-name="ce205" office:value-type="string">
            <text:p>合計</text:p>
          </table:table-cell>
          <table:table-cell/>
          <table:table-cell table:formula="of:=SUM([.E81:.E81])" office:value-type="float" office:value="0">
            <text:p>0</text:p>
          </table:table-cell>
        </table:table-row>
        <table:table-row table:style-name="ro2">
          <table:table-cell office:value-type="string">
            <text:p>その他収益</text:p>
          </table:table-cell>
          <table:table-cell table:style-name="ce185" table:number-columns-repeated="4"/>
        </table:table-row>
        <table:table-row table:style-name="ro2">
          <table:table-cell/>
          <table:table-cell table:style-name="ce178" office:value-type="string">
            <text:p>大項目</text:p>
          </table:table-cell>
          <table:table-cell table:style-name="ce178" office:value-type="string">
            <text:p>小項目</text:p>
          </table:table-cell>
          <table:table-cell table:style-name="ce178" table:number-columns-repeated="2"/>
        </table:table-row>
        <table:table-row table:style-name="ro2">
          <table:table-cell/>
          <table:table-cell office:value-type="string">
            <text:p>その他収益</text:p>
          </table:table-cell>
          <table:table-cell table:style-name="ce204"/>
          <table:table-cell/>
          <table:table-cell table:formula="of:=[⑪経常収益.E29]" office:value-type="float" office:value="1817457">
            <text:p>1,817,457</text:p>
          </table:table-cell>
        </table:table-row>
        <table:table-row table:style-name="ro2">
          <table:table-cell/>
          <table:table-cell table:style-name="ce184" table:number-columns-repeated="4"/>
        </table:table-row>
        <table:table-row table:style-name="ro2">
          <table:table-cell office:value-type="string">
            <text:p>経常収益合計</text:p>
          </table:table-cell>
          <table:table-cell table:style-name="ce185" table:number-columns-repeated="4"/>
        </table:table-row>
        <table:table-row table:style-name="ro2">
          <table:table-cell/>
          <table:table-cell table:style-name="ce185"/>
          <table:table-cell table:style-name="ce205" office:value-type="string">
            <text:p>合計</text:p>
          </table:table-cell>
          <table:table-cell/>
          <table:table-cell table:formula="of:=[.E77]+[.E85]" office:value-type="float" office:value="20341387">
            <text:p>20,341,387</text:p>
          </table:table-cell>
        </table:table-row>
        <table:table-row table:style-name="ro2">
          <table:table-cell/>
          <table:table-cell table:style-name="ce185" table:number-columns-repeated="4"/>
        </table:table-row>
        <table:table-row table:style-name="ro2">
          <table:table-cell office:value-type="string">
            <text:p>※注記</text:p>
          </table:table-cell>
          <table:table-cell table:style-name="ce185" table:number-columns-repeated="4"/>
        </table:table-row>
        <table:table-row table:style-name="ro2">
          <table:table-cell/>
          <table:table-cell table:style-name="ce190" office:value-type="string">
            <text:p>大項目</text:p>
          </table:table-cell>
          <table:table-cell office:value-type="string">
            <text:p>小項目</text:p>
          </table:table-cell>
          <table:table-cell table:number-columns-repeated="2"/>
        </table:table-row>
        <table:table-row table:style-name="ro2">
          <table:table-cell/>
          <table:table-cell table:style-name="ce190" office:value-type="string">
            <text:p>施設解体引当金繰入額</text:p>
          </table:table-cell>
          <table:table-cell table:number-columns-repeated="2"/>
          <table:table-cell table:formula="of:=[⑩行政コスト.F47]" office:value-type="float" office:value="0">
            <text:p>0</text:p>
          </table:table-cell>
        </table:table-row>
        <table:table-row table:style-name="ro2">
          <table:table-cell/>
          <table:table-cell table:style-name="ce190" office:value-type="string">
            <text:p>最終処分場閉鎖後維持管理引当金繰入額</text:p>
          </table:table-cell>
          <table:table-cell table:number-columns-repeated="2"/>
          <table:table-cell table:formula="of:=[⑩行政コスト.F50]" office:value-type="float" office:value="0">
            <text:p>0</text:p>
          </table:table-cell>
        </table:table-row>
        <table:table-row table:style-name="ro2">
          <table:table-cell/>
          <table:table-cell table:style-name="ce190" office:value-type="string">
            <text:p>地元還元施設にかかる経費</text:p>
          </table:table-cell>
          <table:table-cell table:number-columns-repeated="2"/>
          <table:table-cell table:formula="of:=[⑩行政コスト.F53]" office:value-type="float" office:value="0">
            <text:p>0</text:p>
          </table:table-cell>
        </table:table-row>
        <table:table-row table:style-name="ro2">
          <table:table-cell/>
          <table:table-cell table:style-name="ce190" office:value-type="string">
            <text:p>地元還元施設にかかる収益</text:p>
          </table:table-cell>
          <table:table-cell table:number-columns-repeated="2"/>
          <table:table-cell table:formula="of:=[⑩行政コスト.F56]" office:value-type="float" office:value="0">
            <text:p>0</text:p>
          </table:table-cell>
        </table:table-row>
        <table:table-row table:style-name="ro2">
          <table:table-cell/>
          <table:table-cell table:style-name="ce190" office:value-type="string">
            <text:p>取付道路にかかる費用</text:p>
          </table:table-cell>
          <table:table-cell table:number-columns-repeated="2"/>
          <table:table-cell table:formula="of:=[⑩行政コスト.F59]" office:value-type="float" office:value="0">
            <text:p>0</text:p>
          </table:table-cell>
        </table:table-row>
        <table:table-row table:style-name="ro2">
          <table:table-cell/>
          <table:table-cell table:style-name="ce190" office:value-type="string">
            <text:p>取付道路にかかる収益</text:p>
          </table:table-cell>
          <table:table-cell table:number-columns-repeated="2"/>
          <table:table-cell table:formula="of:=[⑩行政コスト.F62]" office:value-type="float" office:value="0">
            <text:p>0</text:p>
          </table:table-cell>
        </table:table-row>
        <table:table-row table:style-name="ro1" table:number-rows-repeated="2">
          <table:table-cell table:style-name="Default" table:number-columns-repeated="5"/>
        </table:table-row>
        <table:table-row table:style-name="ro18">
          <table:table-cell table:style-name="Default"/>
          <table:table-cell table:style-name="ce193" office:value-type="string">
            <text:p>◎支出合計額＝（４．２．１．総額+４．２．２．総額）－（し尿人件費+神明トイレ経費）となる！！</text:p>
          </table:table-cell>
          <table:table-cell table:style-name="Default" table:number-columns-repeated="3"/>
        </table:table-row>
        <table:table-row table:style-name="ro1">
          <table:table-cell table:style-name="Default"/>
          <table:table-cell table:style-name="Default" office:value-type="string">
            <text:p>※H24は災害対策費も含む</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table:table-cell table:style-name="Default" office:value-type="string">
            <text:p>検算</text:p>
          </table:table-cell>
          <table:table-cell table:style-name="Default" table:number-columns-repeated="3"/>
        </table:table-row>
        <table:table-row table:style-name="ro1">
          <table:table-cell table:style-name="Default"/>
          <table:table-cell table:style-name="ce194" office:value-type="string">
            <text:p>①決算総額</text:p>
          </table:table-cell>
          <table:table-cell table:style-name="Default" table:number-columns-repeated="3"/>
        </table:table-row>
        <table:table-row table:style-name="ro1">
          <table:table-cell table:style-name="Default"/>
          <table:table-cell table:style-name="ce194" table:formula="of:=[②歳出合計.B3]" office:value-type="float" office:value="1966936730">
            <text:p>1,966,936,730</text:p>
          </table:table-cell>
          <table:table-cell table:style-name="Default" table:number-columns-repeated="3"/>
        </table:table-row>
        <table:table-row table:style-name="ro1">
          <table:table-cell table:style-name="Default"/>
          <table:table-cell table:style-name="Default" office:value-type="string">
            <text:p>②一般廃棄物行政コスト支出総額</text:p>
          </table:table-cell>
          <table:table-cell table:style-name="Default" table:number-columns-repeated="3"/>
        </table:table-row>
        <table:table-row table:style-name="ro1">
          <table:table-cell table:style-name="Default"/>
          <table:table-cell table:style-name="ce195" table:formula="of:=[.E61]" office:value-type="float" office:value="1622327042.54742">
            <text:p>1,622,327,043</text:p>
          </table:table-cell>
          <table:table-cell table:style-name="Default" table:formula="of:=[.B107]+[.B109]" office:value-type="float" office:value="1625971162.54742">
            <text:p>1625971162.55</text:p>
          </table:table-cell>
          <table:table-cell table:style-name="Default" table:number-columns-repeated="2"/>
        </table:table-row>
        <table:table-row table:style-name="ro1">
          <table:table-cell table:style-name="Default"/>
          <table:table-cell table:style-name="ce197" office:value-type="string">
            <text:p>③特別損失</text:p>
          </table:table-cell>
          <table:table-cell table:style-name="Default" table:number-columns-repeated="3"/>
        </table:table-row>
        <table:table-row table:style-name="ro1">
          <table:table-cell table:style-name="Default"/>
          <table:table-cell table:style-name="ce197" table:formula="of:=[.E66]" office:value-type="float" office:value="3644120">
            <text:p>3,644,120</text:p>
          </table:table-cell>
          <table:table-cell table:style-name="Default" table:number-columns-repeated="3"/>
        </table:table-row>
        <table:table-row table:style-name="ro1">
          <table:table-cell table:style-name="Default"/>
          <table:table-cell table:style-name="Default" office:value-type="string">
            <text:p>④一般廃棄物行政コストに含めない経費（）尿，神明トイレ経費）</text:p>
          </table:table-cell>
          <table:table-cell table:style-name="Default" table:number-columns-repeated="3"/>
        </table:table-row>
        <table:table-row table:style-name="ro1">
          <table:table-cell table:style-name="Default"/>
          <table:table-cell table:style-name="ce200" table:formula="of:=[②歳出合計.B141]" office:value-type="float" office:value="245019730">
            <text:p>245,019,730</text:p>
          </table:table-cell>
          <table:table-cell table:style-name="Default" office:value-type="string">
            <text:p>Ⅳ　し尿経費総額</text:p>
          </table:table-cell>
          <table:table-cell table:style-name="Default" table:number-columns-repeated="2"/>
        </table:table-row>
        <table:table-row table:style-name="ro1">
          <table:table-cell table:style-name="Default"/>
          <table:table-cell table:style-name="ce201" table:formula="of:=[④人件費.C11]" office:value-type="float" office:value="26263091">
            <text:p>26,263,091</text:p>
          </table:table-cell>
          <table:table-cell table:style-name="Default" office:value-type="string">
            <text:p>し尿人件費</text:p>
          </table:table-cell>
          <table:table-cell table:style-name="Default" table:number-columns-repeated="2"/>
        </table:table-row>
        <table:table-row table:style-name="ro1">
          <table:table-cell table:style-name="Default"/>
          <table:table-cell table:style-name="ce200" table:formula="of:=[②歳出合計.B22]" office:value-type="float" office:value="64888">
            <text:p>64,888</text:p>
          </table:table-cell>
          <table:table-cell table:style-name="Default" office:value-type="string">
            <text:p>神明トイレ需用費</text:p>
          </table:table-cell>
          <table:table-cell table:style-name="Default" table:number-columns-repeated="2"/>
        </table:table-row>
        <table:table-row table:style-name="ro1">
          <table:table-cell table:style-name="Default"/>
          <table:table-cell table:style-name="ce200" table:formula="of:=[②歳出合計.B28]" office:value-type="float" office:value="441">
            <text:p>441</text:p>
          </table:table-cell>
          <table:table-cell table:style-name="Default" office:value-type="string">
            <text:p>神明トイレ役務費</text:p>
          </table:table-cell>
          <table:table-cell table:style-name="Default" table:number-columns-repeated="2"/>
        </table:table-row>
        <table:table-row table:style-name="ro1">
          <table:table-cell table:style-name="Default"/>
          <table:table-cell table:style-name="ce200" table:formula="of:=[②歳出合計.B31]" office:value-type="float" office:value="157500">
            <text:p>157,500</text:p>
          </table:table-cell>
          <table:table-cell table:style-name="Default" office:value-type="string">
            <text:p>神明トイレ委託料</text:p>
          </table:table-cell>
          <table:table-cell table:style-name="Default" table:number-columns-repeated="2"/>
        </table:table-row>
        <table:table-row table:style-name="ro1">
          <table:table-cell table:style-name="Default"/>
          <table:table-cell table:style-name="ce200" table:formula="of:=[②歳出合計.B34]" office:value-type="float" office:value="112350">
            <text:p>112,350</text:p>
          </table:table-cell>
          <table:table-cell table:style-name="Default" office:value-type="string">
            <text:p>神明トイレ使用料及び賃借料</text:p>
          </table:table-cell>
          <table:table-cell table:style-name="Default" table:number-columns-repeated="2"/>
        </table:table-row>
        <table:table-row table:style-name="ro1">
          <table:table-cell table:style-name="Default"/>
          <table:table-cell table:style-name="ce200" table:formula="of:=[②歳出合計.B23]" office:value-type="float" office:value="37590">
            <text:p>37,590</text:p>
          </table:table-cell>
          <table:table-cell table:style-name="Default" office:value-type="string">
            <text:p>神明トイレ修繕料</text:p>
          </table:table-cell>
          <table:table-cell table:style-name="Default" table:number-columns-repeated="2"/>
        </table:table-row>
        <table:table-row table:style-name="ro1">
          <table:table-cell table:style-name="Default"/>
          <table:table-cell table:style-name="ce200" table:formula="of:=[⑥中間処理部門.B11]+[⑥中間処理部門.B24]+[⑥中間処理部門.C55]+[⑦最終処分部門.B25]+[⑥中間処理部門.F47]" office:value-type="float" office:value="69309977">
            <text:p>69,309,977</text:p>
          </table:table-cell>
          <table:table-cell table:style-name="Default" office:value-type="string">
            <text:p>負担金し尿分</text:p>
          </table:table-cell>
          <table:table-cell table:style-name="Default" table:number-columns-repeated="2"/>
        </table:table-row>
        <table:table-row table:style-name="ro1">
          <table:table-cell table:style-name="Default"/>
          <table:table-cell table:style-name="ce202" office:value-type="string">
            <text:p>合計</text:p>
          </table:table-cell>
          <table:table-cell table:style-name="Default" table:number-columns-repeated="3"/>
        </table:table-row>
        <table:table-row table:style-name="ro1">
          <table:table-cell table:style-name="Default"/>
          <table:table-cell table:style-name="ce194" table:formula="of:=SUM([.B111:.B118])" office:value-type="float" office:value="340965567">
            <text:p>340,965,567</text:p>
          </table:table-cell>
          <table:table-cell table:style-name="Default" table:number-columns-repeated="3"/>
        </table:table-row>
        <table:table-row table:style-name="ro1">
          <table:table-cell table:style-name="Default"/>
          <table:table-cell table:style-name="ce202" office:value-type="string">
            <text:p>④入力経費合計（②+③）</text:p>
          </table:table-cell>
          <table:table-cell table:style-name="Default" table:number-columns-repeated="3"/>
        </table:table-row>
        <table:table-row table:style-name="ro1">
          <table:table-cell table:style-name="Default"/>
          <table:table-cell table:style-name="ce194" table:formula="of:=[.B107]+[.B109]+[.B120]" office:value-type="float" office:value="1966936729.54742">
            <text:p>1,966,936,730</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table:table-cell table:style-name="ce202" office:value-type="string">
            <text:p>誤差（④ｰ①）</text:p>
          </table:table-cell>
          <table:table-cell table:style-name="Default" table:number-columns-repeated="3"/>
        </table:table-row>
        <table:table-row table:style-name="ro1">
          <table:table-cell table:style-name="Default"/>
          <table:table-cell table:style-name="ce203" table:formula="of:=[.B122]-[.B105]" office:value-type="float" office:value="-0.452576637268066">
            <text:p>-0</text:p>
          </table:table-cell>
          <table:table-cell table:style-name="Default" table:number-columns-repeated="3"/>
        </table:table-row>
      </table:table>
      <table:table table:name="H21原価計算書(奨励金あり)" table:style-name="ta4" table:print="false">
        <office:forms form:automatic-focus="false" form:apply-design-mode="false"/>
        <table:table-column table:style-name="co62" table:default-cell-style-name="Default"/>
        <table:table-column table:style-name="co8" table:default-cell-style-name="Default"/>
        <table:table-column table:style-name="co66" table:default-cell-style-name="Default"/>
        <table:table-column table:style-name="co8" table:number-columns-repeated="3" table:default-cell-style-name="Default"/>
        <table:table-column table:style-name="co10" table:default-cell-style-name="Default"/>
        <table:table-column table:style-name="co67" table:default-cell-style-name="Default"/>
        <table:table-column table:style-name="co8" table:number-columns-repeated="9" table:default-cell-style-name="Default"/>
        <table:table-column table:style-name="co68" table:number-columns-repeated="4" table:default-cell-style-name="Default"/>
        <table:table-column table:style-name="co69" table:default-cell-style-name="Default"/>
        <table:table-column table:style-name="co8" table:default-cell-style-name="ce758"/>
        <table:table-column table:style-name="co8" table:number-columns-repeated="5" table:default-cell-style-name="Default"/>
        <table:table-column table:style-name="co70" table:default-cell-style-name="Default"/>
        <table:table-column table:style-name="co8" table:default-cell-style-name="Default"/>
        <table:table-column table:style-name="co71" table:default-cell-style-name="Default"/>
        <table:table-column table:style-name="co72" table:default-cell-style-name="Default"/>
        <table:table-column table:style-name="co74" table:default-cell-style-name="Default"/>
        <table:table-column table:style-name="co75" table:default-cell-style-name="Default"/>
        <table:table-column table:style-name="co76" table:default-cell-style-name="Default"/>
        <table:table-column table:style-name="co80" table:default-cell-style-name="Default"/>
        <table:table-column table:style-name="co8" table:default-cell-style-name="Default"/>
        <table:table-column table:style-name="co52" table:default-cell-style-name="Default"/>
        <table:table-column table:style-name="co81" table:default-cell-style-name="Default"/>
        <table:table-column table:style-name="co23" table:default-cell-style-name="Default"/>
        <table:table-column table:style-name="co82" table:default-cell-style-name="Default"/>
        <table:table-column table:style-name="co8" table:number-columns-repeated="3" table:default-cell-style-name="Default"/>
        <table:table-column table:style-name="co83" table:default-cell-style-name="Default"/>
        <table:table-column table:style-name="co8" table:number-columns-repeated="979" table:default-cell-style-name="Default"/>
        <table:table-row table:style-name="ro25">
          <table:table-cell table:style-name="ce265" office:value-type="string">
            <text:p>≪平成21年度　ごみ処理原価計算書　≫</text:p>
          </table:table-cell>
          <table:table-cell table:style-name="ce313" table:number-columns-repeated="2"/>
          <table:table-cell table:style-name="ce387" table:number-columns-repeated="19"/>
          <table:table-cell table:style-name="ce671"/>
          <table:table-cell table:style-name="ce387" table:number-columns-repeated="1001"/>
        </table:table-row>
        <table:table-row table:style-name="ro1">
          <table:table-cell table:style-name="ce266"/>
          <table:table-cell table:style-name="ce314" table:number-columns-repeated="2"/>
          <table:table-cell table:style-name="ce266" table:number-columns-repeated="2"/>
          <table:table-cell table:style-name="ce388" table:number-columns-repeated="2"/>
          <table:table-cell table:style-name="ce266" table:number-columns-repeated="15"/>
          <table:table-cell table:style-name="ce672"/>
          <table:table-cell table:style-name="ce266" table:number-columns-repeated="9"/>
          <table:table-cell table:style-name="ce266" office:value-type="string">
            <text:p>（単位：円）</text:p>
          </table:table-cell>
          <table:table-cell table:style-name="ce266" table:number-columns-repeated="991"/>
        </table:table-row>
        <table:table-row table:style-name="ro1">
          <table:table-cell table:style-name="ce266"/>
          <table:table-cell table:style-name="ce314" table:number-columns-repeated="2"/>
          <table:table-cell table:style-name="ce388" table:number-columns-repeated="2"/>
          <table:table-cell table:style-name="ce266" table:number-columns-repeated="17"/>
          <table:table-cell table:style-name="ce672"/>
          <table:table-cell table:style-name="ce266" table:number-columns-repeated="1001"/>
        </table:table-row>
        <table:table-row table:style-name="ro1">
          <table:table-cell table:style-name="ce267" table:number-columns-spanned="2" table:number-rows-spanned="3"/>
          <table:covered-table-cell table:style-name="ce315"/>
          <table:table-cell table:style-name="ce315" office:value-type="string">
            <text:p>分類</text:p>
          </table:table-cell>
          <table:table-cell table:style-name="ce389" office:value-type="string" table:number-columns-spanned="2" table:number-rows-spanned="1">
            <text:p>【燃やせるごみ】</text:p>
          </table:table-cell>
          <table:covered-table-cell table:style-name="ce442"/>
          <table:table-cell table:style-name="ce389" office:value-type="string" table:number-columns-spanned="2" table:number-rows-spanned="1">
            <text:p>【燃やせないごみ】</text:p>
          </table:table-cell>
          <table:covered-table-cell table:style-name="ce442"/>
          <table:table-cell table:style-name="ce389" office:value-type="string" table:number-columns-spanned="2" table:number-rows-spanned="1">
            <text:p>【粗大ごみ】</text:p>
          </table:table-cell>
          <table:covered-table-cell table:style-name="ce442"/>
          <table:table-cell table:style-name="ce523" office:value-type="string" table:number-columns-spanned="11" table:number-rows-spanned="1">
            <text:p>【資源物（分別収集）】</text:p>
          </table:table-cell>
          <table:covered-table-cell table:number-columns-repeated="10" table:style-name="ce523"/>
          <table:table-cell table:style-name="ce389" office:value-type="string">
            <text:p>【リサイクル品】</text:p>
          </table:table-cell>
          <table:table-cell table:style-name="ce389" office:value-type="string">
            <text:p>【川ざらい土砂】</text:p>
          </table:table-cell>
          <table:table-cell table:style-name="ce673" office:value-type="string">
            <text:p>【給食生ごみ】</text:p>
          </table:table-cell>
          <table:table-cell table:style-name="ce759" office:value-type="string" table:number-columns-spanned="8" table:number-rows-spanned="1">
            <text:p>【資源物（集団回収）】</text:p>
          </table:table-cell>
          <table:covered-table-cell table:number-columns-repeated="7" table:style-name="ce523"/>
          <table:table-cell table:style-name="ce442"/>
          <table:table-cell table:style-name="ce767" office:value-type="string" table:number-columns-spanned="1" table:number-rows-spanned="3">
            <text:p>合計</text:p>
          </table:table-cell>
          <table:table-cell table:style-name="ce266" table:number-columns-repeated="2"/>
          <table:table-cell table:style-name="ce312" table:number-columns-repeated="3"/>
          <table:table-cell table:style-name="ce266" table:number-columns-repeated="986"/>
        </table:table-row>
        <table:table-row table:style-name="ro1">
          <table:covered-table-cell table:style-name="ce268"/>
          <table:covered-table-cell table:style-name="ce316"/>
          <table:table-cell table:style-name="ce316" office:value-type="string" table:number-columns-spanned="1" table:number-rows-spanned="2">
            <text:p>種類</text:p>
          </table:table-cell>
          <table:table-cell table:style-name="ce390" office:value-type="string" table:number-columns-spanned="1" table:number-rows-spanned="2">
            <text:p>事業系</text:p>
          </table:table-cell>
          <table:table-cell table:style-name="ce443" office:value-type="string" table:number-columns-spanned="1" table:number-rows-spanned="2">
            <text:p>生活系</text:p>
          </table:table-cell>
          <table:table-cell table:style-name="ce390" office:value-type="string" table:number-columns-spanned="1" table:number-rows-spanned="2">
            <text:p>事業系</text:p>
          </table:table-cell>
          <table:table-cell table:style-name="ce443" office:value-type="string" table:number-columns-spanned="1" table:number-rows-spanned="2">
            <text:p>生活系</text:p>
          </table:table-cell>
          <table:table-cell table:style-name="ce390" office:value-type="string" table:number-columns-spanned="1" table:number-rows-spanned="2">
            <text:p>可燃</text:p>
          </table:table-cell>
          <table:table-cell table:style-name="ce443" office:value-type="string" table:number-columns-spanned="1" table:number-rows-spanned="2">
            <text:p>不燃</text:p>
          </table:table-cell>
          <table:table-cell table:style-name="ce524" office:value-type="string" table:number-columns-spanned="1" table:number-rows-spanned="2">
            <text:p>ペットボトル</text:p>
          </table:table-cell>
          <table:table-cell table:style-name="ce524" office:value-type="string" table:number-columns-spanned="1" table:number-rows-spanned="2">
            <text:p>プラ類</text:p>
          </table:table-cell>
          <table:table-cell table:style-name="ce524" office:value-type="string" table:number-columns-spanned="3" table:number-rows-spanned="1">
            <text:p>びん類</text:p>
          </table:table-cell>
          <table:covered-table-cell table:style-name="ce642"/>
          <table:covered-table-cell table:style-name="ce645"/>
          <table:table-cell table:style-name="ce524" office:value-type="string" table:number-columns-spanned="2" table:number-rows-spanned="1">
            <text:p>かん類</text:p>
          </table:table-cell>
          <table:covered-table-cell table:style-name="ce645"/>
          <table:table-cell table:style-name="ce524" office:value-type="string" table:number-columns-spanned="4" table:number-rows-spanned="1">
            <text:p>古紙類</text:p>
          </table:table-cell>
          <table:covered-table-cell table:number-columns-repeated="2" table:style-name="ce642"/>
          <table:covered-table-cell table:style-name="ce645"/>
          <table:table-cell table:style-name="ce658" office:value-type="string">
            <text:p>リサイクル品</text:p>
          </table:table-cell>
          <table:table-cell table:style-name="ce658" office:value-type="string">
            <text:p>川ざらい土砂</text:p>
          </table:table-cell>
          <table:table-cell table:style-name="ce674" office:value-type="string">
            <text:p>生ごみ</text:p>
          </table:table-cell>
          <table:table-cell table:style-name="ce524" office:value-type="string" table:number-columns-spanned="2" table:number-rows-spanned="1">
            <text:p>かん類</text:p>
          </table:table-cell>
          <table:covered-table-cell table:style-name="ce645"/>
          <table:table-cell table:style-name="ce524" office:value-type="string" table:number-columns-spanned="4" table:number-rows-spanned="1">
            <text:p>古紙類</text:p>
          </table:table-cell>
          <table:covered-table-cell table:number-columns-repeated="2" table:style-name="ce642"/>
          <table:covered-table-cell table:style-name="ce645"/>
          <table:table-cell table:style-name="ce524" office:value-type="string" table:number-columns-spanned="1" table:number-rows-spanned="2">
            <text:p>布類</text:p>
          </table:table-cell>
          <table:table-cell table:style-name="ce524" office:value-type="string" table:number-columns-spanned="1" table:number-rows-spanned="2">
            <text:p>リターナブルびん</text:p>
          </table:table-cell>
          <table:table-cell table:style-name="ce524" office:value-type="string" table:number-columns-spanned="1" table:number-rows-spanned="2">
            <text:p>廃食用油</text:p>
          </table:table-cell>
          <table:covered-table-cell table:style-name="ce768"/>
          <table:table-cell table:style-name="ce266" table:number-columns-repeated="2"/>
          <table:table-cell table:style-name="ce312" table:number-columns-repeated="3"/>
          <table:table-cell table:style-name="ce266" table:number-columns-repeated="986"/>
        </table:table-row>
        <table:table-row table:style-name="ro1">
          <table:covered-table-cell table:style-name="ce268"/>
          <table:covered-table-cell table:number-columns-repeated="2" table:style-name="ce316"/>
          <table:covered-table-cell table:style-name="ce390"/>
          <table:covered-table-cell table:style-name="ce443"/>
          <table:covered-table-cell table:style-name="ce390"/>
          <table:covered-table-cell table:style-name="ce443"/>
          <table:covered-table-cell table:style-name="ce390"/>
          <table:covered-table-cell table:style-name="ce443"/>
          <table:covered-table-cell table:number-columns-repeated="2" table:style-name="ce525"/>
          <table:table-cell table:style-name="ce524" office:value-type="string">
            <text:p>無色</text:p>
          </table:table-cell>
          <table:table-cell table:style-name="ce524" office:value-type="string">
            <text:p>茶色</text:p>
          </table:table-cell>
          <table:table-cell table:style-name="ce524" office:value-type="string">
            <text:p>その他</text:p>
          </table:table-cell>
          <table:table-cell table:style-name="ce524" office:value-type="string">
            <text:p>アルミ缶</text:p>
          </table:table-cell>
          <table:table-cell table:style-name="ce524" office:value-type="string">
            <text:p>スチール缶</text:p>
          </table:table-cell>
          <table:table-cell table:style-name="ce524" office:value-type="string">
            <text:p>新聞紙</text:p>
          </table:table-cell>
          <table:table-cell table:style-name="ce524" office:value-type="string">
            <text:p>雑誌</text:p>
          </table:table-cell>
          <table:table-cell table:style-name="ce524" office:value-type="string">
            <text:p>ダンボール</text:p>
          </table:table-cell>
          <table:table-cell table:style-name="ce524" office:value-type="string">
            <text:p>紙製容器包装</text:p>
          </table:table-cell>
          <table:table-cell table:style-name="ce659" table:number-columns-repeated="2"/>
          <table:table-cell table:style-name="ce675"/>
          <table:table-cell table:style-name="ce524" office:value-type="string">
            <text:p>アルミ缶</text:p>
          </table:table-cell>
          <table:table-cell table:style-name="ce524" office:value-type="string">
            <text:p>スチール缶</text:p>
          </table:table-cell>
          <table:table-cell table:style-name="ce524" office:value-type="string">
            <text:p>新聞</text:p>
          </table:table-cell>
          <table:table-cell table:style-name="ce524" office:value-type="string">
            <text:p>雑誌</text:p>
          </table:table-cell>
          <table:table-cell table:style-name="ce524" office:value-type="string">
            <text:p>ダンボール</text:p>
          </table:table-cell>
          <table:table-cell table:style-name="ce524" office:value-type="string">
            <text:p>紙製容器包装</text:p>
          </table:table-cell>
          <table:covered-table-cell table:number-columns-repeated="3" table:style-name="ce525"/>
          <table:covered-table-cell table:style-name="ce768"/>
          <table:table-cell table:style-name="ce266" table:number-columns-repeated="991"/>
        </table:table-row>
        <table:table-row table:style-name="ro1">
          <table:table-cell table:style-name="ce269" table:number-columns-spanned="2" table:number-rows-spanned="12"/>
          <table:covered-table-cell table:style-name="ce317"/>
          <table:table-cell table:style-name="ce369" office:value-type="string">
            <text:p>収集運搬量（ｋｇ）</text:p>
          </table:table-cell>
          <table:table-cell table:style-name="ce391" table:formula="of:=[①ごみ処理量.D34]" office:value-type="float" office:value="12931110">
            <text:p>12,931,110</text:p>
          </table:table-cell>
          <table:table-cell table:style-name="ce444" table:formula="of:=[①ごみ処理量.D5]" office:value-type="float" office:value="27159390">
            <text:p>27,159,390</text:p>
          </table:table-cell>
          <table:table-cell table:style-name="ce391" table:formula="of:=[①ごみ処理量.D36]" office:value-type="float" office:value="153250">
            <text:p>153,250</text:p>
          </table:table-cell>
          <table:table-cell table:style-name="ce493" table:formula="of:=[.AM12]" office:value-type="float" office:value="2159780">
            <office:annotation draw:style-name="gr1" draw:text-style-name="P1" svg:width="2.899cm" svg:height="0.554cm" svg:x="20.05cm" svg:y="1.411cm" draw:caption-point-x="-0.54cm" draw:caption-point-y="1.636cm">
              <dc:creator>こやま　　 じゅん</dc:creator>
              <dc:date>2012-01-13T00:00:00</dc:date>
              <text:p text:style-name="P1"><text:span text:style-name="T1">有価物含む</text:span></text:p>
            </office:annotation>
            <text:p>2,159,780</text:p>
          </table:table-cell>
          <table:table-cell table:style-name="ce507" table:formula="of:=[①ごみ処理量.D9]" office:value-type="float" office:value="131900">
            <text:p>131,900</text:p>
          </table:table-cell>
          <table:table-cell table:style-name="ce444" table:formula="of:=[.AO12]" office:value-type="float" office:value="150760">
            <office:annotation draw:style-name="gr1" draw:text-style-name="P1" svg:width="2.1cm" svg:height="0.554cm" svg:x="24.553cm" svg:y="1.411cm" draw:caption-point-x="-0.523cm" draw:caption-point-y="1.636cm">
              <dc:creator>こやま　　 じゅん</dc:creator>
              <dc:date>2012-01-13T00:00:00</dc:date>
              <text:p text:style-name="P1"><text:span text:style-name="T1">有価物含む</text:span></text:p>
            </office:annotation>
            <text:p>150,760</text:p>
          </table:table-cell>
          <table:table-cell table:style-name="ce526" table:formula="of:=[①ごみ処理量.D24]" office:value-type="float" office:value="329400">
            <text:p>329,400</text:p>
          </table:table-cell>
          <table:table-cell table:style-name="ce526" table:formula="of:=[①ごみ処理量.D25]" office:value-type="float" office:value="814960">
            <text:p>814,960</text:p>
          </table:table-cell>
          <table:table-cell table:style-name="ce526" table:formula="of:=[①ごみ処理量.D29]" office:value-type="float" office:value="356460">
            <text:p>356,460</text:p>
          </table:table-cell>
          <table:table-cell table:style-name="ce526" table:formula="of:=[①ごみ処理量.D30]" office:value-type="float" office:value="373820">
            <text:p>373,820</text:p>
          </table:table-cell>
          <table:table-cell table:style-name="ce526" table:formula="of:=[①ごみ処理量.D31]" office:value-type="float" office:value="160510">
            <text:p>160,510</text:p>
          </table:table-cell>
          <table:table-cell table:style-name="ce647" table:formula="of:=[①ごみ処理量.D27]" office:value-type="float" office:value="252370">
            <text:p>252,370</text:p>
          </table:table-cell>
          <table:table-cell table:style-name="ce647" table:formula="of:=[①ごみ処理量.D26]" office:value-type="float" office:value="175830">
            <text:p>175,830</text:p>
          </table:table-cell>
          <table:table-cell table:style-name="ce526" table:formula="of:=[①ごみ処理量.D19]" office:value-type="float" office:value="893050">
            <text:p>893,050</text:p>
          </table:table-cell>
          <table:table-cell table:style-name="ce526" table:formula="of:=[①ごみ処理量.D20]" office:value-type="float" office:value="1065020">
            <text:p>1,065,020</text:p>
          </table:table-cell>
          <table:table-cell table:style-name="ce526" table:formula="of:=[①ごみ処理量.D21]" office:value-type="float" office:value="736950">
            <text:p>736,950</text:p>
          </table:table-cell>
          <table:table-cell table:style-name="ce526" table:formula="of:=[①ごみ処理量.D22]" office:value-type="float" office:value="21370">
            <text:p>21,370</text:p>
          </table:table-cell>
          <table:table-cell table:style-name="ce526" table:formula="of:=[①ごみ処理量.D10]+[①ごみ処理量.D16]" office:value-type="float" office:value="18750">
            <text:p>18,750</text:p>
          </table:table-cell>
          <table:table-cell table:style-name="ce526" table:formula="of:=[①ごみ処理量.D17]" office:value-type="float" office:value="287300">
            <text:p>287,300</text:p>
          </table:table-cell>
          <table:table-cell table:style-name="ce676" table:formula="of:=[①ごみ処理量.D54]" office:value-type="float" office:value="0">
            <text:p>0</text:p>
          </table:table-cell>
          <table:table-cell table:style-name="ce526" table:formula="of:=[①ごみ処理量.D46]" office:value-type="float" office:value="26982">
            <text:p>26,982</text:p>
          </table:table-cell>
          <table:table-cell table:style-name="ce526" table:formula="of:=[①ごみ処理量.D45]" office:value-type="float" office:value="7995">
            <text:p>7,995</text:p>
          </table:table-cell>
          <table:table-cell table:style-name="ce526" table:formula="of:=[①ごみ処理量.D39]" office:value-type="float" office:value="1502140">
            <text:p>1,502,140</text:p>
          </table:table-cell>
          <table:table-cell table:style-name="ce526" table:formula="of:=[①ごみ処理量.D40]" office:value-type="float" office:value="645160">
            <text:p>645,160</text:p>
          </table:table-cell>
          <table:table-cell table:style-name="ce526" table:formula="of:=[①ごみ処理量.D41]" office:value-type="float" office:value="469330">
            <text:p>469,330</text:p>
          </table:table-cell>
          <table:table-cell table:style-name="ce526" table:formula="of:=[①ごみ処理量.D42]" office:value-type="float" office:value="21460">
            <text:p>21,460</text:p>
          </table:table-cell>
          <table:table-cell table:style-name="ce526" table:formula="of:=[①ごみ処理量.D44]" office:value-type="float" office:value="945">
            <text:p>945</text:p>
          </table:table-cell>
          <table:table-cell table:style-name="ce526" table:formula="of:=[①ごみ処理量.D48]" office:value-type="float" office:value="69657">
            <text:p>69,657</text:p>
          </table:table-cell>
          <table:table-cell table:style-name="ce526" table:formula="of:=[①ごみ処理量.D49]" office:value-type="float" office:value="0">
            <text:p>0</text:p>
          </table:table-cell>
          <table:table-cell table:style-name="ce769" table:formula="of:=SUM([.D7:.AF7])" office:value-type="float" office:value="50915649">
            <office:annotation draw:style-name="gr1" draw:text-style-name="P1" svg:width="2.899cm" svg:height="0.907cm" svg:x="81.832cm" svg:y="1.537cm" draw:caption-point-x="-0.61cm" draw:caption-point-y="1.51cm">
              <dc:creator>こやま　　 じゅん</dc:creator>
              <dc:date>2012-11-29T00:00:00</dc:date>
              <text:p text:style-name="P1"><text:span text:style-name="T1">収集したもののみ（自己搬入除く）</text:span></text:p>
            </office:annotation>
            <text:p>50,915,649</text:p>
          </table:table-cell>
          <table:table-cell table:style-name="ce266"/>
          <table:table-cell table:style-name="ce804" office:value-type="string">
            <text:p>種類</text:p>
          </table:table-cell>
          <table:table-cell table:style-name="ce804" office:value-type="string">
            <text:p>嵩密度（m3/t)</text:p>
          </table:table-cell>
          <table:table-cell table:style-name="ce812" office:value-type="string">
            <text:p>条件</text:p>
          </table:table-cell>
          <table:table-cell table:number-columns-repeated="2"/>
          <table:table-cell table:style-name="ce266"/>
          <table:table-cell table:number-columns-repeated="2"/>
          <table:table-cell table:style-name="ce266" table:number-columns-repeated="982"/>
        </table:table-row>
        <table:table-row table:style-name="ro1">
          <table:covered-table-cell table:style-name="ce270"/>
          <table:covered-table-cell table:style-name="ce318"/>
          <table:table-cell table:style-name="ce370" office:value-type="string">
            <text:p>　　　容積（m3）</text:p>
          </table:table-cell>
          <table:table-cell table:style-name="ce392" table:formula="of:=[.D7]*[.$AJ8]/1000" office:value-type="float" office:value="49138.218">
            <text:p>49,138</text:p>
          </table:table-cell>
          <table:table-cell table:style-name="ce445" table:formula="of:=[.E7]*[.$AJ$8]/1000" office:value-type="float" office:value="103205.682">
            <text:p>103,206</text:p>
          </table:table-cell>
          <table:table-cell table:style-name="ce392" table:formula="of:=[.F7]*[.$AJ9]/1000" office:value-type="float" office:value="2533.2225">
            <text:p>2,533</text:p>
          </table:table-cell>
          <table:table-cell table:style-name="ce445" table:formula="of:=[.G7]*[.$AJ9]/1000" office:value-type="float" office:value="35701.1634">
            <text:p>35,701</text:p>
          </table:table-cell>
          <table:table-cell table:style-name="ce392" table:formula="of:=[.H7]*[.$AJ10]/1000" office:value-type="float" office:value="439.227">
            <text:p>439</text:p>
          </table:table-cell>
          <table:table-cell table:style-name="ce445" table:formula="of:=[.I7]*[.$AJ10]/1000" office:value-type="float" office:value="502.0308">
            <text:p>502</text:p>
          </table:table-cell>
          <table:table-cell table:style-name="ce527" table:formula="of:=[.J7]*[.$AJ14]/1000" office:value-type="float" office:value="6535.296">
            <text:p>6,535</text:p>
          </table:table-cell>
          <table:table-cell table:style-name="ce527" table:formula="of:=[.K7]*[.$AJ15]/1000" office:value-type="float" office:value="9681.7248">
            <text:p>9,682</text:p>
          </table:table-cell>
          <table:table-cell table:style-name="ce527" table:formula="of:=[.L7]*[.$AJ13]/1000" office:value-type="float" office:value="2520.1722">
            <text:p>2,520</text:p>
          </table:table-cell>
          <table:table-cell table:style-name="ce527" table:formula="of:=[.M7]*[.$AJ13]/1000" office:value-type="float" office:value="2642.9074">
            <text:p>2,643</text:p>
          </table:table-cell>
          <table:table-cell table:style-name="ce527" table:formula="of:=[.N7]*[.$AJ13]/1000" office:value-type="float" office:value="1134.8057">
            <text:p>1,135</text:p>
          </table:table-cell>
          <table:table-cell table:style-name="ce527" table:formula="of:=[.O7]*[.$AJ11]/1000" office:value-type="float" office:value="12588.2156">
            <text:p>12,588</text:p>
          </table:table-cell>
          <table:table-cell table:style-name="ce527" table:formula="of:=[.P7]*[.$AJ12]/1000" office:value-type="float" office:value="7170.3474">
            <text:p>7,170</text:p>
          </table:table-cell>
          <table:table-cell table:style-name="ce527" table:formula="of:=[.Q7]*[.$AJ16]/1000" office:value-type="float" office:value="2357.652">
            <text:p>2,358</text:p>
          </table:table-cell>
          <table:table-cell table:style-name="ce527" table:formula="of:=[.R7]*[.$AJ16]/1000" office:value-type="float" office:value="2811.6528">
            <text:p>2,812</text:p>
          </table:table-cell>
          <table:table-cell table:style-name="ce527" table:formula="of:=[.S7]*[.$AJ17]/1000" office:value-type="float" office:value="5313.4095">
            <text:p>5,313</text:p>
          </table:table-cell>
          <table:table-cell table:style-name="ce527" table:formula="of:=[.T7]*[.$AJ18]/1000" office:value-type="float" office:value="186.1327">
            <text:p>186</text:p>
          </table:table-cell>
          <table:table-cell table:style-name="ce527" table:formula="of:=[.U7]*[.$AJ10]/1000" office:value-type="float" office:value="62.4375">
            <text:p>62</text:p>
          </table:table-cell>
          <table:table-cell table:style-name="ce527" table:formula="of:=[.V7]*[.$AJ9]/1000" office:value-type="float" office:value="4749.069">
            <text:p>4,749</text:p>
          </table:table-cell>
          <table:table-cell table:style-name="ce677" table:formula="of:=[.W7]*[.AJ22]" office:value-type="float" office:value="0">
            <text:p>0</text:p>
          </table:table-cell>
          <table:table-cell table:style-name="ce527" table:formula="of:=[.X7]*[.$AJ11]/1000" office:value-type="float" office:value="1345.86216">
            <text:p>1,346</text:p>
          </table:table-cell>
          <table:table-cell table:style-name="ce527" table:formula="of:=[.Y7]*[.$AJ12]/1000" office:value-type="float" office:value="326.0361">
            <text:p>326</text:p>
          </table:table-cell>
          <table:table-cell table:style-name="ce527" table:formula="of:=[.Z7]*[.$AJ16]/1000" office:value-type="float" office:value="3965.6496">
            <text:p>3,966</text:p>
          </table:table-cell>
          <table:table-cell table:style-name="ce527" table:formula="of:=[.AA7]*[.$AJ16]/1000" office:value-type="float" office:value="1703.2224">
            <text:p>1,703</text:p>
          </table:table-cell>
          <table:table-cell table:style-name="ce527" table:formula="of:=[.AB7]*[.$AJ17]/1000" office:value-type="float" office:value="3383.8693">
            <text:p>3,384</text:p>
          </table:table-cell>
          <table:table-cell table:style-name="ce527" table:formula="of:=[.AC7]*[.$AJ18]/1000" office:value-type="float" office:value="186.9166">
            <text:p>187</text:p>
          </table:table-cell>
          <table:table-cell table:style-name="ce527" table:formula="of:=[.AD7]*[.$AJ20]/1000" office:value-type="float" office:value="11.27385">
            <text:p>11</text:p>
          </table:table-cell>
          <table:table-cell table:style-name="ce527" table:formula="of:=[.AE7]*[.$AJ13]/1000" office:value-type="float" office:value="492.47499">
            <text:p>492</text:p>
          </table:table-cell>
          <table:table-cell table:style-name="ce527" table:formula="of:=[.AF7]*[.$AJ21]/1000" office:value-type="float" office:value="0">
            <text:p>0</text:p>
          </table:table-cell>
          <table:table-cell table:style-name="ce770" table:formula="of:=SUM([.D8:.AF8])" office:value-type="float" office:value="260688.6713">
            <text:p>260,689</text:p>
          </table:table-cell>
          <table:table-cell table:style-name="ce266"/>
          <table:table-cell table:style-name="ce804" office:value-type="string">
            <text:p>燃やせるごみ</text:p>
          </table:table-cell>
          <table:table-cell table:style-name="ce311" office:value-type="float" office:value="3.8">
            <text:p>3.8</text:p>
          </table:table-cell>
          <table:table-cell table:style-name="ce813" office:value-type="string">
            <text:p>パッカー</text:p>
          </table:table-cell>
          <table:table-cell/>
          <table:table-cell table:style-name="ce266" office:value-type="string">
            <text:p>◇有価物抽出量(収集)の按分</text:p>
          </table:table-cell>
          <table:table-cell table:style-name="ce266" table:number-columns-repeated="4"/>
          <table:table-cell table:number-columns-repeated="5"/>
          <table:table-cell table:style-name="ce266" table:number-columns-repeated="976"/>
        </table:table-row>
        <table:table-row table:style-name="ro1">
          <table:covered-table-cell table:style-name="ce270"/>
          <table:covered-table-cell table:style-name="ce318"/>
          <table:table-cell table:style-name="ce370" office:value-type="string">
            <text:p>重量比</text:p>
          </table:table-cell>
          <table:table-cell table:style-name="ce393" table:formula="of:=[.D7]/[.$AG7]" office:value-type="percentage" office:value="0.253971229945434">
            <text:p>25.40%</text:p>
          </table:table-cell>
          <table:table-cell table:style-name="ce446" table:formula="of:=[.E7]/[.$AG7]" office:value-type="percentage" office:value="0.533419302973041">
            <text:p>53.34%</text:p>
          </table:table-cell>
          <table:table-cell table:style-name="ce393" table:formula="of:=[.F7]/[.$AG7]" office:value-type="percentage" office:value="0.00300988012546005">
            <text:p>0.30%</text:p>
          </table:table-cell>
          <table:table-cell table:style-name="ce446" table:formula="of:=[.G7]/[.$AG7]" office:value-type="percentage" office:value="0.0424187856271851">
            <text:p>4.24%</text:p>
          </table:table-cell>
          <table:table-cell table:style-name="ce393" table:formula="of:=[.H7]/[.$AG7]" office:value-type="percentage" office:value="0.00259055914223935">
            <text:p>0.26%</text:p>
          </table:table-cell>
          <table:table-cell table:style-name="ce446" table:formula="of:=[.I7]/[.$AG7]" office:value-type="percentage" office:value="0.00296097571102354">
            <text:p>0.30%</text:p>
          </table:table-cell>
          <table:table-cell table:style-name="ce393" table:formula="of:=[.J7]/[.$AG7]" office:value-type="percentage" office:value="0.00646952374111936">
            <text:p>0.65%</text:p>
          </table:table-cell>
          <table:table-cell table:style-name="ce393" table:formula="of:=[.K7]/[.$AG7]" office:value-type="percentage" office:value="0.0160060809595101">
            <text:p>1.60%</text:p>
          </table:table-cell>
          <table:table-cell table:style-name="ce393" table:formula="of:=[.L7]/[.$AG7]" office:value-type="percentage" office:value="0.00700099099198362">
            <text:p>0.70%</text:p>
          </table:table-cell>
          <table:table-cell table:style-name="ce393" table:formula="of:=[.M7]/[.$AG7]" office:value-type="percentage" office:value="0.00734194707014341">
            <text:p>0.73%</text:p>
          </table:table-cell>
          <table:table-cell table:style-name="ce393" table:formula="of:=[.N7]/[.$AG7]" office:value-type="percentage" office:value="0.00315246890008217">
            <text:p>0.32%</text:p>
          </table:table-cell>
          <table:table-cell table:style-name="ce393" table:formula="of:=[.O7]/[.$AG7]" office:value-type="percentage" office:value="0.00495662934592074">
            <text:p>0.50%</text:p>
          </table:table-cell>
          <table:table-cell table:style-name="ce393" table:formula="of:=[.P7]/[.$AG7]" office:value-type="percentage" office:value="0.00345335871099276">
            <text:p>0.35%</text:p>
          </table:table-cell>
          <table:table-cell table:style-name="ce393" table:formula="of:=[.Q7]/[.$AG7]" office:value-type="percentage" office:value="0.0175397941014166">
            <text:p>1.75%</text:p>
          </table:table-cell>
          <table:table-cell table:style-name="ce393" table:formula="of:=[.R7]/[.$AG7]" office:value-type="percentage" office:value="0.0209173411498693">
            <text:p>2.09%</text:p>
          </table:table-cell>
          <table:table-cell table:style-name="ce393" table:formula="of:=[.S7]/[.$AG7]" office:value-type="percentage" office:value="0.0144739390437702">
            <text:p>1.45%</text:p>
          </table:table-cell>
          <table:table-cell table:style-name="ce393" table:formula="of:=[.T7]/[.$AG7]" office:value-type="percentage" office:value="0.000419713789762358">
            <text:p>0.04%</text:p>
          </table:table-cell>
          <table:table-cell table:style-name="ce393" table:formula="of:=[.U7]/[.$AG7]" office:value-type="percentage" office:value="0.000368256132805063">
            <text:p>0.04%</text:p>
          </table:table-cell>
          <table:table-cell table:style-name="ce393" table:formula="of:=[.V7]/[.$AG7]" office:value-type="percentage" office:value="0.00564266597092772">
            <text:p>0.56%</text:p>
          </table:table-cell>
          <table:table-cell table:style-name="ce678" table:formula="of:=[.W7]/[.$AG7]" office:value-type="percentage" office:value="0">
            <text:p>0.00%</text:p>
          </table:table-cell>
          <table:table-cell table:style-name="ce393" table:formula="of:=[.X7]/[.$AG7]" office:value-type="percentage" office:value="0.000529935305351799">
            <text:p>0.05%</text:p>
          </table:table-cell>
          <table:table-cell table:style-name="ce393" table:formula="of:=[.Y7]/[.$AG7]" office:value-type="percentage" office:value="0.000157024415028079">
            <text:p>0.02%</text:p>
          </table:table-cell>
          <table:table-cell table:style-name="ce393" table:formula="of:=[.Z7]/[.$AG7]" office:value-type="percentage" office:value="0.0295025209243626">
            <text:p>2.95%</text:p>
          </table:table-cell>
          <table:table-cell table:style-name="ce393" table:formula="of:=[.AA7]/[.$AG7]" office:value-type="percentage" office:value="0.0126711534208275">
            <text:p>1.27%</text:p>
          </table:table-cell>
          <table:table-cell table:style-name="ce393" table:formula="of:=[.AB7]/[.$AG7]" office:value-type="percentage" office:value="0.00921779470983469">
            <text:p>0.92%</text:p>
          </table:table-cell>
          <table:table-cell table:style-name="ce393" table:formula="of:=[.AC7]/[.$AG7]" office:value-type="percentage" office:value="0.000421481419199822">
            <text:p>0.04%</text:p>
          </table:table-cell>
          <table:table-cell table:style-name="ce393" table:formula="of:=[.AD7]/[.$AG7]" office:value-type="percentage" office:value="0.0000185601090933752">
            <text:p>0.00%</text:p>
          </table:table-cell>
          <table:table-cell table:style-name="ce393" table:formula="of:=[.AE7]/[.$AG7]" office:value-type="percentage" office:value="0.00136808626361612">
            <text:p>0.14%</text:p>
          </table:table-cell>
          <table:table-cell table:style-name="ce393" table:formula="of:=[.AF7]/[.$AG7]" office:value-type="percentage" office:value="0">
            <text:p>0.00%</text:p>
          </table:table-cell>
          <table:table-cell table:style-name="ce771" table:formula="of:=SUM([.D9:.AF9])" office:value-type="percentage" office:value="1">
            <text:p>100%</text:p>
          </table:table-cell>
          <table:table-cell table:style-name="ce266"/>
          <table:table-cell table:style-name="ce804" office:value-type="string">
            <text:p>燃やせないごみ</text:p>
          </table:table-cell>
          <table:table-cell table:style-name="ce311" office:value-type="float" office:value="16.53">
            <text:p>16.53</text:p>
          </table:table-cell>
          <table:table-cell table:style-name="ce813" office:value-type="string">
            <text:p>平ボディ</text:p>
          </table:table-cell>
          <table:table-cell/>
          <table:table-cell table:style-name="ce311" office:value-type="string" table:number-columns-spanned="2" table:number-rows-spanned="1">
            <text:p>【燃やせないごみ】</text:p>
          </table:table-cell>
          <table:covered-table-cell table:style-name="ce311" office:value-type="string">
            <text:p>【燃やせないごみ】</text:p>
          </table:covered-table-cell>
          <table:table-cell table:style-name="ce311" office:value-type="string">
            <text:p>【粗大ごみ】</text:p>
          </table:table-cell>
          <table:table-cell table:style-name="ce812" office:value-type="string" table:number-columns-spanned="1" table:number-rows-spanned="3">
            <text:p>有価物量</text:p>
          </table:table-cell>
          <table:table-cell table:number-columns-repeated="3"/>
          <table:table-cell table:style-name="ce266" table:number-columns-repeated="977"/>
          <table:table-cell table:number-columns-repeated="2"/>
        </table:table-row>
        <table:table-row table:style-name="ro1">
          <table:covered-table-cell table:style-name="ce270"/>
          <table:covered-table-cell table:style-name="ce318"/>
          <table:table-cell table:style-name="ce370" office:value-type="string">
            <text:p>容積比</text:p>
          </table:table-cell>
          <table:table-cell table:style-name="ce393" table:formula="of:=[.D8]/[.$AG8]" office:value-type="percentage" office:value="0.188493875683044">
            <text:p>18.85%</text:p>
          </table:table-cell>
          <table:table-cell table:style-name="ce446" table:formula="of:=[.E8]/[.$AG8]" office:value-type="percentage" office:value="0.395896306062457">
            <text:p>39.59%</text:p>
          </table:table-cell>
          <table:table-cell table:style-name="ce393" table:formula="of:=[.F8]/[.$AG8]" office:value-type="percentage" office:value="0.00971742457149115">
            <text:p>0.97%</text:p>
          </table:table-cell>
          <table:table-cell table:style-name="ce446" table:formula="of:=[.G8]/[.$AG8]" office:value-type="percentage" office:value="0.136949424084928">
            <text:p>13.69%</text:p>
          </table:table-cell>
          <table:table-cell table:style-name="ce393" table:formula="of:=[.H8]/[.$AG8]" office:value-type="percentage" office:value="0.00168487183508845">
            <text:p>0.17%</text:p>
          </table:table-cell>
          <table:table-cell table:style-name="ce446" table:formula="of:=[.I8]/[.$AG8]" office:value-type="percentage" office:value="0.00192578679194795">
            <text:p>0.19%</text:p>
          </table:table-cell>
          <table:table-cell table:style-name="ce393" table:formula="of:=[.J8]/[.$AG8]" office:value-type="percentage" office:value="0.0250693517574425">
            <text:p>2.51%</text:p>
          </table:table-cell>
          <table:table-cell table:style-name="ce393" table:formula="of:=[.K8]/[.$AG8]" office:value-type="percentage" office:value="0.0371390315955015">
            <text:p>3.71%</text:p>
          </table:table-cell>
          <table:table-cell table:style-name="ce393" table:formula="of:=[.L8]/[.$AG8]" office:value-type="percentage" office:value="0.00966736370795258">
            <text:p>0.97%</text:p>
          </table:table-cell>
          <table:table-cell table:style-name="ce393" table:formula="of:=[.M8]/[.$AG8]" office:value-type="percentage" office:value="0.010138175114478">
            <text:p>1.01%</text:p>
          </table:table-cell>
          <table:table-cell table:style-name="ce393" table:formula="of:=[.N8]/[.$AG8]" office:value-type="percentage" office:value="0.00435310707726945">
            <text:p>0.44%</text:p>
          </table:table-cell>
          <table:table-cell table:style-name="ce393" table:formula="of:=[.O8]/[.$AG8]" office:value-type="percentage" office:value="0.048288310869917">
            <text:p>4.83%</text:p>
          </table:table-cell>
          <table:table-cell table:style-name="ce393" table:formula="of:=[.P8]/[.$AG8]" office:value-type="percentage" office:value="0.0275054046815421">
            <text:p>2.75%</text:p>
          </table:table-cell>
          <table:table-cell table:style-name="ce393" table:formula="of:=[.Q8]/[.$AG8]" office:value-type="percentage" office:value="0.00904393730745138">
            <text:p>0.90%</text:p>
          </table:table-cell>
          <table:table-cell table:style-name="ce393" table:formula="of:=[.R8]/[.$AG8]" office:value-type="percentage" office:value="0.0107854813405541">
            <text:p>1.08%</text:p>
          </table:table-cell>
          <table:table-cell table:style-name="ce393" table:formula="of:=[.S8]/[.$AG8]" office:value-type="percentage" office:value="0.0203822033136428">
            <text:p>2.04%</text:p>
          </table:table-cell>
          <table:table-cell table:style-name="ce393" table:formula="of:=[.T8]/[.$AG8]" office:value-type="percentage" office:value="0.000714003792615134">
            <text:p>0.07%</text:p>
          </table:table-cell>
          <table:table-cell table:style-name="ce393" table:formula="of:=[.U8]/[.$AG8]" office:value-type="percentage" office:value="0.000239509832508782">
            <text:p>0.02%</text:p>
          </table:table-cell>
          <table:table-cell table:style-name="ce393" table:formula="of:=[.V8]/[.$AG8]" office:value-type="percentage" office:value="0.0182173969291315">
            <text:p>1.82%</text:p>
          </table:table-cell>
          <table:table-cell table:style-name="ce678" table:formula="of:=[.W8]/[.$AG8]" office:value-type="percentage" office:value="0">
            <text:p>0.00%</text:p>
          </table:table-cell>
          <table:table-cell table:style-name="ce393" table:formula="of:=[.X8]/[.$AG8]" office:value-type="percentage" office:value="0.00516271824659072">
            <text:p>0.52%</text:p>
          </table:table-cell>
          <table:table-cell table:style-name="ce393" table:formula="of:=[.Y8]/[.$AG8]" office:value-type="percentage" office:value="0.00125067229954461">
            <text:p>0.13%</text:p>
          </table:table-cell>
          <table:table-cell table:style-name="ce393" table:formula="of:=[.Z8]/[.$AG8]" office:value-type="percentage" office:value="0.0152122053491014">
            <text:p>1.52%</text:p>
          </table:table-cell>
          <table:table-cell table:style-name="ce393" table:formula="of:=[.AA8]/[.$AG8]" office:value-type="percentage" office:value="0.00653354973772503">
            <text:p>0.65%</text:p>
          </table:table-cell>
          <table:table-cell table:style-name="ce393" table:formula="of:=[.AB8]/[.$AG8]" office:value-type="percentage" office:value="0.0129805000084022">
            <text:p>1.30%</text:p>
          </table:table-cell>
          <table:table-cell table:style-name="ce393" table:formula="of:=[.AC8]/[.$AG8]" office:value-type="percentage" office:value="0.000717010827773551">
            <text:p>0.07%</text:p>
          </table:table-cell>
          <table:table-cell table:style-name="ce393" table:formula="of:=[.AD8]/[.$AG8]" office:value-type="percentage" office:value="0.000043246413216883">
            <text:p>0.00%</text:p>
          </table:table-cell>
          <table:table-cell table:style-name="ce393" table:formula="of:=[.AE8]/[.$AG8]" office:value-type="percentage" office:value="0.00188913076868331">
            <text:p>0.19%</text:p>
          </table:table-cell>
          <table:table-cell table:style-name="ce529" table:formula="of:=[.AF8]/[.$AG8]" office:value-type="percentage" office:value="0">
            <text:p>0.00%</text:p>
          </table:table-cell>
          <table:table-cell table:style-name="ce772" table:formula="of:=SUM([.D10:.AF10])" office:value-type="percentage" office:value="1">
            <text:p>100%</text:p>
          </table:table-cell>
          <table:table-cell table:style-name="ce266"/>
          <table:table-cell table:style-name="ce804" office:value-type="string">
            <text:p>粗大ごみ</text:p>
          </table:table-cell>
          <table:table-cell table:style-name="ce311" office:value-type="float" office:value="3.33">
            <text:p>3.33</text:p>
          </table:table-cell>
          <table:table-cell table:style-name="ce813" office:value-type="string">
            <text:p>平ボディ</text:p>
          </table:table-cell>
          <table:table-cell/>
          <table:table-cell table:style-name="ce311" office:value-type="string" table:number-columns-spanned="1" table:number-rows-spanned="2">
            <text:p>生活系（収集）</text:p>
          </table:table-cell>
          <table:table-cell table:style-name="ce311" office:value-type="string" table:number-columns-spanned="1" table:number-rows-spanned="2">
            <text:p>生活系（直接搬入）</text:p>
          </table:table-cell>
          <table:table-cell table:style-name="ce311" office:value-type="string" table:number-columns-spanned="1" table:number-rows-spanned="2">
            <text:p>不燃（収集）</text:p>
          </table:table-cell>
          <table:covered-table-cell table:style-name="ce813"/>
          <table:table-cell table:number-columns-repeated="3"/>
          <table:table-cell table:style-name="ce266" table:number-columns-repeated="977"/>
          <table:table-cell table:number-columns-repeated="2"/>
        </table:table-row>
        <table:table-row table:style-name="ro1">
          <table:covered-table-cell table:style-name="ce270"/>
          <table:covered-table-cell table:style-name="ce318"/>
          <table:table-cell table:style-name="ce371" office:value-type="string">
            <office:annotation draw:style-name="gr1" draw:text-style-name="P1" svg:width="2.364cm" svg:height="0.554cm" svg:x="10.603cm" svg:y="3.257cm" draw:caption-point-x="-0.573cm" draw:caption-point-y="1.702cm">
              <dc:creator>こやま　　 じゅん</dc:creator>
              <dc:date>2012-01-17T00:00:00</dc:date>
              <text:p text:style-name="P1"><text:span text:style-name="T1">自己搬入含む</text:span></text:p>
            </office:annotation>
            <text:p>中間処理量（ｋｇ）</text:p>
          </table:table-cell>
          <table:table-cell table:style-name="ce391" table:formula="of:=[①ごみ処理量.D34]+[①ごみ処理量.D35]" office:value-type="float" office:value="13606340">
            <text:p>13,606,340</text:p>
          </table:table-cell>
          <table:table-cell table:style-name="ce447" table:formula="of:=[①ごみ処理量.D5]+[①ごみ処理量.D6]" office:value-type="float" office:value="28047730">
            <office:annotation draw:style-name="gr1" draw:text-style-name="P1" svg:width="2.448cm" svg:height="0.554cm" svg:x="15.119cm" svg:y="3.256cm" draw:caption-point-x="-0.556cm" draw:caption-point-y="1.703cm">
              <dc:creator>こやま　　 じゅん</dc:creator>
              <dc:date>2012-01-13T00:00:00</dc:date>
              <text:p text:style-name="P1"><text:span text:style-name="T1">自己搬入含む</text:span></text:p>
            </office:annotation>
            <text:p>28,047,730</text:p>
          </table:table-cell>
          <table:table-cell table:style-name="ce391" table:formula="of:=[①ごみ処理量.D36]+[①ごみ処理量.D37]" office:value-type="float" office:value="155630">
            <text:p>155,630</text:p>
          </table:table-cell>
          <table:table-cell table:style-name="ce494" table:formula="of:=[①ごみ処理量.D11]+[①ごみ処理量.D12]" office:value-type="float" office:value="2430990">
            <office:annotation draw:style-name="gr1" draw:text-style-name="P1" svg:width="2.364cm" svg:height="0.554cm" svg:x="20.05cm" svg:y="3.256cm" draw:caption-point-x="-0.54cm" draw:caption-point-y="1.703cm">
              <dc:creator>こやま　　 じゅん</dc:creator>
              <dc:date>2012-01-13T00:00:00</dc:date>
              <text:p text:style-name="P1"><text:span text:style-name="T1">自己搬入含む</text:span></text:p>
            </office:annotation>
            <text:p>2,430,990</text:p>
          </table:table-cell>
          <table:table-cell table:style-name="ce508" table:formula="of:=[①ごみ処理量.D9]" office:value-type="float" office:value="131900">
            <text:p>131,900</text:p>
          </table:table-cell>
          <table:table-cell table:style-name="ce447" table:formula="of:=[①ごみ処理量.D15]" office:value-type="float" office:value="150760">
            <text:p>150,760</text:p>
          </table:table-cell>
          <table:table-cell table:style-name="ce528" table:formula="of:=[.J7]" office:value-type="float" office:value="329400">
            <text:p>329,400</text:p>
          </table:table-cell>
          <table:table-cell table:style-name="ce528" table:formula="of:=[.K7]" office:value-type="float" office:value="814960">
            <text:p>814,960</text:p>
          </table:table-cell>
          <table:table-cell table:style-name="ce528" table:formula="of:=[.L7]" office:value-type="float" office:value="356460">
            <text:p>356,460</text:p>
          </table:table-cell>
          <table:table-cell table:style-name="ce528" table:formula="of:=[.M7]" office:value-type="float" office:value="373820">
            <text:p>373,820</text:p>
          </table:table-cell>
          <table:table-cell table:style-name="ce528" table:formula="of:=[.N7]" office:value-type="float" office:value="160510">
            <text:p>160,510</text:p>
          </table:table-cell>
          <table:table-cell table:style-name="ce648" table:formula="of:=[.O7]" office:value-type="float" office:value="252370">
            <text:p>252,370</text:p>
          </table:table-cell>
          <table:table-cell table:style-name="ce648" table:formula="of:=[.P7]" office:value-type="float" office:value="175830">
            <text:p>175,830</text:p>
          </table:table-cell>
          <table:table-cell table:style-name="ce528" table:formula="of:=[①ごみ処理量.D19]+[①ごみ処理量.D51]" office:value-type="float" office:value="898190">
            <office:annotation draw:style-name="gr1" draw:text-style-name="P1" svg:width="2.433cm" svg:height="0.554cm" svg:x="42.617cm" svg:y="3.257cm" draw:caption-point-x="-0.455cm" draw:caption-point-y="1.702cm">
              <dc:creator>こやま　　 じゅん</dc:creator>
              <dc:date>2012-01-17T00:00:00</dc:date>
              <text:p text:style-name="P1"><text:span text:style-name="T1">庁内古紙含む</text:span></text:p>
            </office:annotation>
            <text:p>898,190</text:p>
          </table:table-cell>
          <table:table-cell table:style-name="ce528" table:formula="of:=[①ごみ処理量.D20]+[①ごみ処理量.D52]" office:value-type="float" office:value="1093340">
            <office:annotation draw:style-name="gr1" draw:text-style-name="P1" svg:width="2.344cm" svg:height="0.554cm" svg:x="45.189cm" svg:y="3.257cm" draw:caption-point-x="-0.446cm" draw:caption-point-y="1.702cm">
              <dc:creator>こやま　　 じゅん</dc:creator>
              <dc:date>2012-01-17T00:00:00</dc:date>
              <text:p text:style-name="P1"><text:span text:style-name="T1">庁内古紙含む</text:span></text:p>
            </office:annotation>
            <text:p>1,093,340</text:p>
          </table:table-cell>
          <table:table-cell table:style-name="ce528" table:formula="of:=[①ごみ処理量.D21]+[①ごみ処理量.D53]" office:value-type="float" office:value="748030">
            <office:annotation draw:style-name="gr1" draw:text-style-name="P1" svg:width="2.337cm" svg:height="0.554cm" svg:x="47.759cm" svg:y="3.257cm" draw:caption-point-x="-0.436cm" draw:caption-point-y="1.702cm">
              <dc:creator>こやま　　 じゅん</dc:creator>
              <dc:date>2012-01-17T00:00:00</dc:date>
              <text:p text:style-name="P1"><text:span text:style-name="T1">庁内古紙含む</text:span></text:p>
            </office:annotation>
            <text:p>748,030</text:p>
          </table:table-cell>
          <table:table-cell table:style-name="ce528" table:formula="of:=[.T7]" office:value-type="float" office:value="21370">
            <text:p>21,370</text:p>
          </table:table-cell>
          <table:table-cell table:style-name="ce528" table:formula="of:=[.U7]" office:value-type="float" office:value="18750">
            <text:p>18,750</text:p>
          </table:table-cell>
          <table:table-cell table:style-name="ce528" table:formula="of:=[.V7]" office:value-type="float" office:value="287300">
            <text:p>287,300</text:p>
          </table:table-cell>
          <table:table-cell table:style-name="ce679" table:formula="of:=[.W7]" office:value-type="float" office:value="0">
            <text:p>0</text:p>
          </table:table-cell>
          <table:table-cell table:style-name="ce528" table:formula="of:=[.X7]" office:value-type="float" office:value="26982">
            <text:p>26,982</text:p>
          </table:table-cell>
          <table:table-cell table:style-name="ce528" table:formula="of:=[.Y7]" office:value-type="float" office:value="7995">
            <text:p>7,995</text:p>
          </table:table-cell>
          <table:table-cell table:style-name="ce528" table:formula="of:=[.Z7]" office:value-type="float" office:value="1502140">
            <text:p>1,502,140</text:p>
          </table:table-cell>
          <table:table-cell table:style-name="ce528" table:formula="of:=[.AA7]" office:value-type="float" office:value="645160">
            <text:p>645,160</text:p>
          </table:table-cell>
          <table:table-cell table:style-name="ce528" table:formula="of:=[.AB7]" office:value-type="float" office:value="469330">
            <text:p>469,330</text:p>
          </table:table-cell>
          <table:table-cell table:style-name="ce528" table:formula="of:=[.AC7]" office:value-type="float" office:value="21460">
            <text:p>21,460</text:p>
          </table:table-cell>
          <table:table-cell table:style-name="ce528" table:formula="of:=[.AD7]" office:value-type="float" office:value="945">
            <text:p>945</text:p>
          </table:table-cell>
          <table:table-cell table:style-name="ce528" table:formula="of:=[.AE7]" office:value-type="float" office:value="69657">
            <text:p>69,657</text:p>
          </table:table-cell>
          <table:table-cell table:style-name="ce528" table:formula="of:=[.AF7]" office:value-type="float" office:value="0">
            <text:p>0</text:p>
          </table:table-cell>
          <table:table-cell table:style-name="ce770" table:formula="of:=SUM([.D11:.AF11])" office:value-type="float" office:value="52797349">
            <office:annotation draw:style-name="gr1" draw:text-style-name="P1" svg:width="2.899cm" svg:height="0.907cm" svg:x="81.832cm" svg:y="3.449cm" draw:caption-point-x="-0.61cm" draw:caption-point-y="1.51cm">
              <dc:creator>こやま　　 じゅん</dc:creator>
              <dc:date>2012-11-29T00:00:00</dc:date>
              <text:p text:style-name="P1"><text:span text:style-name="T1">処理量総計と一致する</text:span></text:p>
            </office:annotation>
            <text:p>52,797,349</text:p>
          </table:table-cell>
          <table:table-cell table:style-name="ce266"/>
          <table:table-cell table:style-name="ce804" office:value-type="string">
            <text:p>アルミ缶</text:p>
          </table:table-cell>
          <table:table-cell table:style-name="ce311" office:value-type="float" office:value="49.88">
            <text:p>49.88</text:p>
          </table:table-cell>
          <table:table-cell table:style-name="ce813" office:value-type="string">
            <text:p>平ボディ</text:p>
          </table:table-cell>
          <table:table-cell table:style-name="ce266"/>
          <table:covered-table-cell table:number-columns-repeated="3" table:style-name="ce311"/>
          <table:covered-table-cell table:style-name="ce813"/>
          <table:table-cell table:number-columns-repeated="3"/>
          <table:table-cell table:style-name="ce266" table:number-columns-repeated="977"/>
          <table:table-cell table:number-columns-repeated="2"/>
        </table:table-row>
        <table:table-row table:style-name="ro1">
          <table:covered-table-cell table:style-name="ce270"/>
          <table:covered-table-cell table:style-name="ce318"/>
          <table:table-cell table:style-name="ce371" office:value-type="string">
            <text:p>　　　容積（m3）</text:p>
          </table:table-cell>
          <table:table-cell table:style-name="ce392" table:formula="of:=[.D11]*[.$AJ$8]/1000" office:value-type="float" office:value="51704.092">
            <text:p>51,704</text:p>
          </table:table-cell>
          <table:table-cell table:style-name="ce445" table:formula="of:=[.E11]*[.$AJ$8]/1000" office:value-type="float" office:value="106581.374">
            <text:p>106,581</text:p>
          </table:table-cell>
          <table:table-cell table:style-name="ce392" table:formula="of:=[.F11]*[.$AJ9]/1000" office:value-type="float" office:value="2572.5639">
            <text:p>2,573</text:p>
          </table:table-cell>
          <table:table-cell table:style-name="ce445" table:formula="of:=[.G11]*[.$AJ9]/1000" office:value-type="float" office:value="40184.2647">
            <text:p>40,184</text:p>
          </table:table-cell>
          <table:table-cell table:style-name="ce392" table:formula="of:=[.H11]*[.$AJ10]/1000" office:value-type="float" office:value="439.227">
            <text:p>439</text:p>
          </table:table-cell>
          <table:table-cell table:style-name="ce445" table:formula="of:=[.I11]*[.$AJ10]/1000" office:value-type="float" office:value="502.0308">
            <text:p>502</text:p>
          </table:table-cell>
          <table:table-cell table:style-name="ce527" table:formula="of:=[.J11]*[.$AJ14]/1000" office:value-type="float" office:value="6535.296">
            <text:p>6,535</text:p>
          </table:table-cell>
          <table:table-cell table:style-name="ce527" table:formula="of:=[.K11]*[.$AJ15]/1000" office:value-type="float" office:value="9681.7248">
            <text:p>9,682</text:p>
          </table:table-cell>
          <table:table-cell table:style-name="ce527" table:formula="of:=[.L11]*[.$AJ13]/1000" office:value-type="float" office:value="2520.1722">
            <text:p>2,520</text:p>
          </table:table-cell>
          <table:table-cell table:style-name="ce527" table:formula="of:=[.M11]*[.$AJ13]/1000" office:value-type="float" office:value="2642.9074">
            <text:p>2,643</text:p>
          </table:table-cell>
          <table:table-cell table:style-name="ce527" table:formula="of:=[.N11]*[.$AJ13]/1000" office:value-type="float" office:value="1134.8057">
            <text:p>1,135</text:p>
          </table:table-cell>
          <table:table-cell table:style-name="ce527" table:formula="of:=[.O11]*[.$AJ11]/1000" office:value-type="float" office:value="12588.2156">
            <text:p>12,588</text:p>
          </table:table-cell>
          <table:table-cell table:style-name="ce527" table:formula="of:=[.P11]*[.$AJ12]/1000" office:value-type="float" office:value="7170.3474">
            <text:p>7,170</text:p>
          </table:table-cell>
          <table:table-cell table:style-name="ce527" table:formula="of:=[.Q11]*[.$AJ16]/1000" office:value-type="float" office:value="2371.2216">
            <text:p>2,371</text:p>
          </table:table-cell>
          <table:table-cell table:style-name="ce527" table:formula="of:=[.R11]*[.$AJ16]/1000" office:value-type="float" office:value="2886.4176">
            <text:p>2,886</text:p>
          </table:table-cell>
          <table:table-cell table:style-name="ce527" table:formula="of:=[.S11]*[.$AJ17]/1000" office:value-type="float" office:value="5393.2963">
            <text:p>5,393</text:p>
          </table:table-cell>
          <table:table-cell table:style-name="ce527" table:formula="of:=[.T11]*[.$AJ18]/1000" office:value-type="float" office:value="186.1327">
            <text:p>186</text:p>
          </table:table-cell>
          <table:table-cell table:style-name="ce527" table:formula="of:=[.U11]*[.$AJ10]/1000" office:value-type="float" office:value="62.4375">
            <text:p>62</text:p>
          </table:table-cell>
          <table:table-cell table:style-name="ce527" table:formula="of:=[.V11]*[.$AJ9]/1000" office:value-type="float" office:value="4749.069">
            <text:p>4,749</text:p>
          </table:table-cell>
          <table:table-cell table:style-name="ce677" table:formula="of:=[.W8]" office:value-type="float" office:value="0">
            <text:p>0</text:p>
          </table:table-cell>
          <table:table-cell table:style-name="ce527" table:formula="of:=[.X11]*[.$AJ11]/1000" office:value-type="float" office:value="1345.86216">
            <text:p>1,346</text:p>
          </table:table-cell>
          <table:table-cell table:style-name="ce527" table:formula="of:=[.Y11]*[.$AJ12]/1000" office:value-type="float" office:value="326.0361">
            <text:p>326</text:p>
          </table:table-cell>
          <table:table-cell table:style-name="ce527" table:formula="of:=[.Z11]*[.$AJ16]/1000" office:value-type="float" office:value="3965.6496">
            <text:p>3,966</text:p>
          </table:table-cell>
          <table:table-cell table:style-name="ce527" table:formula="of:=[.AA11]*[.$AJ16]/1000" office:value-type="float" office:value="1703.2224">
            <text:p>1,703</text:p>
          </table:table-cell>
          <table:table-cell table:style-name="ce527" table:formula="of:=[.AB11]*[.$AJ17]/1000" office:value-type="float" office:value="3383.8693">
            <text:p>3,384</text:p>
          </table:table-cell>
          <table:table-cell table:style-name="ce527" table:formula="of:=[.AC11]*[.$AJ18]/1000" office:value-type="float" office:value="186.9166">
            <text:p>187</text:p>
          </table:table-cell>
          <table:table-cell table:style-name="ce527" table:formula="of:=[.AD11]*[.$AJ20]/1000" office:value-type="float" office:value="11.27385">
            <text:p>11</text:p>
          </table:table-cell>
          <table:table-cell table:style-name="ce527" table:formula="of:=[.AE11]*[.$AJ13]/1000" office:value-type="float" office:value="492.47499">
            <text:p>492</text:p>
          </table:table-cell>
          <table:table-cell table:style-name="ce527" table:formula="of:=[.AF11]*[.$AJ21]/1000" office:value-type="float" office:value="0">
            <text:p>0</text:p>
          </table:table-cell>
          <table:table-cell table:style-name="ce770" table:formula="of:=SUM([.D12:.AF12])" office:value-type="float" office:value="271320.9012">
            <text:p>271,321</text:p>
          </table:table-cell>
          <table:table-cell table:style-name="ce266"/>
          <table:table-cell table:style-name="ce804" office:value-type="string">
            <text:p>スチール缶</text:p>
          </table:table-cell>
          <table:table-cell table:style-name="ce311" office:value-type="float" office:value="40.78">
            <text:p>40.78</text:p>
          </table:table-cell>
          <table:table-cell table:style-name="ce813" office:value-type="string">
            <text:p>平ボディ</text:p>
          </table:table-cell>
          <table:table-cell table:style-name="ce266" office:value-type="string">
            <text:p>収集量（㎏）</text:p>
          </table:table-cell>
          <table:table-cell table:style-name="ce815" table:formula="of:=[①ごみ処理量.D11]" office:value-type="float" office:value="2159780">
            <text:p>2,159,780</text:p>
          </table:table-cell>
          <table:table-cell table:style-name="ce815" table:formula="of:=[①ごみ処理量.D12]" office:value-type="float" office:value="271210">
            <text:p>271,210</text:p>
          </table:table-cell>
          <table:table-cell table:style-name="ce821" table:formula="of:=[①ごみ処理量.D15]" office:value-type="float" office:value="150760">
            <text:p>150,760</text:p>
          </table:table-cell>
          <table:table-cell table:style-name="ce822"/>
          <table:table-cell table:style-name="ce266" office:value-type="string">
            <text:p>➀</text:p>
          </table:table-cell>
          <table:table-cell table:style-name="ce266" table:number-columns-repeated="979"/>
          <table:table-cell table:number-columns-repeated="2"/>
        </table:table-row>
        <table:table-row table:style-name="ro1">
          <table:covered-table-cell table:style-name="ce270"/>
          <table:covered-table-cell table:style-name="ce318"/>
          <table:table-cell table:style-name="ce371" office:value-type="string">
            <text:p>重量比</text:p>
          </table:table-cell>
          <table:table-cell table:style-name="ce393" table:formula="of:=[.D11]/[.$AG11]" office:value-type="percentage" office:value="0.257708772461284">
            <text:p>25.77%</text:p>
          </table:table-cell>
          <table:table-cell table:style-name="ce448" table:formula="of:=[.E11]/[.$AG11]" office:value-type="percentage" office:value="0.531233679933438">
            <text:p>53.12%</text:p>
          </table:table-cell>
          <table:table-cell table:style-name="ce393" table:formula="of:=[.F11]/[.$AG11]" office:value-type="percentage" office:value="0.00294768587718296">
            <text:p>0.29%</text:p>
          </table:table-cell>
          <table:table-cell table:style-name="ce448" table:formula="of:=[.G11]/[.$AG11]" office:value-type="percentage" office:value="0.0460437890546361">
            <text:p>4.60%</text:p>
          </table:table-cell>
          <table:table-cell table:style-name="ce393" table:formula="of:=[.H11]/[.$AG11]" office:value-type="percentage" office:value="0.00249823149264559">
            <text:p>0.25%</text:p>
          </table:table-cell>
          <table:table-cell table:style-name="ce448" table:formula="of:=[.I11]/[.$AG11]" office:value-type="percentage" office:value="0.00285544639750757">
            <text:p>0.29%</text:p>
          </table:table-cell>
          <table:table-cell table:style-name="ce529" table:formula="of:=[.J11]/[.$AG11]" office:value-type="percentage" office:value="0.00623894961089808">
            <text:p>0.62%</text:p>
          </table:table-cell>
          <table:table-cell table:style-name="ce529" table:formula="of:=[.K11]/[.$AG11]" office:value-type="percentage" office:value="0.0154356234817775">
            <text:p>1.54%</text:p>
          </table:table-cell>
          <table:table-cell table:style-name="ce529" table:formula="of:=[.L11]/[.$AG11]" office:value-type="percentage" office:value="0.00675147534396093">
            <text:p>0.68%</text:p>
          </table:table-cell>
          <table:table-cell table:style-name="ce529" table:formula="of:=[.M11]/[.$AG11]" office:value-type="percentage" office:value="0.00708027973146909">
            <text:p>0.71%</text:p>
          </table:table-cell>
          <table:table-cell table:style-name="ce529" table:formula="of:=[.N11]/[.$AG11]" office:value-type="percentage" office:value="0.00304011476030738">
            <text:p>0.30%</text:p>
          </table:table-cell>
          <table:table-cell table:style-name="ce529" table:formula="of:=[.O11]/[.$AG11]" office:value-type="percentage" office:value="0.00477997484305509">
            <text:p>0.48%</text:p>
          </table:table-cell>
          <table:table-cell table:style-name="ce529" table:formula="of:=[.P11]/[.$AG11]" office:value-type="percentage" office:value="0.00333028084421436">
            <text:p>0.33%</text:p>
          </table:table-cell>
          <table:table-cell table:style-name="ce529" table:formula="of:=[.Q11]/[.$AG11]" office:value-type="percentage" office:value="0.0170120283880162">
            <text:p>1.70%</text:p>
          </table:table-cell>
          <table:table-cell table:style-name="ce529" table:formula="of:=[.R11]/[.$AG11]" office:value-type="percentage" office:value="0.0207082366957477">
            <text:p>2.07%</text:p>
          </table:table-cell>
          <table:table-cell table:style-name="ce529" table:formula="of:=[.S11]/[.$AG11]" office:value-type="percentage" office:value="0.0141679461974502">
            <text:p>1.42%</text:p>
          </table:table-cell>
          <table:table-cell table:style-name="ce529" table:formula="of:=[.T11]/[.$AG11]" office:value-type="percentage" office:value="0.000404755170567371">
            <text:p>0.04%</text:p>
          </table:table-cell>
          <table:table-cell table:style-name="ce529" table:formula="of:=[.U11]/[.$AG11]" office:value-type="percentage" office:value="0.000355131466922705">
            <text:p>0.04%</text:p>
          </table:table-cell>
          <table:table-cell table:style-name="ce529" table:formula="of:=[.V11]/[.$AG11]" office:value-type="percentage" office:value="0.00544156109050096">
            <text:p>0.54%</text:p>
          </table:table-cell>
          <table:table-cell table:style-name="ce680" table:formula="of:=[.W11]/[.$AG11]" office:value-type="percentage" office:value="0">
            <text:p>0.00%</text:p>
          </table:table-cell>
          <table:table-cell table:style-name="ce529" table:formula="of:=[.X11]/[.$AG11]" office:value-type="percentage" office:value="0.000511048386160449">
            <text:p>0.05%</text:p>
          </table:table-cell>
          <table:table-cell table:style-name="ce529" table:formula="of:=[.Y11]/[.$AG11]" office:value-type="percentage" office:value="0.000151428057495841">
            <text:p>0.02%</text:p>
          </table:table-cell>
          <table:table-cell table:style-name="ce529" table:formula="of:=[.Z11]/[.$AG11]" office:value-type="percentage" office:value="0.0284510496919078">
            <text:p>2.85%</text:p>
          </table:table-cell>
          <table:table-cell table:style-name="ce529" table:formula="of:=[.AA11]/[.$AG11]" office:value-type="percentage" office:value="0.0122195529173255">
            <text:p>1.22%</text:p>
          </table:table-cell>
          <table:table-cell table:style-name="ce529" table:formula="of:=[.AB11]/[.$AG11]" office:value-type="percentage" office:value="0.0088892720731111">
            <text:p>0.89%</text:p>
          </table:table-cell>
          <table:table-cell table:style-name="ce529" table:formula="of:=[.AC11]/[.$AG11]" office:value-type="percentage" office:value="0.0004064598016086">
            <text:p>0.04%</text:p>
          </table:table-cell>
          <table:table-cell table:style-name="ce529" table:formula="of:=[.AD11]/[.$AG11]" office:value-type="percentage" office:value="0.0000178986259329043">
            <text:p>0.00%</text:p>
          </table:table-cell>
          <table:table-cell table:style-name="ce529" table:formula="of:=[.AE11]/[.$AG11]" office:value-type="percentage" office:value="0.00131932760487653">
            <text:p>0.13%</text:p>
          </table:table-cell>
          <table:table-cell table:style-name="ce529" table:formula="of:=[.AF11]/[.$AG11]" office:value-type="percentage" office:value="0">
            <text:p>0.00%</text:p>
          </table:table-cell>
          <table:table-cell table:style-name="ce772" table:formula="of:=SUM([.D13:.AF13])" office:value-type="percentage" office:value="1">
            <text:p>100%</text:p>
          </table:table-cell>
          <table:table-cell table:style-name="ce266"/>
          <table:table-cell table:style-name="ce804" office:value-type="string">
            <text:p>びん</text:p>
          </table:table-cell>
          <table:table-cell table:style-name="ce311" office:value-type="float" office:value="7.07">
            <text:p>7.07</text:p>
          </table:table-cell>
          <table:table-cell table:style-name="ce813" office:value-type="string">
            <text:p>平ボディ</text:p>
          </table:table-cell>
          <table:table-cell table:style-name="ce266" office:value-type="string">
            <text:p>容積（ｍ３）</text:p>
          </table:table-cell>
          <table:table-cell table:style-name="ce816" table:formula="of:=[.AM12]*[.$AJ9]/1000" office:value-type="float" office:value="35701.1634">
            <text:p>35,701</text:p>
          </table:table-cell>
          <table:table-cell table:style-name="ce816" table:formula="of:=[.AN12]*[.$AJ9]/1000" office:value-type="float" office:value="4483.1013">
            <text:p>4,483</text:p>
          </table:table-cell>
          <table:table-cell table:style-name="ce816" table:formula="of:=[.AO12]*[.$AJ10]/1000" office:value-type="float" office:value="502.0308">
            <text:p>502</text:p>
          </table:table-cell>
          <table:table-cell table:style-name="ce822"/>
          <table:table-cell table:style-name="ce266" table:number-columns-repeated="980"/>
          <table:table-cell table:number-columns-repeated="2"/>
        </table:table-row>
        <table:table-row table:style-name="ro1">
          <table:covered-table-cell table:style-name="ce270"/>
          <table:covered-table-cell table:style-name="ce318"/>
          <table:table-cell table:style-name="ce371" office:value-type="string">
            <text:p>容積比</text:p>
          </table:table-cell>
          <table:table-cell table:style-name="ce393" table:formula="of:=[.D12]/[.$AG12]" office:value-type="percentage" office:value="0.19056435302744">
            <text:p>19.06%</text:p>
          </table:table-cell>
          <table:table-cell table:style-name="ce448" table:formula="of:=[.E12]/[.$AG12]" office:value-type="percentage" office:value="0.392824045359614">
            <text:p>39.28%</text:p>
          </table:table-cell>
          <table:table-cell table:style-name="ce393" table:formula="of:=[.F12]/[.$AG12]" office:value-type="percentage" office:value="0.00948162817026645">
            <text:p>0.95%</text:p>
          </table:table-cell>
          <table:table-cell table:style-name="ce448" table:formula="of:=[.G12]/[.$AG12]" office:value-type="percentage" office:value="0.148106041673431">
            <text:p>14.81%</text:p>
          </table:table-cell>
          <table:table-cell table:style-name="ce393" table:formula="of:=[.H12]/[.$AG12]" office:value-type="percentage" office:value="0.00161884690068986">
            <text:p>0.16%</text:p>
          </table:table-cell>
          <table:table-cell table:style-name="ce448" table:formula="of:=[.I12]/[.$AG12]" office:value-type="percentage" office:value="0.00185032114289616">
            <text:p>0.19%</text:p>
          </table:table-cell>
          <table:table-cell table:style-name="ce529" table:formula="of:=[.J12]/[.$AG12]" office:value-type="percentage" office:value="0.0240869611264582">
            <text:p>2.41%</text:p>
          </table:table-cell>
          <table:table-cell table:style-name="ce529" table:formula="of:=[.K12]/[.$AG12]" office:value-type="percentage" office:value="0.0356836674107288">
            <text:p>3.57%</text:p>
          </table:table-cell>
          <table:table-cell table:style-name="ce529" table:formula="of:=[.L12]/[.$AG12]" office:value-type="percentage" office:value="0.00928852951930266">
            <text:p>0.93%</text:p>
          </table:table-cell>
          <table:table-cell table:style-name="ce529" table:formula="of:=[.M12]/[.$AG12]" office:value-type="percentage" office:value="0.00974089127785929">
            <text:p>0.97%</text:p>
          </table:table-cell>
          <table:table-cell table:style-name="ce529" table:formula="of:=[.N12]/[.$AG12]" office:value-type="percentage" office:value="0.00418252222729975">
            <text:p>0.42%</text:p>
          </table:table-cell>
          <table:table-cell table:style-name="ce529" table:formula="of:=[.O12]/[.$AG12]" office:value-type="percentage" office:value="0.0463960407927467">
            <text:p>4.64%</text:p>
          </table:table-cell>
          <table:table-cell table:style-name="ce529" table:formula="of:=[.P12]/[.$AG12]" office:value-type="percentage" office:value="0.0264275526444404">
            <text:p>2.64%</text:p>
          </table:table-cell>
          <table:table-cell table:style-name="ce529" table:formula="of:=[.Q12]/[.$AG12]" office:value-type="percentage" office:value="0.00873954638036563">
            <text:p>0.87%</text:p>
          </table:table-cell>
          <table:table-cell table:style-name="ce529" table:formula="of:=[.R12]/[.$AG12]" office:value-type="percentage" office:value="0.0106383901396241">
            <text:p>1.06%</text:p>
          </table:table-cell>
          <table:table-cell table:style-name="ce529" table:formula="of:=[.S12]/[.$AG12]" office:value-type="percentage" office:value="0.0198779241707752">
            <text:p>1.99%</text:p>
          </table:table-cell>
          <table:table-cell table:style-name="ce529" table:formula="of:=[.T12]/[.$AG12]" office:value-type="percentage" office:value="0.000686024184560685">
            <text:p>0.07%</text:p>
          </table:table-cell>
          <table:table-cell table:style-name="ce529" table:formula="of:=[.U12]/[.$AG12]" office:value-type="percentage" office:value="0.000230124180348256">
            <text:p>0.02%</text:p>
          </table:table-cell>
          <table:table-cell table:style-name="ce529" table:formula="of:=[.V12]/[.$AG12]" office:value-type="percentage" office:value="0.0175035132899669">
            <text:p>1.75%</text:p>
          </table:table-cell>
          <table:table-cell table:style-name="ce680" table:formula="of:=[.W12]/[.$AG12]" office:value-type="percentage" office:value="0">
            <text:p>0.00%</text:p>
          </table:table-cell>
          <table:table-cell table:style-name="ce529" table:formula="of:=[.X12]/[.$AG12]" office:value-type="percentage" office:value="0.00496040723013786">
            <text:p>0.50%</text:p>
          </table:table-cell>
          <table:table-cell table:style-name="ce529" table:formula="of:=[.Y12]/[.$AG12]" office:value-type="percentage" office:value="0.0012016623067298">
            <text:p>0.12%</text:p>
          </table:table-cell>
          <table:table-cell table:style-name="ce529" table:formula="of:=[.Z12]/[.$AG12]" office:value-type="percentage" office:value="0.0146160859058801">
            <text:p>1.46%</text:p>
          </table:table-cell>
          <table:table-cell table:style-name="ce529" table:formula="of:=[.AA12]/[.$AG12]" office:value-type="percentage" office:value="0.00627752006007269">
            <text:p>0.63%</text:p>
          </table:table-cell>
          <table:table-cell table:style-name="ce529" table:formula="of:=[.AB12]/[.$AG12]" office:value-type="percentage" office:value="0.0124718342193093">
            <text:p>1.25%</text:p>
          </table:table-cell>
          <table:table-cell table:style-name="ce529" table:formula="of:=[.AC12]/[.$AG12]" office:value-type="percentage" office:value="0.000688913383279003">
            <text:p>0.07%</text:p>
          </table:table-cell>
          <table:table-cell table:style-name="ce529" table:formula="of:=[.AD12]/[.$AG12]" office:value-type="percentage" office:value="0.0000415517195694764">
            <text:p>0.00%</text:p>
          </table:table-cell>
          <table:table-cell table:style-name="ce529" table:formula="of:=[.AE12]/[.$AG12]" office:value-type="percentage" office:value="0.00181510155620845">
            <text:p>0.18%</text:p>
          </table:table-cell>
          <table:table-cell table:style-name="ce529" table:formula="of:=[.AF12]/[.$AG12]" office:value-type="percentage" office:value="0">
            <text:p>0.00%</text:p>
          </table:table-cell>
          <table:table-cell table:style-name="ce772" table:formula="of:=SUM([.D14:.AF14])" office:value-type="percentage" office:value="1">
            <text:p>100%</text:p>
          </table:table-cell>
          <table:table-cell table:style-name="ce266"/>
          <table:table-cell table:style-name="ce804" office:value-type="string">
            <text:p>ペットボトル</text:p>
          </table:table-cell>
          <table:table-cell table:style-name="ce311" office:value-type="float" office:value="19.84">
            <text:p>19.84</text:p>
          </table:table-cell>
          <table:table-cell table:style-name="ce813" office:value-type="string">
            <text:p>パッカー</text:p>
          </table:table-cell>
          <table:table-cell table:style-name="ce266" office:value-type="string">
            <text:p>有価物収集量（㎏）</text:p>
          </table:table-cell>
          <table:table-cell table:style-name="ce817" table:formula="of:=[.$AP14]*[.AM13]/([.$AM13]+[.$AN13]+[.$AO13])" office:value-type="float" office:value="624691.236579354">
            <text:p>624,691</text:p>
          </table:table-cell>
          <table:table-cell table:style-name="ce817" table:formula="of:=[.$AP14]*[.AN13]/([.$AM13]+[.$AN13]+[.$AO13])" office:value-type="float" office:value="78444.3370494618">
            <text:p>78,444</text:p>
          </table:table-cell>
          <table:table-cell table:style-name="ce817" table:formula="of:=[.$AP14]*[.AO13]/([.$AM13]+[.$AN13]+[.$AO13])" office:value-type="float" office:value="8784.42637118437">
            <text:p>8,784</text:p>
          </table:table-cell>
          <table:table-cell table:style-name="ce823" table:formula="of:=[①ごみ処理量.D14]" office:value-type="float" office:value="711920">
            <office:annotation office:display="true" draw:style-name="gr1" draw:text-style-name="P1" svg:width="3.43cm" svg:height="0.554cm" svg:x="105.281cm" svg:y="5.764cm" draw:caption-point-x="-0.917cm" draw:caption-point-y="0.629cm">
              <dc:creator>こやま　　 じゅん</dc:creator>
              <dc:date>2012-11-29T00:00:00</dc:date>
              <text:p text:style-name="P2"><text:span text:style-name="T1">有価物抽出料を按分</text:span></text:p>
            </office:annotation>
            <text:p>711,920</text:p>
          </table:table-cell>
          <table:table-cell table:style-name="ce266" office:value-type="string">
            <text:p>②</text:p>
          </table:table-cell>
          <table:table-cell table:style-name="ce266" table:number-columns-repeated="979"/>
          <table:table-cell table:number-columns-repeated="2"/>
        </table:table-row>
        <table:table-row table:style-name="ro1">
          <table:covered-table-cell table:style-name="ce271"/>
          <table:covered-table-cell table:style-name="ce319"/>
          <table:table-cell table:style-name="ce373" office:value-type="string">
            <text:p>最終処分量（ｋｇ）</text:p>
          </table:table-cell>
          <table:table-cell table:style-name="ce394" table:formula="of:=[.D11]" office:value-type="float" office:value="13606340">
            <text:p>13,606,340</text:p>
          </table:table-cell>
          <table:table-cell table:style-name="ce447" table:formula="of:=[.E11]" office:value-type="float" office:value="28047730">
            <text:p>28,047,730</text:p>
          </table:table-cell>
          <table:table-cell table:style-name="ce394" table:formula="of:=[.F11]" office:value-type="float" office:value="155630">
            <text:p>155,630</text:p>
          </table:table-cell>
          <table:table-cell table:style-name="ce495" table:formula="of:=[.AN16]" office:value-type="float" office:value="1727854.42637118">
            <office:annotation draw:style-name="gr1" draw:text-style-name="P1" svg:width="1.918cm" svg:height="0.554cm" svg:x="20.05cm" svg:y="5.082cm" draw:caption-point-x="-0.54cm" draw:caption-point-y="1.789cm">
              <dc:creator>こやま　　 じゅん</dc:creator>
              <dc:date>2012-01-13T00:00:00</dc:date>
              <text:p text:style-name="P1"><text:span text:style-name="T1">有価物除く</text:span></text:p>
            </office:annotation>
            <text:p>1,727,854</text:p>
          </table:table-cell>
          <table:table-cell table:style-name="ce508" table:formula="of:=[.H11]" office:value-type="float" office:value="131900">
            <text:p>131,900</text:p>
          </table:table-cell>
          <table:table-cell table:style-name="ce447" table:formula="of:=[.AO15]" office:value-type="float" office:value="141975.573628816">
            <office:annotation draw:style-name="gr1" draw:text-style-name="P1" svg:width="1.877cm" svg:height="0.554cm" svg:x="24.553cm" svg:y="5.082cm" draw:caption-point-x="-0.523cm" draw:caption-point-y="1.789cm">
              <dc:creator>こやま　　 じゅん</dc:creator>
              <dc:date>2012-01-13T00:00:00</dc:date>
              <text:p text:style-name="P1"><text:span text:style-name="T1">有価物除く</text:span></text:p>
            </office:annotation>
            <text:p>141,976</text:p>
          </table:table-cell>
          <table:table-cell table:style-name="ce528" table:formula="of:=[.J11]" office:value-type="float" office:value="329400">
            <text:p>329,400</text:p>
          </table:table-cell>
          <table:table-cell table:style-name="ce528" table:formula="of:=[.K11]" office:value-type="float" office:value="814960">
            <text:p>814,960</text:p>
          </table:table-cell>
          <table:table-cell table:style-name="ce528" table:formula="of:=[.L11]" office:value-type="float" office:value="356460">
            <text:p>356,460</text:p>
          </table:table-cell>
          <table:table-cell table:style-name="ce528" table:formula="of:=[.M11]" office:value-type="float" office:value="373820">
            <text:p>373,820</text:p>
          </table:table-cell>
          <table:table-cell table:style-name="ce528" table:formula="of:=[.N11]" office:value-type="float" office:value="160510">
            <text:p>160,510</text:p>
          </table:table-cell>
          <table:table-cell table:style-name="ce648" table:formula="of:=[.O11]" office:value-type="float" office:value="252370">
            <text:p>252,370</text:p>
          </table:table-cell>
          <table:table-cell table:style-name="ce648" table:formula="of:=[.P11]" office:value-type="float" office:value="175830">
            <text:p>175,830</text:p>
          </table:table-cell>
          <table:table-cell table:style-name="ce528" table:formula="of:=[.Q11]" office:value-type="float" office:value="898190">
            <text:p>898,190</text:p>
          </table:table-cell>
          <table:table-cell table:style-name="ce528" table:formula="of:=[.R11]" office:value-type="float" office:value="1093340">
            <text:p>1,093,340</text:p>
          </table:table-cell>
          <table:table-cell table:style-name="ce528" table:formula="of:=[.S11]" office:value-type="float" office:value="748030">
            <text:p>748,030</text:p>
          </table:table-cell>
          <table:table-cell table:style-name="ce528" table:formula="of:=[.T11]" office:value-type="float" office:value="21370">
            <text:p>21,370</text:p>
          </table:table-cell>
          <table:table-cell table:style-name="ce528" table:formula="of:=[.U11]" office:value-type="float" office:value="18750">
            <text:p>18,750</text:p>
          </table:table-cell>
          <table:table-cell table:style-name="ce528" table:formula="of:=[.V11]" office:value-type="float" office:value="287300">
            <text:p>287,300</text:p>
          </table:table-cell>
          <table:table-cell table:style-name="ce679" table:formula="of:=[.W7]" office:value-type="float" office:value="0">
            <text:p>0</text:p>
          </table:table-cell>
          <table:table-cell table:style-name="ce528" table:formula="of:=[.X11]" office:value-type="float" office:value="26982">
            <text:p>26,982</text:p>
          </table:table-cell>
          <table:table-cell table:style-name="ce528" table:formula="of:=[.Y11]" office:value-type="float" office:value="7995">
            <text:p>7,995</text:p>
          </table:table-cell>
          <table:table-cell table:style-name="ce528" table:formula="of:=[.Z11]" office:value-type="float" office:value="1502140">
            <text:p>1,502,140</text:p>
          </table:table-cell>
          <table:table-cell table:style-name="ce528" table:formula="of:=[.AA11]" office:value-type="float" office:value="645160">
            <text:p>645,160</text:p>
          </table:table-cell>
          <table:table-cell table:style-name="ce528" table:formula="of:=[.AB11]" office:value-type="float" office:value="469330">
            <text:p>469,330</text:p>
          </table:table-cell>
          <table:table-cell table:style-name="ce528" table:formula="of:=[.AC11]" office:value-type="float" office:value="21460">
            <text:p>21,460</text:p>
          </table:table-cell>
          <table:table-cell table:style-name="ce528" table:formula="of:=[.AD11]" office:value-type="float" office:value="945">
            <text:p>945</text:p>
          </table:table-cell>
          <table:table-cell table:style-name="ce528" table:formula="of:=[.AE11]" office:value-type="float" office:value="69657">
            <text:p>69,657</text:p>
          </table:table-cell>
          <table:table-cell table:style-name="ce528" table:formula="of:=[.AF11]" office:value-type="float" office:value="0">
            <text:p>0</text:p>
          </table:table-cell>
          <table:table-cell table:style-name="ce773" table:formula="of:=SUM([.D15:.AF15])" office:value-type="float" office:value="52085429">
            <office:annotation draw:style-name="gr1" draw:text-style-name="P1" svg:width="2.899cm" svg:height="0.907cm" svg:x="81.832cm" svg:y="5.361cm" draw:caption-point-x="-0.61cm" draw:caption-point-y="1.51cm">
              <dc:creator>こやま　　 じゅん</dc:creator>
              <dc:date>2012-11-29T00:00:00</dc:date>
              <text:p text:style-name="P1"><text:span text:style-name="T1">有価物を除く（埋め立てする量）</text:span></text:p>
            </office:annotation>
            <text:p>52,085,429</text:p>
          </table:table-cell>
          <table:table-cell table:style-name="ce266"/>
          <table:table-cell table:style-name="ce804" office:value-type="string">
            <text:p>プラ製容器</text:p>
          </table:table-cell>
          <table:table-cell table:style-name="ce311" office:value-type="float" office:value="11.88">
            <text:p>11.88</text:p>
          </table:table-cell>
          <table:table-cell table:style-name="ce813" office:value-type="string">
            <text:p>パッカー</text:p>
          </table:table-cell>
          <table:table-cell table:style-name="ce266" office:value-type="string">
            <office:annotation office:display="true" draw:style-name="gr1" draw:text-style-name="P1" svg:width="4.186cm" svg:height="0.907cm" svg:x="89.827cm" svg:y="8.004cm" draw:caption-point-x="2.932cm" draw:caption-point-y="-1.133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818" table:formula="of:=[.AM12]-[.AM14]" office:value-type="float" office:value="1535088.76342065">
            <text:p>1,535,089</text:p>
          </table:table-cell>
          <table:table-cell table:style-name="ce818" table:formula="of:=[.AN12]-[.AN14]" office:value-type="float" office:value="192765.662950538">
            <text:p>192,766</text:p>
          </table:table-cell>
          <table:table-cell table:style-name="ce818" table:formula="of:=[.AO12]-[.AO14]" office:value-type="float" office:value="141975.573628816">
            <text:p>141,976</text:p>
          </table:table-cell>
          <table:table-cell table:style-name="ce822"/>
          <table:table-cell table:style-name="ce266" office:value-type="string">
            <text:p>➀ｰ②</text:p>
          </table:table-cell>
          <table:table-cell table:style-name="ce266" table:number-columns-repeated="979"/>
          <table:table-cell table:number-columns-repeated="2"/>
        </table:table-row>
        <table:table-row table:style-name="ro1">
          <table:covered-table-cell table:style-name="ce270"/>
          <table:covered-table-cell table:style-name="ce318"/>
          <table:table-cell table:style-name="ce371" office:value-type="string">
            <text:p>　　　容積（m3）</text:p>
          </table:table-cell>
          <table:table-cell table:style-name="ce392" table:formula="of:=[.D15]*[.$AJ$8]/1000" office:value-type="float" office:value="51704.092">
            <text:p>51,704</text:p>
          </table:table-cell>
          <table:table-cell table:style-name="ce445" table:formula="of:=[.E15]*[.$AJ8]/1000" office:value-type="float" office:value="106581.374">
            <text:p>106,581</text:p>
          </table:table-cell>
          <table:table-cell table:style-name="ce392" table:formula="of:=[.F15]*[.$AJ$9]/1000" office:value-type="float" office:value="2572.5639">
            <text:p>2,573</text:p>
          </table:table-cell>
          <table:table-cell table:style-name="ce445" table:formula="of:=[.G15]*[.$AJ9]/1000" office:value-type="float" office:value="28561.4336679157">
            <text:p>28,561</text:p>
          </table:table-cell>
          <table:table-cell table:style-name="ce392" table:formula="of:=[.H15]*[.$AJ10]/1000" office:value-type="float" office:value="439.227">
            <text:p>439</text:p>
          </table:table-cell>
          <table:table-cell table:style-name="ce445" table:formula="of:=[.I15]*[.$AJ10]/1000" office:value-type="float" office:value="472.778660183956">
            <text:p>473</text:p>
          </table:table-cell>
          <table:table-cell table:style-name="ce527" table:formula="of:=[.J15]*[.$AJ14]/1000" office:value-type="float" office:value="6535.296">
            <text:p>6,535</text:p>
          </table:table-cell>
          <table:table-cell table:style-name="ce527" table:formula="of:=[.K15]*[.$AJ15]/1000" office:value-type="float" office:value="9681.7248">
            <text:p>9,682</text:p>
          </table:table-cell>
          <table:table-cell table:style-name="ce527" table:formula="of:=[.L15]*[.$AJ13]/1000" office:value-type="float" office:value="2520.1722">
            <text:p>2,520</text:p>
          </table:table-cell>
          <table:table-cell table:style-name="ce527" table:formula="of:=[.M15]*[.$AJ13]/1000" office:value-type="float" office:value="2642.9074">
            <text:p>2,643</text:p>
          </table:table-cell>
          <table:table-cell table:style-name="ce527" table:formula="of:=[.N15]*[.$AJ13]/1000" office:value-type="float" office:value="1134.8057">
            <text:p>1,135</text:p>
          </table:table-cell>
          <table:table-cell table:style-name="ce527" table:formula="of:=[.O15]*[.$AJ11]/1000" office:value-type="float" office:value="12588.2156">
            <text:p>12,588</text:p>
          </table:table-cell>
          <table:table-cell table:style-name="ce527" table:formula="of:=[.P15]*[.$AJ12]/1000" office:value-type="float" office:value="7170.3474">
            <text:p>7,170</text:p>
          </table:table-cell>
          <table:table-cell table:style-name="ce527" table:formula="of:=[.Q15]*[.$AJ16]/1000" office:value-type="float" office:value="2371.2216">
            <text:p>2,371</text:p>
          </table:table-cell>
          <table:table-cell table:style-name="ce527" table:formula="of:=[.R15]*[.$AJ16]/1000" office:value-type="float" office:value="2886.4176">
            <text:p>2,886</text:p>
          </table:table-cell>
          <table:table-cell table:style-name="ce527" table:formula="of:=[.S15]*[.$AJ17]/1000" office:value-type="float" office:value="5393.2963">
            <text:p>5,393</text:p>
          </table:table-cell>
          <table:table-cell table:style-name="ce527" table:formula="of:=[.T15]*[.$AJ18]/1000" office:value-type="float" office:value="186.1327">
            <text:p>186</text:p>
          </table:table-cell>
          <table:table-cell table:style-name="ce527" table:formula="of:=[.U15]*[.$AJ10]/1000" office:value-type="float" office:value="62.4375">
            <text:p>62</text:p>
          </table:table-cell>
          <table:table-cell table:style-name="ce527" table:formula="of:=[.V15]*[.$AJ9]/1000" office:value-type="float" office:value="4749.069">
            <text:p>4,749</text:p>
          </table:table-cell>
          <table:table-cell table:style-name="ce677" table:formula="of:=[.W8]" office:value-type="float" office:value="0">
            <text:p>0</text:p>
          </table:table-cell>
          <table:table-cell table:style-name="ce527" table:formula="of:=[.X15]*[.$AJ11]/1000" office:value-type="float" office:value="1345.86216">
            <text:p>1,346</text:p>
          </table:table-cell>
          <table:table-cell table:style-name="ce527" table:formula="of:=[.Y15]*[.$AJ12]/1000" office:value-type="float" office:value="326.0361">
            <text:p>326</text:p>
          </table:table-cell>
          <table:table-cell table:style-name="ce527" table:formula="of:=[.Z15]*[.$AJ16]/1000" office:value-type="float" office:value="3965.6496">
            <text:p>3,966</text:p>
          </table:table-cell>
          <table:table-cell table:style-name="ce527" table:formula="of:=[.AA15]*[.$AJ16]/1000" office:value-type="float" office:value="1703.2224">
            <text:p>1,703</text:p>
          </table:table-cell>
          <table:table-cell table:style-name="ce527" table:formula="of:=[.AB15]*[.$AJ17]/1000" office:value-type="float" office:value="3383.8693">
            <text:p>3,384</text:p>
          </table:table-cell>
          <table:table-cell table:style-name="ce527" table:formula="of:=[.AC15]*[.$AJ18]/1000" office:value-type="float" office:value="186.9166">
            <text:p>187</text:p>
          </table:table-cell>
          <table:table-cell table:style-name="ce527" table:formula="of:=[.AD15]*[.$AJ20]/1000" office:value-type="float" office:value="11.27385">
            <text:p>11</text:p>
          </table:table-cell>
          <table:table-cell table:style-name="ce527" table:formula="of:=[.AE15]*[.$AJ13]/1000" office:value-type="float" office:value="492.47499">
            <text:p>492</text:p>
          </table:table-cell>
          <table:table-cell table:style-name="ce527" table:formula="of:=[.AF15]*[.$AJ21]/1000" office:value-type="float" office:value="0">
            <text:p>0</text:p>
          </table:table-cell>
          <table:table-cell table:style-name="ce773" table:formula="of:=SUM([.D16:.AF16])" office:value-type="float" office:value="259668.8180281">
            <text:p>259,669</text:p>
          </table:table-cell>
          <table:table-cell table:style-name="ce266"/>
          <table:table-cell table:style-name="ce804" office:value-type="string">
            <text:p>古紙</text:p>
          </table:table-cell>
          <table:table-cell table:style-name="ce311" office:value-type="float" office:value="2.64">
            <text:p>2.64</text:p>
          </table:table-cell>
          <table:table-cell table:style-name="ce813" office:value-type="string">
            <text:p>平ボディ</text:p>
          </table:table-cell>
          <table:table-cell table:style-name="ce266"/>
          <table:table-cell table:style-name="ce819" office:value-type="string">
            <text:p>生活系（中間処理）</text:p>
          </table:table-cell>
          <table:table-cell table:style-name="ce820" table:formula="of:=[.AM15]+[.AN15]" office:value-type="float" office:value="1727854.42637118">
            <text:p>1,727,854</text:p>
          </table:table-cell>
          <table:table-cell table:number-columns-repeated="2"/>
          <table:table-cell table:style-name="ce266" table:number-columns-repeated="982"/>
        </table:table-row>
        <table:table-row table:style-name="ro1">
          <table:covered-table-cell table:style-name="ce270"/>
          <table:covered-table-cell table:style-name="ce318"/>
          <table:table-cell table:style-name="ce371" office:value-type="string">
            <text:p>重量比</text:p>
          </table:table-cell>
          <table:table-cell table:style-name="ce393" table:formula="of:=[.D15]/[.$AG15]" office:value-type="percentage" office:value="0.261231216891772">
            <text:p>26.12%</text:p>
          </table:table-cell>
          <table:table-cell table:style-name="ce448" table:formula="of:=[.E15]/[.$AG15]" office:value-type="percentage" office:value="0.538494748694496">
            <text:p>53.85%</text:p>
          </table:table-cell>
          <table:table-cell table:style-name="ce393" table:formula="of:=[.F15]/[.$AG15]" office:value-type="percentage" office:value="0.0029879757734164">
            <text:p>0.30%</text:p>
          </table:table-cell>
          <table:table-cell table:style-name="ce448" table:formula="of:=[.G15]/[.$AG15]" office:value-type="percentage" office:value="0.0331734701920413">
            <text:p>3.32%</text:p>
          </table:table-cell>
          <table:table-cell table:style-name="ce393" table:formula="of:=[.H15]/[.$AG15]" office:value-type="percentage" office:value="0.00253237810520866">
            <text:p>0.25%</text:p>
          </table:table-cell>
          <table:table-cell table:style-name="ce448" table:formula="of:=[.I15]/[.$AG15]" office:value-type="percentage" office:value="0.00272582133534535">
            <text:p>0.27%</text:p>
          </table:table-cell>
          <table:table-cell table:style-name="ce529" table:formula="of:=[.J15]/[.$AG15]" office:value-type="percentage" office:value="0.00632422553340206">
            <text:p>0.63%</text:p>
          </table:table-cell>
          <table:table-cell table:style-name="ce529" table:formula="of:=[.K15]/[.$AG15]" office:value-type="percentage" office:value="0.0156466024307873">
            <text:p>1.56%</text:p>
          </table:table-cell>
          <table:table-cell table:style-name="ce529" table:formula="of:=[.L15]/[.$AG15]" office:value-type="percentage" office:value="0.00684375662913326">
            <text:p>0.68%</text:p>
          </table:table-cell>
          <table:table-cell table:style-name="ce529" table:formula="of:=[.M15]/[.$AG15]" office:value-type="percentage" office:value="0.00717705521826459">
            <text:p>0.72%</text:p>
          </table:table-cell>
          <table:table-cell table:style-name="ce529" table:formula="of:=[.N15]/[.$AG15]" office:value-type="percentage" office:value="0.00308166800354088">
            <text:p>0.31%</text:p>
          </table:table-cell>
          <table:table-cell table:style-name="ce529" table:formula="of:=[.O15]/[.$AG15]" office:value-type="percentage" office:value="0.00484530904026921">
            <text:p>0.48%</text:p>
          </table:table-cell>
          <table:table-cell table:style-name="ce529" table:formula="of:=[.P15]/[.$AG15]" office:value-type="percentage" office:value="0.00337580016860378">
            <text:p>0.34%</text:p>
          </table:table-cell>
          <table:table-cell table:style-name="ce529" table:formula="of:=[.Q15]/[.$AG15]" office:value-type="percentage" office:value="0.0172445541343242">
            <text:p>1.72%</text:p>
          </table:table-cell>
          <table:table-cell table:style-name="ce529" table:formula="of:=[.R15]/[.$AG15]" office:value-type="percentage" office:value="0.020991283377929">
            <text:p>2.10%</text:p>
          </table:table-cell>
          <table:table-cell table:style-name="ce529" table:formula="of:=[.S15]/[.$AG15]" office:value-type="percentage" office:value="0.0143615981352482">
            <text:p>1.44%</text:p>
          </table:table-cell>
          <table:table-cell table:style-name="ce529" table:formula="of:=[.T15]/[.$AG15]" office:value-type="percentage" office:value="0.000410287491344268">
            <text:p>0.04%</text:p>
          </table:table-cell>
          <table:table-cell table:style-name="ce529" table:formula="of:=[.U15]/[.$AG15]" office:value-type="percentage" office:value="0.000359985515334817">
            <text:p>0.04%</text:p>
          </table:table-cell>
          <table:table-cell table:style-name="ce529" table:formula="of:=[.V15]/[.$AG15]" office:value-type="percentage" office:value="0.00551593805630362">
            <text:p>0.55%</text:p>
          </table:table-cell>
          <table:table-cell table:style-name="ce680" table:formula="of:=[.W15]/[.$AG15]" office:value-type="percentage" office:value="0">
            <text:p>0.00%</text:p>
          </table:table-cell>
          <table:table-cell table:style-name="ce529" table:formula="of:=[.X15]/[.$AG15]" office:value-type="percentage" office:value="0.000518033555987414">
            <text:p>0.05%</text:p>
          </table:table-cell>
          <table:table-cell table:style-name="ce529" table:formula="of:=[.Y15]/[.$AG15]" office:value-type="percentage" office:value="0.000153497823738766">
            <text:p>0.02%</text:p>
          </table:table-cell>
          <table:table-cell table:style-name="ce529" table:formula="of:=[.Z15]/[.$AG15]" office:value-type="percentage" office:value="0.0288399275736022">
            <text:p>2.88%</text:p>
          </table:table-cell>
          <table:table-cell table:style-name="ce529" table:formula="of:=[.AA15]/[.$AG15]" office:value-type="percentage" office:value="0.0123865736039152">
            <text:p>1.24%</text:p>
          </table:table-cell>
          <table:table-cell table:style-name="ce529" table:formula="of:=[.AB15]/[.$AG15]" office:value-type="percentage" office:value="0.00901077343531144">
            <text:p>0.90%</text:p>
          </table:table-cell>
          <table:table-cell table:style-name="ce529" table:formula="of:=[.AC15]/[.$AG15]" office:value-type="percentage" office:value="0.000412015421817875">
            <text:p>0.04%</text:p>
          </table:table-cell>
          <table:table-cell table:style-name="ce529" table:formula="of:=[.AD15]/[.$AG15]" office:value-type="percentage" office:value="0.0000181432699728748">
            <text:p>0.00%</text:p>
          </table:table-cell>
          <table:table-cell table:style-name="ce529" table:formula="of:=[.AE15]/[.$AG15]" office:value-type="percentage" office:value="0.00133736058888946">
            <text:p>0.13%</text:p>
          </table:table-cell>
          <table:table-cell table:style-name="ce529" table:formula="of:=[.AF15]/[.$AG15]" office:value-type="percentage" office:value="0">
            <text:p>0.00%</text:p>
          </table:table-cell>
          <table:table-cell table:style-name="ce772" table:formula="of:=SUM([.D17:.AF17])" office:value-type="percentage" office:value="1">
            <text:p>100%</text:p>
          </table:table-cell>
          <table:table-cell table:style-name="ce266"/>
          <table:table-cell table:style-name="ce804" office:value-type="string">
            <text:p>ダンボール</text:p>
          </table:table-cell>
          <table:table-cell table:style-name="ce311" office:value-type="float" office:value="7.21">
            <text:p>7.21</text:p>
          </table:table-cell>
          <table:table-cell table:style-name="ce813" office:value-type="string">
            <text:p>平ボディ</text:p>
          </table:table-cell>
          <table:table-cell table:style-name="ce266" table:number-columns-repeated="3"/>
          <table:table-cell table:number-columns-repeated="2"/>
          <table:table-cell table:style-name="ce266" table:number-columns-repeated="982"/>
        </table:table-row>
        <table:table-row table:style-name="ro1">
          <table:covered-table-cell table:style-name="ce272"/>
          <table:covered-table-cell table:style-name="ce320"/>
          <table:table-cell table:style-name="ce374" office:value-type="string">
            <text:p>容積比</text:p>
          </table:table-cell>
          <table:table-cell table:style-name="ce395" table:formula="of:=[.D16]/[.$AG16]" office:value-type="percentage" office:value="0.199115521041902">
            <text:p>19.91%</text:p>
          </table:table-cell>
          <table:table-cell table:style-name="ce449" table:formula="of:=[.E16]/[.$AG16]" office:value-type="percentage" office:value="0.410451184741275">
            <text:p>41.05%</text:p>
          </table:table-cell>
          <table:table-cell table:style-name="ce395" table:formula="of:=[.F16]/[.$AG16]" office:value-type="percentage" office:value="0.00990709596760908">
            <text:p>0.99%</text:p>
          </table:table-cell>
          <table:table-cell table:style-name="ce449" table:formula="of:=[.G16]/[.$AG16]" office:value-type="percentage" office:value="0.109991772923713">
            <text:p>11.00%</text:p>
          </table:table-cell>
          <table:table-cell table:style-name="ce395" table:formula="of:=[.H16]/[.$AG16]" office:value-type="percentage" office:value="0.00169148919510417">
            <text:p>0.17%</text:p>
          </table:table-cell>
          <table:table-cell table:style-name="ce449" table:formula="of:=[.I16]/[.$AG16]" office:value-type="percentage" office:value="0.00182069862594282">
            <text:p>0.18%</text:p>
          </table:table-cell>
          <table:table-cell table:style-name="ce530" table:formula="of:=[.J16]/[.$AG16]" office:value-type="percentage" office:value="0.0251678120215913">
            <text:p>2.52%</text:p>
          </table:table-cell>
          <table:table-cell table:style-name="ce530" table:formula="of:=[.K16]/[.$AG16]" office:value-type="percentage" office:value="0.0372848957126316">
            <text:p>3.73%</text:p>
          </table:table-cell>
          <table:table-cell table:style-name="ce530" table:formula="of:=[.L16]/[.$AG16]" office:value-type="percentage" office:value="0.00970533242742794">
            <text:p>0.97%</text:p>
          </table:table-cell>
          <table:table-cell table:style-name="ce530" table:formula="of:=[.M16]/[.$AG16]" office:value-type="percentage" office:value="0.0101779929529852">
            <text:p>1.02%</text:p>
          </table:table-cell>
          <table:table-cell table:style-name="ce530" table:formula="of:=[.N16]/[.$AG16]" office:value-type="percentage" office:value="0.00437020397218891">
            <text:p>0.44%</text:p>
          </table:table-cell>
          <table:table-cell table:style-name="ce530" table:formula="of:=[.O16]/[.$AG16]" office:value-type="percentage" office:value="0.0484779639526753">
            <text:p>4.85%</text:p>
          </table:table-cell>
          <table:table-cell table:style-name="ce530" table:formula="of:=[.P16]/[.$AG16]" office:value-type="percentage" office:value="0.0276134325809735">
            <text:p>2.76%</text:p>
          </table:table-cell>
          <table:table-cell table:style-name="ce530" table:formula="of:=[.Q16]/[.$AG16]" office:value-type="percentage" office:value="0.00913171484357203">
            <text:p>0.91%</text:p>
          </table:table-cell>
          <table:table-cell table:style-name="ce530" table:formula="of:=[.R16]/[.$AG16]" office:value-type="percentage" office:value="0.0111157651577851">
            <text:p>1.11%</text:p>
          </table:table-cell>
          <table:table-cell table:style-name="ce530" table:formula="of:=[.S16]/[.$AG16]" office:value-type="percentage" office:value="0.0207699035292577">
            <text:p>2.08%</text:p>
          </table:table-cell>
          <table:table-cell table:style-name="ce530" table:formula="of:=[.T16]/[.$AG16]" office:value-type="percentage" office:value="0.000716808053479329">
            <text:p>0.07%</text:p>
          </table:table-cell>
          <table:table-cell table:style-name="ce529" table:formula="of:=[.U16]/[.$AG16]" office:value-type="percentage" office:value="0.000240450511055368">
            <text:p>0.02%</text:p>
          </table:table-cell>
          <table:table-cell table:style-name="ce530" table:formula="of:=[.V16]/[.$AG16]" office:value-type="percentage" office:value="0.0182889460354308">
            <text:p>1.83%</text:p>
          </table:table-cell>
          <table:table-cell table:style-name="ce681" table:formula="of:=[.W16]/[.$AG16]" office:value-type="percentage" office:value="0">
            <text:p>0.00%</text:p>
          </table:table-cell>
          <table:table-cell table:style-name="ce530" table:formula="of:=[.X16]/[.$AG16]" office:value-type="percentage" office:value="0.00518299490181513">
            <text:p>0.52%</text:p>
          </table:table-cell>
          <table:table-cell table:style-name="ce530" table:formula="of:=[.Y16]/[.$AG16]" office:value-type="percentage" office:value="0.0012555843342142">
            <text:p>0.13%</text:p>
          </table:table-cell>
          <table:table-cell table:style-name="ce530" table:formula="of:=[.Z16]/[.$AG16]" office:value-type="percentage" office:value="0.0152719515193036">
            <text:p>1.53%</text:p>
          </table:table-cell>
          <table:table-cell table:style-name="ce530" table:formula="of:=[.AA16]/[.$AG16]" office:value-type="percentage" office:value="0.00655921035468991">
            <text:p>0.66%</text:p>
          </table:table-cell>
          <table:table-cell table:style-name="ce530" table:formula="of:=[.AB16]/[.$AG16]" office:value-type="percentage" office:value="0.0130314811215947">
            <text:p>1.30%</text:p>
          </table:table-cell>
          <table:table-cell table:style-name="ce530" table:formula="of:=[.AC16]/[.$AG16]" office:value-type="percentage" office:value="0.000719826898814525">
            <text:p>0.07%</text:p>
          </table:table-cell>
          <table:table-cell table:style-name="ce530" table:formula="of:=[.AD16]/[.$AG16]" office:value-type="percentage" office:value="0.0000434162641691542">
            <text:p>0.00%</text:p>
          </table:table-cell>
          <table:table-cell table:style-name="ce530" table:formula="of:=[.AE16]/[.$AG16]" office:value-type="percentage" office:value="0.0018965503587986">
            <text:p>0.19%</text:p>
          </table:table-cell>
          <table:table-cell table:style-name="ce530" table:formula="of:=[.AF16]/[.$AG16]" office:value-type="percentage" office:value="0">
            <text:p>0.00%</text:p>
          </table:table-cell>
          <table:table-cell table:style-name="ce774" table:formula="of:=SUM([.D18:.AF18])" office:value-type="percentage" office:value="1">
            <text:p>100%</text:p>
          </table:table-cell>
          <table:table-cell table:style-name="ce266"/>
          <table:table-cell table:style-name="ce804" office:value-type="string">
            <text:p>紙製容器包装</text:p>
          </table:table-cell>
          <table:table-cell table:style-name="ce311" office:value-type="float" office:value="8.71">
            <text:p>8.71</text:p>
          </table:table-cell>
          <table:table-cell table:style-name="ce813" office:value-type="string">
            <text:p>平ボディ</text:p>
          </table:table-cell>
          <table:table-cell table:style-name="ce266"/>
          <table:table-cell table:style-name="ce388" table:number-columns-repeated="2"/>
          <table:table-cell table:number-columns-repeated="2"/>
          <table:table-cell table:style-name="ce266" table:number-columns-repeated="982"/>
        </table:table-row>
        <table:table-row table:style-name="ro27">
          <table:table-cell table:style-name="ce273"/>
          <table:table-cell table:style-name="ce322"/>
          <table:table-cell table:style-name="ce375"/>
          <table:table-cell table:style-name="ce396"/>
          <table:table-cell table:style-name="ce450"/>
          <table:table-cell table:style-name="ce396"/>
          <table:table-cell table:style-name="ce450"/>
          <table:table-cell table:style-name="ce396"/>
          <table:table-cell table:style-name="ce450"/>
          <table:table-cell table:style-name="ce531" table:number-columns-repeated="11"/>
          <table:table-cell table:style-name="ce660"/>
          <table:table-cell table:style-name="ce531"/>
          <table:table-cell table:style-name="ce682"/>
          <table:table-cell table:style-name="ce531" table:number-columns-repeated="9"/>
          <table:table-cell table:style-name="ce775"/>
          <table:table-cell table:style-name="ce388"/>
          <table:table-cell table:style-name="ce804" office:value-type="string">
            <text:p>紙パック</text:p>
          </table:table-cell>
          <table:table-cell table:style-name="ce311" office:value-type="float" office:value="44.61">
            <text:p>44.61</text:p>
          </table:table-cell>
          <table:table-cell table:style-name="ce813" office:value-type="string">
            <text:p>平ボディ</text:p>
          </table:table-cell>
          <table:table-cell table:style-name="ce388"/>
          <table:table-cell table:style-name="ce266" table:number-columns-repeated="2"/>
          <table:table-cell table:number-columns-repeated="2"/>
          <table:table-cell table:style-name="ce388" table:number-columns-repeated="982"/>
        </table:table-row>
        <table:table-row table:style-name="ro1">
          <table:table-cell table:style-name="ce274" office:value-type="string">
            <text:p>経費</text:p>
          </table:table-cell>
          <table:table-cell table:style-name="ce323"/>
          <table:table-cell table:style-name="ce376"/>
          <table:table-cell table:style-name="ce397"/>
          <table:table-cell table:style-name="ce451"/>
          <table:table-cell table:style-name="ce397"/>
          <table:table-cell table:style-name="ce451"/>
          <table:table-cell table:style-name="ce397"/>
          <table:table-cell table:style-name="ce451"/>
          <table:table-cell table:style-name="ce532" table:number-columns-repeated="3"/>
          <table:table-cell table:style-name="ce643"/>
          <table:table-cell table:style-name="ce532"/>
          <table:table-cell table:style-name="ce643"/>
          <table:table-cell table:style-name="ce532" table:number-columns-repeated="5"/>
          <table:table-cell table:style-name="ce661"/>
          <table:table-cell table:style-name="ce532"/>
          <table:table-cell table:style-name="ce683"/>
          <table:table-cell table:style-name="ce532" table:number-columns-repeated="9"/>
          <table:table-cell table:style-name="ce776"/>
          <table:table-cell table:style-name="ce266"/>
          <table:table-cell table:style-name="ce804" office:value-type="string">
            <text:p>古布</text:p>
          </table:table-cell>
          <table:table-cell table:style-name="ce311" office:value-type="float" office:value="11.93">
            <text:p>11.93</text:p>
          </table:table-cell>
          <table:table-cell table:style-name="ce813" office:value-type="string">
            <text:p>条件なし</text:p>
          </table:table-cell>
          <table:table-cell table:style-name="ce266"/>
          <table:table-cell table:style-name="ce312"/>
          <table:table-cell table:style-name="ce266"/>
          <table:table-cell table:number-columns-repeated="2"/>
          <table:table-cell table:style-name="ce266" table:number-columns-repeated="982"/>
        </table:table-row>
        <table:table-row table:style-name="ro1">
          <table:table-cell table:style-name="ce275" office:value-type="string">
            <text:p>部門</text:p>
          </table:table-cell>
          <table:table-cell table:style-name="ce324" office:value-type="string" table:number-columns-spanned="2" table:number-rows-spanned="1">
            <text:p>費目</text:p>
          </table:table-cell>
          <table:covered-table-cell table:style-name="ce324"/>
          <table:table-cell table:style-name="ce396"/>
          <table:table-cell table:style-name="ce450"/>
          <table:table-cell table:style-name="ce396"/>
          <table:table-cell table:style-name="ce496"/>
          <table:table-cell table:style-name="ce509"/>
          <table:table-cell table:style-name="ce450"/>
          <table:table-cell table:style-name="ce531" table:number-columns-repeated="4"/>
          <table:table-cell table:style-name="ce646"/>
          <table:table-cell table:style-name="ce531" table:number-columns-repeated="3"/>
          <table:table-cell table:style-name="ce646"/>
          <table:table-cell table:style-name="ce531" table:number-columns-repeated="4"/>
          <table:table-cell table:style-name="ce682"/>
          <table:table-cell table:style-name="ce646"/>
          <table:table-cell table:style-name="ce531" table:number-columns-repeated="8"/>
          <table:table-cell table:style-name="ce775"/>
          <table:table-cell table:style-name="ce266"/>
          <table:table-cell table:style-name="ce804" office:value-type="string">
            <text:p>廃油</text:p>
          </table:table-cell>
          <table:table-cell table:style-name="ce311" office:value-type="float" office:value="56.04">
            <text:p>56.04</text:p>
          </table:table-cell>
          <table:table-cell table:style-name="ce813" office:value-type="string">
            <office:annotation office:display="true" draw:style-name="gr1" draw:text-style-name="P1" svg:width="3.028cm" svg:height="0.554cm" svg:x="90.151cm" svg:y="9.237cm" draw:caption-point-x="-0.554cm" draw:caption-point-y="0.576cm">
              <dc:creator>こやま　　 じゅん</dc:creator>
              <dc:date>2012-12-03T00:00:00</dc:date>
              <text:p text:style-name="P2"><text:span text:style-name="T1">その他資源</text:span></text:p>
            </office:annotation>
            <text:p>平ボディ</text:p>
          </table:table-cell>
          <table:table-cell table:style-name="ce266" table:number-columns-repeated="4"/>
          <table:table-cell table:style-name="ce758"/>
          <table:table-cell table:style-name="ce266" table:number-columns-repeated="982"/>
        </table:table-row>
        <table:table-row table:style-name="ro27">
          <table:table-cell table:style-name="ce275"/>
          <table:table-cell table:style-name="ce324" office:value-type="string">
            <text:p>大項目</text:p>
          </table:table-cell>
          <table:table-cell table:style-name="ce324" office:value-type="string">
            <text:p>小項目</text:p>
          </table:table-cell>
          <table:table-cell table:style-name="ce398"/>
          <table:table-cell table:style-name="ce452"/>
          <table:table-cell table:style-name="ce398"/>
          <table:table-cell table:style-name="ce452"/>
          <table:table-cell table:style-name="ce398"/>
          <table:table-cell table:style-name="ce517"/>
          <table:table-cell table:style-name="ce533" table:number-columns-repeated="2"/>
          <table:table-cell table:style-name="ce640" table:number-columns-repeated="2"/>
          <table:table-cell table:style-name="ce533"/>
          <table:table-cell table:style-name="ce640" table:number-columns-repeated="4"/>
          <table:table-cell table:style-name="ce533" table:number-columns-repeated="4"/>
          <table:table-cell table:style-name="ce684"/>
          <table:table-cell/>
          <table:table-cell table:style-name="ce761"/>
          <table:table-cell table:style-name="ce640"/>
          <table:table-cell table:style-name="ce533" table:number-columns-repeated="6"/>
          <table:table-cell table:style-name="ce777"/>
          <table:table-cell table:style-name="ce266"/>
          <table:table-cell table:style-name="ce804" office:value-type="string">
            <text:p>生ごみ</text:p>
          </table:table-cell>
          <table:table-cell table:style-name="ce311" office:value-type="float" office:value="1.35">
            <text:p>1.35</text:p>
          </table:table-cell>
          <table:table-cell table:style-name="ce813" office:value-type="string">
            <text:p>パッカー</text:p>
          </table:table-cell>
          <table:table-cell table:style-name="ce266" table:number-columns-repeated="987"/>
        </table:table-row>
        <table:table-row table:style-name="ro27">
          <table:table-cell table:style-name="ce276" office:value-type="string">
            <text:p>収集運搬部門</text:p>
          </table:table-cell>
          <table:table-cell table:style-name="ce325" office:value-type="string">
            <text:p>人件費</text:p>
          </table:table-cell>
          <table:table-cell table:style-name="ce377" office:value-type="string">
            <text:p>―</text:p>
          </table:table-cell>
          <table:table-cell table:style-name="ce399"/>
          <table:table-cell table:style-name="ce453"/>
          <table:table-cell table:style-name="ce399"/>
          <table:table-cell table:style-name="ce497"/>
          <table:table-cell table:style-name="ce510" table:formula="of:=ROUND([$⑤収集運搬部門.A4]*[.H8]/([.$H8]+[.$I8]+[.$U8]);0)" office:value-type="float" office:value="35855416">
            <text:p>35,855,416</text:p>
          </table:table-cell>
          <table:table-cell table:style-name="ce518" table:formula="of:=ROUND([$⑤収集運搬部門.A4]*[.I8]/([.$H8]+[.$I8]+[.$U8]);0)" office:value-type="float" office:value="40982279">
            <text:p>40,982,279</text:p>
          </table:table-cell>
          <table:table-cell table:style-name="ce534"/>
          <table:table-cell table:style-name="ce634"/>
          <table:table-cell table:style-name="ce534" table:number-columns-repeated="3"/>
          <table:table-cell table:style-name="ce649" table:number-columns-repeated="6"/>
          <table:table-cell table:style-name="ce662" table:formula="of:=ROUNDDOWN([$⑤収集運搬部門.A4]*[.U8]/([.$H8]+[.$I8]+[.$U8]);0)" office:value-type="float" office:value="5096960">
            <text:p>5,096,960</text:p>
          </table:table-cell>
          <table:table-cell table:style-name="ce668"/>
          <table:table-cell table:style-name="ce685"/>
          <table:table-cell table:style-name="ce534" table:number-columns-repeated="9"/>
          <table:table-cell table:style-name="ce778" table:formula="of:=SUM([.D23:.AF23])" office:value-type="float" office:value="81934655">
            <text:p>81,934,655</text:p>
          </table:table-cell>
          <table:table-cell table:style-name="ce266" table:number-columns-repeated="991"/>
        </table:table-row>
        <table:table-row table:style-name="ro1">
          <table:table-cell table:style-name="ce277"/>
          <table:table-cell table:style-name="ce326" office:value-type="string">
            <text:p>物件費</text:p>
          </table:table-cell>
          <table:table-cell table:style-name="ce378" office:value-type="string">
            <text:p>委託料および組合負担金</text:p>
          </table:table-cell>
          <table:table-cell table:style-name="ce400"/>
          <table:table-cell table:style-name="ce454" table:formula="of:=[③委託料.C33]" office:value-type="float" office:value="232617000">
            <text:p>232,617,000</text:p>
          </table:table-cell>
          <table:table-cell table:style-name="ce400"/>
          <table:table-cell table:style-name="ce454" table:formula="of:=[③委託料.C34]" office:value-type="float" office:value="44583000">
            <text:p>44,583,000</text:p>
          </table:table-cell>
          <table:table-cell table:style-name="ce400"/>
          <table:table-cell table:style-name="ce519"/>
          <table:table-cell table:style-name="ce535" table:formula="of:=[③委託料.C35]" office:value-type="float" office:value="18240600">
            <text:p>18,240,600</text:p>
          </table:table-cell>
          <table:table-cell table:style-name="ce535" table:formula="of:=[③委託料.C36]" office:value-type="float" office:value="56364000">
            <text:p>56,364,000</text:p>
          </table:table-cell>
          <table:table-cell table:style-name="ce535" table:formula="of:=[$③委託料.$C38]*[.L8]/([.$L8]+[.$M8]+[.$N8])" office:value-type="float" office:value="21590337.9005153">
            <text:p>21,590,338</text:p>
          </table:table-cell>
          <table:table-cell table:style-name="ce535" table:formula="of:=[$③委託料.$C38]*[.M8]/([.$L8]+[.$M8]+[.$N8])" office:value-type="float" office:value="22641811.4626343">
            <text:p>22,641,811</text:p>
          </table:table-cell>
          <table:table-cell table:style-name="ce535" table:formula="of:=[$③委託料.$C38]*[.N8]/([.$L8]+[.$M8]+[.$N8])" office:value-type="float" office:value="9721890.63685044">
            <text:p>9,721,891</text:p>
          </table:table-cell>
          <table:table-cell table:style-name="ce535" table:formula="of:=[$③委託料.$C37]*[.O8]/([.$O8]+[.$P8])" office:value-type="float" office:value="19825205.6790608">
            <text:p>19,825,206</text:p>
          </table:table-cell>
          <table:table-cell table:style-name="ce535" table:formula="of:=[$③委託料.$C37]*[.P8]/([.$O8]+[.$P8])" office:value-type="float" office:value="11292594.3209392">
            <text:p>11,292,594</text:p>
          </table:table-cell>
          <table:table-cell table:style-name="ce535" table:formula="of:=[$③委託料.$C39]*[.Q8]/([.$Q8]+[.$R8]+[.$S8]+[.$T8])" office:value-type="float" office:value="18617475.1747401">
            <text:p>18,617,475</text:p>
          </table:table-cell>
          <table:table-cell table:style-name="ce535" table:formula="of:=[$③委託料.$C39]*[.R8]/([.$Q8]+[.$R8]+[.$S8]+[.$T8])" office:value-type="float" office:value="22202545.6700091">
            <text:p>22,202,546</text:p>
          </table:table-cell>
          <table:table-cell table:style-name="ce535" table:formula="of:=[$③委託料.$C39]*[.S8]/([.$Q8]+[.$R8]+[.$S8]+[.$T8])" office:value-type="float" office:value="41957960.487586">
            <text:p>41,957,960</text:p>
          </table:table-cell>
          <table:table-cell table:style-name="ce535" table:formula="of:=[$③委託料.$C39]*[.T8]/([.$Q8]+[.$R8]+[.$S8]+[.$T8])" office:value-type="float" office:value="1469818.66766484">
            <text:p>1,469,819</text:p>
          </table:table-cell>
          <table:table-cell table:style-name="ce663"/>
          <table:table-cell table:style-name="ce535" table:formula="of:=[③委託料.C65]" office:value-type="float" office:value="5880000">
            <text:p>5,880,000</text:p>
          </table:table-cell>
          <table:table-cell table:style-name="ce537" table:formula="of:=[③委託料.C43]" office:value-type="float" office:value="0">
            <text:p>0</text:p>
          </table:table-cell>
          <table:table-cell table:style-name="ce535" table:formula="of:=[③委託料.J50]" office:value-type="float" office:value="19918">
            <office:annotation draw:style-name="gr5" draw:text-style-name="P1" svg:width="3.301cm" svg:height="0.554cm" svg:x="60.346cm" svg:y="9.885cm" draw:caption-point-x="-0.61cm" draw:caption-point-y="1.51cm">
              <dc:creator>こやま　　 じゅん</dc:creator>
              <dc:date>2013-01-16T00:00:00</dc:date>
              <text:p text:style-name="P1"><text:span text:style-name="T1">資源物回収委託料</text:span></text:p>
            </office:annotation>
            <text:p>19,918</text:p>
          </table:table-cell>
          <table:table-cell table:style-name="ce535" table:formula="of:=[③委託料.I50]" office:value-type="float" office:value="8261">
            <text:p>8,261</text:p>
          </table:table-cell>
          <table:table-cell table:style-name="ce535" table:formula="of:=[③委託料.C50]" office:value-type="float" office:value="649077">
            <text:p>649,077</text:p>
          </table:table-cell>
          <table:table-cell table:style-name="ce535" table:formula="of:=[③委託料.D50]" office:value-type="float" office:value="362712">
            <text:p>362,712</text:p>
          </table:table-cell>
          <table:table-cell table:style-name="ce535" table:formula="of:=[③委託料.E50]" office:value-type="float" office:value="224143">
            <text:p>224,143</text:p>
          </table:table-cell>
          <table:table-cell table:style-name="ce535" table:formula="of:=[③委託料.F50]" office:value-type="float" office:value="4420">
            <text:p>4,420</text:p>
          </table:table-cell>
          <table:table-cell table:style-name="ce535" table:formula="of:=[③委託料.G50]" office:value-type="float" office:value="487">
            <text:p>487</text:p>
          </table:table-cell>
          <table:table-cell table:style-name="ce535" table:formula="of:=[③委託料.K50]+[③委託料.L50]" office:value-type="float" office:value="20207">
            <text:p>20,207</text:p>
          </table:table-cell>
          <table:table-cell table:style-name="ce535" table:formula="of:=[③委託料.N50]" office:value-type="float" office:value="0">
            <text:p>0</text:p>
          </table:table-cell>
          <table:table-cell table:style-name="ce779" table:formula="of:=SUM([.D24:.AF24])" office:value-type="float" office:value="528293465">
            <text:p>528,293,465</text:p>
          </table:table-cell>
          <table:table-cell/>
          <table:table-cell table:style-name="ce805"/>
          <table:table-cell table:style-name="ce266" table:number-columns-repeated="989"/>
        </table:table-row>
        <table:table-row table:style-name="ro1">
          <table:table-cell table:style-name="ce278"/>
          <table:table-cell table:style-name="ce327"/>
          <table:table-cell table:style-name="ce332" office:value-type="string">
            <office:annotation draw:style-name="gr1" draw:text-style-name="P1" svg:width="1.606cm" svg:height="0.554cm" svg:x="10.64cm" svg:y="10.363cm" draw:caption-point-x="-0.61cm" draw:caption-point-y="1.51cm">
              <dc:creator>こやま　　 じゅん</dc:creator>
              <dc:date>2012-12-03T00:00:00</dc:date>
              <text:p text:style-name="P1"><text:span text:style-name="T1">粗大ごみ</text:span></text:p>
            </office:annotation>
            <text:p>車両に係る物件費</text:p>
          </table:table-cell>
          <table:table-cell table:style-name="ce401"/>
          <table:table-cell table:style-name="ce455"/>
          <table:table-cell table:style-name="ce401"/>
          <table:table-cell table:style-name="ce455"/>
          <table:table-cell table:style-name="ce402" table:formula="of:=[$⑤収集運搬部門.C18]*[.H10]/([.$H10]+[.$I10]+[.$U10])" office:value-type="float" office:value="637374.881059023">
            <text:p>637,375</text:p>
          </table:table-cell>
          <table:table-cell table:style-name="ce457" table:formula="of:=ROUND([$⑤収集運搬部門.C18]*[.I10]/([.$H10]+[.$I10]+[.$U10]);0)" office:value-type="float" office:value="728511">
            <text:p>728,511</text:p>
          </table:table-cell>
          <table:table-cell table:style-name="ce536" table:number-columns-repeated="11"/>
          <table:table-cell table:style-name="ce537" table:formula="of:=ROUNDDOWN([$⑤収集運搬部門.C18]*[.U10]/([.$H10]+[.$I10]+[.$U10]);0)" office:value-type="float" office:value="90604">
            <text:p>90,604</text:p>
          </table:table-cell>
          <table:table-cell table:style-name="ce536" table:number-columns-repeated="11"/>
          <table:table-cell table:style-name="ce780" table:formula="of:=SUM([.D25:.AF25])" office:value-type="float" office:value="1456489.88105902">
            <text:p>1,456,490</text:p>
          </table:table-cell>
          <table:table-cell table:style-name="ce266" table:number-columns-repeated="991"/>
        </table:table-row>
        <table:table-row table:style-name="ro1">
          <table:table-cell table:style-name="ce279"/>
          <table:table-cell table:style-name="ce328"/>
          <table:table-cell table:style-name="ce332" office:value-type="string">
            <office:annotation draw:style-name="gr1" draw:text-style-name="P1" svg:width="2.899cm" svg:height="0.554cm" svg:x="10.64cm" svg:y="10.841cm" draw:caption-point-x="-0.61cm" draw:caption-point-y="1.51cm">
              <dc:creator>こやま　　 じゅん</dc:creator>
              <dc:date>2012-12-03T00:00:00</dc:date>
              <text:p text:style-name="P1"><text:span text:style-name="T1">洗車場、車庫</text:span></text:p>
            </office:annotation>
            <text:p>施設に係る物件費</text:p>
          </table:table-cell>
          <table:table-cell table:style-name="ce402" table:formula="of:=ROUND([⑤収集運搬部門.C51]*[.D8]/([.$D8]+[.$E8]);0)" office:value-type="float" office:value="526625">
            <office:annotation draw:style-name="gr1" draw:text-style-name="P1" svg:width="1.348cm" svg:height="0.554cm" svg:x="12.906cm" svg:y="10.841cm" draw:caption-point-x="-0.61cm" draw:caption-point-y="1.51cm">
              <dc:creator>こやま　　 じゅん</dc:creator>
              <dc:date>2012-12-03T00:00:00</dc:date>
              <text:p text:style-name="P1"><text:span text:style-name="T1">洗車場</text:span></text:p>
            </office:annotation>
            <text:p>526,625</text:p>
          </table:table-cell>
          <table:table-cell table:style-name="ce456" table:formula="of:=ROUND([⑤収集運搬部門.C51]*[.E8]/([.$D8]+[.$E8]);0)" office:value-type="float" office:value="1106079">
            <office:annotation draw:style-name="gr1" draw:text-style-name="P1" svg:width="1.313cm" svg:height="0.554cm" svg:x="15.173cm" svg:y="10.841cm" draw:caption-point-x="-0.61cm" draw:caption-point-y="1.51cm">
              <dc:creator>こやま　　 じゅん</dc:creator>
              <dc:date>2012-12-03T00:00:00</dc:date>
              <text:p text:style-name="P1"><text:span text:style-name="T1">洗車場</text:span></text:p>
            </office:annotation>
            <text:p>1,106,079</text:p>
          </table:table-cell>
          <table:table-cell table:style-name="ce403"/>
          <table:table-cell table:style-name="ce458"/>
          <table:table-cell table:style-name="ce511" table:formula="of:=ROUND([⑤収集運搬部門.C39]*[.H8]/([.$H8]+[.$I8]);0)" office:value-type="float" office:value="6025">
            <office:annotation draw:style-name="gr1" draw:text-style-name="P1" svg:width="1.026cm" svg:height="0.554cm" svg:x="22.373cm" svg:y="10.841cm" draw:caption-point-x="-0.61cm" draw:caption-point-y="1.51cm">
              <dc:creator>こやま　　 じゅん</dc:creator>
              <dc:date>2012-12-03T00:00:00</dc:date>
              <text:p text:style-name="P1"><text:span text:style-name="T1">車庫</text:span></text:p>
            </office:annotation>
            <text:p>6,025</text:p>
          </table:table-cell>
          <table:table-cell table:style-name="ce520" table:formula="of:=ROUND([⑤収集運搬部門.C39]*[.I8]/([.$H8]+[.$I8]);0)" office:value-type="float" office:value="6887">
            <office:annotation draw:style-name="gr1" draw:text-style-name="P1" svg:width="0.962cm" svg:height="0.554cm" svg:x="24.64cm" svg:y="10.841cm" draw:caption-point-x="-0.61cm" draw:caption-point-y="1.51cm">
              <dc:creator>こやま　　 じゅん</dc:creator>
              <dc:date>2012-12-03T00:00:00</dc:date>
              <text:p text:style-name="P1"><text:span text:style-name="T1">車庫</text:span></text:p>
            </office:annotation>
            <text:p>6,887</text:p>
          </table:table-cell>
          <table:table-cell table:style-name="ce536" table:number-columns-repeated="12"/>
          <table:table-cell table:style-name="ce669" table:formula="of:=[⑤収集運搬部門.B58]" office:value-type="float" office:value="2680">
            <text:p>2,680</text:p>
          </table:table-cell>
          <table:table-cell table:style-name="ce536" table:number-columns-repeated="10"/>
          <table:table-cell table:style-name="ce780" table:formula="of:=SUM([.D26:.AF26])" office:value-type="float" office:value="1648296">
            <text:p>1,648,296</text:p>
          </table:table-cell>
          <table:table-cell table:style-name="ce266" table:number-columns-repeated="991"/>
        </table:table-row>
        <table:table-row table:style-name="ro28">
          <table:table-cell table:style-name="ce278"/>
          <table:table-cell table:style-name="ce327"/>
          <table:table-cell table:style-name="ce332" office:value-type="string">
            <office:annotation draw:style-name="gr1" draw:text-style-name="P1" svg:width="2.899cm" svg:height="0.949cm" svg:x="10.64cm" svg:y="11.319cm" draw:caption-point-x="-0.61cm" draw:caption-point-y="1.51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403"/>
          <table:table-cell table:style-name="ce457" table:formula="of:=[$⑤収集運搬部門.B64]*[.E8]/([.$E8]+[.$G8]+[.$J8]+[.$K8]+[.$L8]+[.$M8]+[.$N8]+[.$O8]+[.$P8]+[.$Q8]+[.$R8]+[.$S8]+[.$T8])" office:value-type="float" office:value="627790.238707924">
            <text:p>627,790</text:p>
          </table:table-cell>
          <table:table-cell table:style-name="ce403"/>
          <table:table-cell table:style-name="ce498" table:formula="of:=[$⑤収集運搬部門.B64]*[.G8]/([.$E8]+[.$G8]+[.$J8]+[.$K8]+[.$L8]+[.$M8]+[.$N8]+[.$O8]+[.$P8]+[.$Q8]+[.$R8]+[.$S8]+[.$T8])" office:value-type="float" office:value="217166.743717043">
            <text:p>217,167</text:p>
          </table:table-cell>
          <table:table-cell table:style-name="ce403"/>
          <table:table-cell table:style-name="ce458"/>
          <table:table-cell table:style-name="ce537" table:formula="of:=[$⑤収集運搬部門.B64]*[.J8]/([.$E8]+[.$G8]+[.$J8]+[.$K8]+[.$L8]+[.$M8]+[.$N8]+[.$O8]+[.$P8]+[.$Q8]+[.$R8]+[.$S8]+[.$T8])+[⑤収集運搬部門.B71]" office:value-type="float" office:value="39753.5770934292">
            <text:p>39,754</text:p>
          </table:table-cell>
          <table:table-cell table:style-name="ce635" table:formula="of:=[$⑤収集運搬部門.B64]*[.K8]/([.$E8]+[.$G8]+[.$J8]+[.$K8]+[.$L8]+[.$M8]+[.$N8]+[.$O8]+[.$P8]+[.$Q8]+[.$R8]+[.$S8]+[.$T8])+[⑤収集運搬部門.B72]" office:value-type="float" office:value="58893.0009037334">
            <text:p>58,893</text:p>
          </table:table-cell>
          <table:table-cell table:style-name="ce635" table:formula="of:=[$⑤収集運搬部門.B64]*[.L8]/([.$E8]+[.$G8]+[.$J8]+[.$K8]+[.$L8]+[.$M8]+[.$N8]+[.$O8]+[.$P8]+[.$Q8]+[.$R8]+[.$S8]+[.$T8])+[⑤収集運搬部門.B69]" office:value-type="float" office:value="15329.9651372206">
            <text:p>15,330</text:p>
          </table:table-cell>
          <table:table-cell table:style-name="ce635" table:formula="of:=[$⑤収集運搬部門.B64]*[.M8]/([.$E8]+[.$G8]+[.$J8]+[.$K8]+[.$L8]+[.$M8]+[.$N8]+[.$O8]+[.$P8]+[.$Q8]+[.$R8]+[.$S8]+[.$T8])+[⑤収集運搬部門.B68]" office:value-type="float" office:value="16076.551555843">
            <text:p>16,077</text:p>
          </table:table-cell>
          <table:table-cell table:style-name="ce635" table:formula="of:=[$⑤収集運搬部門.B64]*[.N8]/([.$E8]+[.$G8]+[.$J8]+[.$K8]+[.$L8]+[.$M8]+[.$N8]+[.$O8]+[.$P8]+[.$Q8]+[.$R8]+[.$S8]+[.$T8])+[⑤収集運搬部門.B70]" office:value-type="float" office:value="6902.91394315007">
            <text:p>6,903</text:p>
          </table:table-cell>
          <table:table-cell table:style-name="ce635" table:formula="of:=[$⑤収集運搬部門.B64]*[.O8]/([.$E8]+[.$G8]+[.$J8]+[.$K8]+[.$L8]+[.$M8]+[.$N8]+[.$O8]+[.$P8]+[.$Q8]+[.$R8]+[.$S8]+[.$T8])+[⑤収集運搬部門.B73]" office:value-type="float" office:value="76572.9049339629">
            <text:p>76,573</text:p>
          </table:table-cell>
          <table:table-cell table:style-name="ce635" table:formula="of:=[$⑤収集運搬部門.B64]*[.P8]/([.$E8]+[.$G8]+[.$J8]+[.$K8]+[.$L8]+[.$M8]+[.$N8]+[.$O8]+[.$P8]+[.$Q8]+[.$R8]+[.$S8]+[.$T8])+[⑤収集運搬部門.B74]" office:value-type="float" office:value="43616.5336891504">
            <text:p>43,617</text:p>
          </table:table-cell>
          <table:table-cell table:style-name="ce635" table:formula="of:=[$⑤収集運搬部門.B64]*[.Q8]/([.$E8]+[.$G8]+[.$J8]+[.$K8]+[.$L8]+[.$M8]+[.$N8]+[.$O8]+[.$P8]+[.$Q8]+[.$R8]+[.$S8]+[.$T8])" office:value-type="float" office:value="14341.3703895704">
            <text:p>14,341</text:p>
          </table:table-cell>
          <table:table-cell table:style-name="ce635" table:formula="of:=[$⑤収集運搬部門.B64]*[.R8]/([.$E8]+[.$G8]+[.$J8]+[.$K8]+[.$L8]+[.$M8]+[.$N8]+[.$O8]+[.$P8]+[.$Q8]+[.$R8]+[.$S8]+[.$T8])" office:value-type="float" office:value="17103.0135964394">
            <text:p>17,103</text:p>
          </table:table-cell>
          <table:table-cell table:style-name="ce635" table:formula="of:=[$⑤収集運搬部門.B64]*[.S8]/([.$E8]+[.$G8]+[.$J8]+[.$K8]+[.$L8]+[.$M8]+[.$N8]+[.$O8]+[.$P8]+[.$Q8]+[.$R8]+[.$S8]+[.$T8])" office:value-type="float" office:value="32320.9590181086">
            <text:p>32,321</text:p>
          </table:table-cell>
          <table:table-cell table:style-name="ce635" table:formula="of:=[$⑤収集運搬部門.B64]*[.T8]/([.$E8]+[.$G8]+[.$J8]+[.$K8]+[.$L8]+[.$M8]+[.$N8]+[.$O8]+[.$P8]+[.$Q8]+[.$R8]+[.$S8]+[.$T8])" office:value-type="float" office:value="1132.22731442587">
            <text:p>1,132</text:p>
          </table:table-cell>
          <table:table-cell table:style-name="ce536" table:number-columns-repeated="3"/>
          <table:table-cell table:style-name="ce537" table:formula="of:=[$⑤収集運搬部門.B63]*[.X8]/([.$X8]+[.$Y8]+[.$Z8]+[.$AA8]+[.$AB8]+[.$AC8]+[.$AD8]+[.$AE8]+[.$AF8])" office:value-type="float" office:value="11789.9798559916">
            <text:p>11,790</text:p>
          </table:table-cell>
          <table:table-cell table:style-name="ce537" table:formula="of:=[$⑤収集運搬部門.B63]*[.Y8]/([.$X8]+[.$Y8]+[.$Z8]+[.$AA8]+[.$AB8]+[.$AC8]+[.$AD8]+[.$AE8]+[.$AF8])" office:value-type="float" office:value="2856.13130792388">
            <text:p>2,856</text:p>
          </table:table-cell>
          <table:table-cell table:style-name="ce537" table:formula="of:=[$⑤収集運搬部門.B63]*[.Z8]/([.$X8]+[.$Y8]+[.$Z8]+[.$AA8]+[.$AB8]+[.$AC8]+[.$AD8]+[.$AE8]+[.$AF8])" office:value-type="float" office:value="34739.760348059">
            <text:p>34,740</text:p>
          </table:table-cell>
          <table:table-cell table:style-name="ce537" table:formula="of:=[$⑤収集運搬部門.B63]*[.AA8]/([.$X8]+[.$Y8]+[.$Z8]+[.$AA8]+[.$AB8]+[.$AC8]+[.$AD8]+[.$AE8]+[.$AF8])" office:value-type="float" office:value="14920.515921388">
            <text:p>14,921</text:p>
          </table:table-cell>
          <table:table-cell table:style-name="ce537" table:formula="of:=[$⑤収集運搬部門.B63]*[.AB8]/([.$X8]+[.$Y8]+[.$Z8]+[.$AA8]+[.$AB8]+[.$AC8]+[.$AD8]+[.$AE8]+[.$AF8])" office:value-type="float" office:value="29643.2666494675">
            <text:p>29,643</text:p>
          </table:table-cell>
          <table:table-cell table:style-name="ce537" table:formula="of:=[$⑤収集運搬部門.B63]*[.AC8]/([.$X8]+[.$Y8]+[.$Z8]+[.$AA8]+[.$AB8]+[.$AC8]+[.$AD8]+[.$AE8]+[.$AF8])" office:value-type="float" office:value="1637.4209887515">
            <text:p>1,637</text:p>
          </table:table-cell>
          <table:table-cell table:style-name="ce537" table:formula="of:=[$⑤収集運搬部門.B63]*[.AD8]/([.$X8]+[.$Y8]+[.$Z8]+[.$AA8]+[.$AB8]+[.$AC8]+[.$AD8]+[.$AE8]+[.$AF8])" office:value-type="float" office:value="98.7608303063299">
            <text:p>99</text:p>
          </table:table-cell>
          <table:table-cell table:style-name="ce537" table:formula="of:=[$⑤収集運搬部門.B63]*[.AE8]/([.$X8]+[.$Y8]+[.$Z8]+[.$AA8]+[.$AB8]+[.$AC8]+[.$AD8]+[.$AE8]+[.$AF8])" office:value-type="float" office:value="4314.16409811214">
            <text:p>4,314</text:p>
          </table:table-cell>
          <table:table-cell table:style-name="ce537" table:formula="of:=[$⑤収集運搬部門.B63]*[.AF8]/([.$X8]+[.$Y8]+[.$Z8]+[.$AA8]+[.$AB8]+[.$AC8]+[.$AD8]+[.$AE8]+[.$AF8])" office:value-type="float" office:value="0">
            <text:p>0</text:p>
          </table:table-cell>
          <table:table-cell table:style-name="ce780" table:formula="of:=SUM([.D27:.AF27])" office:value-type="float" office:value="1267000">
            <text:p>1,267,000</text:p>
          </table:table-cell>
          <table:table-cell table:style-name="ce375" table:number-columns-repeated="4"/>
          <table:table-cell table:style-name="ce266" table:number-columns-repeated="987"/>
        </table:table-row>
        <table:table-row table:style-name="ro1">
          <table:table-cell table:style-name="ce278"/>
          <table:table-cell table:style-name="ce329"/>
          <table:table-cell table:style-name="ce332" office:value-type="string">
            <text:p>その他の共通的物件費</text:p>
          </table:table-cell>
          <table:table-cell table:style-name="ce403"/>
          <table:table-cell table:style-name="ce458"/>
          <table:table-cell table:style-name="ce403"/>
          <table:table-cell table:style-name="ce458"/>
          <table:table-cell table:style-name="ce402" table:formula="of:=[$⑤収集運搬部門.C26]*SUM([.H23:.H27])/(SUM([.$H23:.$H27])+SUM([.$I23:.$I27])+SUM([.$U23:.$U27]))" office:value-type="float" office:value="55755.1372062112">
            <text:p>55,755</text:p>
          </table:table-cell>
          <table:table-cell table:style-name="ce457" table:formula="of:=[$⑤収集運搬部門.C26]*SUM([.I23:.I27])/(SUM([.$H23:.$H27])+SUM([.$I23:.$I27])+SUM([.$U23:.$U27]))" office:value-type="float" office:value="63727.4045448269">
            <text:p>63,727</text:p>
          </table:table-cell>
          <table:table-cell table:style-name="ce536"/>
          <table:table-cell table:style-name="ce537"/>
          <table:table-cell table:style-name="ce536" table:number-columns-repeated="9"/>
          <table:table-cell table:style-name="ce537" table:formula="of:=[⑤収集運搬部門.C25]*SUM([.U23:.U27])/(SUM([.$H23:.$H27])+SUM([.$I23:.$I27])+SUM([.$U23:.$U27]))" office:value-type="float" office:value="7924.45824896195">
            <text:p>7,924</text:p>
          </table:table-cell>
          <table:table-cell table:style-name="ce536" table:number-columns-repeated="11"/>
          <table:table-cell table:style-name="ce780" table:formula="of:=SUM([.D28:.AF28])" office:value-type="float" office:value="127407">
            <text:p>127,407</text:p>
          </table:table-cell>
          <table:table-cell table:style-name="ce432" table:number-columns-repeated="3"/>
          <table:table-cell table:style-name="ce375"/>
          <table:table-cell table:style-name="ce266" table:number-columns-repeated="987"/>
        </table:table-row>
        <table:table-row table:style-name="ro30">
          <table:table-cell table:style-name="ce278"/>
          <table:table-cell table:style-name="ce330" office:value-type="string">
            <text:p>経費</text:p>
          </table:table-cell>
          <table:table-cell table:style-name="ce332" office:value-type="string">
            <text:p>特定の一般廃棄物種類等の施設に係る経費</text:p>
          </table:table-cell>
          <table:table-cell table:style-name="ce403"/>
          <table:table-cell table:style-name="ce458"/>
          <table:table-cell table:style-name="ce403"/>
          <table:table-cell table:style-name="ce458"/>
          <table:table-cell table:style-name="ce403"/>
          <table:table-cell table:style-name="ce458"/>
          <table:table-cell table:style-name="ce536" table:number-columns-repeated="13"/>
          <table:table-cell table:style-name="ce537"/>
          <table:table-cell table:style-name="ce536" table:number-columns-repeated="9"/>
          <table:table-cell table:style-name="ce780" table:formula="of:=SUM([.D29:.AF29])" office:value-type="float" office:value="0">
            <text:p>0</text:p>
          </table:table-cell>
          <table:table-cell table:style-name="ce432" table:number-columns-repeated="3"/>
          <table:table-cell table:style-name="ce375"/>
          <table:table-cell table:style-name="ce266"/>
          <table:table-cell/>
          <table:table-cell table:style-name="ce266" table:number-columns-repeated="985"/>
        </table:table-row>
        <table:table-row table:style-name="ro30">
          <table:table-cell table:style-name="ce280"/>
          <table:table-cell table:style-name="ce331"/>
          <table:table-cell table:style-name="ce332" office:value-type="string">
            <office:annotation draw:style-name="gr1" draw:text-style-name="P1" svg:width="1.383cm" svg:height="0.554cm" svg:x="10.64cm" svg:y="13.611cm" draw:caption-point-x="-0.61cm" draw:caption-point-y="1.51cm">
              <dc:creator>こやま　　 じゅん</dc:creator>
              <dc:date>2012-12-03T00:00:00</dc:date>
              <text:p text:style-name="P1"><text:span text:style-name="T1">奨励金</text:span></text:p>
            </office:annotation>
            <text:p>一般廃棄物種類全般に係る経費</text:p>
          </table:table-cell>
          <table:table-cell table:style-name="ce403"/>
          <table:table-cell table:style-name="ce458"/>
          <table:table-cell table:style-name="ce403"/>
          <table:table-cell table:style-name="ce458"/>
          <table:table-cell table:style-name="ce403"/>
          <table:table-cell table:style-name="ce458"/>
          <table:table-cell table:style-name="ce536" table:number-columns-repeated="14"/>
          <table:table-cell table:style-name="ce669" table:formula="of:=[③委託料.J59]" office:value-type="float" office:value="86604">
            <office:annotation draw:style-name="gr1" draw:text-style-name="P1" svg:width="2.342cm" svg:height="0.949cm" svg:x="60.134cm" svg:y="13.079cm" draw:caption-point-x="-0.398cm" draw:caption-point-y="2.042cm">
              <dc:creator>こやま　　 じゅん</dc:creator>
              <dc:date>2013-01-16T00:00:00</dc:date>
              <text:p text:style-name="P1"><text:span text:style-name="T1">奨励金</text:span></text:p>
              <text:p text:style-name="P1"><text:span text:style-name="T1">+</text:span><text:span text:style-name="T1">特別奨励金</text:span></text:p>
            </office:annotation>
            <text:p>86,604</text:p>
          </table:table-cell>
          <table:table-cell table:style-name="ce762" table:formula="of:=[③委託料.I59]" office:value-type="float" office:value="24112">
            <text:p>24,112</text:p>
          </table:table-cell>
          <table:table-cell table:style-name="ce762" table:formula="of:=[③委託料.C59]" office:value-type="float" office:value="5269790">
            <text:p>5,269,790</text:p>
          </table:table-cell>
          <table:table-cell table:style-name="ce762" table:formula="of:=[③委託料.D59]" office:value-type="float" office:value="2198370">
            <text:p>2,198,370</text:p>
          </table:table-cell>
          <table:table-cell table:style-name="ce762" table:formula="of:=[③委託料.E59]" office:value-type="float" office:value="1623770">
            <text:p>1,623,770</text:p>
          </table:table-cell>
          <table:table-cell table:style-name="ce669" table:formula="of:=[③委託料.F59]" office:value-type="float" office:value="65510">
            <text:p>65,510</text:p>
          </table:table-cell>
          <table:table-cell table:style-name="ce762" table:formula="of:=[③委託料.G59]" office:value-type="float" office:value="3315">
            <text:p>3,315</text:p>
          </table:table-cell>
          <table:table-cell table:style-name="ce762" table:formula="of:=[③委託料.K59]+[③委託料.L59]" office:value-type="float" office:value="223527">
            <text:p>223,527</text:p>
          </table:table-cell>
          <table:table-cell table:style-name="ce762" table:formula="of:=[③委託料.N59]" office:value-type="float" office:value="0">
            <text:p>0</text:p>
          </table:table-cell>
          <table:table-cell table:style-name="ce780" table:formula="of:=SUM([.D30:.AF30])" office:value-type="float" office:value="9494998">
            <text:p>9,494,998</text:p>
          </table:table-cell>
          <table:table-cell table:style-name="ce432"/>
          <table:table-cell table:number-columns-repeated="5"/>
          <table:table-cell table:style-name="ce266" table:number-columns-repeated="985"/>
        </table:table-row>
        <table:table-row table:style-name="ro1">
          <table:table-cell table:style-name="ce281" office:value-type="string" table:number-columns-spanned="3" table:number-rows-spanned="1">
            <text:p>収集運搬部門種類別小計</text:p>
          </table:table-cell>
          <table:covered-table-cell table:number-columns-repeated="2" table:style-name="ce332"/>
          <table:table-cell table:style-name="ce402" table:formula="of:=SUM([.D23:.D30])" office:value-type="float" office:value="526625">
            <text:p>526,625</text:p>
          </table:table-cell>
          <table:table-cell table:style-name="ce457" table:formula="of:=SUM([.E23:.E30])" office:value-type="float" office:value="234350869.238708">
            <text:p>234,350,869</text:p>
          </table:table-cell>
          <table:table-cell table:style-name="ce402" table:formula="of:=SUM([.F23:.F30])" office:value-type="float" office:value="0">
            <text:p>0</text:p>
          </table:table-cell>
          <table:table-cell table:style-name="ce457" table:formula="of:=SUM([.G23:.G30])" office:value-type="float" office:value="44800166.743717">
            <text:p>44,800,167</text:p>
          </table:table-cell>
          <table:table-cell table:style-name="ce402" table:formula="of:=SUM([.H23:.H30])" office:value-type="float" office:value="36554571.0182652">
            <text:p>36,554,571</text:p>
          </table:table-cell>
          <table:table-cell table:style-name="ce457" table:formula="of:=SUM([.I23:.I30])" office:value-type="float" office:value="41781404.4045448">
            <text:p>41,781,404</text:p>
          </table:table-cell>
          <table:table-cell table:style-name="ce537" table:formula="of:=SUM([.J23:.J30])" office:value-type="float" office:value="18280353.5770934">
            <text:p>18,280,354</text:p>
          </table:table-cell>
          <table:table-cell table:style-name="ce537" table:formula="of:=SUM([.K23:.K30])" office:value-type="float" office:value="56422893.0009037">
            <text:p>56,422,893</text:p>
          </table:table-cell>
          <table:table-cell table:style-name="ce537" table:formula="of:=SUM([.L23:.L30])" office:value-type="float" office:value="21605667.8656525">
            <text:p>21,605,668</text:p>
          </table:table-cell>
          <table:table-cell table:style-name="ce537" table:formula="of:=SUM([.M23:.M30])" office:value-type="float" office:value="22657888.0141901">
            <text:p>22,657,888</text:p>
          </table:table-cell>
          <table:table-cell table:style-name="ce537" table:formula="of:=SUM([.N23:.N30])" office:value-type="float" office:value="9728793.55079358">
            <text:p>9,728,794</text:p>
          </table:table-cell>
          <table:table-cell table:style-name="ce537" table:formula="of:=SUM([.O23:.O30])" office:value-type="float" office:value="19901778.5839947">
            <text:p>19,901,779</text:p>
          </table:table-cell>
          <table:table-cell table:style-name="ce537" table:formula="of:=SUM([.P23:.P30])" office:value-type="float" office:value="11336210.8546284">
            <text:p>11,336,211</text:p>
          </table:table-cell>
          <table:table-cell table:style-name="ce537" table:formula="of:=SUM([.Q23:.Q30])" office:value-type="float" office:value="18631816.5451296">
            <text:p>18,631,817</text:p>
          </table:table-cell>
          <table:table-cell table:style-name="ce537" table:formula="of:=SUM([.R23:.R30])" office:value-type="float" office:value="22219648.6836056">
            <text:p>22,219,649</text:p>
          </table:table-cell>
          <table:table-cell table:style-name="ce537" table:formula="of:=SUM([.S23:.S30])" office:value-type="float" office:value="41990281.4466041">
            <text:p>41,990,281</text:p>
          </table:table-cell>
          <table:table-cell table:style-name="ce537" table:formula="of:=SUM([.T23:.T30])" office:value-type="float" office:value="1470950.89497926">
            <text:p>1,470,951</text:p>
          </table:table-cell>
          <table:table-cell table:style-name="ce537" table:formula="of:=SUM([.U23:.U30])" office:value-type="float" office:value="5195488.45824896">
            <text:p>5,195,488</text:p>
          </table:table-cell>
          <table:table-cell table:style-name="ce537" table:formula="of:=SUM([.V23:.V30])" office:value-type="float" office:value="5882680">
            <text:p>5,882,680</text:p>
          </table:table-cell>
          <table:table-cell table:style-name="ce537" table:formula="of:=SUM([.W23:.W30])" office:value-type="float" office:value="0">
            <text:p>0</text:p>
          </table:table-cell>
          <table:table-cell table:style-name="ce537" table:formula="of:=SUM([.X23:.X30])" office:value-type="float" office:value="118311.979855992">
            <text:p>118,312</text:p>
          </table:table-cell>
          <table:table-cell table:style-name="ce537" table:formula="of:=SUM([.Y23:.Y30])" office:value-type="float" office:value="35229.1313079239">
            <text:p>35,229</text:p>
          </table:table-cell>
          <table:table-cell table:style-name="ce537" table:formula="of:=SUM([.Z23:.Z30])" office:value-type="float" office:value="5953606.76034806">
            <text:p>5,953,607</text:p>
          </table:table-cell>
          <table:table-cell table:style-name="ce537" table:formula="of:=SUM([.AA23:.AA30])" office:value-type="float" office:value="2576002.51592139">
            <text:p>2,576,003</text:p>
          </table:table-cell>
          <table:table-cell table:style-name="ce537" table:formula="of:=SUM([.AB23:.AB30])" office:value-type="float" office:value="1877556.26664947">
            <text:p>1,877,556</text:p>
          </table:table-cell>
          <table:table-cell table:style-name="ce537" table:formula="of:=SUM([.AC23:.AC30])" office:value-type="float" office:value="71567.4209887515">
            <text:p>71,567</text:p>
          </table:table-cell>
          <table:table-cell table:style-name="ce537" table:formula="of:=SUM([.AD23:.AD30])" office:value-type="float" office:value="3900.76083030633">
            <text:p>3,901</text:p>
          </table:table-cell>
          <table:table-cell table:style-name="ce537" table:formula="of:=SUM([.AE23:.AE30])" office:value-type="float" office:value="248048.164098112">
            <text:p>248,048</text:p>
          </table:table-cell>
          <table:table-cell table:style-name="ce537" table:formula="of:=SUM([.AF23:.AF30])" office:value-type="float" office:value="0">
            <text:p>0</text:p>
          </table:table-cell>
          <table:table-cell table:style-name="ce780" table:formula="of:=SUM([.D31:.AF31])" office:value-type="float" office:value="624222310.881059">
            <text:p>624,222,311</text:p>
          </table:table-cell>
          <table:table-cell table:style-name="ce432"/>
          <table:table-cell table:number-columns-repeated="5"/>
          <table:table-cell table:style-name="ce266" table:number-columns-repeated="985"/>
        </table:table-row>
        <table:table-row table:style-name="ro1">
          <table:table-cell table:style-name="ce282" office:value-type="string" table:number-columns-spanned="3" table:number-rows-spanned="1">
            <text:p>収集運搬部門分類別小計</text:p>
          </table:table-cell>
          <table:covered-table-cell table:number-columns-repeated="2" table:style-name="ce334"/>
          <table:table-cell table:style-name="ce404" table:formula="of:=[.D31]+[.E31]" office:value-type="float" office:value="234877494.238708" table:number-columns-spanned="2" table:number-rows-spanned="1">
            <text:p>234,877,494</text:p>
          </table:table-cell>
          <table:covered-table-cell table:style-name="ce459" table:formula="of:=[.E31]+[.F31]" office:value-type="float" office:value="234350869.238708">
            <text:p>234,350,869</text:p>
          </table:covered-table-cell>
          <table:table-cell table:style-name="ce404" table:formula="of:=[.F31]+[.G31]" office:value-type="float" office:value="44800166.743717" table:number-columns-spanned="2" table:number-rows-spanned="1">
            <text:p>44,800,167</text:p>
          </table:table-cell>
          <table:covered-table-cell table:style-name="ce459" table:formula="of:=[.G31]+[.H31]" office:value-type="float" office:value="81354737.7619823">
            <text:p>81,354,738</text:p>
          </table:covered-table-cell>
          <table:table-cell table:style-name="ce404" table:formula="of:=[.H31]+[.I31]" office:value-type="float" office:value="78335975.4228101" table:number-columns-spanned="2" table:number-rows-spanned="1">
            <text:p>78,335,975</text:p>
          </table:table-cell>
          <table:covered-table-cell table:style-name="ce459" table:formula="of:=[.I31]+[.J31]" office:value-type="float" office:value="60061757.9816383">
            <text:p>60,061,758</text:p>
          </table:covered-table-cell>
          <table:table-cell table:style-name="ce404" table:formula="of:=[.J31]" office:value-type="float" office:value="18280353.5770934">
            <text:p>18,280,354</text:p>
          </table:table-cell>
          <table:table-cell table:style-name="ce404" table:formula="of:=[.K31]" office:value-type="float" office:value="56422893.0009037">
            <text:p>56,422,893</text:p>
          </table:table-cell>
          <table:table-cell table:style-name="ce404" table:formula="of:=[.L31]+[.M31]+[.N31]" office:value-type="float" office:value="53992349.4306362" table:number-columns-spanned="3" table:number-rows-spanned="1">
            <text:p>53,992,349</text:p>
          </table:table-cell>
          <table:covered-table-cell table:style-name="ce404" table:formula="of:=[.M31]+[.N31]+[.O31]" office:value-type="float" office:value="52288460.1489785">
            <text:p>52,288,460</text:p>
          </table:covered-table-cell>
          <table:covered-table-cell table:style-name="ce404" table:formula="of:=[.N31]+[.O31]+[.P31]" office:value-type="float" office:value="40966782.9894167">
            <text:p>40,966,783</text:p>
          </table:covered-table-cell>
          <table:table-cell table:style-name="ce404" table:formula="of:=[.O31]+[.P31]" office:value-type="float" office:value="31237989.4386231" table:number-columns-spanned="2" table:number-rows-spanned="1">
            <text:p>31,237,989</text:p>
          </table:table-cell>
          <table:covered-table-cell table:style-name="ce404"/>
          <table:table-cell table:style-name="ce404" table:formula="of:=[.Q31]+[.R31]+[.S31]+[.T31]" office:value-type="float" office:value="84312697.5703185" table:number-columns-spanned="4" table:number-rows-spanned="1">
            <text:p>84,312,698</text:p>
          </table:table-cell>
          <table:covered-table-cell table:style-name="ce404" table:formula="of:=[.R31]+[.S31]+[.T31]" office:value-type="float" office:value="65680881.0251889">
            <text:p>65,680,881</text:p>
          </table:covered-table-cell>
          <table:covered-table-cell table:style-name="ce404" table:formula="of:=[.S31]+[.T31]+[.U31]" office:value-type="float" office:value="48656720.7998323">
            <text:p>48,656,721</text:p>
          </table:covered-table-cell>
          <table:covered-table-cell table:style-name="ce404" table:formula="of:=[.T31]+[.U31]+[.V31]" office:value-type="float" office:value="12549119.3532282">
            <text:p>12,549,119</text:p>
          </table:covered-table-cell>
          <table:table-cell table:style-name="ce537" table:formula="of:=[.U31]" office:value-type="float" office:value="5195488.45824896">
            <text:p>5,195,488</text:p>
          </table:table-cell>
          <table:table-cell table:style-name="ce404" table:formula="of:=[.V31]" office:value-type="float" office:value="5882680">
            <text:p>5,882,680</text:p>
          </table:table-cell>
          <table:table-cell table:style-name="ce404" table:formula="of:=[.W31]" office:value-type="float" office:value="0">
            <text:p>0</text:p>
          </table:table-cell>
          <table:table-cell table:style-name="ce404" table:formula="of:=[.X31]+[.Y31]+[.Z31]+[.AA31]+[.AB31]+[.AC31]+[.AD31]+[.AE31]+[.AF31]" office:value-type="float" office:value="10884223" table:number-columns-spanned="9" table:number-rows-spanned="1">
            <text:p>10,884,223</text:p>
          </table:table-cell>
          <table:covered-table-cell table:style-name="ce404" table:formula="of:=[.Y31]+[.Z31]+[.AA31]" office:value-type="float" office:value="8564838.40757737">
            <text:p>8,564,838</text:p>
          </table:covered-table-cell>
          <table:covered-table-cell table:style-name="ce404" table:formula="of:=[.Z31]+[.AA31]+[.AB31]" office:value-type="float" office:value="10407165.5429189">
            <text:p>10,407,166</text:p>
          </table:covered-table-cell>
          <table:covered-table-cell table:style-name="ce404" table:formula="of:=[.AA31]+[.AB31]+[.AC31]" office:value-type="float" office:value="4525126.20355961">
            <text:p>4,525,126</text:p>
          </table:covered-table-cell>
          <table:covered-table-cell table:style-name="ce404" table:formula="of:=[.AB31]+[.AC31]+[.AD31]" office:value-type="float" office:value="1953024.44846853">
            <text:p>1,953,024</text:p>
          </table:covered-table-cell>
          <table:covered-table-cell table:style-name="ce404" table:formula="of:=[.AC31]+[.AD31]+[.AE31]" office:value-type="float" office:value="323516.34591717">
            <text:p>323,516</text:p>
          </table:covered-table-cell>
          <table:covered-table-cell table:style-name="ce404" table:formula="of:=[.AD31]+[.AE31]+[.AF31]" office:value-type="float" office:value="251948.924928418">
            <text:p>251,949</text:p>
          </table:covered-table-cell>
          <table:covered-table-cell table:style-name="ce404" table:formula="of:=[.AE31]+[.AF31]+[.AG31]" office:value-type="float" office:value="624470359.045157">
            <text:p>624,470,359</text:p>
          </table:covered-table-cell>
          <table:covered-table-cell table:style-name="ce404" table:formula="of:=[.AF31]+[.AG31]+[.AH35]" office:value-type="float" office:value="624222310.881059">
            <text:p>624,222,311</text:p>
          </table:covered-table-cell>
          <table:table-cell table:style-name="ce781" table:formula="of:=[.D32]+[.F32]+[.H32]+[.J32]+[.K32]+[.L32]+[.O32]+[.Q32]+[.U32]+[.V32]+[.W32]+[.X32]" office:value-type="float" office:value="624222310.881059">
            <text:p>624,222,311</text:p>
          </table:table-cell>
          <table:table-cell table:style-name="ce432"/>
          <table:table-cell table:number-columns-repeated="5"/>
          <table:table-cell table:style-name="ce266" table:number-columns-repeated="985"/>
        </table:table-row>
        <table:table-row table:style-name="ro1">
          <table:table-cell table:style-name="ce283" office:value-type="string">
            <office:annotation draw:style-name="gr3" draw:text-style-name="P1" svg:width="2.124cm" svg:height="0.907cm" svg:x="3.984cm" svg:y="15.302cm" draw:caption-point-x="-0.61cm" draw:caption-point-y="1.51cm">
              <dc:creator>こやま　　 じゅん</dc:creator>
              <dc:date>2012-12-03T00:00:00</dc:date>
              <text:p text:style-name="P1"><text:span text:style-name="T1">焼却、破砕のみ</text:span></text:p>
            </office:annotation>
            <text:p>中間処理部門</text:p>
          </table:table-cell>
          <table:table-cell table:style-name="ce335" office:value-type="string">
            <text:p>人件費</text:p>
          </table:table-cell>
          <table:table-cell table:style-name="ce379" office:value-type="string">
            <text:p>―</text:p>
          </table:table-cell>
          <table:table-cell table:style-name="ce405"/>
          <table:table-cell table:style-name="ce460"/>
          <table:table-cell table:style-name="ce485"/>
          <table:table-cell table:style-name="ce499"/>
          <table:table-cell table:style-name="ce485"/>
          <table:table-cell table:style-name="ce460"/>
          <table:table-cell table:style-name="ce538"/>
          <table:table-cell table:style-name="ce636" table:number-columns-repeated="4"/>
          <table:table-cell table:style-name="ce538" table:number-columns-repeated="2"/>
          <table:table-cell table:style-name="ce636" table:number-columns-repeated="4"/>
          <table:table-cell table:style-name="ce664"/>
          <table:table-cell table:style-name="ce636" table:number-columns-repeated="2"/>
          <table:table-cell table:style-name="ce538" table:number-columns-repeated="4"/>
          <table:table-cell table:style-name="ce636" table:number-columns-repeated="5"/>
          <table:table-cell table:style-name="ce782" table:formula="of:=SUM([.D33:.AF33])" office:value-type="float" office:value="0">
            <text:p>0</text:p>
          </table:table-cell>
          <table:table-cell table:style-name="ce432"/>
          <table:table-cell table:number-columns-repeated="5"/>
          <table:table-cell table:style-name="ce266" table:number-columns-repeated="985"/>
        </table:table-row>
        <table:table-row table:style-name="ro1">
          <table:table-cell table:style-name="ce284"/>
          <table:table-cell table:style-name="ce336" office:value-type="string">
            <text:p>物件費</text:p>
          </table:table-cell>
          <table:table-cell table:style-name="ce340" office:value-type="string">
            <text:p>委託料および組合負担金</text:p>
          </table:table-cell>
          <table:table-cell table:style-name="ce406" table:formula="of:=[⑥中間処理部門.B5]" office:value-type="float" office:value="102355869">
            <text:p>102,355,869</text:p>
          </table:table-cell>
          <table:table-cell table:style-name="ce461" table:formula="of:=ROUND([$⑥中間処理部門.A5]*[.E16]/([.$E16]+[.$H16]);0)" office:value-type="float" office:value="409414912">
            <text:p>409,414,912</text:p>
          </table:table-cell>
          <table:table-cell table:style-name="ce486" table:formula="of:=[⑥中間処理部門.D5]" office:value-type="float" office:value="-745574">
            <text:p>-745,574</text:p>
          </table:table-cell>
          <table:table-cell table:style-name="ce500" table:formula="of:=ROUND([$⑥中間処理部門.C5]*[.G16]/([.$G16]+[.$I16]);0)" office:value-type="float" office:value="57760492">
            <text:p>57,760,492</text:p>
          </table:table-cell>
          <table:table-cell table:style-name="ce512" table:formula="of:=[$⑥中間処理部門.A5]*[.H16]/([.$E16]+[.$H16])" office:value-type="float" office:value="1687218.6663644">
            <text:p>1,687,219</text:p>
          </table:table-cell>
          <table:table-cell table:style-name="ce500" table:formula="of:=ROUND([$⑥中間処理部門.C5]*[.I16]/([.$G16]+[.$I16]);0)" office:value-type="float" office:value="956112">
            <text:p>956,112</text:p>
          </table:table-cell>
          <table:table-cell table:style-name="ce539" table:number-columns-repeated="5"/>
          <table:table-cell table:style-name="ce540" table:number-columns-repeated="2"/>
          <table:table-cell table:style-name="ce541" table:number-columns-repeated="7"/>
          <table:table-cell table:style-name="ce540" table:number-columns-repeated="4"/>
          <table:table-cell table:style-name="ce541" table:number-columns-repeated="5"/>
          <table:table-cell table:style-name="ce783" table:formula="of:=SUM([.D34:.AF34])" office:value-type="float" office:value="571429029.666364">
            <text:p>571,429,030</text:p>
          </table:table-cell>
          <table:table-cell table:style-name="ce432"/>
          <table:table-cell table:number-columns-repeated="4"/>
          <table:table-cell table:style-name="ce266" table:number-columns-repeated="986"/>
        </table:table-row>
        <table:table-row table:style-name="ro1">
          <table:table-cell table:style-name="ce284"/>
          <table:table-cell table:style-name="ce337"/>
          <table:table-cell table:style-name="ce340" office:value-type="string">
            <text:p>施設に係る物件費</text:p>
          </table:table-cell>
          <table:table-cell table:style-name="ce407"/>
          <table:table-cell table:style-name="ce462"/>
          <table:table-cell table:style-name="ce408"/>
          <table:table-cell table:style-name="ce501"/>
          <table:table-cell table:style-name="ce408"/>
          <table:table-cell table:style-name="ce462"/>
          <table:table-cell table:style-name="ce540"/>
          <table:table-cell table:style-name="ce541" table:number-columns-repeated="4"/>
          <table:table-cell table:style-name="ce540" table:number-columns-repeated="2"/>
          <table:table-cell table:style-name="ce541" table:number-columns-repeated="7"/>
          <table:table-cell table:style-name="ce540" table:number-columns-repeated="4"/>
          <table:table-cell table:style-name="ce541" table:number-columns-repeated="5"/>
          <table:table-cell table:style-name="ce783" table:formula="of:=SUM([.D35:.AF35])" office:value-type="float" office:value="0">
            <text:p>0</text:p>
          </table:table-cell>
          <table:table-cell table:style-name="ce432"/>
          <table:table-cell table:style-name="ce483" table:number-columns-repeated="2"/>
          <table:table-cell table:style-name="ce375"/>
          <table:table-cell table:style-name="ce266" table:number-columns-repeated="987"/>
        </table:table-row>
        <table:table-row table:style-name="ro1">
          <table:table-cell table:style-name="ce284"/>
          <table:table-cell table:style-name="ce339"/>
          <table:table-cell table:style-name="ce340" office:value-type="string">
            <text:p>その他の共通的物件費</text:p>
          </table:table-cell>
          <table:table-cell table:style-name="ce407"/>
          <table:table-cell table:style-name="ce462"/>
          <table:table-cell table:style-name="ce408"/>
          <table:table-cell table:style-name="ce501"/>
          <table:table-cell table:style-name="ce408"/>
          <table:table-cell table:style-name="ce462"/>
          <table:table-cell table:style-name="ce540"/>
          <table:table-cell table:style-name="ce542"/>
          <table:table-cell table:style-name="ce541" table:number-columns-repeated="3"/>
          <table:table-cell table:style-name="ce540" table:number-columns-repeated="2"/>
          <table:table-cell table:style-name="ce541" table:number-columns-repeated="7"/>
          <table:table-cell table:style-name="ce540" table:number-columns-repeated="4"/>
          <table:table-cell table:style-name="ce541" table:number-columns-repeated="5"/>
          <table:table-cell table:style-name="ce783" table:formula="of:=SUM([.D36:.AF36])" office:value-type="float" office:value="0">
            <text:p>0</text:p>
          </table:table-cell>
          <table:table-cell table:style-name="ce432"/>
          <table:table-cell table:style-name="ce483" table:number-columns-repeated="2"/>
          <table:table-cell table:style-name="ce375"/>
          <table:table-cell table:style-name="ce266" table:number-columns-repeated="987"/>
        </table:table-row>
        <table:table-row table:style-name="ro30">
          <table:table-cell table:style-name="ce284"/>
          <table:table-cell table:style-name="ce336" office:value-type="string">
            <text:p>経費</text:p>
          </table:table-cell>
          <table:table-cell table:style-name="ce340" office:value-type="string">
            <text:p>特定の一般廃棄物種類等の施設に係る経費</text:p>
          </table:table-cell>
          <table:table-cell table:style-name="ce408"/>
          <table:table-cell table:style-name="ce463"/>
          <table:table-cell table:style-name="ce408"/>
          <table:table-cell table:style-name="ce502"/>
          <table:table-cell table:style-name="ce408"/>
          <table:table-cell table:style-name="ce462"/>
          <table:table-cell table:style-name="ce541" table:number-columns-repeated="4"/>
          <table:table-cell table:style-name="ce542"/>
          <table:table-cell table:style-name="ce540" table:number-columns-repeated="2"/>
          <table:table-cell table:style-name="ce541" table:number-columns-repeated="7"/>
          <table:table-cell table:style-name="ce540" table:number-columns-repeated="4"/>
          <table:table-cell table:style-name="ce541" table:number-columns-repeated="5"/>
          <table:table-cell table:style-name="ce783" table:formula="of:=SUM([.D37:.AF37])" office:value-type="float" office:value="0">
            <text:p>0</text:p>
          </table:table-cell>
          <table:table-cell table:style-name="ce432" table:number-columns-repeated="3"/>
          <table:table-cell table:style-name="ce375"/>
          <table:table-cell table:style-name="ce266" table:number-columns-repeated="987"/>
        </table:table-row>
        <table:table-row table:style-name="ro30">
          <table:table-cell table:style-name="ce285"/>
          <table:table-cell table:style-name="ce339"/>
          <table:table-cell table:style-name="ce340" office:value-type="string">
            <text:p>一般廃棄物種類全般に係る経費</text:p>
          </table:table-cell>
          <table:table-cell table:style-name="ce408"/>
          <table:table-cell table:style-name="ce462"/>
          <table:table-cell table:style-name="ce408"/>
          <table:table-cell table:style-name="ce501"/>
          <table:table-cell table:style-name="ce408"/>
          <table:table-cell table:style-name="ce462"/>
          <table:table-cell table:style-name="ce541" table:number-columns-repeated="5"/>
          <table:table-cell table:style-name="ce540" table:number-columns-repeated="2"/>
          <table:table-cell table:style-name="ce541" table:number-columns-repeated="7"/>
          <table:table-cell table:style-name="ce540" table:number-columns-repeated="4"/>
          <table:table-cell table:style-name="ce541" table:number-columns-repeated="5"/>
          <table:table-cell table:style-name="ce783" table:formula="of:=SUM([.D38:.AF38])" office:value-type="float" office:value="0">
            <text:p>0</text:p>
          </table:table-cell>
          <table:table-cell table:style-name="ce432" table:number-columns-repeated="3"/>
          <table:table-cell table:style-name="ce375"/>
          <table:table-cell table:style-name="ce266" table:number-columns-repeated="987"/>
        </table:table-row>
        <table:table-row table:style-name="ro1">
          <table:table-cell table:style-name="ce286" office:value-type="string" table:number-columns-spanned="3" table:number-rows-spanned="1">
            <text:p>中間処理部門種類別小計</text:p>
          </table:table-cell>
          <table:covered-table-cell table:number-columns-repeated="2" table:style-name="ce340"/>
          <table:table-cell table:style-name="ce409" table:formula="of:=SUM([.D33:.D38])" office:value-type="float" office:value="102355869">
            <text:p>102,355,869</text:p>
          </table:table-cell>
          <table:table-cell table:style-name="ce461" table:formula="of:=SUM([.E33:.E38])" office:value-type="float" office:value="409414912">
            <text:p>409,414,912</text:p>
          </table:table-cell>
          <table:table-cell table:style-name="ce486" table:formula="of:=SUM([.F33:.F38])" office:value-type="float" office:value="-745574">
            <text:p>-745,574</text:p>
          </table:table-cell>
          <table:table-cell table:style-name="ce461" table:formula="of:=SUM([.G33:.G38])" office:value-type="float" office:value="57760492">
            <text:p>57,760,492</text:p>
          </table:table-cell>
          <table:table-cell table:style-name="ce486" table:formula="of:=SUM([.H33:.H38])" office:value-type="float" office:value="1687218.6663644">
            <text:p>1,687,219</text:p>
          </table:table-cell>
          <table:table-cell table:style-name="ce461" table:formula="of:=SUM([.I33:.I38])" office:value-type="float" office:value="956112">
            <text:p>956,112</text:p>
          </table:table-cell>
          <table:table-cell table:style-name="ce542" table:formula="of:=SUM([.J33:.J38])" office:value-type="float" office:value="0">
            <text:p>0</text:p>
          </table:table-cell>
          <table:table-cell table:style-name="ce542" table:formula="of:=SUM([.K33:.K38])" office:value-type="float" office:value="0">
            <text:p>0</text:p>
          </table:table-cell>
          <table:table-cell table:style-name="ce542" table:formula="of:=SUM([.L33:.L38])" office:value-type="float" office:value="0">
            <text:p>0</text:p>
          </table:table-cell>
          <table:table-cell table:style-name="ce542" table:formula="of:=SUM([.M33:.M38])" office:value-type="float" office:value="0">
            <text:p>0</text:p>
          </table:table-cell>
          <table:table-cell table:style-name="ce542" table:formula="of:=SUM([.N33:.N38])" office:value-type="float" office:value="0">
            <text:p>0</text:p>
          </table:table-cell>
          <table:table-cell table:style-name="ce542" table:formula="of:=SUM([.O33:.O38])" office:value-type="float" office:value="0">
            <text:p>0</text:p>
          </table:table-cell>
          <table:table-cell table:style-name="ce542" table:formula="of:=SUM([.P33:.P38])" office:value-type="float" office:value="0">
            <text:p>0</text:p>
          </table:table-cell>
          <table:table-cell table:style-name="ce542" table:formula="of:=SUM([.Q33:.Q38])" office:value-type="float" office:value="0">
            <text:p>0</text:p>
          </table:table-cell>
          <table:table-cell table:style-name="ce542" table:formula="of:=SUM([.R33:.R38])" office:value-type="float" office:value="0">
            <text:p>0</text:p>
          </table:table-cell>
          <table:table-cell table:style-name="ce542" table:formula="of:=SUM([.S33:.S38])" office:value-type="float" office:value="0">
            <text:p>0</text:p>
          </table:table-cell>
          <table:table-cell table:style-name="ce542" table:formula="of:=SUM([.T33:.T38])" office:value-type="float" office:value="0">
            <text:p>0</text:p>
          </table:table-cell>
          <table:table-cell table:style-name="ce542" table:formula="of:=SUM([.U33:.U38])" office:value-type="float" office:value="0">
            <text:p>0</text:p>
          </table:table-cell>
          <table:table-cell table:style-name="ce542" table:formula="of:=SUM([.V33:.V38])" office:value-type="float" office:value="0">
            <text:p>0</text:p>
          </table:table-cell>
          <table:table-cell table:style-name="ce542" table:formula="of:=SUM([.W33:.W38])" office:value-type="float" office:value="0">
            <text:p>0</text:p>
          </table:table-cell>
          <table:table-cell table:style-name="ce542" table:formula="of:=SUM([.X33:.X38])" office:value-type="float" office:value="0">
            <text:p>0</text:p>
          </table:table-cell>
          <table:table-cell table:style-name="ce542" table:formula="of:=SUM([.Y33:.Y38])" office:value-type="float" office:value="0">
            <text:p>0</text:p>
          </table:table-cell>
          <table:table-cell table:style-name="ce542" table:formula="of:=SUM([.Z33:.Z38])" office:value-type="float" office:value="0">
            <text:p>0</text:p>
          </table:table-cell>
          <table:table-cell table:style-name="ce542" table:formula="of:=SUM([.AA33:.AA38])" office:value-type="float" office:value="0">
            <text:p>0</text:p>
          </table:table-cell>
          <table:table-cell table:style-name="ce542" table:formula="of:=SUM([.AB33:.AB38])" office:value-type="float" office:value="0">
            <text:p>0</text:p>
          </table:table-cell>
          <table:table-cell table:style-name="ce542" table:formula="of:=SUM([.AC33:.AC38])" office:value-type="float" office:value="0">
            <text:p>0</text:p>
          </table:table-cell>
          <table:table-cell table:style-name="ce542" table:formula="of:=SUM([.AD33:.AD38])" office:value-type="float" office:value="0">
            <text:p>0</text:p>
          </table:table-cell>
          <table:table-cell table:style-name="ce542" table:formula="of:=SUM([.AE33:.AE38])" office:value-type="float" office:value="0">
            <text:p>0</text:p>
          </table:table-cell>
          <table:table-cell table:style-name="ce542" table:formula="of:=SUM([.AF33:.AF38])" office:value-type="float" office:value="0">
            <text:p>0</text:p>
          </table:table-cell>
          <table:table-cell table:style-name="ce783" table:formula="of:=SUM([.D39:.AF39])" office:value-type="float" office:value="571429029.666364">
            <text:p>571,429,030</text:p>
          </table:table-cell>
          <table:table-cell table:style-name="ce432" table:number-columns-repeated="3"/>
          <table:table-cell table:style-name="ce375"/>
          <table:table-cell table:style-name="ce266" table:number-columns-repeated="987"/>
        </table:table-row>
        <table:table-row table:style-name="ro1">
          <table:table-cell table:style-name="ce287" office:value-type="string" table:number-columns-spanned="3" table:number-rows-spanned="1">
            <text:p>中間処理部門分類別小計</text:p>
          </table:table-cell>
          <table:covered-table-cell table:number-columns-repeated="2" table:style-name="ce341"/>
          <table:table-cell table:style-name="ce410" table:formula="of:=[.D39]+[.E39]" office:value-type="float" office:value="511770781" table:number-columns-spanned="2" table:number-rows-spanned="1">
            <text:p>511,770,781</text:p>
          </table:table-cell>
          <table:covered-table-cell table:style-name="ce464"/>
          <table:table-cell table:style-name="ce487" table:formula="of:=[.F39]+[.G39]" office:value-type="float" office:value="57014918" table:number-columns-spanned="2" table:number-rows-spanned="1">
            <text:p>57,014,918</text:p>
          </table:table-cell>
          <table:covered-table-cell table:style-name="ce503"/>
          <table:table-cell table:style-name="ce487" table:formula="of:=[.H39]+[.I39]" office:value-type="float" office:value="2643330.6663644" table:number-columns-spanned="2" table:number-rows-spanned="1">
            <text:p>2,643,331</text:p>
          </table:table-cell>
          <table:covered-table-cell table:style-name="ce464"/>
          <table:table-cell table:style-name="ce487" table:formula="of:=[.J39]" office:value-type="float" office:value="0">
            <text:p>0</text:p>
          </table:table-cell>
          <table:table-cell table:style-name="ce487" table:formula="of:=[.K39]" office:value-type="float" office:value="0">
            <text:p>0</text:p>
          </table:table-cell>
          <table:table-cell table:style-name="ce641" table:formula="of:=[.L39]+[.M39]+[.N39]" office:value-type="float" office:value="0" table:number-columns-spanned="3" table:number-rows-spanned="1">
            <text:p>0</text:p>
          </table:table-cell>
          <table:covered-table-cell table:number-columns-repeated="2" table:style-name="ce641"/>
          <table:table-cell table:style-name="ce650" table:formula="of:=[.O39]+[.P39]" office:value-type="float" office:value="0" table:number-columns-spanned="2" table:number-rows-spanned="1">
            <text:p>0</text:p>
          </table:table-cell>
          <table:covered-table-cell table:style-name="ce650" table:formula="of:=[.P39]" office:value-type="float" office:value="0">
            <text:p>0</text:p>
          </table:covered-table-cell>
          <table:table-cell table:style-name="ce487" table:formula="of:=[.Q39]+[.R39]+[.S39]+[.T39]" office:value-type="float" office:value="0" table:number-columns-spanned="4" table:number-rows-spanned="1">
            <text:p>0</text:p>
          </table:table-cell>
          <table:covered-table-cell table:number-columns-repeated="3" table:style-name="ce487"/>
          <table:table-cell table:style-name="ce542" table:formula="of:=[.U39]" office:value-type="float" office:value="0">
            <text:p>0</text:p>
          </table:table-cell>
          <table:table-cell table:style-name="ce641" table:formula="of:=[.V39]" office:value-type="float" office:value="0">
            <text:p>0</text:p>
          </table:table-cell>
          <table:table-cell table:style-name="ce641" table:formula="of:=[.W39]" office:value-type="float" office:value="0">
            <text:p>0</text:p>
          </table:table-cell>
          <table:table-cell table:style-name="ce760" table:formula="of:=[.X39]+[.Y39]+[.Z39]+[.AA39]+[.AB39]+[.AC39]+[.AD39]+[.AE39]+[.AF39]" office:value-type="float" office:value="0" table:number-columns-spanned="9" table:number-rows-spanned="1">
            <text:p>0</text:p>
          </table:table-cell>
          <table:covered-table-cell table:number-columns-repeated="3" table:style-name="ce760"/>
          <table:covered-table-cell table:number-columns-repeated="5" table:style-name="ce487"/>
          <table:table-cell table:style-name="ce784" table:formula="of:=[.D40]+[.F40]+[.H40]+[.J40]+[.K40]+[.L40]+[.O40]+[.Q40]+[.U40]+[.V40]+[.X40]" office:value-type="float" office:value="571429029.666364">
            <text:p>571,429,030</text:p>
          </table:table-cell>
          <table:table-cell table:style-name="ce432" table:number-columns-repeated="3"/>
          <table:table-cell table:style-name="ce375"/>
          <table:table-cell table:style-name="ce266" table:number-columns-repeated="987"/>
        </table:table-row>
        <table:table-row table:style-name="ro1">
          <table:table-cell table:style-name="ce288" office:value-type="string">
            <office:annotation draw:style-name="gr1" draw:text-style-name="P1" svg:width="2.899cm" svg:height="0.554cm" svg:x="3.984cm" svg:y="19.641cm" draw:caption-point-x="-0.61cm" draw:caption-point-y="1.51cm">
              <dc:creator>こやま　　 じゅん</dc:creator>
              <dc:date>2012-11-29T00:00:00</dc:date>
              <text:p text:style-name="P1"><text:span text:style-name="T1">埋め立て処理</text:span></text:p>
            </office:annotation>
            <text:p>最終処分部門</text:p>
          </table:table-cell>
          <table:table-cell table:style-name="ce342" office:value-type="string">
            <text:p>人件費</text:p>
          </table:table-cell>
          <table:table-cell table:style-name="ce380" office:value-type="string">
            <text:p>―</text:p>
          </table:table-cell>
          <table:table-cell table:style-name="ce411"/>
          <table:table-cell table:style-name="ce465"/>
          <table:table-cell table:style-name="ce488"/>
          <table:table-cell table:style-name="ce465"/>
          <table:table-cell table:style-name="ce488"/>
          <table:table-cell table:style-name="ce465"/>
          <table:table-cell table:style-name="ce619" table:number-columns-repeated="23"/>
          <table:table-cell table:style-name="ce785" table:formula="of:=SUM([.D41:.AF41])" office:value-type="float" office:value="0">
            <text:p>0</text:p>
          </table:table-cell>
          <table:table-cell table:style-name="ce432" table:number-columns-repeated="3"/>
          <table:table-cell table:style-name="ce375"/>
          <table:table-cell table:style-name="ce266" table:number-columns-repeated="987"/>
        </table:table-row>
        <table:table-row table:style-name="ro1">
          <table:table-cell table:style-name="ce289"/>
          <table:table-cell table:style-name="ce343" office:value-type="string">
            <text:p>物件費</text:p>
          </table:table-cell>
          <table:table-cell table:style-name="ce346" office:value-type="string">
            <text:p>委託料および組合負担金</text:p>
          </table:table-cell>
          <table:table-cell table:style-name="ce412" table:formula="of:=ROUND([⑦最終処分部門.B4]*[.D16]/([.$D16]+[.$E16]+[.$H16]);0)" office:value-type="float" office:value="64079320">
            <text:p>64,079,320</text:p>
          </table:table-cell>
          <table:table-cell table:style-name="ce466" table:formula="of:=ROUND([⑦最終処分部門.B4]*[.E16]/([.$D16]+[.$E16]+[.$H16]);0)" office:value-type="float" office:value="132091325">
            <text:p>132,091,325</text:p>
          </table:table-cell>
          <table:table-cell table:style-name="ce489" table:formula="of:=ROUND([⑦最終処分部門.B5]*[.F16]/([.$F16]+[.$G16]+[.$I16]);0)" office:value-type="float" office:value="3044823">
            <text:p>3,044,823</text:p>
          </table:table-cell>
          <table:table-cell table:style-name="ce504" table:formula="of:=ROUND([⑦最終処分部門.B5]*[.G16]/([.$F16]+[.$G16]+[.$I16]);0)" office:value-type="float" office:value="33804608">
            <text:p>33,804,608</text:p>
          </table:table-cell>
          <table:table-cell table:style-name="ce513" table:formula="of:=ROUND([⑦最終処分部門.B4]*[.H16]/([.$D16]+[.$E16]+[.$H16]);0)" office:value-type="float" office:value="544355">
            <text:p>544,355</text:p>
          </table:table-cell>
          <table:table-cell table:style-name="ce521" table:formula="of:=ROUND([⑦最終処分部門.B5]*[.I16]/([.$F16]+[.$G16]+[.$I16]);0)" office:value-type="float" office:value="559569">
            <text:p>559,569</text:p>
          </table:table-cell>
          <table:table-cell table:style-name="ce620" table:number-columns-repeated="12"/>
          <table:table-cell table:style-name="ce665" table:formula="of:=[⑦最終処分部門.B20]" office:value-type="float" office:value="8200000">
            <text:p>8,200,000</text:p>
          </table:table-cell>
          <table:table-cell table:style-name="ce665"/>
          <table:table-cell table:style-name="ce620" table:number-columns-repeated="9"/>
          <table:table-cell table:style-name="ce786" table:formula="of:=SUM([.D42:.AF42])" office:value-type="float" office:value="242324000">
            <text:p>242,324,000</text:p>
          </table:table-cell>
          <table:table-cell table:style-name="ce432" table:number-columns-repeated="3"/>
          <table:table-cell table:style-name="ce375"/>
          <table:table-cell table:style-name="ce266" table:number-columns-repeated="987"/>
        </table:table-row>
        <table:table-row table:style-name="ro1">
          <table:table-cell table:style-name="ce289"/>
          <table:table-cell table:style-name="ce344"/>
          <table:table-cell table:style-name="ce346" office:value-type="string">
            <text:p>施設に係る物件費</text:p>
          </table:table-cell>
          <table:table-cell table:style-name="ce413"/>
          <table:table-cell table:style-name="ce467"/>
          <table:table-cell table:style-name="ce490"/>
          <table:table-cell table:style-name="ce467"/>
          <table:table-cell table:style-name="ce490"/>
          <table:table-cell table:style-name="ce467"/>
          <table:table-cell table:style-name="ce620" table:number-columns-repeated="23"/>
          <table:table-cell table:style-name="ce786" table:formula="of:=SUM([.D43:.AF43])" office:value-type="float" office:value="0">
            <text:p>0</text:p>
          </table:table-cell>
          <table:table-cell table:style-name="ce432" table:number-columns-repeated="3"/>
          <table:table-cell table:style-name="ce375"/>
          <table:table-cell table:style-name="ce266" table:number-columns-repeated="987"/>
        </table:table-row>
        <table:table-row table:style-name="ro1">
          <table:table-cell table:style-name="ce289"/>
          <table:table-cell table:style-name="ce345"/>
          <table:table-cell table:style-name="ce346" office:value-type="string">
            <text:p>その他の共通的物件費</text:p>
          </table:table-cell>
          <table:table-cell table:style-name="ce413"/>
          <table:table-cell table:style-name="ce467"/>
          <table:table-cell table:style-name="ce490"/>
          <table:table-cell table:style-name="ce467"/>
          <table:table-cell table:style-name="ce490"/>
          <table:table-cell table:style-name="ce467"/>
          <table:table-cell table:style-name="ce620" table:number-columns-repeated="23"/>
          <table:table-cell table:style-name="ce786" table:formula="of:=SUM([.D44:.AF44])" office:value-type="float" office:value="0">
            <text:p>0</text:p>
          </table:table-cell>
          <table:table-cell table:style-name="ce432" table:number-columns-repeated="3"/>
          <table:table-cell table:style-name="ce375"/>
          <table:table-cell table:style-name="ce266" table:number-columns-repeated="987"/>
        </table:table-row>
        <table:table-row table:style-name="ro30">
          <table:table-cell table:style-name="ce289"/>
          <table:table-cell table:style-name="ce343" office:value-type="string">
            <text:p>経費</text:p>
          </table:table-cell>
          <table:table-cell table:style-name="ce346" office:value-type="string">
            <text:p>特定の一般廃棄物種類等の施設に係る経費</text:p>
          </table:table-cell>
          <table:table-cell table:style-name="ce413"/>
          <table:table-cell table:style-name="ce468"/>
          <table:table-cell table:style-name="ce490"/>
          <table:table-cell table:style-name="ce505"/>
          <table:table-cell table:style-name="ce514"/>
          <table:table-cell table:style-name="ce505"/>
          <table:table-cell table:style-name="ce620" table:number-columns-repeated="23"/>
          <table:table-cell table:style-name="ce786" table:formula="of:=SUM([.D45:.AF45])" office:value-type="float" office:value="0">
            <text:p>0</text:p>
          </table:table-cell>
          <table:table-cell table:style-name="ce432"/>
          <table:table-cell table:style-name="ce375" table:number-columns-spanned="2" table:number-rows-spanned="1"/>
          <table:covered-table-cell table:style-name="ce375"/>
          <table:table-cell table:style-name="ce803"/>
          <table:table-cell table:style-name="ce266" table:number-columns-repeated="987"/>
        </table:table-row>
        <table:table-row table:style-name="ro30">
          <table:table-cell table:style-name="ce290"/>
          <table:table-cell table:style-name="ce345"/>
          <table:table-cell table:style-name="ce346" office:value-type="string">
            <text:p>一般廃棄物種類全般に係る経費</text:p>
          </table:table-cell>
          <table:table-cell table:style-name="ce413"/>
          <table:table-cell table:style-name="ce467"/>
          <table:table-cell table:style-name="ce490"/>
          <table:table-cell table:style-name="ce467"/>
          <table:table-cell table:style-name="ce490"/>
          <table:table-cell table:style-name="ce467"/>
          <table:table-cell table:style-name="ce620" table:number-columns-repeated="23"/>
          <table:table-cell table:style-name="ce786" table:formula="of:=SUM([.D46:.AF46])" office:value-type="float" office:value="0">
            <text:p>0</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1" office:value-type="string" table:number-columns-spanned="3" table:number-rows-spanned="1">
            <text:p>最終処分部門種類別小計</text:p>
          </table:table-cell>
          <table:covered-table-cell table:number-columns-repeated="2" table:style-name="ce346"/>
          <table:table-cell table:style-name="ce414" table:formula="of:=SUM([.D41:.D46])" office:value-type="float" office:value="64079320">
            <text:p>64,079,320</text:p>
          </table:table-cell>
          <table:table-cell table:style-name="ce469" table:formula="of:=SUM([.E41:.E46])" office:value-type="float" office:value="132091325">
            <text:p>132,091,325</text:p>
          </table:table-cell>
          <table:table-cell table:style-name="ce414" table:formula="of:=SUM([.F41:.F46])" office:value-type="float" office:value="3044823">
            <text:p>3,044,823</text:p>
          </table:table-cell>
          <table:table-cell table:style-name="ce469" table:formula="of:=SUM([.G41:.G46])" office:value-type="float" office:value="33804608">
            <text:p>33,804,608</text:p>
          </table:table-cell>
          <table:table-cell table:style-name="ce414" table:formula="of:=SUM([.H41:.H46])" office:value-type="float" office:value="544355">
            <text:p>544,355</text:p>
          </table:table-cell>
          <table:table-cell table:style-name="ce469" table:formula="of:=SUM([.I41:.I46])" office:value-type="float" office:value="559569">
            <text:p>559,569</text:p>
          </table:table-cell>
          <table:table-cell table:style-name="ce621" table:formula="of:=SUM([.J41:.J46])" office:value-type="float" office:value="0">
            <text:p>0</text:p>
          </table:table-cell>
          <table:table-cell table:style-name="ce621" table:formula="of:=SUM([.K41:.K46])" office:value-type="float" office:value="0">
            <text:p>0</text:p>
          </table:table-cell>
          <table:table-cell table:style-name="ce621" table:formula="of:=SUM([.L41:.L46])" office:value-type="float" office:value="0">
            <text:p>0</text:p>
          </table:table-cell>
          <table:table-cell table:style-name="ce621" table:formula="of:=SUM([.M41:.M46])" office:value-type="float" office:value="0">
            <text:p>0</text:p>
          </table:table-cell>
          <table:table-cell table:style-name="ce621" table:formula="of:=SUM([.N41:.N46])" office:value-type="float" office:value="0">
            <text:p>0</text:p>
          </table:table-cell>
          <table:table-cell table:style-name="ce621" table:formula="of:=SUM([.O41:.O46])" office:value-type="float" office:value="0">
            <text:p>0</text:p>
          </table:table-cell>
          <table:table-cell table:style-name="ce621" table:formula="of:=SUM([.P41:.P46])" office:value-type="float" office:value="0">
            <text:p>0</text:p>
          </table:table-cell>
          <table:table-cell table:style-name="ce621" table:formula="of:=SUM([.Q41:.Q46])" office:value-type="float" office:value="0">
            <text:p>0</text:p>
          </table:table-cell>
          <table:table-cell table:style-name="ce621" table:formula="of:=SUM([.R41:.R46])" office:value-type="float" office:value="0">
            <text:p>0</text:p>
          </table:table-cell>
          <table:table-cell table:style-name="ce621" table:formula="of:=SUM([.S41:.S46])" office:value-type="float" office:value="0">
            <text:p>0</text:p>
          </table:table-cell>
          <table:table-cell table:style-name="ce621" table:formula="of:=SUM([.T41:.T46])" office:value-type="float" office:value="0">
            <text:p>0</text:p>
          </table:table-cell>
          <table:table-cell table:style-name="ce621" table:formula="of:=SUM([.U41:.U46])" office:value-type="float" office:value="0">
            <text:p>0</text:p>
          </table:table-cell>
          <table:table-cell table:style-name="ce621" table:formula="of:=SUM([.V41:.V46])" office:value-type="float" office:value="8200000">
            <text:p>8,200,000</text:p>
          </table:table-cell>
          <table:table-cell table:style-name="ce621" table:formula="of:=SUM([.W41:.W46])" office:value-type="float" office:value="0">
            <text:p>0</text:p>
          </table:table-cell>
          <table:table-cell table:style-name="ce621" table:formula="of:=SUM([.X41:.X46])" office:value-type="float" office:value="0">
            <text:p>0</text:p>
          </table:table-cell>
          <table:table-cell table:style-name="ce621" table:formula="of:=SUM([.Y41:.Y46])" office:value-type="float" office:value="0">
            <text:p>0</text:p>
          </table:table-cell>
          <table:table-cell table:style-name="ce621" table:formula="of:=SUM([.Z41:.Z46])" office:value-type="float" office:value="0">
            <text:p>0</text:p>
          </table:table-cell>
          <table:table-cell table:style-name="ce621" table:formula="of:=SUM([.AA41:.AA46])" office:value-type="float" office:value="0">
            <text:p>0</text:p>
          </table:table-cell>
          <table:table-cell table:style-name="ce621" table:formula="of:=SUM([.AB41:.AB46])" office:value-type="float" office:value="0">
            <text:p>0</text:p>
          </table:table-cell>
          <table:table-cell table:style-name="ce621" table:formula="of:=SUM([.AC41:.AC46])" office:value-type="float" office:value="0">
            <text:p>0</text:p>
          </table:table-cell>
          <table:table-cell table:style-name="ce621" table:formula="of:=SUM([.AD41:.AD46])" office:value-type="float" office:value="0">
            <text:p>0</text:p>
          </table:table-cell>
          <table:table-cell table:style-name="ce621" table:formula="of:=SUM([.AE41:.AE46])" office:value-type="float" office:value="0">
            <text:p>0</text:p>
          </table:table-cell>
          <table:table-cell table:style-name="ce621" table:formula="of:=SUM([.AF41:.AF46])" office:value-type="float" office:value="0">
            <text:p>0</text:p>
          </table:table-cell>
          <table:table-cell table:style-name="ce786" table:formula="of:=SUM([.D47:.AF47])" office:value-type="float" office:value="242324000">
            <text:p>242,324,000</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2" office:value-type="string" table:number-columns-spanned="3" table:number-rows-spanned="1">
            <text:p>最終処分部門分類別小計</text:p>
          </table:table-cell>
          <table:covered-table-cell table:number-columns-repeated="2" table:style-name="ce347"/>
          <table:table-cell table:style-name="ce415" table:formula="of:=[.D47]+[.E47]" office:value-type="float" office:value="196170645" table:number-columns-spanned="2" table:number-rows-spanned="1">
            <text:p>196,170,645</text:p>
          </table:table-cell>
          <table:covered-table-cell table:style-name="ce470"/>
          <table:table-cell table:style-name="ce415" table:formula="of:=[.F47]+[.G47]" office:value-type="float" office:value="36849431" table:number-columns-spanned="2" table:number-rows-spanned="1">
            <text:p>36,849,431</text:p>
          </table:table-cell>
          <table:covered-table-cell table:style-name="ce470"/>
          <table:table-cell table:style-name="ce515" table:formula="of:=[.H47]+[.I47]" office:value-type="float" office:value="1103924" table:number-columns-spanned="2" table:number-rows-spanned="1">
            <text:p>1,103,924</text:p>
          </table:table-cell>
          <table:covered-table-cell table:style-name="ce470"/>
          <table:table-cell table:style-name="ce622" table:formula="of:=[.J47]" office:value-type="float" office:value="0">
            <text:p>0</text:p>
          </table:table-cell>
          <table:table-cell table:style-name="ce622" table:formula="of:=[.K47]" office:value-type="float" office:value="0">
            <text:p>0</text:p>
          </table:table-cell>
          <table:table-cell table:style-name="ce622" table:formula="of:=[.L47]+[.M47]+[.N47]" office:value-type="float" office:value="0" table:number-columns-spanned="3" table:number-rows-spanned="1">
            <text:p>0</text:p>
          </table:table-cell>
          <table:covered-table-cell table:number-columns-repeated="2" table:style-name="ce622"/>
          <table:table-cell table:style-name="ce622" table:formula="of:=[.O47]+[.P47]" office:value-type="float" office:value="0" table:number-columns-spanned="2" table:number-rows-spanned="1">
            <text:p>0</text:p>
          </table:table-cell>
          <table:covered-table-cell table:style-name="ce622"/>
          <table:table-cell table:style-name="ce622" table:formula="of:=[.Q47]+[.R47]+[.S47]+[.T47]" office:value-type="float" office:value="0" table:number-columns-spanned="4" table:number-rows-spanned="1">
            <text:p>0</text:p>
          </table:table-cell>
          <table:covered-table-cell table:number-columns-repeated="3" table:style-name="ce622"/>
          <table:table-cell table:style-name="ce665" table:formula="of:=[.U47]" office:value-type="float" office:value="0">
            <text:p>0</text:p>
          </table:table-cell>
          <table:table-cell table:style-name="ce515" table:formula="of:=[.V47]" office:value-type="float" office:value="8200000">
            <text:p>8,200,000</text:p>
          </table:table-cell>
          <table:table-cell table:style-name="ce515" table:formula="of:=[.W47]" office:value-type="float" office:value="0">
            <text:p>0</text:p>
          </table:table-cell>
          <table:table-cell table:style-name="ce622" table:formula="of:=[.X47]+[.Y47]+[.Z47]+[.AA47]+[.AB47]+[.AC47]+[.AD47]+[.AE47]+[.AF47]" office:value-type="float" office:value="0" table:number-columns-spanned="9" table:number-rows-spanned="1">
            <text:p>0</text:p>
          </table:table-cell>
          <table:covered-table-cell table:number-columns-repeated="8" table:style-name="ce622"/>
          <table:table-cell table:style-name="ce787" table:formula="of:=[.D48]+[.F48]+[.H48]+[.J48]+[.K48]+[.L48]+[.O48]+[.Q48]+[.U48]+[.V48]+[.X48]" office:value-type="float" office:value="242324000">
            <text:p>242,324,000</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3" office:value-type="string">
            <office:annotation draw:style-name="gr1" draw:text-style-name="P1" svg:width="2.899cm" svg:height="1.26cm" svg:x="3.984cm" svg:y="23.981cm" draw:caption-point-x="-0.61cm" draw:caption-point-y="1.51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348" office:value-type="string">
            <text:p>人件費</text:p>
          </table:table-cell>
          <table:table-cell table:style-name="ce381" office:value-type="string">
            <text:p>―</text:p>
          </table:table-cell>
          <table:table-cell table:style-name="ce416"/>
          <table:table-cell table:style-name="ce471"/>
          <table:table-cell table:style-name="ce416"/>
          <table:table-cell table:style-name="ce471"/>
          <table:table-cell table:style-name="ce416"/>
          <table:table-cell table:style-name="ce471"/>
          <table:table-cell table:style-name="ce623" table:number-columns-repeated="11"/>
          <table:table-cell table:style-name="ce666" table:formula="of:=[⑧資源化部門.A4]" office:value-type="float" office:value="7448604">
            <text:p>7,448,604</text:p>
          </table:table-cell>
          <table:table-cell table:style-name="ce623" table:number-columns-repeated="11"/>
          <table:table-cell table:style-name="ce788" table:formula="of:=SUM([.D49:.AF49])" office:value-type="float" office:value="7448604">
            <text:p>7,448,604</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4"/>
          <table:table-cell table:style-name="ce349" office:value-type="string">
            <text:p>物件費</text:p>
          </table:table-cell>
          <table:table-cell table:style-name="ce352" office:value-type="string">
            <office:annotation draw:style-name="gr1" draw:text-style-name="P1" svg:width="2.08cm" svg:height="0.907cm" svg:x="10.64cm" svg:y="24.459cm" draw:caption-point-x="-0.61cm" draw:caption-point-y="1.51cm">
              <dc:creator>こやま　　 じゅん</dc:creator>
              <dc:date>2012-12-03T00:00:00</dc:date>
              <text:p text:style-name="P1"><text:span text:style-name="T1">有価物抽出、各資源物</text:span></text:p>
            </office:annotation>
            <text:p>委託料および組合負担金</text:p>
          </table:table-cell>
          <table:table-cell table:style-name="ce417"/>
          <table:table-cell table:style-name="ce472"/>
          <table:table-cell table:style-name="ce417"/>
          <table:table-cell table:style-name="ce473" table:formula="of:=[⑧資源化部門.B43]" office:value-type="float" office:value="6644634">
            <text:p>6,644,634</text:p>
          </table:table-cell>
          <table:table-cell table:style-name="ce417"/>
          <table:table-cell table:style-name="ce473" table:formula="of:=[⑧資源化部門.B44]" office:value-type="float" office:value="83008">
            <text:p>83,008</text:p>
          </table:table-cell>
          <table:table-cell table:style-name="ce624" table:formula="of:=[⑧資源化部門.F20]" office:value-type="float" office:value="-4970936">
            <text:p>-4,970,936</text:p>
          </table:table-cell>
          <table:table-cell table:style-name="ce637" table:formula="of:=[⑧資源化部門.E20]" office:value-type="float" office:value="12784351">
            <text:p>12,784,351</text:p>
          </table:table-cell>
          <table:table-cell table:style-name="ce637" table:formula="of:=[⑧資源化部門.B20]" office:value-type="float" office:value="1242623">
            <text:p>1,242,623</text:p>
          </table:table-cell>
          <table:table-cell table:style-name="ce637" table:formula="of:=[⑧資源化部門.C20]" office:value-type="float" office:value="2238965">
            <text:p>2,238,965</text:p>
          </table:table-cell>
          <table:table-cell table:style-name="ce637" table:formula="of:=[⑧資源化部門.D20]" office:value-type="float" office:value="917967">
            <text:p>917,967</text:p>
          </table:table-cell>
          <table:table-cell table:style-name="ce625" table:number-columns-repeated="8"/>
          <table:table-cell table:style-name="ce624" table:formula="of:=[③委託料.C44]" office:value-type="float" office:value="0">
            <text:p>0</text:p>
          </table:table-cell>
          <table:table-cell table:style-name="ce625" table:number-columns-repeated="9"/>
          <table:table-cell table:style-name="ce789" table:formula="of:=SUM([.D50:.AF50])" office:value-type="float" office:value="18940612">
            <text:p>18,940,612</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4"/>
          <table:table-cell table:style-name="ce350"/>
          <table:table-cell table:style-name="ce352" office:value-type="string">
            <office:annotation draw:style-name="gr1" draw:text-style-name="P1" svg:width="2.899cm" svg:height="0.907cm" svg:x="10.64cm" svg:y="24.937cm" draw:caption-point-x="-0.61cm" draw:caption-point-y="1.51cm">
              <dc:creator>こやま　　 じゅん</dc:creator>
              <dc:date>2012-12-03T00:00:00</dc:date>
              <text:p text:style-name="P1"><text:span text:style-name="T1">リサイクルコーナー</text:span></text:p>
            </office:annotation>
            <text:p>施設に係る物件費</text:p>
          </table:table-cell>
          <table:table-cell table:style-name="ce417"/>
          <table:table-cell table:style-name="ce472"/>
          <table:table-cell table:style-name="ce417"/>
          <table:table-cell table:style-name="ce472"/>
          <table:table-cell table:style-name="ce417"/>
          <table:table-cell table:style-name="ce472"/>
          <table:table-cell table:style-name="ce625" table:number-columns-repeated="11"/>
          <table:table-cell table:style-name="ce626" table:formula="of:=[⑧資源化部門.B12]" office:value-type="float" office:value="46900">
            <text:p>46,900</text:p>
          </table:table-cell>
          <table:table-cell table:style-name="ce625" table:number-columns-repeated="11"/>
          <table:table-cell table:style-name="ce789" table:formula="of:=SUM([.D51:.AF51])" office:value-type="float" office:value="46900">
            <text:p>46,900</text:p>
          </table:table-cell>
          <table:table-cell table:style-name="ce432"/>
          <table:table-cell table:style-name="ce375" table:number-columns-spanned="2" table:number-rows-spanned="1"/>
          <table:covered-table-cell table:style-name="ce375"/>
          <table:table-cell table:style-name="ce814"/>
          <table:table-cell table:style-name="ce266" table:number-columns-repeated="987"/>
        </table:table-row>
        <table:table-row table:style-name="ro1">
          <table:table-cell table:style-name="ce294"/>
          <table:table-cell table:style-name="ce351"/>
          <table:table-cell table:style-name="ce352" office:value-type="string">
            <text:p>その他の共通的物件費</text:p>
          </table:table-cell>
          <table:table-cell table:style-name="ce417"/>
          <table:table-cell table:style-name="ce472"/>
          <table:table-cell table:style-name="ce417"/>
          <table:table-cell table:style-name="ce472"/>
          <table:table-cell table:style-name="ce417"/>
          <table:table-cell table:style-name="ce472"/>
          <table:table-cell table:style-name="ce625" table:number-columns-repeated="23"/>
          <table:table-cell table:style-name="ce789" table:formula="of:=SUM([.D52:.AF52])" office:value-type="float" office:value="0">
            <text:p>0</text:p>
          </table:table-cell>
          <table:table-cell table:style-name="ce432"/>
          <table:table-cell table:style-name="ce375" table:number-columns-repeated="2"/>
          <table:table-cell table:style-name="ce814"/>
          <table:table-cell table:style-name="ce266" table:number-columns-repeated="987"/>
        </table:table-row>
        <table:table-row table:style-name="ro30">
          <table:table-cell table:style-name="ce294"/>
          <table:table-cell table:style-name="ce349" office:value-type="string">
            <text:p>経費</text:p>
          </table:table-cell>
          <table:table-cell table:style-name="ce352" office:value-type="string">
            <text:p>特定の一般廃棄物種類等の施設に係る経費</text:p>
          </table:table-cell>
          <table:table-cell table:style-name="ce417"/>
          <table:table-cell table:style-name="ce472"/>
          <table:table-cell table:style-name="ce417"/>
          <table:table-cell table:style-name="ce472"/>
          <table:table-cell table:style-name="ce417"/>
          <table:table-cell table:style-name="ce472"/>
          <table:table-cell table:style-name="ce625" table:number-columns-repeated="23"/>
          <table:table-cell table:style-name="ce789" table:formula="of:=SUM([.D53:.AF53])" office:value-type="float" office:value="0">
            <text:p>0</text:p>
          </table:table-cell>
          <table:table-cell table:style-name="ce432"/>
          <table:table-cell table:style-name="ce375" table:number-columns-repeated="2"/>
          <table:table-cell table:style-name="ce803"/>
          <table:table-cell table:style-name="ce266" table:number-columns-repeated="987"/>
        </table:table-row>
        <table:table-row table:style-name="ro30">
          <table:table-cell table:style-name="ce295"/>
          <table:table-cell table:style-name="ce351"/>
          <table:table-cell table:style-name="ce352" office:value-type="string">
            <text:p>一般廃棄物種類全般に係る経費</text:p>
          </table:table-cell>
          <table:table-cell table:style-name="ce417"/>
          <table:table-cell table:style-name="ce472"/>
          <table:table-cell table:style-name="ce417"/>
          <table:table-cell table:style-name="ce472"/>
          <table:table-cell table:style-name="ce417"/>
          <table:table-cell table:style-name="ce472"/>
          <table:table-cell table:style-name="ce625" table:number-columns-repeated="23"/>
          <table:table-cell table:style-name="ce789" table:formula="of:=SUM([.D54:.AF54])" office:value-type="float" office:value="0">
            <text:p>0</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6" office:value-type="string" table:number-columns-spanned="3" table:number-rows-spanned="1">
            <text:p>資源化部門種類別小計</text:p>
          </table:table-cell>
          <table:covered-table-cell table:number-columns-repeated="2" table:style-name="ce352"/>
          <table:table-cell table:style-name="ce418" table:formula="of:=SUM([.D49:.D54])" office:value-type="float" office:value="0">
            <text:p>0</text:p>
          </table:table-cell>
          <table:table-cell table:style-name="ce473" table:formula="of:=SUM([.E49:.E54])" office:value-type="float" office:value="0">
            <text:p>0</text:p>
          </table:table-cell>
          <table:table-cell table:style-name="ce418" table:formula="of:=SUM([.F49:.F54])" office:value-type="float" office:value="0">
            <text:p>0</text:p>
          </table:table-cell>
          <table:table-cell table:style-name="ce473" table:formula="of:=SUM([.G49:.G54])" office:value-type="float" office:value="6644634">
            <text:p>6,644,634</text:p>
          </table:table-cell>
          <table:table-cell table:style-name="ce418" table:formula="of:=SUM([.H49:.H54])" office:value-type="float" office:value="0">
            <text:p>0</text:p>
          </table:table-cell>
          <table:table-cell table:style-name="ce473" table:formula="of:=SUM([.I49:.I54])" office:value-type="float" office:value="83008">
            <text:p>83,008</text:p>
          </table:table-cell>
          <table:table-cell table:style-name="ce626" table:formula="of:=SUM([.J49:.J54])" office:value-type="float" office:value="-4970936">
            <text:p>-4,970,936</text:p>
          </table:table-cell>
          <table:table-cell table:style-name="ce626" table:formula="of:=SUM([.K49:.K54])" office:value-type="float" office:value="12784351">
            <text:p>12,784,351</text:p>
          </table:table-cell>
          <table:table-cell table:style-name="ce626" table:formula="of:=SUM([.L49:.L54])" office:value-type="float" office:value="1242623">
            <text:p>1,242,623</text:p>
          </table:table-cell>
          <table:table-cell table:style-name="ce626" table:formula="of:=SUM([.M49:.M54])" office:value-type="float" office:value="2238965">
            <text:p>2,238,965</text:p>
          </table:table-cell>
          <table:table-cell table:style-name="ce626" table:formula="of:=SUM([.N49:.N54])" office:value-type="float" office:value="917967">
            <text:p>917,967</text:p>
          </table:table-cell>
          <table:table-cell table:style-name="ce626" table:formula="of:=SUM([.O49:.O54])" office:value-type="float" office:value="0">
            <text:p>0</text:p>
          </table:table-cell>
          <table:table-cell table:style-name="ce626" table:formula="of:=SUM([.P49:.P54])" office:value-type="float" office:value="0">
            <text:p>0</text:p>
          </table:table-cell>
          <table:table-cell table:style-name="ce626" table:formula="of:=SUM([.Q49:.Q54])" office:value-type="float" office:value="0">
            <text:p>0</text:p>
          </table:table-cell>
          <table:table-cell table:style-name="ce626" table:formula="of:=SUM([.R49:.R54])" office:value-type="float" office:value="0">
            <text:p>0</text:p>
          </table:table-cell>
          <table:table-cell table:style-name="ce626" table:formula="of:=SUM([.S49:.S54])" office:value-type="float" office:value="0">
            <text:p>0</text:p>
          </table:table-cell>
          <table:table-cell table:style-name="ce626" table:formula="of:=SUM([.T49:.T54])" office:value-type="float" office:value="0">
            <text:p>0</text:p>
          </table:table-cell>
          <table:table-cell table:style-name="ce626" table:formula="of:=SUM([.U49:.U54])" office:value-type="float" office:value="7495504">
            <text:p>7,495,504</text:p>
          </table:table-cell>
          <table:table-cell table:style-name="ce626" table:formula="of:=SUM([.V49:.V54])" office:value-type="float" office:value="0">
            <text:p>0</text:p>
          </table:table-cell>
          <table:table-cell table:style-name="ce626" table:formula="of:=SUM([.W49:.W54])" office:value-type="float" office:value="0">
            <text:p>0</text:p>
          </table:table-cell>
          <table:table-cell table:style-name="ce626" table:formula="of:=SUM([.X49:.X54])" office:value-type="float" office:value="0">
            <text:p>0</text:p>
          </table:table-cell>
          <table:table-cell table:style-name="ce626" table:formula="of:=SUM([.Y49:.Y54])" office:value-type="float" office:value="0">
            <text:p>0</text:p>
          </table:table-cell>
          <table:table-cell table:style-name="ce626" table:formula="of:=SUM([.Z49:.Z54])" office:value-type="float" office:value="0">
            <text:p>0</text:p>
          </table:table-cell>
          <table:table-cell table:style-name="ce626" table:formula="of:=SUM([.AA49:.AA54])" office:value-type="float" office:value="0">
            <text:p>0</text:p>
          </table:table-cell>
          <table:table-cell table:style-name="ce626" table:formula="of:=SUM([.AB49:.AB54])" office:value-type="float" office:value="0">
            <text:p>0</text:p>
          </table:table-cell>
          <table:table-cell table:style-name="ce626" table:formula="of:=SUM([.AC49:.AC54])" office:value-type="float" office:value="0">
            <text:p>0</text:p>
          </table:table-cell>
          <table:table-cell table:style-name="ce626" table:formula="of:=SUM([.AD49:.AD54])" office:value-type="float" office:value="0">
            <text:p>0</text:p>
          </table:table-cell>
          <table:table-cell table:style-name="ce626" table:formula="of:=SUM([.AE49:.AE54])" office:value-type="float" office:value="0">
            <text:p>0</text:p>
          </table:table-cell>
          <table:table-cell table:style-name="ce626" table:formula="of:=SUM([.AF49:.AF54])" office:value-type="float" office:value="0">
            <text:p>0</text:p>
          </table:table-cell>
          <table:table-cell table:style-name="ce789" table:formula="of:=SUM([.D55:.AF55])" office:value-type="float" office:value="26436116">
            <text:p>26,436,116</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7" office:value-type="string" table:number-columns-spanned="3" table:number-rows-spanned="1">
            <text:p>資源化部門分類別小計</text:p>
          </table:table-cell>
          <table:covered-table-cell table:number-columns-repeated="2" table:style-name="ce353"/>
          <table:table-cell table:style-name="ce419" table:formula="of:=[.D55]+[.E55]" office:value-type="float" office:value="0" table:number-columns-spanned="2" table:number-rows-spanned="1">
            <text:p>0</text:p>
          </table:table-cell>
          <table:covered-table-cell table:style-name="ce474"/>
          <table:table-cell table:style-name="ce419" table:formula="of:=[.F55]+[.G55]" office:value-type="float" office:value="6644634" table:number-columns-spanned="2" table:number-rows-spanned="1">
            <text:p>6,644,634</text:p>
          </table:table-cell>
          <table:covered-table-cell table:style-name="ce474"/>
          <table:table-cell table:style-name="ce419" table:formula="of:=[.H55]+[.I55]" office:value-type="float" office:value="83008" table:number-columns-spanned="2" table:number-rows-spanned="1">
            <text:p>83,008</text:p>
          </table:table-cell>
          <table:covered-table-cell table:style-name="ce474"/>
          <table:table-cell table:style-name="ce419" table:formula="of:=[.J55]" office:value-type="float" office:value="-4970936">
            <text:p>-4,970,936</text:p>
          </table:table-cell>
          <table:table-cell table:style-name="ce419" table:formula="of:=[.K55]" office:value-type="float" office:value="12784351">
            <text:p>12,784,351</text:p>
          </table:table-cell>
          <table:table-cell table:style-name="ce419" table:formula="of:=[.L55]+[.M55]+[.N55]" office:value-type="float" office:value="4399555" table:number-columns-spanned="3" table:number-rows-spanned="1">
            <text:p>4,399,555</text:p>
          </table:table-cell>
          <table:covered-table-cell table:number-columns-repeated="2" table:style-name="ce419"/>
          <table:table-cell table:style-name="ce419" table:formula="of:=[.O55]+[.P55]" office:value-type="float" office:value="0" table:number-columns-spanned="2" table:number-rows-spanned="1">
            <text:p>0</text:p>
          </table:table-cell>
          <table:covered-table-cell table:style-name="ce419"/>
          <table:table-cell table:style-name="ce419" table:formula="of:=[.Q55]+[.R55]+[.S55]+[.T55]" office:value-type="float" office:value="0" table:number-columns-spanned="4" table:number-rows-spanned="1">
            <text:p>0</text:p>
          </table:table-cell>
          <table:covered-table-cell table:number-columns-repeated="3" table:style-name="ce419"/>
          <table:table-cell table:style-name="ce626" table:formula="of:=[.U55]" office:value-type="float" office:value="7495504">
            <text:p>7,495,504</text:p>
          </table:table-cell>
          <table:table-cell table:style-name="ce419" table:formula="of:=[.V55]" office:value-type="float" office:value="0">
            <text:p>0</text:p>
          </table:table-cell>
          <table:table-cell table:style-name="ce419" table:formula="of:=[.W55]" office:value-type="float" office:value="0">
            <text:p>0</text:p>
          </table:table-cell>
          <table:table-cell table:style-name="ce419" table:formula="of:=[.X55]+[.Y55]+[.Z55]+[.AA55]+[.AB55]+[.AC55]+[.AD55]+[.AE55]+[.AF55]" office:value-type="float" office:value="0" table:number-columns-spanned="9" table:number-rows-spanned="1">
            <text:p>0</text:p>
          </table:table-cell>
          <table:covered-table-cell table:number-columns-repeated="8" table:style-name="ce419"/>
          <table:table-cell table:style-name="ce790" table:formula="of:=[.D56]+[.F56]+[.H56]+[.J56]+[.K56]+[.L56]+[.O56]+[.Q56]+[.U56]+[.V56]+[.W56]+[.X56]" office:value-type="float" office:value="26436116">
            <text:p>26,436,116</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8" office:value-type="string" table:number-columns-spanned="3" table:number-rows-spanned="1">
            <text:p>作業部門種類別小計</text:p>
          </table:table-cell>
          <table:covered-table-cell table:number-columns-repeated="2" table:style-name="ce354"/>
          <table:table-cell table:style-name="ce420" table:formula="of:=[.D31]+[.D39]+[.D47]+[.D55]" office:value-type="float" office:value="166961814">
            <text:p>166,961,814</text:p>
          </table:table-cell>
          <table:table-cell table:style-name="ce475" table:formula="of:=[.E31]+[.E39]+[.E47]+[.E55]" office:value-type="float" office:value="775857106.238708">
            <text:p>775,857,106</text:p>
          </table:table-cell>
          <table:table-cell table:style-name="ce420" table:formula="of:=[.F31]+[.F39]+[.F47]+[.F55]" office:value-type="float" office:value="2299249">
            <text:p>2,299,249</text:p>
          </table:table-cell>
          <table:table-cell table:style-name="ce475" table:formula="of:=[.G31]+[.G39]+[.G47]+[.G55]" office:value-type="float" office:value="143009900.743717">
            <text:p>143,009,901</text:p>
          </table:table-cell>
          <table:table-cell table:style-name="ce420" table:formula="of:=[.H31]+[.H39]+[.H47]+[.H55]" office:value-type="float" office:value="38786144.6846296">
            <text:p>38,786,145</text:p>
          </table:table-cell>
          <table:table-cell table:style-name="ce475" table:formula="of:=[.I31]+[.I39]+[.I47]+[.I55]" office:value-type="float" office:value="43380093.4045448">
            <text:p>43,380,093</text:p>
          </table:table-cell>
          <table:table-cell table:style-name="ce421" table:formula="of:=[.J31]+[.J39]+[.J47]+[.J55]" office:value-type="float" office:value="13309417.5770934">
            <text:p>13,309,418</text:p>
          </table:table-cell>
          <table:table-cell table:style-name="ce421" table:formula="of:=[.K31]+[.K39]+[.K47]+[.K55]" office:value-type="float" office:value="69207244.0009037">
            <text:p>69,207,244</text:p>
          </table:table-cell>
          <table:table-cell table:style-name="ce421" table:formula="of:=[.L31]+[.L39]+[.L47]+[.L55]" office:value-type="float" office:value="22848290.8656525">
            <text:p>22,848,291</text:p>
          </table:table-cell>
          <table:table-cell table:style-name="ce421" table:formula="of:=[.M31]+[.M39]+[.M47]+[.M55]" office:value-type="float" office:value="24896853.0141901">
            <text:p>24,896,853</text:p>
          </table:table-cell>
          <table:table-cell table:style-name="ce421" table:formula="of:=[.N31]+[.N39]+[.N47]+[.N55]" office:value-type="float" office:value="10646760.5507936">
            <text:p>10,646,761</text:p>
          </table:table-cell>
          <table:table-cell table:style-name="ce421" table:formula="of:=[.O31]+[.O39]+[.O47]+[.O55]" office:value-type="float" office:value="19901778.5839947">
            <text:p>19,901,779</text:p>
          </table:table-cell>
          <table:table-cell table:style-name="ce421" table:formula="of:=[.P31]+[.P39]+[.P47]+[.P55]" office:value-type="float" office:value="11336210.8546284">
            <text:p>11,336,211</text:p>
          </table:table-cell>
          <table:table-cell table:style-name="ce421" table:formula="of:=[.Q31]+[.Q39]+[.Q47]+[.Q55]" office:value-type="float" office:value="18631816.5451296">
            <text:p>18,631,817</text:p>
          </table:table-cell>
          <table:table-cell table:style-name="ce421" table:formula="of:=[.R31]+[.R39]+[.R47]+[.R55]" office:value-type="float" office:value="22219648.6836056">
            <text:p>22,219,649</text:p>
          </table:table-cell>
          <table:table-cell table:style-name="ce421" table:formula="of:=[.S31]+[.S39]+[.S47]+[.S55]" office:value-type="float" office:value="41990281.4466041">
            <text:p>41,990,281</text:p>
          </table:table-cell>
          <table:table-cell table:style-name="ce421" table:formula="of:=[.T31]+[.T39]+[.T47]+[.T55]" office:value-type="float" office:value="1470950.89497926">
            <text:p>1,470,951</text:p>
          </table:table-cell>
          <table:table-cell table:style-name="ce421" table:formula="of:=[.U31]+[.U39]+[.U47]+[.U55]" office:value-type="float" office:value="12690992.458249">
            <text:p>12,690,992</text:p>
          </table:table-cell>
          <table:table-cell table:style-name="ce421" table:formula="of:=[.V31]+[.V39]+[.V47]+[.V55]" office:value-type="float" office:value="14082680">
            <text:p>14,082,680</text:p>
          </table:table-cell>
          <table:table-cell table:style-name="ce421" table:formula="of:=[.W31]+[.W39]+[.W47]+[.W55]" office:value-type="float" office:value="0">
            <text:p>0</text:p>
          </table:table-cell>
          <table:table-cell table:style-name="ce421" table:formula="of:=[.X31]+[.X39]+[.X47]+[.X55]" office:value-type="float" office:value="118311.979855992">
            <text:p>118,312</text:p>
          </table:table-cell>
          <table:table-cell table:style-name="ce421" table:formula="of:=[.Y31]+[.Y39]+[.Y47]+[.Y55]" office:value-type="float" office:value="35229.1313079239">
            <text:p>35,229</text:p>
          </table:table-cell>
          <table:table-cell table:style-name="ce421" table:formula="of:=[.Z31]+[.Z39]+[.Z47]+[.Z55]" office:value-type="float" office:value="5953606.76034806">
            <text:p>5,953,607</text:p>
          </table:table-cell>
          <table:table-cell table:style-name="ce421" table:formula="of:=[.AA31]+[.AA39]+[.AA47]+[.AA55]" office:value-type="float" office:value="2576002.51592139">
            <text:p>2,576,003</text:p>
          </table:table-cell>
          <table:table-cell table:style-name="ce421" table:formula="of:=[.AB31]+[.AB39]+[.AB47]+[.AB55]" office:value-type="float" office:value="1877556.26664947">
            <text:p>1,877,556</text:p>
          </table:table-cell>
          <table:table-cell table:style-name="ce421" table:formula="of:=[.AC31]+[.AC39]+[.AC47]+[.AC55]" office:value-type="float" office:value="71567.4209887515">
            <text:p>71,567</text:p>
          </table:table-cell>
          <table:table-cell table:style-name="ce421" table:formula="of:=[.AD31]+[.AD39]+[.AD47]+[.AD55]" office:value-type="float" office:value="3900.76083030633">
            <text:p>3,901</text:p>
          </table:table-cell>
          <table:table-cell table:style-name="ce421" table:formula="of:=[.AE31]+[.AE39]+[.AE47]+[.AE55]" office:value-type="float" office:value="248048.164098112">
            <text:p>248,048</text:p>
          </table:table-cell>
          <table:table-cell table:style-name="ce421" table:formula="of:=[.AF31]+[.AF39]+[.AF47]+[.AF55]" office:value-type="float" office:value="0">
            <text:p>0</text:p>
          </table:table-cell>
          <table:table-cell table:style-name="ce791" table:formula="of:=[.D57]+[.E57]+[.F57]+[.G57]+[.H57]+[.I57]+[.J57]+[.K57]+[.L57]+[.M57]+[.N57]+[.O57]+[.P57]+[.Q57]+[.R57]+[.S57]+[.T57]+[.U57]+[.V57]+[.W57]+[.X57]+[.Y57]+[.Z57]+[.AA57]+[.AB57]+[.AC57]+[.AD57]+[.AE57]+[.AF57]" office:value-type="float" office:value="1464411456.54742">
            <text:p>1,464,411,457</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98" office:value-type="string" table:number-columns-spanned="3" table:number-rows-spanned="1">
            <text:p>作業部門分類別小計</text:p>
          </table:table-cell>
          <table:covered-table-cell table:number-columns-repeated="2" table:style-name="ce354"/>
          <table:table-cell table:style-name="ce421" table:formula="of:=[.D57]+[.E57]" office:value-type="float" office:value="942818920.238708" table:number-columns-spanned="2" table:number-rows-spanned="1">
            <text:p>942,818,920</text:p>
          </table:table-cell>
          <table:covered-table-cell table:style-name="ce475"/>
          <table:table-cell table:style-name="ce421" table:formula="of:=[.F57]+[.G57]" office:value-type="float" office:value="145309149.743717" table:number-columns-spanned="2" table:number-rows-spanned="1">
            <text:p>145,309,150</text:p>
          </table:table-cell>
          <table:covered-table-cell table:style-name="ce475"/>
          <table:table-cell table:style-name="ce421" table:formula="of:=[.H57]+[.I57]" office:value-type="float" office:value="82166238.0891745" table:number-columns-spanned="2" table:number-rows-spanned="1">
            <text:p>82,166,238</text:p>
          </table:table-cell>
          <table:covered-table-cell table:style-name="ce475"/>
          <table:table-cell table:style-name="ce421" table:formula="of:=[.J57]" office:value-type="float" office:value="13309417.5770934">
            <text:p>13,309,418</text:p>
          </table:table-cell>
          <table:table-cell table:style-name="ce421" table:formula="of:=[.K57]" office:value-type="float" office:value="69207244.0009037">
            <text:p>69,207,244</text:p>
          </table:table-cell>
          <table:table-cell table:style-name="ce421" table:formula="of:=[.L57]+[.M57]+[.N57]" office:value-type="float" office:value="58391904.4306362" table:number-columns-spanned="3" table:number-rows-spanned="1">
            <text:p>58,391,904</text:p>
          </table:table-cell>
          <table:covered-table-cell table:number-columns-repeated="2" table:style-name="ce421"/>
          <table:table-cell table:style-name="ce421" table:formula="of:=[.O57]+[.P57]" office:value-type="float" office:value="31237989.4386231" table:number-columns-spanned="2" table:number-rows-spanned="1">
            <text:p>31,237,989</text:p>
          </table:table-cell>
          <table:covered-table-cell table:style-name="ce421"/>
          <table:table-cell table:style-name="ce421" table:formula="of:=[.Q57]+[.R57]+[.S57]+[.T57]" office:value-type="float" office:value="84312697.5703185" table:number-columns-spanned="4" table:number-rows-spanned="1">
            <text:p>84,312,698</text:p>
          </table:table-cell>
          <table:covered-table-cell table:number-columns-repeated="3" table:style-name="ce421"/>
          <table:table-cell table:style-name="ce421" table:formula="of:=[.U57]" office:value-type="float" office:value="12690992.458249">
            <text:p>12,690,992</text:p>
          </table:table-cell>
          <table:table-cell table:style-name="ce421" table:formula="of:=[.V57]" office:value-type="float" office:value="14082680">
            <text:p>14,082,680</text:p>
          </table:table-cell>
          <table:table-cell table:style-name="ce421" table:formula="of:=[.W57]" office:value-type="float" office:value="0">
            <text:p>0</text:p>
          </table:table-cell>
          <table:table-cell table:style-name="ce421" table:formula="of:=[.X57]+[.Y57]+[.Z57]+[.AA57]+[.AB57]+[.AC57]+[.AD57]+[.AE57]+[.AF57]" office:value-type="float" office:value="10884223" table:number-columns-spanned="9" table:number-rows-spanned="1">
            <text:p>10,884,223</text:p>
          </table:table-cell>
          <table:covered-table-cell table:number-columns-repeated="8" table:style-name="ce421"/>
          <table:table-cell table:style-name="ce791" table:formula="of:=[.D58]+[.F58]+[.H58]+[.J58]+[.K58]+[.L58]+[.O58]+[.Q58]+[.U58]+[.V58]+[.W58]+[.X58]" office:value-type="float" office:value="1464411456.54742">
            <text:p>1,464,411,457</text:p>
          </table:table-cell>
          <table:table-cell table:style-name="ce432"/>
          <table:table-cell table:style-name="ce375" table:number-columns-spanned="2" table:number-rows-spanned="1"/>
          <table:covered-table-cell table:style-name="ce375"/>
          <table:table-cell table:style-name="ce803"/>
          <table:table-cell table:style-name="ce266" table:number-columns-repeated="987"/>
        </table:table-row>
        <table:table-row table:style-name="ro1">
          <table:table-cell table:style-name="ce299" office:value-type="string" table:number-columns-spanned="3" table:number-rows-spanned="1">
            <text:p>作業部門種類別原価</text:p>
          </table:table-cell>
          <table:covered-table-cell table:number-columns-repeated="2" table:style-name="ce355"/>
          <table:table-cell table:style-name="ce422" table:formula="of:=[.D57]/[.D11]" office:value-type="float" office:value="12.270883573393">
            <text:p>12.27</text:p>
          </table:table-cell>
          <table:table-cell table:style-name="ce476" table:formula="of:=[.E57]/[.E11]" office:value-type="float" office:value="27.6620284863947">
            <text:p>27.66</text:p>
          </table:table-cell>
          <table:table-cell table:style-name="ce422" table:formula="of:=[.F57]/[.F11]" office:value-type="float" office:value="14.7738161022939">
            <text:p>14.77</text:p>
          </table:table-cell>
          <table:table-cell table:style-name="ce476" table:formula="of:=[.G57]/[.G11]" office:value-type="float" office:value="58.8278441061942">
            <text:p>58.83</text:p>
          </table:table-cell>
          <table:table-cell table:style-name="ce422" table:formula="of:=[.H57]/[.H11]" office:value-type="float" office:value="294.0572000351">
            <text:p>294.06</text:p>
          </table:table-cell>
          <table:table-cell table:style-name="ce476" table:formula="of:=[.I57]/[.I11]" office:value-type="float" office:value="287.742726217464">
            <text:p>287.74</text:p>
          </table:table-cell>
          <table:table-cell table:style-name="ce627" table:formula="of:=[.J57]/[.J11]" office:value-type="float" office:value="40.4050321101804">
            <text:p>40.41</text:p>
          </table:table-cell>
          <table:table-cell table:style-name="ce627" table:formula="of:=[.K57]/[.K11]" office:value-type="float" office:value="84.9210317081866">
            <text:p>84.92</text:p>
          </table:table-cell>
          <table:table-cell table:style-name="ce627" table:formula="of:=[.L57]/[.L11]" office:value-type="float" office:value="64.0977693588411">
            <text:p>64.10</text:p>
          </table:table-cell>
          <table:table-cell table:style-name="ce476" table:formula="of:=[.M57]/[.M11]" office:value-type="float" office:value="66.6011797501207">
            <text:p>66.60</text:p>
          </table:table-cell>
          <table:table-cell table:style-name="ce627" table:formula="of:=[.N57]/[.N11]" office:value-type="float" office:value="66.3308239411475">
            <text:p>66.33</text:p>
          </table:table-cell>
          <table:table-cell table:style-name="ce627" table:formula="of:=[.O57]/[.O11]" office:value-type="float" office:value="78.8595260292219">
            <text:p>78.86</text:p>
          </table:table-cell>
          <table:table-cell table:style-name="ce627" table:formula="of:=[.P57]/[.P11]" office:value-type="float" office:value="64.4725635820303">
            <text:p>64.47</text:p>
          </table:table-cell>
          <table:table-cell table:style-name="ce627" table:formula="of:=[.Q57]/[.Q11]" office:value-type="float" office:value="20.743736342121">
            <text:p>20.74</text:p>
          </table:table-cell>
          <table:table-cell table:style-name="ce627" table:formula="of:=[.R57]/[.R11]" office:value-type="float" office:value="20.322725486679">
            <text:p>20.32</text:p>
          </table:table-cell>
          <table:table-cell table:style-name="ce627" table:formula="of:=[.S57]/[.S11]" office:value-type="float" office:value="56.1344885186477">
            <text:p>56.13</text:p>
          </table:table-cell>
          <table:table-cell table:style-name="ce627" table:formula="of:=[.T57]/[.T11]" office:value-type="float" office:value="68.8325173130212">
            <text:p>68.83</text:p>
          </table:table-cell>
          <table:table-cell table:style-name="ce627" table:formula="of:=[.U57]/[.U11]" office:value-type="float" office:value="676.852931106611">
            <text:p>676.85</text:p>
          </table:table-cell>
          <table:table-cell table:style-name="ce627" table:formula="of:=[.V57]/[.V11]" office:value-type="float" office:value="49.0173337974243">
            <text:p>49.02</text:p>
          </table:table-cell>
          <table:table-cell table:style-name="ce627" table:formula="of:=[.W57]/[.W15]" office:value-type="float" office:value="0">
            <text:p>#DIV/0!</text:p>
          </table:table-cell>
          <table:table-cell table:style-name="ce627" table:formula="of:=[.X57]/[.X11]" office:value-type="float" office:value="4.38484841212629">
            <text:p>4.38</text:p>
          </table:table-cell>
          <table:table-cell table:style-name="ce627" table:formula="of:=[.Y57]/[.Y11]" office:value-type="float" office:value="4.40639541062212">
            <text:p>4.41</text:p>
          </table:table-cell>
          <table:table-cell table:style-name="ce627" table:formula="of:=[.Z57]/[.Z11]" office:value-type="float" office:value="3.96341669907469">
            <text:p>3.96</text:p>
          </table:table-cell>
          <table:table-cell table:style-name="ce627" table:formula="of:=[.AA57]/[.AA11]" office:value-type="float" office:value="3.99281188530192">
            <text:p>3.99</text:p>
          </table:table-cell>
          <table:table-cell table:style-name="ce627" table:formula="of:=[.AB57]/[.AB11]" office:value-type="float" office:value="4.00050341262964">
            <text:p>4.00</text:p>
          </table:table-cell>
          <table:table-cell table:style-name="ce627" table:formula="of:=[.AC57]/[.AC11]" office:value-type="float" office:value="3.33492176089243">
            <text:p>3.33</text:p>
          </table:table-cell>
          <table:table-cell table:style-name="ce627" table:formula="of:=[.AD57]/[.AD11]" office:value-type="float" office:value="4.1277892384194">
            <text:p>4.13</text:p>
          </table:table-cell>
          <table:table-cell table:style-name="ce627" table:formula="of:=[.AE57]/[.AE11]" office:value-type="float" office:value="3.56099407235615">
            <text:p>3.56</text:p>
          </table:table-cell>
          <table:table-cell table:style-name="ce627" table:formula="of:=[.AF57]/[.AF11]" office:value-type="float" office:value="0">
            <text:p>#DIV/0!</text:p>
          </table:table-cell>
          <table:table-cell table:style-name="ce792" table:formula="of:=[.AG57]/[.AG11]" office:value-type="float" office:value="27.7364580662454">
            <text:p>27.74</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0" office:value-type="string" table:number-columns-spanned="3" table:number-rows-spanned="1">
            <text:p>作業部門分類別処理単価（円/kg）</text:p>
          </table:table-cell>
          <table:covered-table-cell table:style-name="ce356"/>
          <table:covered-table-cell table:style-name="ce382"/>
          <table:table-cell table:style-name="ce423" table:formula="of:=[.D58]/([.D11]+[.E11])" office:value-type="float" office:value="22.634496946846" table:number-columns-spanned="2" table:number-rows-spanned="1">
            <text:p>22.63</text:p>
          </table:table-cell>
          <table:covered-table-cell table:style-name="ce423"/>
          <table:table-cell table:style-name="ce423" table:formula="of:=[.F58]/([.F11]+[.G11])" office:value-type="float" office:value="56.177231191175" table:number-columns-spanned="2" table:number-rows-spanned="1">
            <text:p>56.18</text:p>
          </table:table-cell>
          <table:covered-table-cell table:style-name="ce423"/>
          <table:table-cell table:style-name="ce423" table:formula="of:=[.H58]/([.H11]+[.I11])" office:value-type="float" office:value="290.689301949956" table:number-columns-spanned="2" table:number-rows-spanned="1">
            <text:p>290.69</text:p>
          </table:table-cell>
          <table:covered-table-cell table:style-name="ce423"/>
          <table:table-cell table:style-name="ce423" table:formula="of:=[.J59]" office:value-type="float" office:value="40.4050321101804">
            <text:p>40.41</text:p>
          </table:table-cell>
          <table:table-cell table:style-name="ce423" table:formula="of:=[.K59]" office:value-type="float" office:value="84.9210317081866">
            <text:p>84.92</text:p>
          </table:table-cell>
          <table:table-cell table:style-name="ce423" table:formula="of:=[.L58]/([.L11]+[.M11]+[.N11])" office:value-type="float" office:value="65.5506959335379" table:number-columns-spanned="3" table:number-rows-spanned="1">
            <text:p>65.55</text:p>
          </table:table-cell>
          <table:covered-table-cell table:number-columns-repeated="2" table:style-name="ce423"/>
          <table:table-cell table:style-name="ce423" table:formula="of:=[.O58]/([.O7]+[.P7])" office:value-type="float" office:value="72.9518669748321" table:number-columns-spanned="2" table:number-rows-spanned="1">
            <text:p>72.95</text:p>
          </table:table-cell>
          <table:covered-table-cell table:style-name="ce423"/>
          <table:table-cell table:style-name="ce423" table:formula="of:=[.Q58]/([.Q11]+[.R11]+[.S11]+[.T11])" office:value-type="float" office:value="30.5377889226886" table:number-columns-spanned="4" table:number-rows-spanned="1">
            <text:p>30.54</text:p>
          </table:table-cell>
          <table:covered-table-cell table:number-columns-repeated="3" table:style-name="ce423"/>
          <table:table-cell table:style-name="ce423" table:formula="of:=[.U59]" office:value-type="float" office:value="676.852931106611">
            <text:p>676.85</text:p>
          </table:table-cell>
          <table:table-cell table:style-name="ce423" table:formula="of:=[.V59]" office:value-type="float" office:value="49.0173337974243">
            <text:p>49.02</text:p>
          </table:table-cell>
          <table:table-cell table:style-name="ce423" table:formula="of:=[.W57]/[.W15]" office:value-type="float" office:value="0">
            <text:p>#DIV/0!</text:p>
          </table:table-cell>
          <table:table-cell table:style-name="ce423" table:formula="of:=[.X58]/([.X11]+[.Y11]+[.Z11]+[.AA11]+[.AB11]+[.AC11]+[.AD11]+[.AE11]+[.AF11])" office:value-type="float" office:value="3.96703210190442" table:number-columns-spanned="9" table:number-rows-spanned="1">
            <text:p>3.97</text:p>
          </table:table-cell>
          <table:covered-table-cell table:number-columns-repeated="8" table:style-name="ce423"/>
          <table:table-cell table:style-name="ce793" table:formula="of:=[.AG58]/[.AG11]" office:value-type="float" office:value="27.7364580662454">
            <text:p>27.74</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1" office:value-type="string">
            <text:p>管理部門</text:p>
          </table:table-cell>
          <table:table-cell table:style-name="ce357" office:value-type="string">
            <text:p>人件費</text:p>
          </table:table-cell>
          <table:table-cell table:style-name="ce383" office:value-type="string">
            <text:p>―</text:p>
          </table:table-cell>
          <table:table-cell table:style-name="ce424"/>
          <table:table-cell table:style-name="ce477" table:formula="of:=[.$AG$61]*[.E57]/([.$E57]+[.$G57]+[.$H57]+[.$I57]+[.$J57]+[.$K57]+[.$L57]+[.$M57]+[.$N57]+[.$O57]+[.$P57]+[.$Q57]+[.$R57]+[.$S57]+[.$T57]+[.$U57]+[.$V57]+[.$W57]+[.$X57]+[.$Y57]+[.$Z57]+[.$AA57]+[.$AB57]+[.$AC57]+[.$AD57]+[.$AE57]+[.$AF57])" office:value-type="float" office:value="34505775.8934231">
            <text:p>34,505,776</text:p>
          </table:table-cell>
          <table:table-cell table:style-name="ce477"/>
          <table:table-cell table:style-name="ce477" table:formula="of:=[.$AG$61]*[.G57]/([.$E57]+[.$G57]+[.$H57]+[.$I57]+[.$J57]+[.$K57]+[.$L57]+[.$M57]+[.$N57]+[.$O57]+[.$P57]+[.$Q57]+[.$R57]+[.$S57]+[.$T57]+[.$U57]+[.$V57]+[.$W57]+[.$X57]+[.$Y57]+[.$Z57]+[.$AA57]+[.$AB57]+[.$AC57]+[.$AD57]+[.$AE57]+[.$AF57])" office:value-type="float" office:value="6360278.90435424">
            <text:p>6,360,279</text:p>
          </table:table-cell>
          <table:table-cell table:style-name="ce477" table:formula="of:=[.$AG$61]*[.H57]/([.$E57]+[.$G57]+[.$H57]+[.$I57]+[.$J57]+[.$K57]+[.$L57]+[.$M57]+[.$N57]+[.$O57]+[.$P57]+[.$Q57]+[.$R57]+[.$S57]+[.$T57]+[.$U57]+[.$V57]+[.$W57]+[.$X57]+[.$Y57]+[.$Z57]+[.$AA57]+[.$AB57]+[.$AC57]+[.$AD57]+[.$AE57]+[.$AF57])" office:value-type="float" office:value="1724990.34357745">
            <text:p>1,724,990</text:p>
          </table:table-cell>
          <table:table-cell table:style-name="ce477" table:formula="of:=[.$AG$61]*[.I57]/([.$E57]+[.$G57]+[.$H57]+[.$I57]+[.$J57]+[.$K57]+[.$L57]+[.$M57]+[.$N57]+[.$O57]+[.$P57]+[.$Q57]+[.$R57]+[.$S57]+[.$T57]+[.$U57]+[.$V57]+[.$W57]+[.$X57]+[.$Y57]+[.$Z57]+[.$AA57]+[.$AB57]+[.$AC57]+[.$AD57]+[.$AE57]+[.$AF57])" office:value-type="float" office:value="1929303.43644032">
            <text:p>1,929,303</text:p>
          </table:table-cell>
          <table:table-cell table:style-name="ce477" table:formula="of:=[.$AG$61]*[.J57]/([.$E57]+[.$G57]+[.$H57]+[.$I57]+[.$J57]+[.$K57]+[.$L57]+[.$M57]+[.$N57]+[.$O57]+[.$P57]+[.$Q57]+[.$R57]+[.$S57]+[.$T57]+[.$U57]+[.$V57]+[.$W57]+[.$X57]+[.$Y57]+[.$Z57]+[.$AA57]+[.$AB57]+[.$AC57]+[.$AD57]+[.$AE57]+[.$AF57])" office:value-type="float" office:value="591928.302897923">
            <text:p>591,928</text:p>
          </table:table-cell>
          <table:table-cell table:style-name="ce477" table:formula="of:=[.$AG$61]*[.K57]/([.$E57]+[.$G57]+[.$H57]+[.$I57]+[.$J57]+[.$K57]+[.$L57]+[.$M57]+[.$N57]+[.$O57]+[.$P57]+[.$Q57]+[.$R57]+[.$S57]+[.$T57]+[.$U57]+[.$V57]+[.$W57]+[.$X57]+[.$Y57]+[.$Z57]+[.$AA57]+[.$AB57]+[.$AC57]+[.$AD57]+[.$AE57]+[.$AF57])" office:value-type="float" office:value="3077950.34999899">
            <text:p>3,077,950</text:p>
          </table:table-cell>
          <table:table-cell table:style-name="ce477" table:formula="of:=[.$AG$61]*[.L57]/([.$E57]+[.$G57]+[.$H57]+[.$I57]+[.$J57]+[.$K57]+[.$L57]+[.$M57]+[.$N57]+[.$O57]+[.$P57]+[.$Q57]+[.$R57]+[.$S57]+[.$T57]+[.$U57]+[.$V57]+[.$W57]+[.$X57]+[.$Y57]+[.$Z57]+[.$AA57]+[.$AB57]+[.$AC57]+[.$AD57]+[.$AE57]+[.$AF57])" office:value-type="float" office:value="1016163.9273758">
            <text:p>1,016,164</text:p>
          </table:table-cell>
          <table:table-cell table:style-name="ce477" table:formula="of:=[.$AG$61]*[.M57]/([.$E57]+[.$G57]+[.$H57]+[.$I57]+[.$J57]+[.$K57]+[.$L57]+[.$M57]+[.$N57]+[.$O57]+[.$P57]+[.$Q57]+[.$R57]+[.$S57]+[.$T57]+[.$U57]+[.$V57]+[.$W57]+[.$X57]+[.$Y57]+[.$Z57]+[.$AA57]+[.$AB57]+[.$AC57]+[.$AD57]+[.$AE57]+[.$AF57])" office:value-type="float" office:value="1107272.4908378">
            <text:p>1,107,272</text:p>
          </table:table-cell>
          <table:table-cell table:style-name="ce477" table:formula="of:=[.$AG$61]*[.N57]/([.$E57]+[.$G57]+[.$H57]+[.$I57]+[.$J57]+[.$K57]+[.$L57]+[.$M57]+[.$N57]+[.$O57]+[.$P57]+[.$Q57]+[.$R57]+[.$S57]+[.$T57]+[.$U57]+[.$V57]+[.$W57]+[.$X57]+[.$Y57]+[.$Z57]+[.$AA57]+[.$AB57]+[.$AC57]+[.$AD57]+[.$AE57]+[.$AF57])" office:value-type="float" office:value="473508.240889387">
            <text:p>473,508</text:p>
          </table:table-cell>
          <table:table-cell table:style-name="ce477" table:formula="of:=[.$AG$61]*[.O57]/([.$E57]+[.$G57]+[.$H57]+[.$I57]+[.$J57]+[.$K57]+[.$L57]+[.$M57]+[.$N57]+[.$O57]+[.$P57]+[.$Q57]+[.$R57]+[.$S57]+[.$T57]+[.$U57]+[.$V57]+[.$W57]+[.$X57]+[.$Y57]+[.$Z57]+[.$AA57]+[.$AB57]+[.$AC57]+[.$AD57]+[.$AE57]+[.$AF57])" office:value-type="float" office:value="885119.574439477">
            <text:p>885,120</text:p>
          </table:table-cell>
          <table:table-cell table:style-name="ce477" table:formula="of:=[.$AG$61]*[.P57]/([.$E57]+[.$G57]+[.$H57]+[.$I57]+[.$J57]+[.$K57]+[.$L57]+[.$M57]+[.$N57]+[.$O57]+[.$P57]+[.$Q57]+[.$R57]+[.$S57]+[.$T57]+[.$U57]+[.$V57]+[.$W57]+[.$X57]+[.$Y57]+[.$Z57]+[.$AA57]+[.$AB57]+[.$AC57]+[.$AD57]+[.$AE57]+[.$AF57])" office:value-type="float" office:value="504171.126467775">
            <text:p>504,171</text:p>
          </table:table-cell>
          <table:table-cell table:style-name="ce477" table:formula="of:=[.$AG$61]*[.Q57]/([.$E57]+[.$G57]+[.$H57]+[.$I57]+[.$J57]+[.$K57]+[.$L57]+[.$M57]+[.$N57]+[.$O57]+[.$P57]+[.$Q57]+[.$R57]+[.$S57]+[.$T57]+[.$U57]+[.$V57]+[.$W57]+[.$X57]+[.$Y57]+[.$Z57]+[.$AA57]+[.$AB57]+[.$AC57]+[.$AD57]+[.$AE57]+[.$AF57])" office:value-type="float" office:value="828638.78029083">
            <text:p>828,639</text:p>
          </table:table-cell>
          <table:table-cell table:style-name="ce477" table:formula="of:=[.$AG$61]*[.R57]/([.$E57]+[.$G57]+[.$H57]+[.$I57]+[.$J57]+[.$K57]+[.$L57]+[.$M57]+[.$N57]+[.$O57]+[.$P57]+[.$Q57]+[.$R57]+[.$S57]+[.$T57]+[.$U57]+[.$V57]+[.$W57]+[.$X57]+[.$Y57]+[.$Z57]+[.$AA57]+[.$AB57]+[.$AC57]+[.$AD57]+[.$AE57]+[.$AF57])" office:value-type="float" office:value="988205.446263187">
            <text:p>988,205</text:p>
          </table:table-cell>
          <table:table-cell table:style-name="ce477" table:formula="of:=[.$AG$61]*[.S57]/([.$E57]+[.$G57]+[.$H57]+[.$I57]+[.$J57]+[.$K57]+[.$L57]+[.$M57]+[.$N57]+[.$O57]+[.$P57]+[.$Q57]+[.$R57]+[.$S57]+[.$T57]+[.$U57]+[.$V57]+[.$W57]+[.$X57]+[.$Y57]+[.$Z57]+[.$AA57]+[.$AB57]+[.$AC57]+[.$AD57]+[.$AE57]+[.$AF57])" office:value-type="float" office:value="1867492.38957476">
            <text:p>1,867,492</text:p>
          </table:table-cell>
          <table:table-cell table:style-name="ce477" table:formula="of:=[.$AG$61]*[.T57]/([.$E57]+[.$G57]+[.$H57]+[.$I57]+[.$J57]+[.$K57]+[.$L57]+[.$M57]+[.$N57]+[.$O57]+[.$P57]+[.$Q57]+[.$R57]+[.$S57]+[.$T57]+[.$U57]+[.$V57]+[.$W57]+[.$X57]+[.$Y57]+[.$Z57]+[.$AA57]+[.$AB57]+[.$AC57]+[.$AD57]+[.$AE57]+[.$AF57])" office:value-type="float" office:value="65419.6520522278">
            <text:p>65,420</text:p>
          </table:table-cell>
          <table:table-cell table:style-name="ce477" table:formula="of:=[.$AG$61]*[.U57]/([.$E57]+[.$G57]+[.$H57]+[.$I57]+[.$J57]+[.$K57]+[.$L57]+[.$M57]+[.$N57]+[.$O57]+[.$P57]+[.$Q57]+[.$R57]+[.$S57]+[.$T57]+[.$U57]+[.$V57]+[.$W57]+[.$X57]+[.$Y57]+[.$Z57]+[.$AA57]+[.$AB57]+[.$AC57]+[.$AD57]+[.$AE57]+[.$AF57])" office:value-type="float" office:value="564424.219496327">
            <text:p>564,424</text:p>
          </table:table-cell>
          <table:table-cell table:style-name="ce477" table:formula="of:=[.$AG$61]*[.V57]/([.$E57]+[.$G57]+[.$H57]+[.$I57]+[.$J57]+[.$K57]+[.$L57]+[.$M57]+[.$N57]+[.$O57]+[.$P57]+[.$Q57]+[.$R57]+[.$S57]+[.$T57]+[.$U57]+[.$V57]+[.$W57]+[.$X57]+[.$Y57]+[.$Z57]+[.$AA57]+[.$AB57]+[.$AC57]+[.$AD57]+[.$AE57]+[.$AF57])" office:value-type="float" office:value="626318.681818304">
            <text:p>626,319</text:p>
          </table:table-cell>
          <table:table-cell table:style-name="ce477" table:formula="of:=[.$AG$61]*[.W57]/([.$E57]+[.$G57]+[.$H57]+[.$I57]+[.$J57]+[.$K57]+[.$L57]+[.$M57]+[.$N57]+[.$O57]+[.$P57]+[.$Q57]+[.$R57]+[.$S57]+[.$T57]+[.$U57]+[.$V57]+[.$W57]+[.$X57]+[.$Y57]+[.$Z57]+[.$AA57]+[.$AB57]+[.$AC57]+[.$AD57]+[.$AE57]+[.$AF57])" office:value-type="float" office:value="0">
            <text:p>0</text:p>
          </table:table-cell>
          <table:table-cell table:style-name="ce477" table:formula="of:=[.$AG$61]*[.X57]/([.$E57]+[.$G57]+[.$H57]+[.$I57]+[.$J57]+[.$K57]+[.$L57]+[.$M57]+[.$N57]+[.$O57]+[.$P57]+[.$Q57]+[.$R57]+[.$S57]+[.$T57]+[.$U57]+[.$V57]+[.$W57]+[.$X57]+[.$Y57]+[.$Z57]+[.$AA57]+[.$AB57]+[.$AC57]+[.$AD57]+[.$AE57]+[.$AF57])" office:value-type="float" office:value="5261.85379961189">
            <text:p>5,262</text:p>
          </table:table-cell>
          <table:table-cell table:style-name="ce477" table:formula="of:=[.$AG$61]*[.Y57]/([.$E57]+[.$G57]+[.$H57]+[.$I57]+[.$J57]+[.$K57]+[.$L57]+[.$M57]+[.$N57]+[.$O57]+[.$P57]+[.$Q57]+[.$R57]+[.$S57]+[.$T57]+[.$U57]+[.$V57]+[.$W57]+[.$X57]+[.$Y57]+[.$Z57]+[.$AA57]+[.$AB57]+[.$AC57]+[.$AD57]+[.$AE57]+[.$AF57])" office:value-type="float" office:value="1566.79432340881">
            <text:p>1,567</text:p>
          </table:table-cell>
          <table:table-cell table:style-name="ce477" table:formula="of:=[.$AG$61]*[.Z57]/([.$E57]+[.$G57]+[.$H57]+[.$I57]+[.$J57]+[.$K57]+[.$L57]+[.$M57]+[.$N57]+[.$O57]+[.$P57]+[.$Q57]+[.$R57]+[.$S57]+[.$T57]+[.$U57]+[.$V57]+[.$W57]+[.$X57]+[.$Y57]+[.$Z57]+[.$AA57]+[.$AB57]+[.$AC57]+[.$AD57]+[.$AE57]+[.$AF57])" office:value-type="float" office:value="264783.062471471">
            <text:p>264,783</text:p>
          </table:table-cell>
          <table:table-cell table:style-name="ce477" table:formula="of:=[.$AG$61]*[.AA57]/([.$E57]+[.$G57]+[.$H57]+[.$I57]+[.$J57]+[.$K57]+[.$L57]+[.$M57]+[.$N57]+[.$O57]+[.$P57]+[.$Q57]+[.$R57]+[.$S57]+[.$T57]+[.$U57]+[.$V57]+[.$W57]+[.$X57]+[.$Y57]+[.$Z57]+[.$AA57]+[.$AB57]+[.$AC57]+[.$AD57]+[.$AE57]+[.$AF57])" office:value-type="float" office:value="114566.155031039">
            <text:p>114,566</text:p>
          </table:table-cell>
          <table:table-cell table:style-name="ce477" table:formula="of:=[.$AG$61]*[.AB57]/([.$E57]+[.$G57]+[.$H57]+[.$I57]+[.$J57]+[.$K57]+[.$L57]+[.$M57]+[.$N57]+[.$O57]+[.$P57]+[.$Q57]+[.$R57]+[.$S57]+[.$T57]+[.$U57]+[.$V57]+[.$W57]+[.$X57]+[.$Y57]+[.$Z57]+[.$AA57]+[.$AB57]+[.$AC57]+[.$AD57]+[.$AE57]+[.$AF57])" office:value-type="float" office:value="83503.1802162366">
            <text:p>83,503</text:p>
          </table:table-cell>
          <table:table-cell table:style-name="ce477" table:formula="of:=[.$AG$61]*[.AC57]/([.$E57]+[.$G57]+[.$H57]+[.$I57]+[.$J57]+[.$K57]+[.$L57]+[.$M57]+[.$N57]+[.$O57]+[.$P57]+[.$Q57]+[.$R57]+[.$S57]+[.$T57]+[.$U57]+[.$V57]+[.$W57]+[.$X57]+[.$Y57]+[.$Z57]+[.$AA57]+[.$AB57]+[.$AC57]+[.$AD57]+[.$AE57]+[.$AF57])" office:value-type="float" office:value="3182.91779510792">
            <text:p>3,183</text:p>
          </table:table-cell>
          <table:table-cell table:style-name="ce477" table:formula="of:=[.$AG$61]*[.AD57]/([.$E57]+[.$G57]+[.$H57]+[.$I57]+[.$J57]+[.$K57]+[.$L57]+[.$M57]+[.$N57]+[.$O57]+[.$P57]+[.$Q57]+[.$R57]+[.$S57]+[.$T57]+[.$U57]+[.$V57]+[.$W57]+[.$X57]+[.$Y57]+[.$Z57]+[.$AA57]+[.$AB57]+[.$AC57]+[.$AD57]+[.$AE57]+[.$AF57])" office:value-type="float" office:value="173.483980416081">
            <text:p>173</text:p>
          </table:table-cell>
          <table:table-cell table:style-name="ce477" table:formula="of:=[.$AG$61]*[.AE57]/([.$E57]+[.$G57]+[.$H57]+[.$I57]+[.$J57]+[.$K57]+[.$L57]+[.$M57]+[.$N57]+[.$O57]+[.$P57]+[.$Q57]+[.$R57]+[.$S57]+[.$T57]+[.$U57]+[.$V57]+[.$W57]+[.$X57]+[.$Y57]+[.$Z57]+[.$AA57]+[.$AB57]+[.$AC57]+[.$AD57]+[.$AE57]+[.$AF57])" office:value-type="float" office:value="11031.7921848242">
            <text:p>11,032</text:p>
          </table:table-cell>
          <table:table-cell table:style-name="ce477" table:formula="of:=[.$AG$61]*[.AF57]/([.$E57]+[.$G57]+[.$H57]+[.$I57]+[.$J57]+[.$K57]+[.$L57]+[.$M57]+[.$N57]+[.$O57]+[.$P57]+[.$Q57]+[.$R57]+[.$S57]+[.$T57]+[.$U57]+[.$V57]+[.$W57]+[.$X57]+[.$Y57]+[.$Z57]+[.$AA57]+[.$AB57]+[.$AC57]+[.$AD57]+[.$AE57]+[.$AF57])" office:value-type="float" office:value="0">
            <text:p>0</text:p>
          </table:table-cell>
          <table:table-cell table:style-name="ce794" table:formula="of:=[⑨管理部門.B4]" office:value-type="float" office:value="57601031">
            <text:p>57,601,031</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2"/>
          <table:table-cell table:style-name="ce358" office:value-type="string">
            <text:p>物件費</text:p>
          </table:table-cell>
          <table:table-cell table:style-name="ce384" office:value-type="string">
            <text:p>―</text:p>
          </table:table-cell>
          <table:table-cell table:style-name="ce425"/>
          <table:table-cell table:style-name="ce478" table:formula="of:=[.$AG$62]*[.E57]/([.$E57]+[.$G57]+[.$H57]+[.$I57]+[.$J57]+[.$K57]+[.$L57]+[.$M57]+[.$N57]+[.$O57]+[.$P57]+[.$Q57]+[.$R57]+[.$S57]+[.$T57]+[.$U57]+[.$V57]+[.$W57]+[.$X57]+[.$Y57]+[.$Z57]+[.$AA57]+[.$AB57]+[.$AC57]+[.$AD57]+[.$AE57]+[.$AF57])" office:value-type="float" office:value="8783818.79534209">
            <text:p>8,783,819</text:p>
          </table:table-cell>
          <table:table-cell table:style-name="ce425"/>
          <table:table-cell table:style-name="ce478" table:formula="of:=[.$AG$62]*[.G57]/([.$E57]+[.$G57]+[.$H57]+[.$I57]+[.$J57]+[.$K57]+[.$L57]+[.$M57]+[.$N57]+[.$O57]+[.$P57]+[.$Q57]+[.$R57]+[.$S57]+[.$T57]+[.$U57]+[.$V57]+[.$W57]+[.$X57]+[.$Y57]+[.$Z57]+[.$AA57]+[.$AB57]+[.$AC57]+[.$AD57]+[.$AE57]+[.$AF57])" office:value-type="float" office:value="1619077.84819101">
            <text:p>1,619,078</text:p>
          </table:table-cell>
          <table:table-cell table:style-name="ce478" table:formula="of:=[.$AG$62]*[.H57]/([.$E57]+[.$G57]+[.$H57]+[.$I57]+[.$J57]+[.$K57]+[.$L57]+[.$M57]+[.$N57]+[.$O57]+[.$P57]+[.$Q57]+[.$R57]+[.$S57]+[.$T57]+[.$U57]+[.$V57]+[.$W57]+[.$X57]+[.$Y57]+[.$Z57]+[.$AA57]+[.$AB57]+[.$AC57]+[.$AD57]+[.$AE57]+[.$AF57])" office:value-type="float" office:value="439114.965810324">
            <text:p>439,115</text:p>
          </table:table-cell>
          <table:table-cell table:style-name="ce478" table:formula="of:=[.$AG$62]*[.I57]/([.$E57]+[.$G57]+[.$H57]+[.$I57]+[.$J57]+[.$K57]+[.$L57]+[.$M57]+[.$N57]+[.$O57]+[.$P57]+[.$Q57]+[.$R57]+[.$S57]+[.$T57]+[.$U57]+[.$V57]+[.$W57]+[.$X57]+[.$Y57]+[.$Z57]+[.$AA57]+[.$AB57]+[.$AC57]+[.$AD57]+[.$AE57]+[.$AF57])" office:value-type="float" office:value="491125.07538637">
            <text:p>491,125</text:p>
          </table:table-cell>
          <table:table-cell table:style-name="ce478" table:formula="of:=[.$AG$62]*[.J57]/([.$E57]+[.$G57]+[.$H57]+[.$I57]+[.$J57]+[.$K57]+[.$L57]+[.$M57]+[.$N57]+[.$O57]+[.$P57]+[.$Q57]+[.$R57]+[.$S57]+[.$T57]+[.$U57]+[.$V57]+[.$W57]+[.$X57]+[.$Y57]+[.$Z57]+[.$AA57]+[.$AB57]+[.$AC57]+[.$AD57]+[.$AE57]+[.$AF57])" office:value-type="float" office:value="150681.757412119">
            <text:p>150,682</text:p>
          </table:table-cell>
          <table:table-cell table:style-name="ce478" table:formula="of:=[.$AG$62]*[.K57]/([.$E57]+[.$G57]+[.$H57]+[.$I57]+[.$J57]+[.$K57]+[.$L57]+[.$M57]+[.$N57]+[.$O57]+[.$P57]+[.$Q57]+[.$R57]+[.$S57]+[.$T57]+[.$U57]+[.$V57]+[.$W57]+[.$X57]+[.$Y57]+[.$Z57]+[.$AA57]+[.$AB57]+[.$AC57]+[.$AD57]+[.$AE57]+[.$AF57])" office:value-type="float" office:value="783525.581889728">
            <text:p>783,526</text:p>
          </table:table-cell>
          <table:table-cell table:style-name="ce478" table:formula="of:=[.$AG$62]*[.L57]/([.$E57]+[.$G57]+[.$H57]+[.$I57]+[.$J57]+[.$K57]+[.$L57]+[.$M57]+[.$N57]+[.$O57]+[.$P57]+[.$Q57]+[.$R57]+[.$S57]+[.$T57]+[.$U57]+[.$V57]+[.$W57]+[.$X57]+[.$Y57]+[.$Z57]+[.$AA57]+[.$AB57]+[.$AC57]+[.$AD57]+[.$AE57]+[.$AF57])" office:value-type="float" office:value="258675.528178269">
            <text:p>258,676</text:p>
          </table:table-cell>
          <table:table-cell table:style-name="ce478" table:formula="of:=[.$AG$62]*[.M57]/([.$E57]+[.$G57]+[.$H57]+[.$I57]+[.$J57]+[.$K57]+[.$L57]+[.$M57]+[.$N57]+[.$O57]+[.$P57]+[.$Q57]+[.$R57]+[.$S57]+[.$T57]+[.$U57]+[.$V57]+[.$W57]+[.$X57]+[.$Y57]+[.$Z57]+[.$AA57]+[.$AB57]+[.$AC57]+[.$AD57]+[.$AE57]+[.$AF57])" office:value-type="float" office:value="281868.199301675">
            <text:p>281,868</text:p>
          </table:table-cell>
          <table:table-cell table:style-name="ce478" table:formula="of:=[.$AG$62]*[.N57]/([.$E57]+[.$G57]+[.$H57]+[.$I57]+[.$J57]+[.$K57]+[.$L57]+[.$M57]+[.$N57]+[.$O57]+[.$P57]+[.$Q57]+[.$R57]+[.$S57]+[.$T57]+[.$U57]+[.$V57]+[.$W57]+[.$X57]+[.$Y57]+[.$Z57]+[.$AA57]+[.$AB57]+[.$AC57]+[.$AD57]+[.$AE57]+[.$AF57])" office:value-type="float" office:value="120536.648673544">
            <text:p>120,537</text:p>
          </table:table-cell>
          <table:table-cell table:style-name="ce478" table:formula="of:=[.$AG$62]*[.O57]/([.$E57]+[.$G57]+[.$H57]+[.$I57]+[.$J57]+[.$K57]+[.$L57]+[.$M57]+[.$N57]+[.$O57]+[.$P57]+[.$Q57]+[.$R57]+[.$S57]+[.$T57]+[.$U57]+[.$V57]+[.$W57]+[.$X57]+[.$Y57]+[.$Z57]+[.$AA57]+[.$AB57]+[.$AC57]+[.$AD57]+[.$AE57]+[.$AF57])" office:value-type="float" office:value="225316.769519985">
            <text:p>225,317</text:p>
          </table:table-cell>
          <table:table-cell table:style-name="ce478" table:formula="of:=[.$AG$62]*[.P57]/([.$E57]+[.$G57]+[.$H57]+[.$I57]+[.$J57]+[.$K57]+[.$L57]+[.$M57]+[.$N57]+[.$O57]+[.$P57]+[.$Q57]+[.$R57]+[.$S57]+[.$T57]+[.$U57]+[.$V57]+[.$W57]+[.$X57]+[.$Y57]+[.$Z57]+[.$AA57]+[.$AB57]+[.$AC57]+[.$AD57]+[.$AE57]+[.$AF57])" office:value-type="float" office:value="128342.218138052">
            <text:p>128,342</text:p>
          </table:table-cell>
          <table:table-cell table:style-name="ce478" table:formula="of:=[.$AG$62]*[.Q57]/([.$E57]+[.$G57]+[.$H57]+[.$I57]+[.$J57]+[.$K57]+[.$L57]+[.$M57]+[.$N57]+[.$O57]+[.$P57]+[.$Q57]+[.$R57]+[.$S57]+[.$T57]+[.$U57]+[.$V57]+[.$W57]+[.$X57]+[.$Y57]+[.$Z57]+[.$AA57]+[.$AB57]+[.$AC57]+[.$AD57]+[.$AE57]+[.$AF57])" office:value-type="float" office:value="210938.971937601">
            <text:p>210,939</text:p>
          </table:table-cell>
          <table:table-cell table:style-name="ce478" table:formula="of:=[.$AG$62]*[.R57]/([.$E57]+[.$G57]+[.$H57]+[.$I57]+[.$J57]+[.$K57]+[.$L57]+[.$M57]+[.$N57]+[.$O57]+[.$P57]+[.$Q57]+[.$R57]+[.$S57]+[.$T57]+[.$U57]+[.$V57]+[.$W57]+[.$X57]+[.$Y57]+[.$Z57]+[.$AA57]+[.$AB57]+[.$AC57]+[.$AD57]+[.$AE57]+[.$AF57])" office:value-type="float" office:value="251558.394147007">
            <text:p>251,558</text:p>
          </table:table-cell>
          <table:table-cell table:style-name="ce478" table:formula="of:=[.$AG$62]*[.S57]/([.$E57]+[.$G57]+[.$H57]+[.$I57]+[.$J57]+[.$K57]+[.$L57]+[.$M57]+[.$N57]+[.$O57]+[.$P57]+[.$Q57]+[.$R57]+[.$S57]+[.$T57]+[.$U57]+[.$V57]+[.$W57]+[.$X57]+[.$Y57]+[.$Z57]+[.$AA57]+[.$AB57]+[.$AC57]+[.$AD57]+[.$AE57]+[.$AF57])" office:value-type="float" office:value="475390.404272337">
            <text:p>475,390</text:p>
          </table:table-cell>
          <table:table-cell table:style-name="ce478" table:formula="of:=[.$AG$62]*[.T57]/([.$E57]+[.$G57]+[.$H57]+[.$I57]+[.$J57]+[.$K57]+[.$L57]+[.$M57]+[.$N57]+[.$O57]+[.$P57]+[.$Q57]+[.$R57]+[.$S57]+[.$T57]+[.$U57]+[.$V57]+[.$W57]+[.$X57]+[.$Y57]+[.$Z57]+[.$AA57]+[.$AB57]+[.$AC57]+[.$AD57]+[.$AE57]+[.$AF57])" office:value-type="float" office:value="16653.2806291895">
            <text:p>16,653</text:p>
          </table:table-cell>
          <table:table-cell table:style-name="ce478" table:formula="of:=[.$AG$62]*[.U57]/([.$E57]+[.$G57]+[.$H57]+[.$I57]+[.$J57]+[.$K57]+[.$L57]+[.$M57]+[.$N57]+[.$O57]+[.$P57]+[.$Q57]+[.$R57]+[.$S57]+[.$T57]+[.$U57]+[.$V57]+[.$W57]+[.$X57]+[.$Y57]+[.$Z57]+[.$AA57]+[.$AB57]+[.$AC57]+[.$AD57]+[.$AE57]+[.$AF57])" office:value-type="float" office:value="143680.295237271">
            <text:p>143,680</text:p>
          </table:table-cell>
          <table:table-cell table:style-name="ce478" table:formula="of:=[.$AG$62]*[.V57]/([.$E57]+[.$G57]+[.$H57]+[.$I57]+[.$J57]+[.$K57]+[.$L57]+[.$M57]+[.$N57]+[.$O57]+[.$P57]+[.$Q57]+[.$R57]+[.$S57]+[.$T57]+[.$U57]+[.$V57]+[.$W57]+[.$X57]+[.$Y57]+[.$Z57]+[.$AA57]+[.$AB57]+[.$AC57]+[.$AD57]+[.$AE57]+[.$AF57])" office:value-type="float" office:value="159436.200658745">
            <text:p>159,436</text:p>
          </table:table-cell>
          <table:table-cell table:style-name="ce478" table:formula="of:=[.$AG$62]*[.W57]/([.$E57]+[.$G57]+[.$H57]+[.$I57]+[.$J57]+[.$K57]+[.$L57]+[.$M57]+[.$N57]+[.$O57]+[.$P57]+[.$Q57]+[.$R57]+[.$S57]+[.$T57]+[.$U57]+[.$V57]+[.$W57]+[.$X57]+[.$Y57]+[.$Z57]+[.$AA57]+[.$AB57]+[.$AC57]+[.$AD57]+[.$AE57]+[.$AF57])" office:value-type="float" office:value="0">
            <text:p>0</text:p>
          </table:table-cell>
          <table:table-cell table:style-name="ce478" table:formula="of:=[.$AG$62]*[.X57]/([.$E57]+[.$G57]+[.$H57]+[.$I57]+[.$J57]+[.$K57]+[.$L57]+[.$M57]+[.$N57]+[.$O57]+[.$P57]+[.$Q57]+[.$R57]+[.$S57]+[.$T57]+[.$U57]+[.$V57]+[.$W57]+[.$X57]+[.$Y57]+[.$Z57]+[.$AA57]+[.$AB57]+[.$AC57]+[.$AD57]+[.$AE57]+[.$AF57])" office:value-type="float" office:value="1339.46184679715">
            <text:p>1,339</text:p>
          </table:table-cell>
          <table:table-cell table:style-name="ce478" table:formula="of:=[.$AG$62]*[.Y57]/([.$E57]+[.$G57]+[.$H57]+[.$I57]+[.$J57]+[.$K57]+[.$L57]+[.$M57]+[.$N57]+[.$O57]+[.$P57]+[.$Q57]+[.$R57]+[.$S57]+[.$T57]+[.$U57]+[.$V57]+[.$W57]+[.$X57]+[.$Y57]+[.$Z57]+[.$AA57]+[.$AB57]+[.$AC57]+[.$AD57]+[.$AE57]+[.$AF57])" office:value-type="float" office:value="398.844456328159">
            <text:p>399</text:p>
          </table:table-cell>
          <table:table-cell table:style-name="ce478" table:formula="of:=[.$AG$62]*[.Z57]/([.$E57]+[.$G57]+[.$H57]+[.$I57]+[.$J57]+[.$K57]+[.$L57]+[.$M57]+[.$N57]+[.$O57]+[.$P57]+[.$Q57]+[.$R57]+[.$S57]+[.$T57]+[.$U57]+[.$V57]+[.$W57]+[.$X57]+[.$Y57]+[.$Z57]+[.$AA57]+[.$AB57]+[.$AC57]+[.$AD57]+[.$AE57]+[.$AF57])" office:value-type="float" office:value="67403.394956508">
            <text:p>67,403</text:p>
          </table:table-cell>
          <table:table-cell table:style-name="ce478" table:formula="of:=[.$AG$62]*[.AA57]/([.$E57]+[.$G57]+[.$H57]+[.$I57]+[.$J57]+[.$K57]+[.$L57]+[.$M57]+[.$N57]+[.$O57]+[.$P57]+[.$Q57]+[.$R57]+[.$S57]+[.$T57]+[.$U57]+[.$V57]+[.$W57]+[.$X57]+[.$Y57]+[.$Z57]+[.$AA57]+[.$AB57]+[.$AC57]+[.$AD57]+[.$AE57]+[.$AF57])" office:value-type="float" office:value="29164.0549970514">
            <text:p>29,164</text:p>
          </table:table-cell>
          <table:table-cell table:style-name="ce478" table:formula="of:=[.$AG$62]*[.AB57]/([.$E57]+[.$G57]+[.$H57]+[.$I57]+[.$J57]+[.$K57]+[.$L57]+[.$M57]+[.$N57]+[.$O57]+[.$P57]+[.$Q57]+[.$R57]+[.$S57]+[.$T57]+[.$U57]+[.$V57]+[.$W57]+[.$X57]+[.$Y57]+[.$Z57]+[.$AA57]+[.$AB57]+[.$AC57]+[.$AD57]+[.$AE57]+[.$AF57])" office:value-type="float" office:value="21256.6384862547">
            <text:p>21,257</text:p>
          </table:table-cell>
          <table:table-cell table:style-name="ce478" table:formula="of:=[.$AG$62]*[.AC57]/([.$E57]+[.$G57]+[.$H57]+[.$I57]+[.$J57]+[.$K57]+[.$L57]+[.$M57]+[.$N57]+[.$O57]+[.$P57]+[.$Q57]+[.$R57]+[.$S57]+[.$T57]+[.$U57]+[.$V57]+[.$W57]+[.$X57]+[.$Y57]+[.$Z57]+[.$AA57]+[.$AB57]+[.$AC57]+[.$AD57]+[.$AE57]+[.$AF57])" office:value-type="float" office:value="810.246181365442">
            <text:p>810</text:p>
          </table:table-cell>
          <table:table-cell table:style-name="ce478" table:formula="of:=[.$AG$62]*[.AD57]/([.$E57]+[.$G57]+[.$H57]+[.$I57]+[.$J57]+[.$K57]+[.$L57]+[.$M57]+[.$N57]+[.$O57]+[.$P57]+[.$Q57]+[.$R57]+[.$S57]+[.$T57]+[.$U57]+[.$V57]+[.$W57]+[.$X57]+[.$Y57]+[.$Z57]+[.$AA57]+[.$AB57]+[.$AC57]+[.$AD57]+[.$AE57]+[.$AF57])" office:value-type="float" office:value="44.1622252626982">
            <text:p>44</text:p>
          </table:table-cell>
          <table:table-cell table:style-name="ce478" table:formula="of:=[.$AG$62]*[.AE57]/([.$E57]+[.$G57]+[.$H57]+[.$I57]+[.$J57]+[.$K57]+[.$L57]+[.$M57]+[.$N57]+[.$O57]+[.$P57]+[.$Q57]+[.$R57]+[.$S57]+[.$T57]+[.$U57]+[.$V57]+[.$W57]+[.$X57]+[.$Y57]+[.$Z57]+[.$AA57]+[.$AB57]+[.$AC57]+[.$AD57]+[.$AE57]+[.$AF57])" office:value-type="float" office:value="2808.26212511965">
            <text:p>2,808</text:p>
          </table:table-cell>
          <table:table-cell table:style-name="ce478" table:formula="of:=[.$AG$62]*[.AF57]/([.$E57]+[.$G57]+[.$H57]+[.$I57]+[.$J57]+[.$K57]+[.$L57]+[.$M57]+[.$N57]+[.$O57]+[.$P57]+[.$Q57]+[.$R57]+[.$S57]+[.$T57]+[.$U57]+[.$V57]+[.$W57]+[.$X57]+[.$Y57]+[.$Z57]+[.$AA57]+[.$AB57]+[.$AC57]+[.$AD57]+[.$AE57]+[.$AF57])" office:value-type="float" office:value="0">
            <text:p>0</text:p>
          </table:table-cell>
          <table:table-cell table:style-name="ce795" table:formula="of:=[⑨管理部門.A9]" office:value-type="float" office:value="14662966">
            <text:p>14,662,966</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3"/>
          <table:table-cell table:style-name="ce358" office:value-type="string">
            <text:p>経費</text:p>
          </table:table-cell>
          <table:table-cell table:style-name="ce384" office:value-type="string">
            <text:p>―</text:p>
          </table:table-cell>
          <table:table-cell table:style-name="ce425"/>
          <table:table-cell table:style-name="ce479"/>
          <table:table-cell table:style-name="ce425"/>
          <table:table-cell table:style-name="ce479"/>
          <table:table-cell table:style-name="ce425"/>
          <table:table-cell table:style-name="ce479"/>
          <table:table-cell table:style-name="ce628" table:number-columns-repeated="23"/>
          <table:table-cell table:style-name="ce795" table:formula="of:=SUM([.D63:.AF63])" office:value-type="float" office:value="0">
            <text:p>0</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4" office:value-type="string" table:number-columns-spanned="3" table:number-rows-spanned="1">
            <text:p>管理部門種類別小計</text:p>
          </table:table-cell>
          <table:covered-table-cell table:number-columns-repeated="2" table:style-name="ce358"/>
          <table:table-cell table:style-name="ce426" table:formula="of:=SUM([.D61:.D63])" office:value-type="float" office:value="0">
            <text:p>0</text:p>
          </table:table-cell>
          <table:table-cell table:style-name="ce478" table:formula="of:=SUM([.E61:.E63])" office:value-type="float" office:value="43289594.6887652">
            <text:p>43,289,595</text:p>
          </table:table-cell>
          <table:table-cell table:style-name="ce426" table:formula="of:=SUM([.F61:.F63])" office:value-type="float" office:value="0">
            <text:p>0</text:p>
          </table:table-cell>
          <table:table-cell table:style-name="ce478" table:formula="of:=SUM([.G61:.G63])" office:value-type="float" office:value="7979356.75254525">
            <text:p>7,979,357</text:p>
          </table:table-cell>
          <table:table-cell table:style-name="ce426" table:formula="of:=SUM([.H61:.H63])" office:value-type="float" office:value="2164105.30938777">
            <text:p>2,164,105</text:p>
          </table:table-cell>
          <table:table-cell table:style-name="ce478" table:formula="of:=SUM([.I61:.I63])" office:value-type="float" office:value="2420428.51182669">
            <text:p>2,420,429</text:p>
          </table:table-cell>
          <table:table-cell table:style-name="ce629" table:formula="of:=SUM([.J61:.J63])" office:value-type="float" office:value="742610.060310042">
            <text:p>742,610</text:p>
          </table:table-cell>
          <table:table-cell table:style-name="ce629" table:formula="of:=SUM([.K61:.K63])" office:value-type="float" office:value="3861475.93188872">
            <text:p>3,861,476</text:p>
          </table:table-cell>
          <table:table-cell table:style-name="ce629" table:formula="of:=SUM([.L61:.L63])" office:value-type="float" office:value="1274839.45555407">
            <text:p>1,274,839</text:p>
          </table:table-cell>
          <table:table-cell table:style-name="ce629" table:formula="of:=SUM([.M61:.M63])" office:value-type="float" office:value="1389140.69013947">
            <text:p>1,389,141</text:p>
          </table:table-cell>
          <table:table-cell table:style-name="ce629" table:formula="of:=SUM([.N61:.N63])" office:value-type="float" office:value="594044.889562931">
            <text:p>594,045</text:p>
          </table:table-cell>
          <table:table-cell table:style-name="ce629" table:formula="of:=SUM([.O61:.O63])" office:value-type="float" office:value="1110436.34395946">
            <text:p>1,110,436</text:p>
          </table:table-cell>
          <table:table-cell table:style-name="ce629" table:formula="of:=SUM([.P61:.P63])" office:value-type="float" office:value="632513.344605826">
            <text:p>632,513</text:p>
          </table:table-cell>
          <table:table-cell table:style-name="ce629" table:formula="of:=SUM([.Q61:.Q63])" office:value-type="float" office:value="1039577.75222843">
            <text:p>1,039,578</text:p>
          </table:table-cell>
          <table:table-cell table:style-name="ce629" table:formula="of:=SUM([.R61:.R63])" office:value-type="float" office:value="1239763.84041019">
            <text:p>1,239,764</text:p>
          </table:table-cell>
          <table:table-cell table:style-name="ce629" table:formula="of:=SUM([.S61:.S63])" office:value-type="float" office:value="2342882.79384709">
            <text:p>2,342,883</text:p>
          </table:table-cell>
          <table:table-cell table:style-name="ce629" table:formula="of:=SUM([.T61:.T63])" office:value-type="float" office:value="82072.9326814173">
            <text:p>82,073</text:p>
          </table:table-cell>
          <table:table-cell table:style-name="ce629" table:formula="of:=SUM([.U61:.U63])" office:value-type="float" office:value="708104.514733597">
            <text:p>708,105</text:p>
          </table:table-cell>
          <table:table-cell table:style-name="ce629" table:formula="of:=SUM([.V61:.V63])" office:value-type="float" office:value="785754.88247705">
            <text:p>785,755</text:p>
          </table:table-cell>
          <table:table-cell table:style-name="ce629" table:formula="of:=SUM([.W61:.W63])" office:value-type="float" office:value="0">
            <text:p>0</text:p>
          </table:table-cell>
          <table:table-cell table:style-name="ce629" table:formula="of:=SUM([.X61:.X63])" office:value-type="float" office:value="6601.31564640904">
            <text:p>6,601</text:p>
          </table:table-cell>
          <table:table-cell table:style-name="ce629" table:formula="of:=SUM([.Y61:.Y63])" office:value-type="float" office:value="1965.63877973697">
            <text:p>1,966</text:p>
          </table:table-cell>
          <table:table-cell table:style-name="ce629" table:formula="of:=SUM([.Z61:.Z63])" office:value-type="float" office:value="332186.457427979">
            <text:p>332,186</text:p>
          </table:table-cell>
          <table:table-cell table:style-name="ce629" table:formula="of:=SUM([.AA61:.AA63])" office:value-type="float" office:value="143730.210028091">
            <text:p>143,730</text:p>
          </table:table-cell>
          <table:table-cell table:style-name="ce629" table:formula="of:=SUM([.AB61:.AB63])" office:value-type="float" office:value="104759.818702491">
            <text:p>104,760</text:p>
          </table:table-cell>
          <table:table-cell table:style-name="ce629" table:formula="of:=SUM([.AC61:.AC63])" office:value-type="float" office:value="3993.16397647337">
            <text:p>3,993</text:p>
          </table:table-cell>
          <table:table-cell table:style-name="ce629" table:formula="of:=SUM([.AD61:.AD63])" office:value-type="float" office:value="217.646205678779">
            <text:p>218</text:p>
          </table:table-cell>
          <table:table-cell table:style-name="ce629" table:formula="of:=SUM([.AE61:.AE63])" office:value-type="float" office:value="13840.0543099438">
            <text:p>13,840</text:p>
          </table:table-cell>
          <table:table-cell table:style-name="ce629" table:formula="of:=SUM([.AF61:.AF63])" office:value-type="float" office:value="0">
            <text:p>0</text:p>
          </table:table-cell>
          <table:table-cell table:style-name="ce796" table:formula="of:=SUM([.D64:.AF64])" office:value-type="float" office:value="72263997">
            <text:p>72,263,997</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5" office:value-type="string" table:number-columns-spanned="3" table:number-rows-spanned="1">
            <text:p>管理部門分類別小計</text:p>
          </table:table-cell>
          <table:covered-table-cell table:number-columns-repeated="2" table:style-name="ce359"/>
          <table:table-cell table:style-name="ce427" table:formula="of:=[.D64]+[.E64]" office:value-type="float" office:value="43289594.6887652" table:number-columns-spanned="2" table:number-rows-spanned="1">
            <text:p>43,289,595</text:p>
          </table:table-cell>
          <table:covered-table-cell table:style-name="ce480"/>
          <table:table-cell table:style-name="ce427" table:formula="of:=[.F64]+[.G64]" office:value-type="float" office:value="7979356.75254525" table:number-columns-spanned="2" table:number-rows-spanned="1">
            <text:p>7,979,357</text:p>
          </table:table-cell>
          <table:covered-table-cell table:style-name="ce480"/>
          <table:table-cell table:style-name="ce427" table:formula="of:=[.H64]+[.I64]" office:value-type="float" office:value="4584533.82121447" table:number-columns-spanned="2" table:number-rows-spanned="1">
            <text:p>4,584,534</text:p>
          </table:table-cell>
          <table:covered-table-cell table:style-name="ce480"/>
          <table:table-cell table:style-name="ce427" table:formula="of:=[.J64]" office:value-type="float" office:value="742610.060310042">
            <text:p>742,610</text:p>
          </table:table-cell>
          <table:table-cell table:style-name="ce427" table:formula="of:=[.K64]" office:value-type="float" office:value="3861475.93188872">
            <text:p>3,861,476</text:p>
          </table:table-cell>
          <table:table-cell table:style-name="ce427" table:formula="of:=[.L64]+[.M64]+[.N64]" office:value-type="float" office:value="3258025.03525647" table:number-columns-spanned="3" table:number-rows-spanned="1">
            <text:p>3,258,025</text:p>
          </table:table-cell>
          <table:covered-table-cell table:number-columns-repeated="2" table:style-name="ce427"/>
          <table:table-cell table:style-name="ce427" table:formula="of:=[.O64]+[.P64]" office:value-type="float" office:value="1742949.68856529" table:number-columns-spanned="2" table:number-rows-spanned="1">
            <text:p>1,742,950</text:p>
          </table:table-cell>
          <table:covered-table-cell table:style-name="ce427"/>
          <table:table-cell table:style-name="ce427" table:formula="of:=[.Q64]+[.R64]+[.S64]+[.T64]" office:value-type="float" office:value="4704297.31916714" table:number-columns-spanned="4" table:number-rows-spanned="1">
            <text:p>4,704,297</text:p>
          </table:table-cell>
          <table:covered-table-cell table:number-columns-repeated="3" table:style-name="ce427"/>
          <table:table-cell table:style-name="ce629" table:formula="of:=[.U64]" office:value-type="float" office:value="708104.514733597">
            <text:p>708,105</text:p>
          </table:table-cell>
          <table:table-cell table:style-name="ce427" table:formula="of:=[.V64]" office:value-type="float" office:value="785754.88247705">
            <text:p>785,755</text:p>
          </table:table-cell>
          <table:table-cell table:style-name="ce427" table:formula="of:=[.W64]" office:value-type="float" office:value="0">
            <text:p>0</text:p>
          </table:table-cell>
          <table:table-cell table:style-name="ce427" table:formula="of:=[.X64]+[.Y64]+[.Z64]+[.AA64]+[.AB64]+[.AC64]+[.AD64]+[.AE64]+[.AF64]" office:value-type="float" office:value="607294.305076804" table:number-columns-spanned="9" table:number-rows-spanned="1">
            <text:p>607,294</text:p>
          </table:table-cell>
          <table:covered-table-cell table:number-columns-repeated="8" table:style-name="ce427"/>
          <table:table-cell table:style-name="ce797" table:formula="of:=[.D65]+[.F65]+[.H65]+[.J65]+[.K65]+[.L65]+[.O65]+[.Q65]+[.U65]+[.V65]+[.W65]+[.X65]" office:value-type="float" office:value="72263997">
            <text:p>72,263,997</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6" office:value-type="string" table:number-columns-spanned="3" table:number-rows-spanned="1">
            <text:p>種類別ごみ処理原価総額</text:p>
          </table:table-cell>
          <table:covered-table-cell table:number-columns-repeated="2" table:style-name="ce360"/>
          <table:table-cell table:style-name="ce428" table:formula="of:=[.D31]+[.D39]+[.D47]+[.D55]+[.D64]" office:value-type="float" office:value="166961814">
            <text:p>166,961,814</text:p>
          </table:table-cell>
          <table:table-cell table:style-name="ce481" table:formula="of:=[.E31]+[.E39]+[.E47]+[.E55]+[.E64]" office:value-type="float" office:value="819146700.927473">
            <text:p>819,146,701</text:p>
          </table:table-cell>
          <table:table-cell table:style-name="ce428" table:formula="of:=[.F31]+[.F39]+[.F47]+[.F55]+[.F64]" office:value-type="float" office:value="2299249">
            <text:p>2,299,249</text:p>
          </table:table-cell>
          <table:table-cell table:style-name="ce481" table:formula="of:=[.G31]+[.G39]+[.G47]+[.G55]+[.G64]" office:value-type="float" office:value="150989257.496262">
            <text:p>150,989,257</text:p>
          </table:table-cell>
          <table:table-cell table:style-name="ce428" table:formula="of:=[.H31]+[.H39]+[.H47]+[.H55]+[.H64]" office:value-type="float" office:value="40950249.9940174">
            <text:p>40,950,250</text:p>
          </table:table-cell>
          <table:table-cell table:style-name="ce481" table:formula="of:=[.I31]+[.I39]+[.I47]+[.I55]+[.I64]" office:value-type="float" office:value="45800521.9163715">
            <text:p>45,800,522</text:p>
          </table:table-cell>
          <table:table-cell table:style-name="ce630" table:formula="of:=[.J31]+[.J39]+[.J47]+[.J55]+[.J64]" office:value-type="float" office:value="14052027.6374035">
            <text:p>14,052,028</text:p>
          </table:table-cell>
          <table:table-cell table:style-name="ce630" table:formula="of:=[.K31]+[.K39]+[.K47]+[.K55]+[.K64]" office:value-type="float" office:value="73068719.9327924">
            <text:p>73,068,720</text:p>
          </table:table-cell>
          <table:table-cell table:style-name="ce630" table:formula="of:=[.L31]+[.L39]+[.L47]+[.L55]+[.L64]" office:value-type="float" office:value="24123130.3212066">
            <text:p>24,123,130</text:p>
          </table:table-cell>
          <table:table-cell table:style-name="ce630" table:formula="of:=[.M31]+[.M39]+[.M47]+[.M55]+[.M64]" office:value-type="float" office:value="26285993.7043296">
            <text:p>26,285,994</text:p>
          </table:table-cell>
          <table:table-cell table:style-name="ce630" table:formula="of:=[.N31]+[.N39]+[.N47]+[.N55]+[.N64]" office:value-type="float" office:value="11240805.4403565">
            <text:p>11,240,805</text:p>
          </table:table-cell>
          <table:table-cell table:style-name="ce630" table:formula="of:=[.O31]+[.O39]+[.O47]+[.O55]+[.O64]" office:value-type="float" office:value="21012214.9279542">
            <text:p>21,012,215</text:p>
          </table:table-cell>
          <table:table-cell table:style-name="ce630" table:formula="of:=[.P31]+[.P39]+[.P47]+[.P55]+[.P64]" office:value-type="float" office:value="11968724.1992342">
            <text:p>11,968,724</text:p>
          </table:table-cell>
          <table:table-cell table:style-name="ce630" table:formula="of:=[.Q31]+[.Q39]+[.Q47]+[.Q55]+[.Q64]" office:value-type="float" office:value="19671394.2973581">
            <text:p>19,671,394</text:p>
          </table:table-cell>
          <table:table-cell table:style-name="ce630" table:formula="of:=[.R31]+[.R39]+[.R47]+[.R55]+[.R64]" office:value-type="float" office:value="23459412.5240158">
            <text:p>23,459,413</text:p>
          </table:table-cell>
          <table:table-cell table:style-name="ce630" table:formula="of:=[.S31]+[.S39]+[.S47]+[.S55]+[.S64]" office:value-type="float" office:value="44333164.2404512">
            <text:p>44,333,164</text:p>
          </table:table-cell>
          <table:table-cell table:style-name="ce630" table:formula="of:=[.T31]+[.T39]+[.T47]+[.T55]+[.T64]" office:value-type="float" office:value="1553023.82766068">
            <text:p>1,553,024</text:p>
          </table:table-cell>
          <table:table-cell table:style-name="ce667" table:formula="of:=[.U31]+[.U39]+[.U47]+[.U55]+[.U64]" office:value-type="float" office:value="13399096.9729826">
            <text:p>13,399,097</text:p>
          </table:table-cell>
          <table:table-cell table:style-name="ce630" table:formula="of:=[.V31]+[.V39]+[.V47]+[.V55]+[.V64]" office:value-type="float" office:value="14868434.882477">
            <text:p>14,868,435</text:p>
          </table:table-cell>
          <table:table-cell table:style-name="ce630" table:formula="of:=[.W31]+[.W39]+[.W47]+[.W55]+[.W64]" office:value-type="float" office:value="0">
            <text:p>0</text:p>
          </table:table-cell>
          <table:table-cell table:style-name="ce630" table:formula="of:=[.X31]+[.X39]+[.X47]+[.X55]+[.X64]" office:value-type="float" office:value="124913.295502401">
            <text:p>124,913</text:p>
          </table:table-cell>
          <table:table-cell table:style-name="ce630" table:formula="of:=[.Y31]+[.Y39]+[.Y47]+[.Y55]+[.Y64]" office:value-type="float" office:value="37194.7700876608">
            <text:p>37,195</text:p>
          </table:table-cell>
          <table:table-cell table:style-name="ce630" table:formula="of:=[.Z31]+[.Z39]+[.Z47]+[.Z55]+[.Z64]" office:value-type="float" office:value="6285793.21777604">
            <text:p>6,285,793</text:p>
          </table:table-cell>
          <table:table-cell table:style-name="ce630" table:formula="of:=[.AA31]+[.AA39]+[.AA47]+[.AA55]+[.AA64]" office:value-type="float" office:value="2719732.72594948">
            <text:p>2,719,733</text:p>
          </table:table-cell>
          <table:table-cell table:style-name="ce630" table:formula="of:=[.AB31]+[.AB39]+[.AB47]+[.AB55]+[.AB64]" office:value-type="float" office:value="1982316.08535196">
            <text:p>1,982,316</text:p>
          </table:table-cell>
          <table:table-cell table:style-name="ce630" table:formula="of:=[.AC31]+[.AC39]+[.AC47]+[.AC55]+[.AC64]" office:value-type="float" office:value="75560.5849652249">
            <text:p>75,561</text:p>
          </table:table-cell>
          <table:table-cell table:style-name="ce630" table:formula="of:=[.AD31]+[.AD39]+[.AD47]+[.AD55]+[.AD64]" office:value-type="float" office:value="4118.40703598511">
            <text:p>4,118</text:p>
          </table:table-cell>
          <table:table-cell table:style-name="ce630" table:formula="of:=[.AE31]+[.AE39]+[.AE47]+[.AE55]+[.AE64]" office:value-type="float" office:value="261888.218408056">
            <text:p>261,888</text:p>
          </table:table-cell>
          <table:table-cell table:style-name="ce630" table:formula="of:=[.AF31]+[.AF39]+[.AF47]+[.AF55]+[.AF64]" office:value-type="float" office:value="0">
            <text:p>0</text:p>
          </table:table-cell>
          <table:table-cell table:style-name="ce798" table:formula="of:=SUM([.D66:.AF66])" office:value-type="float" office:value="1536675453.54742">
            <text:p>1,536,675,454</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7" office:value-type="string" table:number-columns-spanned="3" table:number-rows-spanned="1">
            <text:p>分類別総計ごみ処理原価総額</text:p>
          </table:table-cell>
          <table:covered-table-cell table:number-columns-repeated="2" table:style-name="ce361"/>
          <table:table-cell table:style-name="ce429" table:formula="of:=[.D66]+[.E66]" office:value-type="float" office:value="986108514.927473" table:number-columns-spanned="2" table:number-rows-spanned="1">
            <text:p>986,108,515</text:p>
          </table:table-cell>
          <table:covered-table-cell table:style-name="ce482"/>
          <table:table-cell table:style-name="ce429" table:formula="of:=[.F66]+[.G66]" office:value-type="float" office:value="153288506.496262" table:number-columns-spanned="2" table:number-rows-spanned="1">
            <text:p>153,288,506</text:p>
          </table:table-cell>
          <table:covered-table-cell table:style-name="ce482"/>
          <table:table-cell table:style-name="ce429" table:formula="of:=[.H66]+[.I66]" office:value-type="float" office:value="86750771.9103889" table:number-columns-spanned="2" table:number-rows-spanned="1">
            <text:p>86,750,772</text:p>
          </table:table-cell>
          <table:covered-table-cell table:style-name="ce482"/>
          <table:table-cell table:style-name="ce429" table:formula="of:=[.J66]" office:value-type="float" office:value="14052027.6374035">
            <text:p>14,052,028</text:p>
          </table:table-cell>
          <table:table-cell table:style-name="ce429" table:formula="of:=[.K66]" office:value-type="float" office:value="73068719.9327924">
            <text:p>73,068,720</text:p>
          </table:table-cell>
          <table:table-cell table:style-name="ce429" table:formula="of:=[.L66]+[.M66]+[.N66]" office:value-type="float" office:value="61649929.4658927" table:number-columns-spanned="3" table:number-rows-spanned="1">
            <text:p>61,649,929</text:p>
          </table:table-cell>
          <table:covered-table-cell table:style-name="ce644"/>
          <table:covered-table-cell table:style-name="ce482"/>
          <table:table-cell table:style-name="ce429" table:formula="of:=[.O66]+[.P66]" office:value-type="float" office:value="32980939.1271884" table:number-columns-spanned="2" table:number-rows-spanned="1">
            <text:p>32,980,939</text:p>
          </table:table-cell>
          <table:covered-table-cell table:style-name="ce482"/>
          <table:table-cell table:style-name="ce429" table:formula="of:=[.Q66]+[.R66]+[.S66]+[.T66]" office:value-type="float" office:value="89016994.8894857" table:number-columns-spanned="4" table:number-rows-spanned="1">
            <text:p>89,016,995</text:p>
          </table:table-cell>
          <table:covered-table-cell table:number-columns-repeated="2" table:style-name="ce644"/>
          <table:covered-table-cell table:style-name="ce482"/>
          <table:table-cell table:style-name="ce429" table:formula="of:=[.U66]" office:value-type="float" office:value="13399096.9729826">
            <text:p>13,399,097</text:p>
          </table:table-cell>
          <table:table-cell table:style-name="ce429" table:formula="of:=[.V66]" office:value-type="float" office:value="14868434.882477">
            <text:p>14,868,435</text:p>
          </table:table-cell>
          <table:table-cell table:style-name="ce429" table:formula="of:=[.W66]" office:value-type="float" office:value="0">
            <text:p>0</text:p>
          </table:table-cell>
          <table:table-cell table:style-name="ce429" table:formula="of:=[.X66]+[.Y66]+[.Z66]+[.AA66]+[.AB66]+[.AC66]+[.AD66]+[.AE66]+[.AF66]" office:value-type="float" office:value="11491517.3050768" table:number-columns-spanned="9" table:number-rows-spanned="1">
            <text:p>11,491,517</text:p>
          </table:table-cell>
          <table:covered-table-cell table:number-columns-repeated="7" table:style-name="ce644"/>
          <table:covered-table-cell table:style-name="ce482"/>
          <table:table-cell table:style-name="ce799" table:formula="of:=[.D67]+[.F67]+[.H67]+[.J67]+[.K67]+[.L67]+[.O67]+[.Q67]+[.U67]+[.V67]+[.W67]+[.X67]" office:value-type="float" office:value="1536675453.54742">
            <text:p>1,536,675,454</text:p>
          </table:table-cell>
          <table:table-cell table:style-name="ce432"/>
          <table:table-cell table:style-name="ce639"/>
          <table:table-cell table:style-name="ce375"/>
          <table:table-cell table:style-name="ce803"/>
          <table:table-cell table:style-name="ce266" table:number-columns-repeated="987"/>
        </table:table-row>
        <table:table-row table:style-name="ro1">
          <table:table-cell table:style-name="ce308" office:value-type="string" table:number-columns-spanned="3" table:number-rows-spanned="1">
            <text:p>種類別処理単価（円/kg)</text:p>
          </table:table-cell>
          <table:covered-table-cell table:style-name="ce362"/>
          <table:covered-table-cell table:style-name="ce385"/>
          <table:table-cell table:style-name="ce430" table:formula="of:=[.D66]/[.D11]" office:value-type="float" office:value="12.270883573393">
            <text:p>12.27</text:p>
          </table:table-cell>
          <table:table-cell table:style-name="ce430" table:formula="of:=[.E66]/[.E11]" office:value-type="float" office:value="29.2054544495213">
            <text:p>29.21</text:p>
          </table:table-cell>
          <table:table-cell table:style-name="ce430" table:formula="of:=[.F66]/[.F11]" office:value-type="float" office:value="14.7738161022939">
            <text:p>14.77</text:p>
          </table:table-cell>
          <table:table-cell table:style-name="ce430" table:formula="of:=[.G66]/[.G11]" office:value-type="float" office:value="62.1101927594364">
            <text:p>62.11</text:p>
          </table:table-cell>
          <table:table-cell table:style-name="ce430" table:formula="of:=[.H66]/[.H11]" office:value-type="float" office:value="310.464366899298">
            <text:p>310.46</text:p>
          </table:table-cell>
          <table:table-cell table:style-name="ce430" table:formula="of:=[.I66]/[.I11]" office:value-type="float" office:value="303.797571745632">
            <text:p>303.8</text:p>
          </table:table-cell>
          <table:table-cell table:style-name="ce430" table:formula="of:=[.J66]/[.J11]" office:value-type="float" office:value="42.6594645944246">
            <text:p>42.66</text:p>
          </table:table-cell>
          <table:table-cell table:style-name="ce430" table:formula="of:=[.K66]/[.K11]" office:value-type="float" office:value="89.6592715382257">
            <text:p>89.66</text:p>
          </table:table-cell>
          <table:table-cell table:style-name="ce430" table:formula="of:=[.L66]/[.L11]" office:value-type="float" office:value="67.6741578892627">
            <text:p>67.67</text:p>
          </table:table-cell>
          <table:table-cell table:style-name="ce430" table:formula="of:=[.M66]/[.M11]" office:value-type="float" office:value="70.3172481523985">
            <text:p>70.32</text:p>
          </table:table-cell>
          <table:table-cell table:style-name="ce430" table:formula="of:=[.N66]/[.N11]" office:value-type="float" office:value="70.031807615454">
            <text:p>70.03</text:p>
          </table:table-cell>
          <table:table-cell table:style-name="ce430" table:formula="of:=[.O66]/[.O11]" office:value-type="float" office:value="83.2595590916282">
            <text:p>83.26</text:p>
          </table:table-cell>
          <table:table-cell table:style-name="ce430" table:formula="of:=[.P66]/[.P11]" office:value-type="float" office:value="68.0698640688973">
            <text:p>68.07</text:p>
          </table:table-cell>
          <table:table-cell table:style-name="ce430" table:formula="of:=[.Q66]/[.Q11]" office:value-type="float" office:value="21.9011504218017">
            <text:p>21.9</text:p>
          </table:table-cell>
          <table:table-cell table:style-name="ce430" table:formula="of:=[.R66]/[.R11]" office:value-type="float" office:value="21.4566489143503">
            <text:p>21.46</text:p>
          </table:table-cell>
          <table:table-cell table:style-name="ce430" table:formula="of:=[.S66]/[.S11]" office:value-type="float" office:value="59.2665591493004">
            <text:p>59.27</text:p>
          </table:table-cell>
          <table:table-cell table:style-name="ce430" table:formula="of:=[.T66]/[.T11]" office:value-type="float" office:value="72.6730850566533">
            <text:p>72.67</text:p>
          </table:table-cell>
          <table:table-cell table:style-name="ce430" table:formula="of:=[.U66]/[.U11]" office:value-type="float" office:value="714.618505225736">
            <text:p>714.62</text:p>
          </table:table-cell>
          <table:table-cell table:style-name="ce430" table:formula="of:=[.V66]/[.V11]" office:value-type="float" office:value="51.752296841201">
            <text:p>51.75</text:p>
          </table:table-cell>
          <table:table-cell table:style-name="ce430" table:formula="of:=[.W66]/[.W15]" office:value-type="float" office:value="0">
            <text:p>#DIV/0!</text:p>
          </table:table-cell>
          <table:table-cell table:style-name="ce430" table:formula="of:=[.X66]/[.X11]" office:value-type="float" office:value="4.6295046883997">
            <text:p>4.63</text:p>
          </table:table-cell>
          <table:table-cell table:style-name="ce430" table:formula="of:=[.Y66]/[.Y11]" office:value-type="float" office:value="4.65225391965739">
            <text:p>4.65</text:p>
          </table:table-cell>
          <table:table-cell table:style-name="ce430" table:formula="of:=[.Z66]/[.Z11]" office:value-type="float" office:value="4.18455884123719">
            <text:p>4.18</text:p>
          </table:table-cell>
          <table:table-cell table:style-name="ce430" table:formula="of:=[.AA66]/[.AA11]" office:value-type="float" office:value="4.21559415641001">
            <text:p>4.22</text:p>
          </table:table-cell>
          <table:table-cell table:style-name="ce430" table:formula="of:=[.AB66]/[.AB11]" office:value-type="float" office:value="4.22371483892348">
            <text:p>4.22</text:p>
          </table:table-cell>
          <table:table-cell table:style-name="ce430" table:formula="of:=[.AC66]/[.AC11]" office:value-type="float" office:value="3.52099650350535">
            <text:p>3.52</text:p>
          </table:table-cell>
          <table:table-cell table:style-name="ce430" table:formula="of:=[.AD66]/[.AD11]" office:value-type="float" office:value="4.35810268358213">
            <text:p>4.36</text:p>
          </table:table-cell>
          <table:table-cell table:style-name="ce430" table:formula="of:=[.AE66]/[.AE11]" office:value-type="float" office:value="3.75968270824262">
            <text:p>3.76</text:p>
          </table:table-cell>
          <table:table-cell table:style-name="ce430" table:formula="of:=[.AF66]/[.AF11]" office:value-type="float" office:value="0">
            <text:p>#DIV/0!</text:p>
          </table:table-cell>
          <table:table-cell table:style-name="ce800" table:formula="of:=[.AG66]/[.AG11]" office:value-type="float" office:value="29.1051630934618">
            <text:p>29.11</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309" office:value-type="string" table:number-columns-spanned="3" table:number-rows-spanned="1">
            <text:p>分類別処理単価（円/kg）</text:p>
          </table:table-cell>
          <table:covered-table-cell table:style-name="ce363"/>
          <table:covered-table-cell table:style-name="ce386"/>
          <table:table-cell table:style-name="ce431" table:formula="of:=[.D67]/([.D11]+[.E11])" office:value-type="float" office:value="23.6737614098088" table:number-columns-spanned="2" table:number-rows-spanned="1">
            <text:p>23.67</text:p>
          </table:table-cell>
          <table:covered-table-cell table:style-name="ce431"/>
          <table:table-cell table:style-name="ce491" table:formula="of:=[.F67]/([.F11]+[.G11])" office:value-type="float" office:value="59.2620897140911" table:number-columns-spanned="2" table:number-rows-spanned="1">
            <text:p>59.26</text:p>
          </table:table-cell>
          <table:covered-table-cell table:style-name="ce431"/>
          <table:table-cell table:style-name="ce431" table:formula="of:=[.H67]/([.H11]+[.I11])" office:value-type="float" office:value="306.908554130011" table:number-columns-spanned="2" table:number-rows-spanned="1">
            <text:p>306.91</text:p>
          </table:table-cell>
          <table:covered-table-cell table:style-name="ce431"/>
          <table:table-cell table:style-name="ce431" table:formula="of:=[.J68]" office:value-type="float" office:value="42.6594645944246">
            <text:p>42.66</text:p>
          </table:table-cell>
          <table:table-cell table:style-name="ce431" table:formula="of:=[.K68]" office:value-type="float" office:value="89.6592715382257">
            <text:p>89.66</text:p>
          </table:table-cell>
          <table:table-cell table:style-name="ce431" table:formula="of:=[.L67]/([.L11]+[.M11]+[.N11])" office:value-type="float" office:value="69.2081517146496" table:number-columns-spanned="3" table:number-rows-spanned="1">
            <text:p>69.21</text:p>
          </table:table-cell>
          <table:covered-table-cell table:number-columns-repeated="2" table:style-name="ce431"/>
          <table:table-cell table:style-name="ce431" table:formula="of:=[.O67]/([.O11]+[.P11])" office:value-type="float" office:value="77.0222772704073" table:number-columns-spanned="2" table:number-rows-spanned="1">
            <text:p>77.02</text:p>
          </table:table-cell>
          <table:covered-table-cell table:style-name="ce431"/>
          <table:table-cell table:style-name="ce431" table:formula="of:=[.Q67]/([.Q11]+[.R11]+[.S11]+[.T11])" office:value-type="float" office:value="32.2416703391559" table:number-columns-spanned="4" table:number-rows-spanned="1">
            <text:p>32.24</text:p>
          </table:table-cell>
          <table:covered-table-cell table:number-columns-repeated="3" table:style-name="ce431"/>
          <table:table-cell table:style-name="ce431" table:formula="of:=[.U68]" office:value-type="float" office:value="714.618505225736">
            <text:p>714.62</text:p>
          </table:table-cell>
          <table:table-cell table:style-name="ce431" table:formula="of:=[.V68]" office:value-type="float" office:value="51.752296841201">
            <text:p>51.75</text:p>
          </table:table-cell>
          <table:table-cell table:style-name="ce431" table:formula="of:=[.W67]/[.W15]" office:value-type="float" office:value="0">
            <text:p>#DIV/0!</text:p>
          </table:table-cell>
          <table:table-cell table:style-name="ce431" table:formula="of:=[.X67]/([.X11]+[.Y11]+[.Z11]+[.AA11]+[.AB11]+[.AC11]+[.AD11]+[.AE11]+[.AF11])" office:value-type="float" office:value="4.18837596848483" table:number-columns-spanned="9" table:number-rows-spanned="1">
            <text:p>4.19</text:p>
          </table:table-cell>
          <table:covered-table-cell table:number-columns-repeated="8" table:style-name="ce431"/>
          <table:table-cell table:style-name="ce801" table:formula="of:=[.AG67]/[.AG11]" office:value-type="float" office:value="29.1051630934618">
            <text:p>29.11</text:p>
          </table:table-cell>
          <table:table-cell table:style-name="ce432"/>
          <table:table-cell table:style-name="ce375" table:number-columns-repeated="2"/>
          <table:table-cell table:style-name="ce803"/>
          <table:table-cell table:style-name="ce266" table:number-columns-repeated="987"/>
        </table:table-row>
        <table:table-row table:style-name="ro1">
          <table:table-cell table:style-name="ce266"/>
          <table:table-cell table:style-name="ce314" table:number-columns-repeated="2"/>
          <table:table-cell table:style-name="ce266" table:number-columns-repeated="19"/>
          <table:table-cell table:style-name="ce672"/>
          <table:table-cell table:style-name="ce266" table:number-columns-repeated="9"/>
          <table:table-cell table:style-name="ce802"/>
          <table:table-cell table:style-name="ce432"/>
          <table:table-cell table:style-name="ce375" table:number-columns-repeated="2"/>
          <table:table-cell table:style-name="ce803"/>
          <table:table-cell table:style-name="ce266" table:number-columns-repeated="987"/>
        </table:table-row>
        <table:table-row table:style-name="ro1">
          <table:table-cell office:value-type="string">
            <text:p>●平成21年10月現住人口</text:p>
          </table:table-cell>
          <table:table-cell table:number-columns-repeated="2"/>
          <table:table-cell table:style-name="ce266" table:number-columns-repeated="19"/>
          <table:table-cell table:style-name="ce672"/>
          <table:table-cell table:style-name="ce266" table:number-columns-repeated="9"/>
          <table:table-cell table:style-name="ce802"/>
          <table:table-cell table:style-name="ce432"/>
          <table:table-cell table:style-name="ce375" table:number-columns-repeated="2"/>
          <table:table-cell table:style-name="ce803"/>
          <table:table-cell table:style-name="ce266" table:number-columns-repeated="987"/>
        </table:table-row>
        <table:table-row table:style-name="ro27">
          <table:table-cell table:style-name="ce310" office:value-type="string">
            <text:p>市人口</text:p>
          </table:table-cell>
          <table:table-cell table:style-name="ce364" office:value-type="float" office:value="127759">
            <text:p>127,759</text:p>
          </table:table-cell>
          <table:table-cell table:style-name="ce364" office:value-type="string">
            <text:p>人</text:p>
          </table:table-cell>
          <table:table-cell table:style-name="ce432" table:number-columns-repeated="19"/>
          <table:table-cell table:style-name="ce686"/>
          <table:table-cell table:style-name="ce432" table:number-columns-repeated="13"/>
          <table:table-cell table:style-name="ce375"/>
          <table:table-cell table:style-name="ce432" table:number-columns-repeated="26"/>
          <table:table-cell table:style-name="ce266" table:number-columns-repeated="961"/>
        </table:table-row>
        <table:table-row table:style-name="ro27">
          <table:table-cell table:style-name="ce310" office:value-type="string">
            <text:p>避難者人口</text:p>
          </table:table-cell>
          <table:table-cell table:style-name="ce365"/>
          <table:table-cell table:style-name="ce364" office:value-type="string">
            <text:p>人</text:p>
          </table:table-cell>
          <table:table-cell table:style-name="ce432" table:number-columns-repeated="19"/>
          <table:table-cell table:style-name="ce686"/>
          <table:table-cell table:style-name="ce432" table:number-columns-repeated="8"/>
          <table:table-cell table:style-name="ce433" table:number-columns-repeated="2"/>
          <table:table-cell table:style-name="ce432" table:number-columns-repeated="3"/>
          <table:table-cell table:style-name="ce375"/>
          <table:table-cell table:style-name="ce432" table:number-columns-repeated="26"/>
          <table:table-cell table:style-name="ce266" table:number-columns-repeated="961"/>
        </table:table-row>
        <table:table-row table:style-name="ro1">
          <table:table-cell table:style-name="ce311" office:value-type="string">
            <text:p>人口計</text:p>
          </table:table-cell>
          <table:table-cell table:style-name="ce366" table:formula="of:=SUM([.B72:.B73])" office:value-type="float" office:value="127759">
            <text:p>127,759</text:p>
          </table:table-cell>
          <table:table-cell table:style-name="ce366" office:value-type="string">
            <text:p>人</text:p>
          </table:table-cell>
          <table:table-cell table:style-name="ce433" table:number-columns-repeated="2"/>
          <table:table-cell table:style-name="ce432" table:number-columns-repeated="17"/>
          <table:table-cell table:style-name="ce686"/>
          <table:table-cell table:style-name="ce432" table:number-columns-repeated="5"/>
          <table:table-cell table:style-name="ce433" table:number-columns-repeated="5"/>
          <table:table-cell table:style-name="ce432" table:number-columns-repeated="3"/>
          <table:table-cell table:style-name="ce375"/>
          <table:table-cell table:style-name="ce432" table:number-columns-repeated="5"/>
          <table:table-cell table:style-name="ce433" table:number-columns-repeated="4"/>
          <table:table-cell table:style-name="ce432" table:number-columns-repeated="17"/>
          <table:table-cell table:style-name="ce266" table:number-columns-repeated="961"/>
        </table:table-row>
        <table:table-row table:style-name="ro1">
          <table:table-cell office:value-type="string">
            <text:p>●平成21年10月現住世帯数</text:p>
          </table:table-cell>
          <table:table-cell table:style-name="ce367" table:number-columns-repeated="2"/>
          <table:table-cell table:style-name="ce434"/>
          <table:table-cell table:style-name="ce483"/>
          <table:table-cell table:style-name="ce432" table:number-columns-repeated="13"/>
          <table:table-cell table:style-name="ce375" table:number-columns-repeated="2"/>
          <table:table-cell table:style-name="ce654"/>
          <table:table-cell table:style-name="ce375"/>
          <table:table-cell table:style-name="ce738"/>
          <table:table-cell table:style-name="ce432" table:number-columns-repeated="13"/>
          <table:table-cell table:style-name="ce375"/>
          <table:table-cell table:style-name="ce432" table:number-columns-repeated="5"/>
          <table:table-cell table:style-name="ce433" table:number-columns-repeated="4"/>
          <table:table-cell table:style-name="ce432" table:number-columns-repeated="17"/>
          <table:table-cell table:style-name="ce266" table:number-columns-repeated="961"/>
        </table:table-row>
        <table:table-row table:style-name="ro1">
          <table:table-cell table:style-name="ce310" office:value-type="string">
            <text:p>市内世帯数</text:p>
          </table:table-cell>
          <table:table-cell table:style-name="ce364" office:value-type="float" office:value="48815">
            <text:p>48,815</text:p>
          </table:table-cell>
          <table:table-cell table:style-name="ce364" office:value-type="string">
            <text:p>世帯</text:p>
          </table:table-cell>
          <table:table-cell table:style-name="ce434"/>
          <table:table-cell table:style-name="ce483"/>
          <table:table-cell table:style-name="ce432" table:number-columns-repeated="13"/>
          <table:table-cell table:style-name="ce639" table:number-columns-repeated="3"/>
          <table:table-cell table:style-name="ce670"/>
          <table:table-cell table:style-name="ce739"/>
          <table:table-cell table:style-name="ce432" table:number-columns-repeated="5"/>
          <table:table-cell table:style-name="ce375"/>
          <table:table-cell table:style-name="ce438"/>
          <table:table-cell table:style-name="ce432" table:number-columns-repeated="2"/>
          <table:table-cell table:style-name="ce803"/>
          <table:table-cell table:style-name="ce432"/>
          <table:table-cell table:style-name="ce375"/>
          <table:table-cell table:style-name="ce639"/>
          <table:table-cell table:style-name="ce375"/>
          <table:table-cell table:style-name="ce432" table:number-columns-repeated="5"/>
          <table:table-cell table:style-name="ce433" table:number-columns-repeated="4"/>
          <table:table-cell table:style-name="ce432" table:number-columns-repeated="17"/>
          <table:table-cell table:style-name="ce266" table:number-columns-repeated="961"/>
        </table:table-row>
        <table:table-row table:style-name="ro1">
          <table:table-cell table:style-name="ce310" office:value-type="string">
            <text:p>避難世帯数</text:p>
          </table:table-cell>
          <table:table-cell table:style-name="ce365"/>
          <table:table-cell table:style-name="ce364" office:value-type="string">
            <text:p>世帯</text:p>
          </table:table-cell>
          <table:table-cell table:style-name="ce432"/>
          <table:table-cell table:style-name="ce483"/>
          <table:table-cell table:style-name="ce432" table:number-columns-repeated="13"/>
          <table:table-cell table:style-name="ce433" table:number-columns-repeated="4"/>
          <table:table-cell table:style-name="ce740"/>
          <table:table-cell table:style-name="ce433" table:number-columns-repeated="4"/>
          <table:table-cell table:style-name="ce432"/>
          <table:table-cell table:style-name="ce433"/>
          <table:table-cell table:style-name="ce266" table:number-columns-repeated="33"/>
          <table:table-cell table:style-name="ce432"/>
          <table:table-cell table:style-name="ce266" table:number-columns-repeated="961"/>
        </table:table-row>
        <table:table-row table:style-name="ro1">
          <table:table-cell table:style-name="ce311" office:value-type="string">
            <text:p>世帯数計</text:p>
          </table:table-cell>
          <table:table-cell table:style-name="ce366" table:formula="of:=SUM([.B76:.B77])" office:value-type="float" office:value="48815">
            <text:p>48,815</text:p>
          </table:table-cell>
          <table:table-cell table:style-name="ce366" office:value-type="string">
            <text:p>世帯</text:p>
          </table:table-cell>
          <table:table-cell table:style-name="ce435"/>
          <table:table-cell table:style-name="ce432" table:number-columns-repeated="14"/>
          <table:table-cell table:style-name="ce638" table:number-columns-repeated="4"/>
          <table:table-cell table:style-name="ce741"/>
          <table:table-cell table:style-name="ce638" table:number-columns-repeated="2"/>
          <table:table-cell table:style-name="ce433" table:number-columns-repeated="3"/>
          <table:table-cell table:style-name="ce432"/>
          <table:table-cell table:style-name="ce266" table:number-columns-repeated="33"/>
          <table:table-cell table:style-name="ce432"/>
          <table:table-cell table:style-name="ce266" table:number-columns-repeated="961"/>
        </table:table-row>
        <table:table-row table:style-name="ro1">
          <table:table-cell/>
          <table:table-cell table:style-name="ce367" table:number-columns-repeated="2"/>
          <table:table-cell table:style-name="ce435"/>
          <table:table-cell table:style-name="ce432"/>
          <table:table-cell table:style-name="ce492"/>
          <table:table-cell table:style-name="ce432" table:number-columns-repeated="3"/>
          <table:table-cell table:style-name="ce492"/>
          <table:table-cell table:style-name="ce432" table:number-columns-repeated="8"/>
          <table:table-cell table:style-name="ce652" table:number-columns-repeated="4"/>
          <table:table-cell table:style-name="ce742"/>
          <table:table-cell table:style-name="ce652" table:number-columns-repeated="2"/>
          <table:table-cell table:style-name="ce433" table:number-columns-repeated="3"/>
          <table:table-cell table:style-name="ce375"/>
          <table:table-cell table:style-name="ce266" table:number-columns-repeated="33"/>
          <table:table-cell table:style-name="ce432"/>
          <table:table-cell table:style-name="ce266" table:number-columns-repeated="961"/>
        </table:table-row>
        <table:table-row table:style-name="ro1">
          <table:table-cell table:style-name="ce311" office:value-type="string" table:number-columns-spanned="2" table:number-rows-spanned="1">
            <text:p>１人当たりごみ処理料（円/年）</text:p>
          </table:table-cell>
          <table:covered-table-cell table:style-name="ce368"/>
          <table:table-cell table:style-name="ce368" table:formula="of:=ROUND([.AG67]/[.B74];0)" office:value-type="float" office:value="12028">
            <text:p>12,028</text:p>
          </table:table-cell>
          <table:table-cell table:style-name="ce437"/>
          <table:table-cell table:style-name="ce484"/>
          <table:table-cell table:style-name="ce437"/>
          <table:table-cell table:style-name="ce484"/>
          <table:table-cell table:style-name="ce441"/>
          <table:table-cell table:style-name="ce484"/>
          <table:table-cell table:style-name="ce631"/>
          <table:table-cell table:style-name="ce433" table:number-columns-repeated="3"/>
          <table:table-cell table:style-name="ce484" table:number-columns-repeated="3"/>
          <table:table-cell table:style-name="ce651"/>
          <table:table-cell table:style-name="ce484"/>
          <table:table-cell table:style-name="ce652" table:number-columns-repeated="4"/>
          <table:table-cell table:style-name="ce742"/>
          <table:table-cell table:style-name="ce652" table:number-columns-repeated="2"/>
          <table:table-cell table:style-name="ce433" table:number-columns-repeated="3"/>
          <table:table-cell table:style-name="ce375"/>
          <table:table-cell table:style-name="ce266" table:number-columns-repeated="33"/>
          <table:table-cell table:style-name="ce432"/>
          <table:table-cell table:style-name="ce266" table:number-columns-repeated="961"/>
        </table:table-row>
        <table:table-row table:style-name="ro1">
          <table:table-cell table:style-name="ce311" office:value-type="string" table:number-columns-spanned="2" table:number-rows-spanned="1">
            <text:p>１世帯あたりごみ処理料（円/年）</text:p>
          </table:table-cell>
          <table:covered-table-cell table:style-name="ce368"/>
          <table:table-cell table:style-name="ce368" table:formula="of:=ROUND([.AG67]/[.B78];0)" office:value-type="float" office:value="31480">
            <text:p>31,480</text:p>
          </table:table-cell>
          <table:table-cell table:style-name="ce438" table:number-columns-repeated="7"/>
          <table:table-cell table:style-name="ce638" table:number-columns-repeated="3"/>
          <table:table-cell table:style-name="ce438" table:number-columns-repeated="5"/>
          <table:table-cell table:style-name="ce653" table:number-columns-repeated="4"/>
          <table:table-cell table:style-name="ce743"/>
          <table:table-cell table:style-name="ce653" table:number-columns-repeated="2"/>
          <table:table-cell table:style-name="ce433" table:number-columns-repeated="3"/>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7"/>
          <table:table-cell table:style-name="ce638" table:number-columns-repeated="3"/>
          <table:table-cell table:style-name="ce438" table:number-columns-repeated="5"/>
          <table:table-cell table:style-name="ce652" table:number-columns-repeated="4"/>
          <table:table-cell table:style-name="ce742"/>
          <table:table-cell table:style-name="ce653" table:number-columns-repeated="2"/>
          <table:table-cell table:style-name="ce433" table:number-columns-repeated="3"/>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office:value-type="string">
            <text:p>※避難者人口、世帯数は東日本大震災対策室より聴取</text:p>
          </table:table-cell>
          <table:table-cell table:style-name="ce314" table:number-columns-repeated="2"/>
          <table:table-cell table:style-name="ce438" table:number-columns-repeated="6"/>
          <table:table-cell table:style-name="ce632"/>
          <table:table-cell table:style-name="ce433" table:number-columns-repeated="3"/>
          <table:table-cell table:style-name="ce438" table:number-columns-repeated="5"/>
          <table:table-cell table:style-name="ce652" table:number-columns-repeated="4"/>
          <table:table-cell table:style-name="ce742"/>
          <table:table-cell table:style-name="ce653" table:number-columns-repeated="2"/>
          <table:table-cell table:style-name="ce433" table:number-columns-repeated="4"/>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9"/>
          <table:table-cell table:style-name="ce438"/>
          <table:table-cell table:style-name="ce439"/>
          <table:table-cell table:style-name="ce438"/>
          <table:table-cell table:style-name="ce432" table:number-columns-repeated="4"/>
          <table:table-cell table:style-name="ce438" table:number-columns-repeated="6"/>
          <table:table-cell table:style-name="ce432"/>
          <table:table-cell table:style-name="ce653" table:number-columns-repeated="4"/>
          <table:table-cell table:style-name="ce743"/>
          <table:table-cell table:style-name="ce653" table:number-columns-repeated="2"/>
          <table:table-cell table:style-name="ce433" table:number-columns-repeated="3"/>
          <table:table-cell table:style-name="ce432"/>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9"/>
          <table:table-cell table:style-name="ce438"/>
          <table:table-cell table:style-name="ce439"/>
          <table:table-cell table:style-name="ce438" table:number-columns-repeated="3"/>
          <table:table-cell table:style-name="ce432" table:number-columns-repeated="2"/>
          <table:table-cell table:style-name="ce438" table:number-columns-repeated="6"/>
          <table:table-cell table:style-name="ce432"/>
          <table:table-cell table:style-name="ce652" table:number-columns-repeated="4"/>
          <table:table-cell table:style-name="ce742"/>
          <table:table-cell table:style-name="ce652" table:number-columns-repeated="2"/>
          <table:table-cell table:style-name="ce433" table:number-columns-repeated="3"/>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6"/>
          <table:table-cell table:style-name="ce433"/>
          <table:table-cell table:style-name="ce375" table:number-columns-repeated="2"/>
          <table:table-cell table:style-name="ce438" table:number-columns-repeated="2"/>
          <table:table-cell table:style-name="ce375" table:number-columns-repeated="2"/>
          <table:table-cell table:style-name="ce432" table:number-columns-repeated="2"/>
          <table:table-cell table:style-name="ce652" table:number-columns-repeated="4"/>
          <table:table-cell table:style-name="ce742"/>
          <table:table-cell table:style-name="ce652" table:number-columns-repeated="2"/>
          <table:table-cell table:style-name="ce433" table:number-columns-repeated="3"/>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5"/>
          <table:table-cell table:style-name="ce432" table:number-columns-repeated="5"/>
          <table:table-cell table:style-name="ce633"/>
          <table:table-cell table:style-name="ce639" table:number-columns-repeated="6"/>
          <table:table-cell table:style-name="ce432" table:number-columns-repeated="2"/>
          <table:table-cell table:style-name="ce652" table:number-columns-repeated="4"/>
          <table:table-cell table:style-name="ce742"/>
          <table:table-cell table:style-name="ce652" table:number-columns-repeated="2"/>
          <table:table-cell table:style-name="ce433" table:number-columns-repeated="3"/>
          <table:table-cell table:style-name="ce763"/>
          <table:table-cell table:style-name="ce266" table:number-columns-repeated="33"/>
          <table:table-cell table:style-name="ce432"/>
          <table:table-cell table:style-name="ce266" table:number-columns-repeated="961"/>
        </table:table-row>
        <table:table-row table:style-name="ro1">
          <table:table-cell table:style-name="ce312"/>
          <table:table-cell table:style-name="ce322" table:number-columns-repeated="2"/>
          <table:table-cell table:style-name="ce440" table:number-columns-repeated="4"/>
          <table:table-cell table:style-name="ce433" table:number-columns-repeated="2"/>
          <table:table-cell table:style-name="ce633"/>
          <table:table-cell table:style-name="ce639" table:number-columns-repeated="6"/>
          <table:table-cell table:style-name="ce432" table:number-columns-repeated="2"/>
          <table:table-cell table:style-name="ce652" table:number-columns-repeated="4"/>
          <table:table-cell table:style-name="ce742"/>
          <table:table-cell table:style-name="ce652" table:number-columns-repeated="2"/>
          <table:table-cell table:style-name="ce433" table:number-columns-repeated="4"/>
          <table:table-cell table:style-name="ce266" table:number-columns-repeated="33"/>
          <table:table-cell table:style-name="ce432"/>
          <table:table-cell table:style-name="ce266" table:number-columns-repeated="961"/>
        </table:table-row>
        <table:table-row table:style-name="ro1">
          <table:table-cell table:style-name="ce312"/>
          <table:table-cell table:style-name="ce322" table:number-columns-repeated="2"/>
          <table:table-cell table:style-name="ce438" table:number-columns-repeated="4"/>
          <table:table-cell table:style-name="ce433" table:number-columns-repeated="3"/>
          <table:table-cell table:style-name="ce639" table:number-columns-repeated="6"/>
          <table:table-cell table:style-name="ce432" table:number-columns-repeated="2"/>
          <table:table-cell table:style-name="ce652" table:number-columns-repeated="4"/>
          <table:table-cell table:style-name="ce742"/>
          <table:table-cell table:style-name="ce652" table:number-columns-repeated="2"/>
          <table:table-cell table:style-name="ce433" table:number-columns-repeated="4"/>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4"/>
          <table:table-cell table:style-name="ce433"/>
          <table:table-cell table:style-name="ce522" table:number-columns-repeated="2"/>
          <table:table-cell table:style-name="ce639" table:number-columns-repeated="6"/>
          <table:table-cell table:style-name="ce432" table:number-columns-repeated="2"/>
          <table:table-cell table:style-name="ce433" table:number-columns-repeated="4"/>
          <table:table-cell table:style-name="ce740"/>
          <table:table-cell table:style-name="ce433" table:number-columns-repeated="5"/>
          <table:table-cell table:style-name="ce432"/>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4"/>
          <table:table-cell table:style-name="ce433" table:number-columns-repeated="2"/>
          <table:table-cell table:style-name="ce438" table:number-columns-repeated="9"/>
          <table:table-cell table:style-name="ce652" table:number-columns-repeated="3"/>
          <table:table-cell table:style-name="ce433"/>
          <table:table-cell table:style-name="ce740"/>
          <table:table-cell table:style-name="ce433" table:number-columns-repeated="5"/>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375" table:number-columns-repeated="5"/>
          <table:table-cell table:style-name="ce432" table:number-columns-repeated="2"/>
          <table:table-cell table:style-name="ce375" table:number-columns-repeated="8"/>
          <table:table-cell table:style-name="ce652" table:number-columns-repeated="3"/>
          <table:table-cell table:style-name="ce433"/>
          <table:table-cell table:style-name="ce740"/>
          <table:table-cell table:style-name="ce433" table:number-columns-repeated="5"/>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2" table:number-columns-repeated="15"/>
          <table:table-cell table:style-name="ce653" table:number-columns-repeated="4"/>
          <table:table-cell table:style-name="ce743"/>
          <table:table-cell table:style-name="ce653" table:number-columns-repeated="2"/>
          <table:table-cell table:style-name="ce433" table:number-columns-repeated="2"/>
          <table:table-cell table:style-name="ce432"/>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2" table:number-columns-repeated="15"/>
          <table:table-cell table:style-name="ce652" table:number-columns-repeated="3"/>
          <table:table-cell table:style-name="ce433"/>
          <table:table-cell table:style-name="ce740"/>
          <table:table-cell table:style-name="ce652"/>
          <table:table-cell table:style-name="ce653"/>
          <table:table-cell table:style-name="ce433"/>
          <table:table-cell table:style-name="ce432" table:number-columns-repeated="2"/>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41" table:number-columns-repeated="3"/>
          <table:table-cell table:style-name="ce484"/>
          <table:table-cell table:style-name="ce432" table:number-columns-repeated="2"/>
          <table:table-cell table:style-name="ce492"/>
          <table:table-cell table:style-name="ce432" table:number-columns-repeated="8"/>
          <table:table-cell table:style-name="ce652" table:number-columns-repeated="3"/>
          <table:table-cell table:style-name="ce433"/>
          <table:table-cell table:style-name="ce740"/>
          <table:table-cell table:style-name="ce653" table:number-columns-repeated="2"/>
          <table:table-cell table:style-name="ce433"/>
          <table:table-cell table:style-name="ce432" table:number-columns-repeated="2"/>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4"/>
          <table:table-cell table:style-name="ce506" table:number-columns-repeated="7"/>
          <table:table-cell table:style-name="ce432" table:number-columns-repeated="4"/>
          <table:table-cell table:style-name="ce433" table:number-columns-repeated="4"/>
          <table:table-cell table:style-name="ce740"/>
          <table:table-cell table:style-name="ce433" table:number-columns-repeated="3"/>
          <table:table-cell table:style-name="ce432" table:number-columns-repeated="3"/>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4"/>
          <table:table-cell table:style-name="ce492"/>
          <table:table-cell table:style-name="ce375" table:number-columns-repeated="6"/>
          <table:table-cell table:style-name="ce432" table:number-columns-repeated="8"/>
          <table:table-cell table:style-name="ce686"/>
          <table:table-cell table:style-name="ce432" table:number-columns-repeated="5"/>
          <table:table-cell table:style-name="ce654"/>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8" table:number-columns-repeated="4"/>
          <table:table-cell table:style-name="ce516"/>
          <table:table-cell table:style-name="ce375" table:number-columns-repeated="6"/>
          <table:table-cell table:style-name="ce432" table:number-columns-repeated="4"/>
          <table:table-cell table:style-name="ce654"/>
          <table:table-cell table:style-name="ce639"/>
          <table:table-cell table:style-name="ce432" table:number-columns-repeated="2"/>
          <table:table-cell table:style-name="ce686"/>
          <table:table-cell table:style-name="ce432" table:number-columns-repeated="5"/>
          <table:table-cell table:style-name="ce639"/>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3" table:number-columns-repeated="2"/>
          <table:table-cell table:style-name="ce375" table:number-columns-repeated="9"/>
          <table:table-cell table:style-name="ce432" table:number-columns-repeated="4"/>
          <table:table-cell table:style-name="ce655"/>
          <table:table-cell table:style-name="ce432" table:number-columns-repeated="2"/>
          <table:table-cell table:style-name="ce655"/>
          <table:table-cell table:style-name="ce744"/>
          <table:table-cell table:style-name="ce432" table:number-columns-repeated="6"/>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3" table:number-columns-repeated="2"/>
          <table:table-cell table:style-name="ce432" table:number-columns-repeated="14"/>
          <table:table-cell table:style-name="ce483"/>
          <table:table-cell table:style-name="ce432" table:number-columns-repeated="2"/>
          <table:table-cell table:style-name="ce686"/>
          <table:table-cell table:style-name="ce483"/>
          <table:table-cell table:style-name="ce432" table:number-columns-repeated="4"/>
          <table:table-cell table:style-name="ce652"/>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3" table:number-columns-repeated="3"/>
          <table:table-cell table:style-name="ce432" table:number-columns-repeated="3"/>
          <table:table-cell table:style-name="ce492"/>
          <table:table-cell table:style-name="ce432" table:number-columns-repeated="9"/>
          <table:table-cell table:style-name="ce483"/>
          <table:table-cell table:style-name="ce432" table:number-columns-repeated="2"/>
          <table:table-cell table:style-name="ce686"/>
          <table:table-cell table:style-name="ce483"/>
          <table:table-cell table:style-name="ce432" table:number-columns-repeated="4"/>
          <table:table-cell table:style-name="ce433"/>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3" table:number-columns-repeated="3"/>
          <table:table-cell table:style-name="ce506" table:number-columns-repeated="8"/>
          <table:table-cell table:style-name="ce432" table:number-columns-repeated="5"/>
          <table:table-cell table:style-name="ce483"/>
          <table:table-cell table:style-name="ce432" table:number-columns-repeated="2"/>
          <table:table-cell table:style-name="ce686"/>
          <table:table-cell table:style-name="ce483"/>
          <table:table-cell table:style-name="ce432" table:number-columns-repeated="4"/>
          <table:table-cell table:style-name="ce764"/>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375" table:number-columns-repeated="11"/>
          <table:table-cell table:style-name="ce432" table:number-columns-repeated="5"/>
          <table:table-cell table:style-name="ce483"/>
          <table:table-cell table:style-name="ce432" table:number-columns-repeated="2"/>
          <table:table-cell table:style-name="ce686"/>
          <table:table-cell table:style-name="ce483"/>
          <table:table-cell table:style-name="ce432" table:number-columns-repeated="4"/>
          <table:table-cell table:style-name="ce76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375" table:number-columns-repeated="11"/>
          <table:table-cell table:style-name="ce432" table:number-columns-repeated="5"/>
          <table:table-cell table:style-name="ce483"/>
          <table:table-cell table:style-name="ce432" table:number-columns-repeated="2"/>
          <table:table-cell table:style-name="ce686"/>
          <table:table-cell table:style-name="ce483"/>
          <table:table-cell table:style-name="ce432" table:number-columns-repeated="4"/>
          <table:table-cell table:style-name="ce639"/>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375" table:number-columns-repeated="11"/>
          <table:table-cell table:style-name="ce432" table:number-columns-repeated="5"/>
          <table:table-cell table:style-name="ce483"/>
          <table:table-cell table:style-name="ce432" table:number-columns-repeated="2"/>
          <table:table-cell table:style-name="ce686"/>
          <table:table-cell table:style-name="ce483"/>
          <table:table-cell table:style-name="ce432" table:number-columns-repeated="4"/>
          <table:table-cell table:style-name="ce766"/>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375" table:number-columns-repeated="11"/>
          <table:table-cell table:style-name="ce432" table:number-columns-repeated="5"/>
          <table:table-cell table:style-name="ce483"/>
          <table:table-cell table:style-name="ce432" table:number-columns-repeated="2"/>
          <table:table-cell table:style-name="ce686"/>
          <table:table-cell table:style-name="ce483"/>
          <table:table-cell table:style-name="ce432" table:number-columns-repeated="4"/>
          <table:table-cell table:style-name="ce375"/>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375" table:number-columns-repeated="11"/>
          <table:table-cell table:style-name="ce432" table:number-columns-repeated="5"/>
          <table:table-cell table:style-name="ce483"/>
          <table:table-cell table:style-name="ce432" table:number-columns-repeated="2"/>
          <table:table-cell table:style-name="ce686"/>
          <table:table-cell table:style-name="ce483"/>
          <table:table-cell table:style-name="ce432" table:number-columns-repeated="2"/>
          <table:table-cell table:style-name="ce438"/>
          <table:table-cell table:style-name="ce432" table:number-columns-repeated="2"/>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432" table:number-columns-repeated="16"/>
          <table:table-cell table:style-name="ce483"/>
          <table:table-cell table:style-name="ce432" table:number-columns-repeated="2"/>
          <table:table-cell table:style-name="ce686"/>
          <table:table-cell table:style-name="ce483"/>
          <table:table-cell table:style-name="ce432" table:number-columns-repeated="2"/>
          <table:table-cell table:style-name="ce375"/>
          <table:table-cell table:style-name="ce432" table:number-columns-repeated="2"/>
          <table:table-cell table:style-name="ce266" table:number-columns-repeated="33"/>
          <table:table-cell table:style-name="ce432"/>
          <table:table-cell table:style-name="ce266" table:number-columns-repeated="961"/>
        </table:table-row>
        <table:table-row table:style-name="ro1">
          <table:table-cell table:style-name="ce266"/>
          <table:table-cell table:style-name="ce314" table:number-columns-repeated="2"/>
          <table:table-cell table:style-name="ce266" table:number-columns-repeated="16"/>
          <table:table-cell table:style-name="ce388"/>
          <table:table-cell table:style-name="ce266" table:number-columns-repeated="2"/>
          <table:table-cell table:style-name="ce672"/>
          <table:table-cell table:style-name="ce388"/>
          <table:table-cell table:style-name="ce266" table:number-columns-repeated="4"/>
          <table:table-cell table:style-name="ce312"/>
          <table:table-cell table:style-name="ce266" table:number-columns-repeated="995"/>
        </table:table-row>
        <table:table-row table:style-name="ro1">
          <table:table-cell table:style-name="ce266"/>
          <table:table-cell table:style-name="ce314" table:number-columns-repeated="2"/>
          <table:table-cell table:style-name="ce266" table:number-columns-repeated="16"/>
          <table:table-cell table:style-name="ce388"/>
          <table:table-cell table:style-name="ce266"/>
          <table:table-cell table:style-name="ce656"/>
          <table:table-cell table:style-name="ce745"/>
          <table:table-cell table:style-name="ce657"/>
          <table:table-cell table:style-name="ce656"/>
          <table:table-cell table:style-name="ce266" table:number-columns-repeated="3"/>
          <table:table-cell table:style-name="ce312"/>
          <table:table-cell table:style-name="ce266" table:number-columns-repeated="995"/>
        </table:table-row>
        <table:table-row table:style-name="ro1">
          <table:table-cell table:style-name="ce266"/>
          <table:table-cell table:style-name="ce314" table:number-columns-repeated="2"/>
          <table:table-cell table:style-name="ce266" table:number-columns-repeated="15"/>
          <table:table-cell table:style-name="ce656"/>
          <table:table-cell table:style-name="ce657"/>
          <table:table-cell table:style-name="ce656"/>
          <table:table-cell table:style-name="ce312"/>
          <table:table-cell table:style-name="ce746"/>
          <table:table-cell table:style-name="ce657"/>
          <table:table-cell table:style-name="ce312"/>
          <table:table-cell table:style-name="ce656"/>
          <table:table-cell table:style-name="ce266" table:number-columns-repeated="2"/>
          <table:table-cell table:style-name="ce312"/>
          <table:table-cell table:style-name="ce266" table:number-columns-repeated="995"/>
        </table:table-row>
        <table:table-row table:style-name="ro1">
          <table:table-cell table:style-name="ce266"/>
          <table:table-cell table:style-name="ce314" table:number-columns-repeated="2"/>
          <table:table-cell table:style-name="ce266" table:number-columns-repeated="15"/>
          <table:table-cell table:style-name="ce312"/>
          <table:table-cell table:style-name="ce657"/>
          <table:table-cell table:style-name="ce312"/>
          <table:table-cell table:style-name="ce266"/>
          <table:table-cell table:style-name="ce672"/>
          <table:table-cell table:style-name="ce388"/>
          <table:table-cell table:style-name="ce266"/>
          <table:table-cell table:style-name="ce312"/>
          <table:table-cell table:style-name="ce266" table:number-columns-repeated="998"/>
        </table:table-row>
        <table:table-row table:style-name="ro1">
          <table:table-cell table:style-name="ce266"/>
          <table:table-cell table:style-name="ce314" table:number-columns-repeated="2"/>
          <table:table-cell table:style-name="ce266" table:number-columns-repeated="16"/>
          <table:table-cell table:style-name="ce388"/>
          <table:table-cell table:style-name="ce266"/>
          <table:table-cell table:number-columns-repeated="4"/>
          <table:table-cell table:style-name="ce266" table:number-columns-repeated="999"/>
        </table:table-row>
        <table:table-row table:style-name="ro1" table:number-rows-repeated="65354">
          <table:table-cell table:style-name="ce266"/>
          <table:table-cell table:style-name="ce314" table:number-columns-repeated="2"/>
          <table:table-cell table:style-name="ce266" table:number-columns-repeated="19"/>
          <table:table-cell table:style-name="ce672"/>
          <table:table-cell table:style-name="ce266" table:number-columns-repeated="1001"/>
        </table:table-row>
        <table:table-row table:style-name="ro1" table:number-rows-repeated="69">
          <table:table-cell table:style-name="ce266"/>
          <table:table-cell table:style-name="ce314" table:number-columns-repeated="2"/>
          <table:table-cell table:style-name="ce266" table:number-columns-repeated="19"/>
          <table:table-cell table:style-name="ce672"/>
          <table:table-cell table:style-name="ce266" table:number-columns-repeated="6"/>
          <table:table-cell table:number-columns-repeated="33"/>
          <table:table-cell table:style-name="ce266" table:number-columns-repeated="962"/>
        </table:table-row>
        <table:table-row table:style-name="ro1" table:number-rows-repeated="983039">
          <table:table-cell table:number-columns-repeated="1024"/>
        </table:table-row>
        <table:table-row table:style-name="ro1">
          <table:table-cell table:number-columns-repeated="1024"/>
        </table:table-row>
      </table:table>
      <table:table table:name="①ごみ処理量" table:style-name="ta3" table:print="false">
        <office:forms form:automatic-focus="false" form:apply-design-mode="false"/>
        <table:table-column table:style-name="co63" table:default-cell-style-name="ce754"/>
        <table:table-column table:style-name="co52" table:default-cell-style-name="ce754"/>
        <table:table-column table:style-name="co64" table:default-cell-style-name="ce754"/>
        <table:table-column table:style-name="co65" table:default-cell-style-name="ce755"/>
        <table:table-column table:style-name="co8" table:number-columns-repeated="1015" table:default-cell-style-name="ce754"/>
        <table:table-column table:style-name="co8" table:number-columns-repeated="5" table:default-cell-style-name="Default"/>
        <table:table-row table:style-name="ro9">
          <table:table-cell table:style-name="ce747" office:value-type="string">
            <text:p>平成21年度ごみ処理量</text:p>
          </table:table-cell>
          <table:table-cell table:number-columns-repeated="1023"/>
        </table:table-row>
        <table:table-row table:style-name="ro9">
          <table:table-cell table:style-name="ce748" office:value-type="string">
            <text:p>※基本計画統計資料（対比表）参照</text:p>
          </table:table-cell>
          <table:table-cell table:number-columns-repeated="1023"/>
        </table:table-row>
        <table:table-row table:style-name="ro9">
          <table:table-cell table:style-name="ce749" table:number-columns-spanned="3" table:number-rows-spanned="1"/>
          <table:covered-table-cell table:number-columns-repeated="2" table:style-name="ce749"/>
          <table:table-cell table:style-name="ce756" office:value-type="string">
            <text:p>合　計</text:p>
          </table:table-cell>
          <table:table-cell table:style-name="Default"/>
          <table:table-cell table:number-columns-repeated="1019"/>
        </table:table-row>
        <table:table-row table:style-name="ro26">
          <table:table-cell table:style-name="ce750" office:value-type="string" table:number-columns-spanned="3" table:number-rows-spanned="1">
            <text:p>生　活　系</text:p>
          </table:table-cell>
          <table:covered-table-cell table:number-columns-repeated="2" table:style-name="ce749"/>
          <table:table-cell table:style-name="ce757" office:value-type="float" office:value="36959090">
            <text:p>36,959,090</text:p>
          </table:table-cell>
          <table:table-cell table:style-name="Default"/>
          <table:table-cell table:number-columns-repeated="1019"/>
        </table:table-row>
        <table:table-row table:style-name="ro26">
          <table:table-cell table:style-name="ce751"/>
          <table:table-cell table:style-name="ce750" office:value-type="string">
            <text:p>燃やせるごみ</text:p>
          </table:table-cell>
          <table:table-cell table:style-name="ce749" office:value-type="string">
            <text:p>収集</text:p>
          </table:table-cell>
          <table:table-cell table:style-name="ce757" office:value-type="float" office:value="27159390">
            <text:p>27,159,390</text:p>
          </table:table-cell>
          <table:table-cell table:style-name="Default"/>
          <table:table-cell table:number-columns-repeated="1019"/>
        </table:table-row>
        <table:table-row table:style-name="ro26">
          <table:table-cell table:style-name="ce751" table:number-columns-repeated="2"/>
          <table:table-cell table:style-name="ce749" office:value-type="string">
            <text:p>直接搬入</text:p>
          </table:table-cell>
          <table:table-cell table:style-name="ce757" office:value-type="float" office:value="888340">
            <text:p>888,340</text:p>
          </table:table-cell>
          <table:table-cell table:style-name="Default"/>
          <table:table-cell table:number-columns-repeated="1019"/>
        </table:table-row>
        <table:table-row table:style-name="ro26">
          <table:table-cell table:style-name="ce751" table:number-columns-repeated="2"/>
          <table:table-cell table:style-name="ce749" office:value-type="string">
            <text:p>可燃計</text:p>
          </table:table-cell>
          <table:table-cell table:style-name="ce757" office:value-type="float" office:value="28047730">
            <text:p>28,047,730</text:p>
          </table:table-cell>
          <table:table-cell table:style-name="Default"/>
          <table:table-cell table:number-columns-repeated="1019"/>
        </table:table-row>
        <table:table-row table:style-name="ro26">
          <table:table-cell table:style-name="ce751" table:number-columns-repeated="2"/>
          <table:table-cell table:style-name="ce749" office:value-type="string">
            <text:p>剪定枝</text:p>
          </table:table-cell>
          <table:table-cell table:style-name="ce757" office:value-type="float" office:value="0">
            <text:p>0</text:p>
          </table:table-cell>
          <table:table-cell table:style-name="Default"/>
          <table:table-cell table:number-columns-repeated="1019"/>
        </table:table-row>
        <table:table-row table:style-name="ro26">
          <table:table-cell table:style-name="ce751" table:number-columns-repeated="2"/>
          <table:table-cell table:style-name="ce749" office:value-type="string">
            <text:p>粗大ごみ</text:p>
          </table:table-cell>
          <table:table-cell table:style-name="ce757" office:value-type="float" office:value="131900">
            <text:p>131,900</text:p>
          </table:table-cell>
          <table:table-cell table:style-name="Default"/>
          <table:table-cell table:number-columns-repeated="1019"/>
        </table:table-row>
        <table:table-row table:style-name="ro26">
          <table:table-cell table:style-name="ce751"/>
          <table:table-cell table:style-name="ce752"/>
          <table:table-cell table:style-name="ce749" office:value-type="string">
            <text:p>リサイクル品</text:p>
          </table:table-cell>
          <table:table-cell table:style-name="ce757" office:value-type="float" office:value="8110">
            <text:p>8,110</text:p>
          </table:table-cell>
          <table:table-cell table:style-name="Default"/>
          <table:table-cell table:number-columns-repeated="1019"/>
        </table:table-row>
        <table:table-row table:style-name="ro26">
          <table:table-cell table:style-name="ce751"/>
          <table:table-cell table:style-name="ce750" office:value-type="string">
            <text:p>燃やせないごみ</text:p>
          </table:table-cell>
          <table:table-cell table:style-name="ce749" office:value-type="string">
            <text:p>収集</text:p>
          </table:table-cell>
          <table:table-cell table:style-name="ce757" office:value-type="float" office:value="2159780">
            <text:p>2,159,780</text:p>
          </table:table-cell>
          <table:table-cell table:style-name="Default" office:value-type="string">
            <text:p>➀</text:p>
          </table:table-cell>
          <table:table-cell table:number-columns-repeated="1019"/>
        </table:table-row>
        <table:table-row table:style-name="ro26">
          <table:table-cell table:style-name="ce751" table:number-columns-repeated="2"/>
          <table:table-cell table:style-name="ce749" office:value-type="string">
            <text:p>直接搬入</text:p>
          </table:table-cell>
          <table:table-cell table:style-name="ce757" office:value-type="float" office:value="271210">
            <text:p>271,210</text:p>
          </table:table-cell>
          <table:table-cell table:style-name="Default" office:value-type="string">
            <text:p>②</text:p>
          </table:table-cell>
          <table:table-cell table:number-columns-repeated="1019"/>
        </table:table-row>
        <table:table-row table:style-name="ro26">
          <table:table-cell table:style-name="ce751" table:number-columns-repeated="2"/>
          <table:table-cell table:style-name="ce749" office:value-type="string">
            <text:p>不燃計</text:p>
          </table:table-cell>
          <table:table-cell table:style-name="ce757" office:value-type="float" office:value="2430990">
            <text:p>2,430,990</text:p>
          </table:table-cell>
          <table:table-cell table:style-name="Default" office:value-type="string">
            <text:p>➀+②ｰ③</text:p>
          </table:table-cell>
          <table:table-cell table:number-columns-repeated="1019"/>
        </table:table-row>
        <table:table-row table:style-name="ro26">
          <table:table-cell table:style-name="ce751" table:number-columns-repeated="2"/>
          <table:table-cell table:style-name="ce749" office:value-type="string">
            <text:p>有価物抽出</text:p>
          </table:table-cell>
          <table:table-cell table:style-name="ce757" office:value-type="float" office:value="711920">
            <text:p>711,920</text:p>
          </table:table-cell>
          <table:table-cell table:style-name="Default" office:value-type="string">
            <text:p>③</text:p>
          </table:table-cell>
          <table:table-cell table:number-columns-repeated="1019"/>
        </table:table-row>
        <table:table-row table:style-name="ro26">
          <table:table-cell table:style-name="ce751" table:number-columns-repeated="2"/>
          <table:table-cell table:style-name="ce749" office:value-type="string">
            <text:p>粗大ごみ</text:p>
          </table:table-cell>
          <table:table-cell table:style-name="ce757" office:value-type="float" office:value="150760">
            <text:p>150,760</text:p>
          </table:table-cell>
          <table:table-cell table:style-name="Default"/>
          <table:table-cell table:number-columns-repeated="1019"/>
        </table:table-row>
        <table:table-row table:style-name="ro26">
          <table:table-cell table:style-name="ce751" table:number-columns-repeated="2"/>
          <table:table-cell table:style-name="ce749" office:value-type="string">
            <text:p>リサイクル品</text:p>
          </table:table-cell>
          <table:table-cell table:style-name="ce757" office:value-type="float" office:value="10640">
            <text:p>10,640</text:p>
          </table:table-cell>
          <table:table-cell table:style-name="Default"/>
          <table:table-cell table:number-columns-repeated="1019"/>
        </table:table-row>
        <table:table-row table:style-name="ro26">
          <table:table-cell table:style-name="ce751"/>
          <table:table-cell table:style-name="ce752"/>
          <table:table-cell table:style-name="ce749" office:value-type="string">
            <text:p>川ざらい土砂</text:p>
          </table:table-cell>
          <table:table-cell table:style-name="ce757" office:value-type="float" office:value="287300">
            <text:p>287,300</text:p>
          </table:table-cell>
          <table:table-cell table:style-name="Default"/>
          <table:table-cell table:number-columns-repeated="1019"/>
        </table:table-row>
        <table:table-row table:style-name="ro26">
          <table:table-cell table:style-name="ce751"/>
          <table:table-cell table:style-name="ce749" office:value-type="string" table:number-columns-spanned="2" table:number-rows-spanned="1">
            <text:p>資源物</text:p>
          </table:table-cell>
          <table:covered-table-cell table:style-name="ce749"/>
          <table:table-cell table:style-name="ce757" office:value-type="float" office:value="5179740">
            <text:p>5,179,740</text:p>
          </table:table-cell>
          <table:table-cell table:style-name="Default"/>
          <table:table-cell table:number-columns-repeated="1019"/>
        </table:table-row>
        <table:table-row table:style-name="ro26">
          <table:table-cell table:style-name="ce751"/>
          <table:table-cell table:style-name="ce750" office:value-type="string">
            <text:p>可燃</text:p>
          </table:table-cell>
          <table:table-cell table:style-name="ce749" office:value-type="string">
            <text:p>新聞</text:p>
          </table:table-cell>
          <table:table-cell table:style-name="ce757" office:value-type="float" office:value="893050">
            <text:p>893,050</text:p>
          </table:table-cell>
          <table:table-cell table:style-name="Default"/>
          <table:table-cell table:number-columns-repeated="1019"/>
        </table:table-row>
        <table:table-row table:style-name="ro26">
          <table:table-cell table:style-name="ce751" table:number-columns-repeated="2"/>
          <table:table-cell table:style-name="ce749" office:value-type="string">
            <text:p>雑誌</text:p>
          </table:table-cell>
          <table:table-cell table:style-name="ce757" office:value-type="float" office:value="1065020">
            <text:p>1,065,020</text:p>
          </table:table-cell>
          <table:table-cell table:style-name="Default"/>
          <table:table-cell table:number-columns-repeated="1019"/>
        </table:table-row>
        <table:table-row table:style-name="ro26">
          <table:table-cell table:style-name="ce751" table:number-columns-repeated="2"/>
          <table:table-cell table:style-name="ce749" office:value-type="string">
            <text:p>段ボール</text:p>
          </table:table-cell>
          <table:table-cell table:style-name="ce757" office:value-type="float" office:value="736950">
            <text:p>736,950</text:p>
          </table:table-cell>
          <table:table-cell table:style-name="Default"/>
          <table:table-cell table:number-columns-repeated="1019"/>
        </table:table-row>
        <table:table-row table:style-name="ro26">
          <table:table-cell table:style-name="ce751" table:number-columns-repeated="2"/>
          <table:table-cell table:style-name="ce749" office:value-type="string">
            <text:p>紙製容器</text:p>
          </table:table-cell>
          <table:table-cell table:style-name="ce757" office:value-type="float" office:value="21370">
            <text:p>21,370</text:p>
          </table:table-cell>
          <table:table-cell table:style-name="Default"/>
          <table:table-cell table:number-columns-repeated="1019"/>
        </table:table-row>
        <table:table-row table:style-name="ro26">
          <table:table-cell table:style-name="ce751" table:number-columns-repeated="2"/>
          <table:table-cell table:style-name="ce749" office:value-type="string">
            <text:p>古紙計</text:p>
          </table:table-cell>
          <table:table-cell table:style-name="ce757" office:value-type="float" office:value="2716390">
            <text:p>2,716,390</text:p>
          </table:table-cell>
          <table:table-cell table:style-name="Default"/>
          <table:table-cell table:number-columns-repeated="1019"/>
        </table:table-row>
        <table:table-row table:style-name="ro26">
          <table:table-cell table:style-name="ce751" table:number-columns-repeated="2"/>
          <table:table-cell table:style-name="ce749" office:value-type="string">
            <text:p>ペットボトル</text:p>
          </table:table-cell>
          <table:table-cell table:style-name="ce757" office:value-type="float" office:value="329400">
            <text:p>329,400</text:p>
          </table:table-cell>
          <table:table-cell table:style-name="Default"/>
          <table:table-cell table:number-columns-repeated="1019"/>
        </table:table-row>
        <table:table-row table:style-name="ro26">
          <table:table-cell table:style-name="ce751"/>
          <table:table-cell table:style-name="ce752"/>
          <table:table-cell table:style-name="ce749" office:value-type="string">
            <text:p>プラスチック</text:p>
          </table:table-cell>
          <table:table-cell table:style-name="ce757" office:value-type="float" office:value="814960">
            <text:p>814,960</text:p>
          </table:table-cell>
          <table:table-cell table:style-name="Default"/>
          <table:table-cell table:number-columns-repeated="1019"/>
        </table:table-row>
        <table:table-row table:style-name="ro26">
          <table:table-cell table:style-name="ce751"/>
          <table:table-cell table:style-name="ce750" office:value-type="string">
            <text:p>不燃</text:p>
          </table:table-cell>
          <table:table-cell table:style-name="ce749" office:value-type="string">
            <text:p>スチール缶</text:p>
          </table:table-cell>
          <table:table-cell table:style-name="ce757" office:value-type="float" office:value="175830">
            <text:p>175,830</text:p>
          </table:table-cell>
          <table:table-cell table:style-name="Default"/>
          <table:table-cell table:number-columns-repeated="1019"/>
        </table:table-row>
        <table:table-row table:style-name="ro26">
          <table:table-cell table:style-name="ce751" table:number-columns-repeated="2"/>
          <table:table-cell table:style-name="ce749" office:value-type="string">
            <text:p>アルミ缶</text:p>
          </table:table-cell>
          <table:table-cell table:style-name="ce757" office:value-type="float" office:value="252370">
            <text:p>252,370</text:p>
          </table:table-cell>
          <table:table-cell table:style-name="Default"/>
          <table:table-cell table:number-columns-repeated="1019"/>
        </table:table-row>
        <table:table-row table:style-name="ro26">
          <table:table-cell table:style-name="ce751" table:number-columns-repeated="2"/>
          <table:table-cell table:style-name="ce749" office:value-type="string">
            <text:p>かん類計</text:p>
          </table:table-cell>
          <table:table-cell table:style-name="ce757" office:value-type="float" office:value="428200">
            <text:p>428,200</text:p>
          </table:table-cell>
          <table:table-cell table:style-name="Default"/>
          <table:table-cell table:number-columns-repeated="1019"/>
        </table:table-row>
        <table:table-row table:style-name="ro26">
          <table:table-cell table:style-name="ce751" table:number-columns-repeated="2"/>
          <table:table-cell table:style-name="ce749" office:value-type="string">
            <text:p>無色びん</text:p>
          </table:table-cell>
          <table:table-cell table:style-name="ce757" office:value-type="float" office:value="356460">
            <text:p>356,460</text:p>
          </table:table-cell>
          <table:table-cell table:style-name="Default"/>
          <table:table-cell table:number-columns-repeated="1019"/>
        </table:table-row>
        <table:table-row table:style-name="ro26">
          <table:table-cell table:style-name="ce751" table:number-columns-repeated="2"/>
          <table:table-cell table:style-name="ce749" office:value-type="string">
            <text:p>茶色びん</text:p>
          </table:table-cell>
          <table:table-cell table:style-name="ce757" office:value-type="float" office:value="373820">
            <text:p>373,820</text:p>
          </table:table-cell>
          <table:table-cell table:style-name="Default"/>
          <table:table-cell table:number-columns-repeated="1019"/>
        </table:table-row>
        <table:table-row table:style-name="ro26">
          <table:table-cell table:style-name="ce751" table:number-columns-repeated="2"/>
          <table:table-cell table:style-name="ce749" office:value-type="string">
            <text:p>その他びん</text:p>
          </table:table-cell>
          <table:table-cell table:style-name="ce757" office:value-type="float" office:value="160510">
            <text:p>160,510</text:p>
          </table:table-cell>
          <table:table-cell table:style-name="Default"/>
          <table:table-cell table:number-columns-repeated="1019"/>
        </table:table-row>
        <table:table-row table:style-name="ro26">
          <table:table-cell table:style-name="ce752" table:number-columns-repeated="2"/>
          <table:table-cell table:style-name="ce749" office:value-type="string">
            <text:p>びん類計</text:p>
          </table:table-cell>
          <table:table-cell table:style-name="ce757" office:value-type="float" office:value="890790">
            <text:p>890,790</text:p>
          </table:table-cell>
          <table:table-cell table:style-name="Default"/>
          <table:table-cell table:number-columns-repeated="1019"/>
        </table:table-row>
        <table:table-row table:style-name="ro26">
          <table:table-cell table:style-name="ce750" office:value-type="string" table:number-columns-spanned="3" table:number-rows-spanned="1">
            <text:p>事　業　系</text:p>
          </table:table-cell>
          <table:covered-table-cell table:number-columns-repeated="2" table:style-name="ce749"/>
          <table:table-cell table:style-name="ce757" office:value-type="float" office:value="13761970">
            <text:p>13,761,970</text:p>
          </table:table-cell>
          <table:table-cell table:style-name="Default"/>
          <table:table-cell table:number-columns-repeated="1019"/>
        </table:table-row>
        <table:table-row table:style-name="ro26">
          <table:table-cell table:style-name="ce751"/>
          <table:table-cell table:style-name="ce750" office:value-type="string">
            <text:p>可燃</text:p>
          </table:table-cell>
          <table:table-cell table:style-name="ce749" office:value-type="string">
            <text:p>許可</text:p>
          </table:table-cell>
          <table:table-cell table:style-name="ce757" office:value-type="float" office:value="12931110">
            <text:p>12,931,110</text:p>
          </table:table-cell>
          <table:table-cell table:style-name="Default"/>
          <table:table-cell table:number-columns-repeated="1019"/>
        </table:table-row>
        <table:table-row table:style-name="ro26">
          <table:table-cell table:style-name="ce751"/>
          <table:table-cell table:style-name="ce752"/>
          <table:table-cell table:style-name="ce749" office:value-type="string">
            <text:p>直接搬入</text:p>
          </table:table-cell>
          <table:table-cell table:style-name="ce757" office:value-type="float" office:value="675230">
            <text:p>675,230</text:p>
          </table:table-cell>
          <table:table-cell table:style-name="Default"/>
          <table:table-cell table:number-columns-repeated="1019"/>
        </table:table-row>
        <table:table-row table:style-name="ro26">
          <table:table-cell table:style-name="ce751"/>
          <table:table-cell table:style-name="ce750" office:value-type="string">
            <text:p>不燃</text:p>
          </table:table-cell>
          <table:table-cell table:style-name="ce749" office:value-type="string">
            <text:p>許可</text:p>
          </table:table-cell>
          <table:table-cell table:style-name="ce757" office:value-type="float" office:value="153250">
            <text:p>153,250</text:p>
          </table:table-cell>
          <table:table-cell table:style-name="Default"/>
          <table:table-cell table:number-columns-repeated="1019"/>
        </table:table-row>
        <table:table-row table:style-name="ro26">
          <table:table-cell table:style-name="ce752" table:number-columns-repeated="2"/>
          <table:table-cell table:style-name="ce749" office:value-type="string">
            <text:p>直接搬入</text:p>
          </table:table-cell>
          <table:table-cell table:style-name="ce757" office:value-type="float" office:value="2380">
            <text:p>2,380</text:p>
          </table:table-cell>
          <table:table-cell table:style-name="Default"/>
          <table:table-cell table:number-columns-repeated="1019"/>
        </table:table-row>
        <table:table-row table:style-name="ro26">
          <table:table-cell table:style-name="ce750" office:value-type="string" table:number-columns-spanned="3" table:number-rows-spanned="1">
            <text:p>集　団　回　収</text:p>
          </table:table-cell>
          <table:covered-table-cell table:number-columns-repeated="2" table:style-name="ce749"/>
          <table:table-cell table:style-name="ce757" office:value-type="float" office:value="2743669">
            <text:p>2,743,669</text:p>
          </table:table-cell>
          <table:table-cell table:style-name="Default"/>
          <table:table-cell table:number-columns-repeated="1019"/>
        </table:table-row>
        <table:table-row table:style-name="ro26">
          <table:table-cell table:style-name="ce751"/>
          <table:table-cell table:style-name="ce750" office:value-type="string">
            <text:p>可燃</text:p>
          </table:table-cell>
          <table:table-cell table:style-name="ce749" office:value-type="string">
            <text:p>新聞</text:p>
          </table:table-cell>
          <table:table-cell table:style-name="ce757" office:value-type="float" office:value="1502140">
            <text:p>1,502,140</text:p>
          </table:table-cell>
          <table:table-cell table:style-name="Default"/>
          <table:table-cell table:number-columns-repeated="1019"/>
        </table:table-row>
        <table:table-row table:style-name="ro26">
          <table:table-cell table:style-name="ce751" table:number-columns-repeated="2"/>
          <table:table-cell table:style-name="ce749" office:value-type="string">
            <text:p>雑誌</text:p>
          </table:table-cell>
          <table:table-cell table:style-name="ce757" office:value-type="float" office:value="645160">
            <text:p>645,160</text:p>
          </table:table-cell>
          <table:table-cell table:style-name="Default"/>
          <table:table-cell table:number-columns-repeated="1019"/>
        </table:table-row>
        <table:table-row table:style-name="ro26">
          <table:table-cell table:style-name="ce751" table:number-columns-repeated="2"/>
          <table:table-cell table:style-name="ce749" office:value-type="string">
            <text:p>段ボール</text:p>
          </table:table-cell>
          <table:table-cell table:style-name="ce757" office:value-type="float" office:value="469330">
            <text:p>469,330</text:p>
          </table:table-cell>
          <table:table-cell table:style-name="Default"/>
          <table:table-cell table:number-columns-repeated="1019"/>
        </table:table-row>
        <table:table-row table:style-name="ro26">
          <table:table-cell table:style-name="ce751" table:number-columns-repeated="2"/>
          <table:table-cell table:style-name="ce749" office:value-type="string">
            <text:p>紙製容器</text:p>
          </table:table-cell>
          <table:table-cell table:style-name="ce757" office:value-type="float" office:value="21460">
            <text:p>21,460</text:p>
          </table:table-cell>
          <table:table-cell table:style-name="Default"/>
          <table:table-cell table:number-columns-repeated="1019"/>
        </table:table-row>
        <table:table-row table:style-name="ro26">
          <table:table-cell table:style-name="ce751" table:number-columns-repeated="2"/>
          <table:table-cell table:style-name="ce749" office:value-type="string">
            <text:p>古紙計</text:p>
          </table:table-cell>
          <table:table-cell table:style-name="ce757" office:value-type="float" office:value="2638090">
            <text:p>2,638,090</text:p>
          </table:table-cell>
          <table:table-cell table:style-name="Default"/>
          <table:table-cell table:number-columns-repeated="1019"/>
        </table:table-row>
        <table:table-row table:style-name="ro26">
          <table:table-cell table:style-name="ce751"/>
          <table:table-cell table:style-name="ce752"/>
          <table:table-cell table:style-name="ce749" office:value-type="string">
            <text:p>古布</text:p>
          </table:table-cell>
          <table:table-cell table:style-name="ce757" office:value-type="float" office:value="945">
            <text:p>945</text:p>
          </table:table-cell>
          <table:table-cell table:style-name="Default"/>
          <table:table-cell table:number-columns-repeated="1019"/>
        </table:table-row>
        <table:table-row table:style-name="ro26">
          <table:table-cell table:style-name="ce751"/>
          <table:table-cell table:style-name="ce750" office:value-type="string">
            <text:p>不燃</text:p>
          </table:table-cell>
          <table:table-cell table:style-name="ce749" office:value-type="string">
            <text:p>スチール缶</text:p>
          </table:table-cell>
          <table:table-cell table:style-name="ce757" office:value-type="float" office:value="7995">
            <text:p>7,995</text:p>
          </table:table-cell>
          <table:table-cell table:style-name="Default"/>
          <table:table-cell table:number-columns-repeated="1019"/>
        </table:table-row>
        <table:table-row table:style-name="ro26">
          <table:table-cell table:style-name="ce751" table:number-columns-repeated="2"/>
          <table:table-cell table:style-name="ce749" office:value-type="string">
            <text:p>アルミ缶</text:p>
          </table:table-cell>
          <table:table-cell table:style-name="ce757" office:value-type="float" office:value="26982">
            <text:p>26,982</text:p>
          </table:table-cell>
          <table:table-cell table:style-name="Default"/>
          <table:table-cell table:number-columns-repeated="1019"/>
        </table:table-row>
        <table:table-row table:style-name="ro26">
          <table:table-cell table:style-name="ce751" table:number-columns-repeated="2"/>
          <table:table-cell table:style-name="ce749" office:value-type="string">
            <text:p>かん類計</text:p>
          </table:table-cell>
          <table:table-cell table:style-name="ce757" office:value-type="float" office:value="34977">
            <text:p>34,977</text:p>
          </table:table-cell>
          <table:table-cell table:style-name="Default"/>
          <table:table-cell table:number-columns-repeated="1019"/>
        </table:table-row>
        <table:table-row table:style-name="ro26">
          <table:table-cell table:style-name="ce751"/>
          <table:table-cell table:style-name="ce752"/>
          <table:table-cell table:style-name="ce749" office:value-type="string">
            <text:p>生きびん</text:p>
          </table:table-cell>
          <table:table-cell table:style-name="ce757" office:value-type="float" office:value="69657">
            <text:p>69,657</text:p>
          </table:table-cell>
          <table:table-cell table:style-name="Default"/>
          <table:table-cell table:number-columns-repeated="1019"/>
        </table:table-row>
        <table:table-row table:style-name="ro26">
          <table:table-cell table:style-name="ce752"/>
          <table:table-cell table:style-name="ce749" office:value-type="string">
            <text:p>廃食用油</text:p>
          </table:table-cell>
          <table:table-cell table:style-name="ce749"/>
          <table:table-cell table:style-name="ce757" office:value-type="float" office:value="0">
            <text:p>0</text:p>
          </table:table-cell>
          <table:table-cell table:style-name="Default"/>
          <table:table-cell table:number-columns-repeated="1019"/>
        </table:table-row>
        <table:table-row table:style-name="ro26">
          <table:table-cell table:style-name="ce750" office:value-type="string" table:number-columns-spanned="3" table:number-rows-spanned="1">
            <text:p>庁内古紙回収</text:p>
          </table:table-cell>
          <table:covered-table-cell table:number-columns-repeated="2" table:style-name="ce749"/>
          <table:table-cell table:style-name="ce757" office:value-type="float" office:value="44540">
            <text:p>44,540</text:p>
          </table:table-cell>
          <table:table-cell table:style-name="Default"/>
          <table:table-cell table:number-columns-repeated="1019"/>
        </table:table-row>
        <table:table-row table:style-name="ro26">
          <table:table-cell table:style-name="ce751"/>
          <table:table-cell table:style-name="ce750" office:value-type="string">
            <text:p>可燃</text:p>
          </table:table-cell>
          <table:table-cell table:style-name="ce749" office:value-type="string">
            <text:p>新聞</text:p>
          </table:table-cell>
          <table:table-cell table:style-name="ce757" office:value-type="float" office:value="5140">
            <text:p>5,140</text:p>
          </table:table-cell>
          <table:table-cell table:style-name="Default"/>
          <table:table-cell table:number-columns-repeated="1019"/>
        </table:table-row>
        <table:table-row table:style-name="ro26">
          <table:table-cell table:style-name="ce751" table:number-columns-repeated="2"/>
          <table:table-cell table:style-name="ce749" office:value-type="string">
            <text:p>雑誌</text:p>
          </table:table-cell>
          <table:table-cell table:style-name="ce757" office:value-type="float" office:value="28320">
            <text:p>28,320</text:p>
          </table:table-cell>
          <table:table-cell table:style-name="Default"/>
          <table:table-cell table:number-columns-repeated="1019"/>
        </table:table-row>
        <table:table-row table:style-name="ro26">
          <table:table-cell table:style-name="ce752" table:number-columns-repeated="2"/>
          <table:table-cell table:style-name="ce749" office:value-type="string">
            <text:p>段ボール</text:p>
          </table:table-cell>
          <table:table-cell table:style-name="ce757" office:value-type="float" office:value="11080">
            <text:p>11,080</text:p>
          </table:table-cell>
          <table:table-cell table:style-name="Default"/>
          <table:table-cell table:number-columns-repeated="1019"/>
        </table:table-row>
        <table:table-row table:style-name="ro26">
          <table:table-cell table:style-name="ce753" office:value-type="string" table:number-columns-spanned="3" table:number-rows-spanned="1">
            <text:p>学校給食リサイクル</text:p>
          </table:table-cell>
          <table:covered-table-cell table:number-columns-repeated="2" table:style-name="ce202"/>
          <table:table-cell table:style-name="ce757" office:value-type="float" office:value="0">
            <text:p>0</text:p>
          </table:table-cell>
          <table:table-cell table:style-name="Default"/>
          <table:table-cell table:number-columns-repeated="1019"/>
        </table:table-row>
        <table:table-row table:style-name="ro26">
          <table:table-cell table:style-name="ce749" office:value-type="string" table:number-columns-spanned="3" table:number-rows-spanned="1">
            <text:p>合　計</text:p>
          </table:table-cell>
          <table:covered-table-cell table:number-columns-repeated="2" table:style-name="ce749"/>
          <table:table-cell table:style-name="ce757" office:value-type="float" office:value="37003630">
            <text:p>37,003,630</text:p>
          </table:table-cell>
          <table:table-cell table:style-name="Default"/>
          <table:table-cell table:number-columns-repeated="1019"/>
        </table:table-row>
        <table:table-row table:style-name="ro9" table:number-rows-repeated="65481">
          <table:table-cell table:number-columns-repeated="1024"/>
        </table:table-row>
        <table:table-row table:style-name="ro9">
          <table:table-cell table:number-columns-repeated="1024"/>
        </table:table-row>
      </table:table>
      <table:table table:name="②歳出合計" table:style-name="ta3">
        <table:table-column table:style-name="co84" table:default-cell-style-name="Default"/>
        <table:table-column table:style-name="co96" table:default-cell-style-name="ce835"/>
        <table:table-column table:style-name="co97" table:number-columns-repeated="2" table:default-cell-style-name="ce835"/>
        <table:table-column table:style-name="co98" table:default-cell-style-name="Default"/>
        <table:table-row table:style-name="ro11">
          <table:table-cell table:style-name="ce824" office:value-type="string">
            <text:p>平成24年度歳出合計</text:p>
          </table:table-cell>
          <table:table-cell table:style-name="ce832" table:number-columns-repeated="3"/>
          <table:table-cell table:style-name="ce824"/>
        </table:table-row>
        <table:table-row table:style-name="ro11">
          <table:table-cell table:style-name="ce825" office:value-type="string">
            <text:p>項目</text:p>
          </table:table-cell>
          <table:table-cell table:style-name="ce833" office:value-type="string">
            <text:p>金額</text:p>
          </table:table-cell>
          <table:table-cell table:style-name="ce833" office:value-type="string">
            <text:p>入力済み金額</text:p>
          </table:table-cell>
          <table:table-cell table:style-name="ce833" office:value-type="string">
            <text:p>管理部門経費</text:p>
          </table:table-cell>
          <table:table-cell table:style-name="ce825" office:value-type="string">
            <text:p>摘要</text:p>
          </table:table-cell>
        </table:table-row>
        <table:table-row table:style-name="ro11">
          <table:table-cell table:style-name="ce825" office:value-type="string">
            <text:p>歳出合計</text:p>
          </table:table-cell>
          <table:table-cell table:style-name="ce834" table:formula="of:=[.B6]+[.B11]+[.B44]+[.B114]+[.B129]+[.B141]" office:value-type="float" office:value="1966936730">
            <text:p>1,966,936,730</text:p>
          </table:table-cell>
          <table:table-cell table:style-name="ce834" table:formula="of:=[.C6]+[.C11]+[.C44]+[.C114]+[.C129]+[.C141]" office:value-type="float" office:value="1952273764">
            <text:p>1,952,273,764</text:p>
          </table:table-cell>
          <table:table-cell table:style-name="ce834" table:formula="of:=[.B3]-[.C3]" office:value-type="float" office:value="14662966">
            <text:p>14,662,966</text:p>
          </table:table-cell>
          <table:table-cell table:style-name="ce827" office:value-type="string">
            <text:p>Ⅰ＋Ⅱ＋Ⅲ＋Ⅳ+Ⅹ</text:p>
          </table:table-cell>
        </table:table-row>
        <table:table-row table:style-name="ro11">
          <table:table-cell table:style-name="ce826"/>
          <table:table-cell table:number-columns-repeated="2" table:style-name="ce834"/>
          <table:table-cell table:style-name="ce834" table:formula="of:=[.B4]-[.C4]" office:value-type="float" office:value="0">
            <text:p>0</text:p>
          </table:table-cell>
          <table:table-cell table:style-name="ce827"/>
        </table:table-row>
        <table:table-row table:style-name="ro11">
          <table:table-cell table:style-name="ce826" office:value-type="string" table:number-columns-spanned="2" table:number-rows-spanned="1">
            <text:p>２．７．１．災害対策費</text:p>
          </table:table-cell>
          <table:covered-table-cell table:style-name="ce834"/>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office:value-type="string">
            <text:p>Ⅹ　災害対策費合計</text:p>
          </table:table-cell>
          <table:table-cell table:style-name="ce834" table:formula="of:=[.B8]+[.B9]" office:value-type="float" office:value="0">
            <text:p>0</text:p>
          </table:table-cell>
          <table:table-cell table:style-name="ce834" table:formula="of:=[.C8]+[.C9]" office:value-type="float" office:value="0">
            <text:p>0</text:p>
          </table:table-cell>
          <table:table-cell table:style-name="ce834" table:formula="of:=[.B6]-[.C6]" office:value-type="float" office:value="0">
            <text:p>0</text:p>
          </table:table-cell>
          <table:table-cell table:style-name="ce827"/>
        </table:table-row>
        <table:table-row table:style-name="ro11">
          <table:table-cell table:style-name="ce827" office:value-type="string">
            <text:p>節</text:p>
          </table:table-cell>
          <table:table-cell table:number-columns-repeated="2" table:style-name="ce834"/>
          <table:table-cell table:style-name="ce834" table:formula="of:=[.B7]-[.C7]" office:value-type="float" office:value="0">
            <text:p>0</text:p>
          </table:table-cell>
          <table:table-cell table:style-name="ce827"/>
        </table:table-row>
        <table:table-row table:style-name="ro11">
          <table:table-cell table:style-name="ce827" office:value-type="string">
            <text:p>（13）委託料</text:p>
          </table:table-cell>
          <table:table-cell table:style-name="ce834" office:value-type="float" office:value="0">
            <text:p>0</text:p>
          </table:table-cell>
          <table:table-cell table:style-name="ce834" table:formula="of:=[⑩行政コスト.Z80]" office:value-type="float" office:value="0">
            <text:p>0</text:p>
          </table:table-cell>
          <table:table-cell table:style-name="ce834" table:formula="of:=[.B8]-[.C8]" office:value-type="float" office:value="0">
            <text:p>0</text:p>
          </table:table-cell>
          <table:table-cell table:style-name="ce827"/>
        </table:table-row>
        <table:table-row table:style-name="ro11">
          <table:table-cell table:style-name="ce827" office:value-type="string">
            <text:p>（15）工事請負費</text:p>
          </table:table-cell>
          <table:table-cell table:style-name="ce834" office:value-type="float" office:value="0">
            <text:p>0</text:p>
          </table:table-cell>
          <table:table-cell table:style-name="ce834" table:formula="of:=[⑩行政コスト.Z82]" office:value-type="float" office:value="0">
            <text:p>0</text:p>
          </table:table-cell>
          <table:table-cell table:style-name="ce834" table:formula="of:=[.B9]-[.C9]" office:value-type="float" office:value="0">
            <text:p>0</text:p>
          </table:table-cell>
          <table:table-cell table:style-name="ce827"/>
        </table:table-row>
        <table:table-row table:style-name="ro11">
          <table:table-cell table:style-name="ce826" office:value-type="string" table:number-columns-spanned="2" table:number-rows-spanned="1">
            <text:p>４．２．１．清掃総務費</text:p>
          </table:table-cell>
          <table:covered-table-cell table:style-name="ce834"/>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8" office:value-type="string">
            <text:p>Ⅰ．清掃総務費合計</text:p>
          </table:table-cell>
          <table:table-cell table:style-name="ce834" table:formula="of:=[.B14]+[.B16]+[.B19]+[.B24]+[.B29]+[.B33]+[.B37]+[.B39]+[.B42]" office:value-type="float" office:value="968578006">
            <text:p>968,578,006</text:p>
          </table:table-cell>
          <table:table-cell table:style-name="ce834" table:formula="of:=[.C14]+[.C16]+[.C19]+[.C24]+[.C29]+[.C33]+[.C37]+[.C39]+[.C42]" office:value-type="float" office:value="962315947">
            <text:p>962,315,947</text:p>
          </table:table-cell>
          <table:table-cell table:style-name="ce834" table:formula="of:=[.B11]-[.C11]" office:value-type="float" office:value="6262059">
            <text:p>6,262,059</text:p>
          </table:table-cell>
          <table:table-cell table:style-name="ce827"/>
        </table:table-row>
        <table:table-row table:style-name="ro11">
          <table:table-cell table:style-name="ce827" office:value-type="string">
            <text:p>節</text:p>
          </table:table-cell>
          <table:table-cell table:style-name="ce834" table:number-columns-repeated="3"/>
          <table:table-cell table:style-name="ce827"/>
        </table:table-row>
        <table:table-row table:style-name="ro11">
          <table:table-cell table:style-name="ce827" office:value-type="string">
            <text:p>（１）報酬</text:p>
          </table:table-cell>
          <table:table-cell table:style-name="ce834" office:value-type="float" office:value="0">
            <text:p>0</text:p>
          </table:table-cell>
          <table:table-cell table:style-name="ce834" table:formula="of:=[⑩行政コスト.C74]" office:value-type="float" office:value="0">
            <text:p>0</text:p>
          </table:table-cell>
          <table:table-cell table:style-name="ce834" table:formula="of:=[.B13]-[.C13]" office:value-type="float" office:value="0">
            <text:p>0</text:p>
          </table:table-cell>
          <table:table-cell table:style-name="ce827"/>
        </table:table-row>
        <table:table-row table:style-name="ro11">
          <table:table-cell table:style-name="ce829" office:value-type="string">
            <text:p>小計</text:p>
          </table:table-cell>
          <table:table-cell table:style-name="ce834" table:formula="of:=SUM([.B13:.B13])" office:value-type="float" office:value="0">
            <text:p>0</text:p>
          </table:table-cell>
          <table:table-cell table:style-name="ce834" table:formula="of:=SUM([.C13:.C13])" office:value-type="float" office:value="0">
            <text:p>0</text:p>
          </table:table-cell>
          <table:table-cell table:style-name="ce834" table:formula="of:=[.B14]-[.C14]" office:value-type="float" office:value="0">
            <text:p>0</text:p>
          </table:table-cell>
          <table:table-cell table:style-name="ce827"/>
        </table:table-row>
        <table:table-row table:style-name="ro11">
          <table:table-cell table:style-name="ce827" office:value-type="string">
            <text:p>（２）給料</text:p>
          </table:table-cell>
          <table:table-cell table:style-name="ce834" office:value-type="float" office:value="65657728">
            <text:p>65,657,728</text:p>
          </table:table-cell>
          <table:table-cell table:style-name="ce834" table:formula="of:=[④人件費.B4]" office:value-type="float" office:value="65657728">
            <text:p>65,657,728</text:p>
          </table:table-cell>
          <table:table-cell table:style-name="ce834" table:formula="of:=[.B15]-[.C15]" office:value-type="float" office:value="0">
            <text:p>0</text:p>
          </table:table-cell>
          <table:table-cell table:style-name="ce827" office:value-type="string">
            <text:p>給料、職員手当等、共済費を含む</text:p>
          </table:table-cell>
        </table:table-row>
        <table:table-row table:style-name="ro11">
          <table:table-cell table:style-name="ce829" office:value-type="string">
            <text:p>小計</text:p>
          </table:table-cell>
          <table:table-cell table:style-name="ce834" table:formula="of:=SUM([.B15:.B15])" office:value-type="float" office:value="65657728">
            <text:p>65,657,728</text:p>
          </table:table-cell>
          <table:table-cell table:style-name="ce834" table:formula="of:=SUM([.C15:.C15])" office:value-type="float" office:value="65657728">
            <text:p>65,657,728</text:p>
          </table:table-cell>
          <table:table-cell table:style-name="ce834" table:formula="of:=[.B16]-[.C16]" office:value-type="float" office:value="0">
            <text:p>0</text:p>
          </table:table-cell>
          <table:table-cell table:style-name="ce827"/>
        </table:table-row>
        <table:table-row table:style-name="ro11">
          <table:table-cell table:style-name="ce827" office:value-type="string">
            <text:p>（９）旅費</text:p>
          </table:table-cell>
          <table:table-cell table:style-name="ce834" office:value-type="float" office:value="1300">
            <text:p>1,300</text:p>
          </table:table-cell>
          <table:table-cell table:style-name="ce834" table:formula="of:=[⑩行政コスト.Z76]" office:value-type="float" office:value="1300">
            <text:p>1,300</text:p>
          </table:table-cell>
          <table:table-cell table:style-name="ce834" table:formula="of:=[.B17]-[.C17]" office:value-type="float" office:value="0">
            <text:p>0</text:p>
          </table:table-cell>
          <table:table-cell table:style-name="ce827" office:value-type="string">
            <text:p>ごみ処理広域化研修会</text:p>
          </table:table-cell>
        </table:table-row>
        <table:table-row table:style-name="ro11">
          <table:table-cell table:style-name="ce827"/>
          <table:table-cell table:style-name="ce834" office:value-type="float" office:value="0">
            <text:p>0</text:p>
          </table:table-cell>
          <table:table-cell table:style-name="ce834" table:formula="of:=[⑩行政コスト.G76]" office:value-type="float" office:value="0">
            <text:p>0</text:p>
          </table:table-cell>
          <table:table-cell table:style-name="ce834" table:formula="of:=[.B18]-[.C18]" office:value-type="float" office:value="0">
            <text:p>0</text:p>
          </table:table-cell>
          <table:table-cell table:style-name="ce827"/>
        </table:table-row>
        <table:table-row table:style-name="ro11">
          <table:table-cell table:style-name="ce829" office:value-type="string">
            <text:p>小計</text:p>
          </table:table-cell>
          <table:table-cell table:style-name="ce834" table:formula="of:=SUM([.B17:.B18])" office:value-type="float" office:value="1300">
            <text:p>1,300</text:p>
          </table:table-cell>
          <table:table-cell table:style-name="ce834" table:formula="of:=SUM([.C17:.C18])" office:value-type="float" office:value="1300">
            <text:p>1,300</text:p>
          </table:table-cell>
          <table:table-cell table:style-name="ce834" table:formula="of:=[.B19]-[.C19]" office:value-type="float" office:value="0">
            <text:p>0</text:p>
          </table:table-cell>
          <table:table-cell table:style-name="ce827"/>
        </table:table-row>
        <table:table-row table:style-name="ro11">
          <table:table-cell table:style-name="ce827" office:value-type="string">
            <text:p>（11）需用費</text:p>
          </table:table-cell>
          <table:table-cell table:style-name="ce834" office:value-type="float" office:value="392111">
            <text:p>392,111</text:p>
          </table:table-cell>
          <table:table-cell table:style-name="ce834" office:value-type="float" office:value="0">
            <text:p>0</text:p>
          </table:table-cell>
          <table:table-cell table:style-name="ce834" table:formula="of:=[.B20]-[.C20]" office:value-type="float" office:value="392111">
            <text:p>392,111</text:p>
          </table:table-cell>
          <table:table-cell table:style-name="ce827" office:value-type="string">
            <text:p>消耗品</text:p>
          </table:table-cell>
        </table:table-row>
        <table:table-row table:style-name="ro11">
          <table:table-cell table:style-name="ce827"/>
          <table:table-cell table:style-name="ce834" table:formula="of:=42210+2110658+29747" office:value-type="float" office:value="2182615">
            <text:p>2,182,615</text:p>
          </table:table-cell>
          <table:table-cell table:style-name="ce834" table:formula="of:=[⑤収集運搬部門.C45]" office:value-type="float" office:value="400000">
            <text:p>400,000</text:p>
          </table:table-cell>
          <table:table-cell table:style-name="ce834" table:formula="of:=[.B21]-[.C21]" office:value-type="float" office:value="1782615">
            <text:p>1,782,615</text:p>
          </table:table-cell>
          <table:table-cell table:style-name="ce827" office:value-type="string">
            <text:p>管理庁舎</text:p>
          </table:table-cell>
        </table:table-row>
        <table:table-row table:style-name="ro11">
          <table:table-cell table:style-name="ce827"/>
          <table:table-cell table:style-name="ce834" table:formula="of:=14303+25200+25385" office:value-type="float" office:value="64888">
            <text:p>64,888</text:p>
          </table:table-cell>
          <table:table-cell table:style-name="ce834" table:formula="of:=[H21行政コスト計算書.B113]" office:value-type="float" office:value="64888">
            <text:p>64,888</text:p>
          </table:table-cell>
          <table:table-cell table:style-name="ce834" table:formula="of:=[.B22]-[.C22]" office:value-type="float" office:value="0">
            <text:p>0</text:p>
          </table:table-cell>
          <table:table-cell table:style-name="ce827" office:value-type="string">
            <text:p>神明通り公衆便所</text:p>
          </table:table-cell>
        </table:table-row>
        <table:table-row table:style-name="ro11">
          <table:table-cell table:style-name="ce827"/>
          <table:table-cell table:style-name="ce834" office:value-type="float" office:value="37590">
            <text:p>37,590</text:p>
          </table:table-cell>
          <table:table-cell table:style-name="ce834" table:formula="of:=[H21行政コスト計算書.B117]" office:value-type="float" office:value="37590">
            <text:p>37,590</text:p>
          </table:table-cell>
          <table:table-cell table:style-name="ce834" table:formula="of:=[.B23]-[.C23]" office:value-type="float" office:value="0">
            <text:p>0</text:p>
          </table:table-cell>
          <table:table-cell table:style-name="ce827" office:value-type="string">
            <text:p>神明トイレ修繕料</text:p>
          </table:table-cell>
        </table:table-row>
        <table:table-row table:style-name="ro11">
          <table:table-cell table:style-name="ce829" office:value-type="string">
            <text:p>小計</text:p>
          </table:table-cell>
          <table:table-cell table:style-name="ce834" table:formula="of:=SUM([.B20:.B23])" office:value-type="float" office:value="2677204">
            <text:p>2,677,204</text:p>
          </table:table-cell>
          <table:table-cell table:style-name="ce834" table:formula="of:=SUM([.C20:.C23])" office:value-type="float" office:value="502478">
            <text:p>502,478</text:p>
          </table:table-cell>
          <table:table-cell table:style-name="ce834" table:formula="of:=[.B24]-[.C24]" office:value-type="float" office:value="2174726">
            <text:p>2,174,726</text:p>
          </table:table-cell>
          <table:table-cell table:style-name="ce827"/>
        </table:table-row>
        <table:table-row table:style-name="ro11">
          <table:table-cell table:style-name="ce827" office:value-type="string">
            <text:p>（12）役務費</text:p>
          </table:table-cell>
          <table:table-cell table:style-name="ce834" office:value-type="float" office:value="389877">
            <text:p>389,877</text:p>
          </table:table-cell>
          <table:table-cell table:style-name="ce834" office:value-type="float" office:value="0">
            <text:p>0</text:p>
          </table:table-cell>
          <table:table-cell table:style-name="ce834" table:formula="of:=[.B25]-[.C25]" office:value-type="float" office:value="389877">
            <text:p>389,877</text:p>
          </table:table-cell>
          <table:table-cell table:style-name="ce827" office:value-type="string">
            <text:p>通信運搬費</text:p>
          </table:table-cell>
        </table:table-row>
        <table:table-row table:style-name="ro11">
          <table:table-cell table:style-name="ce827"/>
          <table:table-cell table:style-name="ce834" office:value-type="float" office:value="87360">
            <text:p>87,360</text:p>
          </table:table-cell>
          <table:table-cell table:style-name="ce834" office:value-type="float" office:value="0">
            <text:p>0</text:p>
          </table:table-cell>
          <table:table-cell table:style-name="ce834" table:formula="of:=[.B26]-[.C26]" office:value-type="float" office:value="87360">
            <text:p>87,360</text:p>
          </table:table-cell>
          <table:table-cell table:style-name="ce827" office:value-type="string">
            <text:p>手数料（管理庁舎）</text:p>
          </table:table-cell>
        </table:table-row>
        <table:table-row table:style-name="ro11">
          <table:table-cell table:style-name="ce827"/>
          <table:table-cell table:style-name="ce834" office:value-type="float" office:value="4906">
            <text:p>4,906</text:p>
          </table:table-cell>
          <table:table-cell table:style-name="ce834" office:value-type="float" office:value="0">
            <text:p>0</text:p>
          </table:table-cell>
          <table:table-cell table:style-name="ce834" table:formula="of:=[.B27]-[.C27]" office:value-type="float" office:value="4906">
            <text:p>4,906</text:p>
          </table:table-cell>
          <table:table-cell table:style-name="ce827" office:value-type="string">
            <text:p>火災保険料（管理庁舎）</text:p>
          </table:table-cell>
        </table:table-row>
        <table:table-row table:style-name="ro11">
          <table:table-cell table:style-name="ce827"/>
          <table:table-cell table:style-name="ce834" office:value-type="float" office:value="441">
            <text:p>441</text:p>
          </table:table-cell>
          <table:table-cell table:style-name="ce834" table:formula="of:=[H21行政コスト計算書.B114]" office:value-type="float" office:value="441">
            <text:p>441</text:p>
          </table:table-cell>
          <table:table-cell table:style-name="ce834" table:formula="of:=[.B28]-[.C28]" office:value-type="float" office:value="0">
            <text:p>0</text:p>
          </table:table-cell>
          <table:table-cell table:style-name="ce827" office:value-type="string">
            <text:p>火災保険料（神明トイレ）</text:p>
          </table:table-cell>
        </table:table-row>
        <table:table-row table:style-name="ro11">
          <table:table-cell table:style-name="ce829" office:value-type="string">
            <text:p>小計</text:p>
          </table:table-cell>
          <table:table-cell table:style-name="ce834" table:formula="of:=SUM([.B25:.B28])" office:value-type="float" office:value="482584">
            <text:p>482,584</text:p>
          </table:table-cell>
          <table:table-cell table:style-name="ce834" table:formula="of:=SUM([.C25:.C28])" office:value-type="float" office:value="441">
            <text:p>441</text:p>
          </table:table-cell>
          <table:table-cell table:style-name="ce834" table:formula="of:=[.B29]-[.C29]" office:value-type="float" office:value="482143">
            <text:p>482,143</text:p>
          </table:table-cell>
          <table:table-cell table:style-name="ce827"/>
        </table:table-row>
        <table:table-row table:style-name="ro11">
          <table:table-cell table:style-name="ce827" office:value-type="string">
            <text:p>（13）委託料</text:p>
          </table:table-cell>
          <table:table-cell table:style-name="ce834" table:formula="of:=105840+28770+126000" office:value-type="float" office:value="260610">
            <text:p>260,610</text:p>
          </table:table-cell>
          <table:table-cell table:style-name="ce834" office:value-type="float" office:value="0">
            <text:p>0</text:p>
          </table:table-cell>
          <table:table-cell table:style-name="ce834" table:formula="of:=[.B30]-[.C30]" office:value-type="float" office:value="260610">
            <text:p>260,610</text:p>
          </table:table-cell>
          <table:table-cell table:style-name="ce827" office:value-type="string">
            <text:p>管理庁舎</text:p>
          </table:table-cell>
        </table:table-row>
        <table:table-row table:style-name="ro11">
          <table:table-cell table:style-name="ce827"/>
          <table:table-cell table:style-name="ce834" office:value-type="float" office:value="157500">
            <text:p>157,500</text:p>
          </table:table-cell>
          <table:table-cell table:style-name="ce834" table:formula="of:=[H21行政コスト計算書.B115]" office:value-type="float" office:value="157500">
            <text:p>157,500</text:p>
          </table:table-cell>
          <table:table-cell table:style-name="ce834" table:formula="of:=[.B31]-[.C31]" office:value-type="float" office:value="0">
            <text:p>0</text:p>
          </table:table-cell>
          <table:table-cell table:style-name="ce827" office:value-type="string">
            <text:p>神明トイレ</text:p>
          </table:table-cell>
        </table:table-row>
        <table:table-row table:style-name="ro11">
          <table:table-cell table:style-name="ce827"/>
          <table:table-cell table:style-name="ce834" table:formula="of:=892500+853650" office:value-type="float" office:value="1746150">
            <text:p>1,746,150</text:p>
          </table:table-cell>
          <table:table-cell table:style-name="ce834" table:formula="of:=[⑩行政コスト.O80]" office:value-type="float" office:value="1746150">
            <text:p>1,746,150</text:p>
          </table:table-cell>
          <table:table-cell table:style-name="ce834" table:formula="of:=[.B32]-[.C32]" office:value-type="float" office:value="0">
            <text:p>0</text:p>
          </table:table-cell>
          <table:table-cell table:style-name="ce827" office:value-type="string">
            <text:p>旧河東処分場水質調査等</text:p>
          </table:table-cell>
        </table:table-row>
        <table:table-row table:style-name="ro11">
          <table:table-cell table:style-name="ce829" office:value-type="string">
            <text:p>小計</text:p>
          </table:table-cell>
          <table:table-cell table:style-name="ce834" table:formula="of:=SUM([.B30:.B32])" office:value-type="float" office:value="2164260">
            <text:p>2,164,260</text:p>
          </table:table-cell>
          <table:table-cell table:style-name="ce834" table:formula="of:=SUM([.C30:.C32])" office:value-type="float" office:value="1903650">
            <text:p>1,903,650</text:p>
          </table:table-cell>
          <table:table-cell table:style-name="ce834" table:formula="of:=[.B33]-[.C33]" office:value-type="float" office:value="260610">
            <text:p>260,610</text:p>
          </table:table-cell>
          <table:table-cell table:style-name="ce827"/>
        </table:table-row>
        <table:table-row table:style-name="ro11">
          <table:table-cell table:style-name="ce827" office:value-type="string">
            <text:p>（14）使用料及び賃借料</text:p>
          </table:table-cell>
          <table:table-cell table:style-name="ce834" office:value-type="float" office:value="112350">
            <text:p>112,350</text:p>
          </table:table-cell>
          <table:table-cell table:style-name="ce834" table:formula="of:=[H21行政コスト計算書.B116]" office:value-type="float" office:value="112350">
            <text:p>112,350</text:p>
          </table:table-cell>
          <table:table-cell table:style-name="ce834" table:formula="of:=[.B34]-[.C34]" office:value-type="float" office:value="0">
            <text:p>0</text:p>
          </table:table-cell>
          <table:table-cell table:style-name="ce827" office:value-type="string">
            <text:p>神明トイレ</text:p>
          </table:table-cell>
        </table:table-row>
        <table:table-row table:style-name="ro11">
          <table:table-cell table:style-name="ce827"/>
          <table:table-cell table:style-name="ce834" office:value-type="float" office:value="201600">
            <text:p>201,600</text:p>
          </table:table-cell>
          <table:table-cell table:style-name="ce834" office:value-type="float" office:value="0">
            <text:p>0</text:p>
          </table:table-cell>
          <table:table-cell table:style-name="ce834" table:formula="of:=[.B35]-[.C35]" office:value-type="float" office:value="201600">
            <text:p>201,600</text:p>
          </table:table-cell>
          <table:table-cell table:style-name="ce827" office:value-type="string">
            <text:p>管理庁舎</text:p>
          </table:table-cell>
        </table:table-row>
        <table:table-row table:style-name="ro11">
          <table:table-cell table:style-name="ce827"/>
          <table:table-cell table:style-name="ce834" office:value-type="float" office:value="14910">
            <text:p>14,910</text:p>
          </table:table-cell>
          <table:table-cell table:style-name="ce834" office:value-type="float" office:value="0">
            <text:p>0</text:p>
          </table:table-cell>
          <table:table-cell table:style-name="ce834" table:formula="of:=[.B36]-[.C36]" office:value-type="float" office:value="14910">
            <text:p>14,910</text:p>
          </table:table-cell>
          <table:table-cell table:style-name="ce827" office:value-type="string">
            <text:p>放送受信料</text:p>
          </table:table-cell>
        </table:table-row>
        <table:table-row table:style-name="ro11">
          <table:table-cell table:style-name="ce829" office:value-type="string">
            <text:p>小計</text:p>
          </table:table-cell>
          <table:table-cell table:style-name="ce834" table:formula="of:=SUM([.B34:.B36])" office:value-type="float" office:value="328860">
            <text:p>328,860</text:p>
          </table:table-cell>
          <table:table-cell table:style-name="ce834" table:formula="of:=SUM([.C34:.C36])" office:value-type="float" office:value="112350">
            <text:p>112,350</text:p>
          </table:table-cell>
          <table:table-cell table:style-name="ce834" table:formula="of:=[.B37]-[.C37]" office:value-type="float" office:value="216510">
            <text:p>216,510</text:p>
          </table:table-cell>
          <table:table-cell table:style-name="ce827"/>
        </table:table-row>
        <table:table-row table:style-name="ro11">
          <table:table-cell table:style-name="ce827" office:value-type="string">
            <text:p>（17）公有財産購入費</text:p>
          </table:table-cell>
          <table:table-cell table:style-name="ce834" office:value-type="float" office:value="3079670">
            <text:p>3,079,670</text:p>
          </table:table-cell>
          <table:table-cell table:style-name="ce834" office:value-type="float" office:value="0">
            <text:p>0</text:p>
          </table:table-cell>
          <table:table-cell table:style-name="ce834" table:formula="of:=[.B38]-[.C38]" office:value-type="float" office:value="3079670">
            <text:p>3,079,670</text:p>
          </table:table-cell>
          <table:table-cell table:style-name="ce827" office:value-type="string">
            <text:p>旧河東処分場用地購入</text:p>
          </table:table-cell>
        </table:table-row>
        <table:table-row table:style-name="ro11">
          <table:table-cell table:style-name="ce829" office:value-type="string">
            <text:p>小計</text:p>
          </table:table-cell>
          <table:table-cell table:style-name="ce834" table:formula="of:=SUM([.B38:.B38])" office:value-type="float" office:value="3079670">
            <text:p>3,079,670</text:p>
          </table:table-cell>
          <table:table-cell table:style-name="ce834" table:formula="of:=SUM([.C38:.C38])" office:value-type="float" office:value="0">
            <text:p>0</text:p>
          </table:table-cell>
          <table:table-cell table:style-name="ce834" table:formula="of:=[.B39]-[.C39]" office:value-type="float" office:value="3079670">
            <text:p>3,079,670</text:p>
          </table:table-cell>
          <table:table-cell table:style-name="ce827"/>
        </table:table-row>
        <table:table-row table:style-name="ro11">
          <table:table-cell table:style-name="ce827" office:value-type="string">
            <text:p>（19）負担金補助及び交付金</text:p>
          </table:table-cell>
          <table:table-cell table:style-name="ce834" table:formula="of:=22000+18000+8400" office:value-type="float" office:value="48400">
            <text:p>48,400</text:p>
          </table:table-cell>
          <table:table-cell table:style-name="ce834" office:value-type="float" office:value="0">
            <text:p>0</text:p>
          </table:table-cell>
          <table:table-cell table:style-name="ce834" table:formula="of:=[.B40]-[.C40]" office:value-type="float" office:value="48400">
            <text:p>48,400</text:p>
          </table:table-cell>
          <table:table-cell table:style-name="ce827" office:value-type="string">
            <text:p>安全運転者会等</text:p>
          </table:table-cell>
        </table:table-row>
        <table:table-row table:style-name="ro11">
          <table:table-cell table:style-name="ce827"/>
          <table:table-cell table:style-name="ce834" office:value-type="float" office:value="894138000">
            <text:p>894,138,000</text:p>
          </table:table-cell>
          <table:table-cell table:style-name="ce834" table:formula="of:=[⑥中間処理部門.E5]+[⑥中間処理部門.C54]+[⑦最終処分部門.B6]+[⑧資源化部門.G20]+[H21行政コスト計算書.B118]" office:value-type="float" office:value="894138000">
            <text:p>894,138,000</text:p>
          </table:table-cell>
          <table:table-cell table:style-name="ce834" table:formula="of:=[.B41]-[.C41]" office:value-type="float" office:value="0">
            <text:p>0</text:p>
          </table:table-cell>
          <table:table-cell table:style-name="ce827" office:value-type="string">
            <text:p>整備組合負担金</text:p>
          </table:table-cell>
        </table:table-row>
        <table:table-row table:style-name="ro11">
          <table:table-cell table:style-name="ce829" office:value-type="string">
            <text:p>小計</text:p>
          </table:table-cell>
          <table:table-cell table:style-name="ce834" table:formula="of:=SUM([.B40:.B41])" office:value-type="float" office:value="894186400">
            <text:p>894,186,400</text:p>
          </table:table-cell>
          <table:table-cell table:style-name="ce834" table:formula="of:=SUM([.C40:.C41])" office:value-type="float" office:value="894138000">
            <text:p>894,138,000</text:p>
          </table:table-cell>
          <table:table-cell table:style-name="ce834" table:formula="of:=[.B42]-[.C42]" office:value-type="float" office:value="48400">
            <text:p>48,400</text:p>
          </table:table-cell>
          <table:table-cell table:style-name="ce827"/>
        </table:table-row>
        <table:table-row table:style-name="ro11">
          <table:table-cell table:style-name="ce826" office:value-type="string" table:number-columns-spanned="2" table:number-rows-spanned="1">
            <text:p>４．２．２．３．廃棄物運搬処理費</text:p>
          </table:table-cell>
          <table:covered-table-cell table:style-name="ce834"/>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office:value-type="string">
            <text:p>Ⅱ．廃棄物運搬処理費合計</text:p>
          </table:table-cell>
          <table:table-cell table:style-name="ce834" table:formula="of:=[.B46]+[.B73]+[.B96]+[.B108]+[.B110]+[.B112]" office:value-type="float" office:value="726782271">
            <text:p>726,782,271</text:p>
          </table:table-cell>
          <table:table-cell table:style-name="ce834" table:formula="of:=[.C46]+[.C73]+[.C96]+[.C108]+[.C112]" office:value-type="float" office:value="718478764">
            <text:p>718,478,764</text:p>
          </table:table-cell>
          <table:table-cell table:style-name="ce834" table:formula="of:=[.B44]-[.C44]" office:value-type="float" office:value="8303507">
            <text:p>8,303,507</text:p>
          </table:table-cell>
          <table:table-cell table:style-name="ce827"/>
        </table:table-row>
        <table:table-row table:style-name="ro11">
          <table:table-cell table:style-name="ce827" office:value-type="string">
            <text:p>（２）給料</text:p>
          </table:table-cell>
          <table:table-cell table:style-name="ce834" office:value-type="float" office:value="178766519">
            <text:p>178,766,519</text:p>
          </table:table-cell>
          <table:table-cell table:style-name="ce834" table:formula="of:=[④人件費.B5]" office:value-type="float" office:value="178766519">
            <text:p>178,766,519</text:p>
          </table:table-cell>
          <table:table-cell table:style-name="ce834" table:formula="of:=[.B45]-[.C45]" office:value-type="float" office:value="0">
            <text:p>0</text:p>
          </table:table-cell>
          <table:table-cell table:style-name="ce827" office:value-type="string">
            <text:p>給料、職員手当等、共済費を含む</text:p>
          </table:table-cell>
        </table:table-row>
        <table:table-row table:style-name="ro11">
          <table:table-cell table:style-name="ce829" office:value-type="string">
            <text:p>小計</text:p>
          </table:table-cell>
          <table:table-cell table:style-name="ce834" table:formula="of:=SUM([.B45:.B45])" office:value-type="float" office:value="178766519">
            <text:p>178,766,519</text:p>
          </table:table-cell>
          <table:table-cell table:style-name="ce834" table:formula="of:=SUM([.C45:.C45])" office:value-type="float" office:value="178766519">
            <text:p>178,766,519</text:p>
          </table:table-cell>
          <table:table-cell table:style-name="ce834" table:formula="of:=[.B46]-[.C46]" office:value-type="float" office:value="0">
            <text:p>0</text:p>
          </table:table-cell>
          <table:table-cell table:style-name="ce827"/>
        </table:table-row>
        <table:table-row table:style-name="ro11">
          <table:table-cell table:style-name="ce827" office:value-type="string">
            <text:p>（11）需用費</text:p>
          </table:table-cell>
          <table:table-cell table:style-name="ce834" table:number-columns-repeated="3"/>
          <table:table-cell table:style-name="ce827"/>
        </table:table-row>
        <table:table-row table:style-name="ro11">
          <table:table-cell table:style-name="ce827"/>
          <table:table-cell table:style-name="ce834" office:value-type="string">
            <text:p>消耗品費</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office:value-type="float" office:value="135041">
            <text:p>135,041</text:p>
          </table:table-cell>
          <table:table-cell table:style-name="ce834" table:formula="of:=[⑤収集運搬部門.I46]" office:value-type="float" office:value="27753">
            <text:p>27,753</text:p>
          </table:table-cell>
          <table:table-cell table:style-name="ce834" table:formula="of:=[.B49]-[.C49]" office:value-type="float" office:value="107288">
            <text:p>107,288</text:p>
          </table:table-cell>
          <table:table-cell table:style-name="ce827" office:value-type="string">
            <text:p>消耗品</text:p>
          </table:table-cell>
        </table:table-row>
        <table:table-row table:style-name="ro11">
          <table:table-cell table:style-name="ce827"/>
          <table:table-cell table:style-name="ce834" office:value-type="float" office:value="127407">
            <text:p>127,407</text:p>
          </table:table-cell>
          <table:table-cell table:style-name="ce834" table:formula="of:=[⑤収集運搬部門.C22]" office:value-type="float" office:value="127407">
            <text:p>127,407</text:p>
          </table:table-cell>
          <table:table-cell table:style-name="ce834" table:formula="of:=[.B50]-[.C50]" office:value-type="float" office:value="0">
            <text:p>0</text:p>
          </table:table-cell>
          <table:table-cell table:style-name="ce827" office:value-type="string">
            <text:p>作業服</text:p>
          </table:table-cell>
        </table:table-row>
        <table:table-row table:style-name="ro11">
          <table:table-cell table:style-name="ce827"/>
          <table:table-cell table:style-name="ce834" office:value-type="float" office:value="22200">
            <text:p>22,200</text:p>
          </table:table-cell>
          <table:table-cell table:style-name="ce834" office:value-type="float" office:value="0">
            <text:p>0</text:p>
          </table:table-cell>
          <table:table-cell table:style-name="ce834" table:formula="of:=[.B51]-[.C51]" office:value-type="float" office:value="22200">
            <text:p>22,200</text:p>
          </table:table-cell>
          <table:table-cell table:style-name="ce827" office:value-type="string">
            <text:p>追録代</text:p>
          </table:table-cell>
        </table:table-row>
        <table:table-row table:style-name="ro11">
          <table:table-cell table:style-name="ce827"/>
          <table:table-cell table:style-name="ce834" office:value-type="float" office:value="91875">
            <text:p>91,875</text:p>
          </table:table-cell>
          <table:table-cell table:style-name="ce834" office:value-type="float" office:value="0">
            <text:p>0</text:p>
          </table:table-cell>
          <table:table-cell table:style-name="ce834" table:formula="of:=[.B52]-[.C52]" office:value-type="float" office:value="91875">
            <text:p>91,875</text:p>
          </table:table-cell>
          <table:table-cell table:style-name="ce827" office:value-type="string">
            <text:p>公用車消耗品</text:p>
          </table:table-cell>
        </table:table-row>
        <table:table-row table:style-name="ro11">
          <table:table-cell table:style-name="ce827"/>
          <table:table-cell table:style-name="ce834"/>
          <table:table-cell table:style-name="ce834" table:formula="of:=[⑤収集運搬部門.B72]" office:value-type="float" office:value="0">
            <text:p>0</text:p>
          </table:table-cell>
          <table:table-cell table:style-name="ce834" table:formula="of:=[.B53]-[.C53]" office:value-type="float" office:value="0">
            <text:p>0</text:p>
          </table:table-cell>
          <table:table-cell table:style-name="ce827"/>
        </table:table-row>
        <table:table-row table:style-name="ro11">
          <table:table-cell table:style-name="ce827"/>
          <table:table-cell table:style-name="ce834"/>
          <table:table-cell table:style-name="ce834" table:formula="of:=[⑤収集運搬部門.B69]" office:value-type="float" office:value="0">
            <text:p>0</text:p>
          </table:table-cell>
          <table:table-cell table:style-name="ce834" table:formula="of:=[.B54]-[.C54]" office:value-type="float" office:value="0">
            <text:p>0</text:p>
          </table:table-cell>
          <table:table-cell table:style-name="ce827"/>
        </table:table-row>
        <table:table-row table:style-name="ro11">
          <table:table-cell table:style-name="ce827"/>
          <table:table-cell table:style-name="ce834"/>
          <table:table-cell table:style-name="ce834" table:formula="of:=[⑤収集運搬部門.C23]" office:value-type="float" office:value="0">
            <text:p>0</text:p>
          </table:table-cell>
          <table:table-cell table:style-name="ce834" table:formula="of:=[.B55]-[.C55]" office:value-type="float" office:value="0">
            <text:p>0</text:p>
          </table:table-cell>
          <table:table-cell table:style-name="ce827"/>
        </table:table-row>
        <table:table-row table:style-name="ro11">
          <table:table-cell table:style-name="ce827"/>
          <table:table-cell table:style-name="ce834"/>
          <table:table-cell table:style-name="ce834" office:value-type="float" office:value="0">
            <text:p>0</text:p>
          </table:table-cell>
          <table:table-cell table:style-name="ce834" table:formula="of:=[.B56]-[.C56]" office:value-type="float" office:value="0">
            <text:p>0</text:p>
          </table:table-cell>
          <table:table-cell table:style-name="ce827"/>
        </table:table-row>
        <table:table-row table:style-name="ro11">
          <table:table-cell table:style-name="ce829" office:value-type="string">
            <text:p>小計</text:p>
          </table:table-cell>
          <table:table-cell table:style-name="ce834" table:formula="of:=SUM([.B49:.B56])" office:value-type="float" office:value="376523">
            <text:p>376,523</text:p>
          </table:table-cell>
          <table:table-cell table:style-name="ce834" table:formula="of:=SUM([.C49:.C56])" office:value-type="float" office:value="155160">
            <text:p>155,160</text:p>
          </table:table-cell>
          <table:table-cell table:style-name="ce834" table:formula="of:=[.B57]-[.C57]" office:value-type="float" office:value="221363">
            <text:p>221,363</text:p>
          </table:table-cell>
          <table:table-cell table:style-name="ce827"/>
        </table:table-row>
        <table:table-row table:style-name="ro11">
          <table:table-cell table:style-name="ce827"/>
          <table:table-cell table:style-name="ce834" office:value-type="string">
            <text:p>燃料費</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office:value-type="float" office:value="813799">
            <text:p>813,799</text:p>
          </table:table-cell>
          <table:table-cell table:style-name="ce834" office:value-type="float" office:value="0">
            <text:p>0</text:p>
          </table:table-cell>
          <table:table-cell table:style-name="ce834" table:formula="of:=[.B59]-[.C59]" office:value-type="float" office:value="813799">
            <text:p>813,799</text:p>
          </table:table-cell>
          <table:table-cell table:style-name="ce827" office:value-type="string">
            <text:p>ガソリン代</text:p>
          </table:table-cell>
        </table:table-row>
        <table:table-row table:style-name="ro11">
          <table:table-cell table:style-name="ce827"/>
          <table:table-cell table:style-name="ce834" office:value-type="float" office:value="471702">
            <text:p>471,702</text:p>
          </table:table-cell>
          <table:table-cell table:style-name="ce834" table:formula="of:=[⑤収集運搬部門.C9]-[.C62]" office:value-type="float" office:value="299167">
            <text:p>299,167</text:p>
          </table:table-cell>
          <table:table-cell table:style-name="ce834" table:formula="of:=[.B60]-[.C60]" office:value-type="float" office:value="172535">
            <text:p>172,535</text:p>
          </table:table-cell>
          <table:table-cell table:style-name="ce827" office:value-type="string">
            <text:p>軽油代</text:p>
          </table:table-cell>
        </table:table-row>
        <table:table-row table:style-name="ro11">
          <table:table-cell table:style-name="ce827"/>
          <table:table-cell table:style-name="ce834" office:value-type="float" office:value="43995">
            <text:p>43,995</text:p>
          </table:table-cell>
          <table:table-cell table:style-name="ce834" table:formula="of:=[⑧資源化部門.B10]" office:value-type="float" office:value="43995">
            <text:p>43,995</text:p>
          </table:table-cell>
          <table:table-cell table:style-name="ce834" table:formula="of:=[.B61]-[.C61]" office:value-type="float" office:value="0">
            <text:p>0</text:p>
          </table:table-cell>
          <table:table-cell table:style-name="ce827" office:value-type="string">
            <text:p>灯油代</text:p>
          </table:table-cell>
        </table:table-row>
        <table:table-row table:style-name="ro11">
          <table:table-cell table:style-name="ce827"/>
          <table:table-cell table:style-name="ce834" office:value-type="float" office:value="32400">
            <text:p>32,400</text:p>
          </table:table-cell>
          <table:table-cell table:style-name="ce834" table:formula="of:=[.B62]" office:value-type="float" office:value="32400">
            <text:p>32,400</text:p>
          </table:table-cell>
          <table:table-cell table:style-name="ce834" table:formula="of:=[.B62]-[.C62]" office:value-type="float" office:value="0">
            <text:p>0</text:p>
          </table:table-cell>
          <table:table-cell table:style-name="ce827" office:value-type="string">
            <text:p>ＢＤＦ</text:p>
          </table:table-cell>
        </table:table-row>
        <table:table-row table:style-name="ro11">
          <table:table-cell table:style-name="ce829" office:value-type="string">
            <text:p>小計</text:p>
          </table:table-cell>
          <table:table-cell table:style-name="ce834" table:formula="of:=SUM([.B59:.B62])" office:value-type="float" office:value="1361896">
            <text:p>1,361,896</text:p>
          </table:table-cell>
          <table:table-cell table:style-name="ce834" table:formula="of:=SUM([.C59:.C62])" office:value-type="float" office:value="375562">
            <text:p>375,562</text:p>
          </table:table-cell>
          <table:table-cell table:style-name="ce834" table:formula="of:=[.B63]-[.C63]" office:value-type="float" office:value="986334">
            <text:p>986,334</text:p>
          </table:table-cell>
          <table:table-cell table:style-name="ce827"/>
        </table:table-row>
        <table:table-row table:style-name="ro11">
          <table:table-cell table:style-name="ce827"/>
          <table:table-cell table:style-name="ce834" office:value-type="string">
            <text:p>印刷製本費</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table:formula="of:=870240+144480" office:value-type="float" office:value="1014720">
            <text:p>1,014,720</text:p>
          </table:table-cell>
          <table:table-cell table:style-name="ce834" table:formula="of:=[⑩行政コスト.I77]" office:value-type="float" office:value="1014720">
            <text:p>1,014,720</text:p>
          </table:table-cell>
          <table:table-cell table:style-name="ce834" table:formula="of:=[.B65]-[.C65]" office:value-type="float" office:value="0">
            <text:p>0</text:p>
          </table:table-cell>
          <table:table-cell table:style-name="ce827" office:value-type="string">
            <text:p>ごみカレンダー</text:p>
          </table:table-cell>
        </table:table-row>
        <table:table-row table:style-name="ro11">
          <table:table-cell table:style-name="ce829" office:value-type="string">
            <text:p>小計</text:p>
          </table:table-cell>
          <table:table-cell table:style-name="ce834" table:formula="of:=SUM([.B65:.B65])" office:value-type="float" office:value="1014720">
            <text:p>1,014,720</text:p>
          </table:table-cell>
          <table:table-cell table:style-name="ce834" table:formula="of:=SUM([.C65:.C65])" office:value-type="float" office:value="1014720">
            <text:p>1,014,720</text:p>
          </table:table-cell>
          <table:table-cell table:style-name="ce834" table:formula="of:=[.B66]-[.C66]" office:value-type="float" office:value="0">
            <text:p>0</text:p>
          </table:table-cell>
          <table:table-cell table:style-name="ce827"/>
        </table:table-row>
        <table:table-row table:style-name="ro11">
          <table:table-cell table:style-name="ce827"/>
          <table:table-cell table:style-name="ce834" office:value-type="string">
            <text:p>修繕料</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office:value-type="float" office:value="2129044">
            <text:p>2,129,044</text:p>
          </table:table-cell>
          <table:table-cell table:style-name="ce834" table:formula="of:=[⑤収集運搬部門.C10]" office:value-type="float" office:value="873504">
            <text:p>873,504</text:p>
          </table:table-cell>
          <table:table-cell table:style-name="ce834" table:formula="of:=[.B68]-[.C68]" office:value-type="float" office:value="1255540">
            <text:p>1,255,540</text:p>
          </table:table-cell>
          <table:table-cell table:style-name="ce827" office:value-type="string">
            <text:p>公用車修繕</text:p>
          </table:table-cell>
        </table:table-row>
        <table:table-row table:style-name="ro11">
          <table:table-cell table:style-name="ce827"/>
          <table:table-cell table:style-name="ce834" office:value-type="float" office:value="7350">
            <text:p>7,350</text:p>
          </table:table-cell>
          <table:table-cell table:style-name="ce834" office:value-type="float" office:value="0">
            <text:p>0</text:p>
          </table:table-cell>
          <table:table-cell table:style-name="ce834" table:formula="of:=[.B69]-[.C69]" office:value-type="float" office:value="7350">
            <text:p>7,350</text:p>
          </table:table-cell>
          <table:table-cell table:style-name="ce827" office:value-type="string">
            <text:p>公用車パンク修理</text:p>
          </table:table-cell>
        </table:table-row>
        <table:table-row table:style-name="ro11">
          <table:table-cell table:style-name="ce827"/>
          <table:table-cell table:style-name="ce834" office:value-type="float" office:value="945000">
            <text:p>945,000</text:p>
          </table:table-cell>
          <table:table-cell table:style-name="ce834" office:value-type="float" office:value="0">
            <text:p>0</text:p>
          </table:table-cell>
          <table:table-cell table:style-name="ce834" table:formula="of:=[.B70]-[.C70]" office:value-type="float" office:value="945000">
            <text:p>945,000</text:p>
          </table:table-cell>
          <table:table-cell table:style-name="ce827" office:value-type="string">
            <text:p>小動物焼却車修繕</text:p>
          </table:table-cell>
        </table:table-row>
        <table:table-row table:style-name="ro11">
          <table:table-cell table:style-name="ce827"/>
          <table:table-cell table:style-name="ce834" office:value-type="float" office:value="155400">
            <text:p>155,400</text:p>
          </table:table-cell>
          <table:table-cell table:style-name="ce834" table:formula="of:=[⑤収集運搬部門.C43]" office:value-type="float" office:value="155400">
            <text:p>155,400</text:p>
          </table:table-cell>
          <table:table-cell table:style-name="ce834" table:formula="of:=[.B71]-[.C71]" office:value-type="float" office:value="0">
            <text:p>0</text:p>
          </table:table-cell>
          <table:table-cell table:style-name="ce827" office:value-type="string">
            <text:p>洗車場エアリフトブロア修繕</text:p>
          </table:table-cell>
        </table:table-row>
        <table:table-row table:style-name="ro11">
          <table:table-cell table:style-name="ce829" office:value-type="string">
            <text:p>小計</text:p>
          </table:table-cell>
          <table:table-cell table:style-name="ce834" table:formula="of:=SUM([.B68:.B71])" office:value-type="float" office:value="3236794">
            <text:p>3,236,794</text:p>
          </table:table-cell>
          <table:table-cell table:style-name="ce834" table:formula="of:=SUM([.C68:.C71])" office:value-type="float" office:value="1028904">
            <text:p>1,028,904</text:p>
          </table:table-cell>
          <table:table-cell table:style-name="ce834" table:formula="of:=[.B72]-[.C72]" office:value-type="float" office:value="2207890">
            <text:p>2,207,890</text:p>
          </table:table-cell>
          <table:table-cell table:style-name="ce827"/>
        </table:table-row>
        <table:table-row table:style-name="ro11">
          <table:table-cell table:style-name="ce829" office:value-type="string">
            <text:p>需用費計</text:p>
          </table:table-cell>
          <table:table-cell table:style-name="ce834" table:formula="of:=[.B57]+[.B63]+[.B66]+[.B72]" office:value-type="float" office:value="5989933">
            <text:p>5,989,933</text:p>
          </table:table-cell>
          <table:table-cell table:style-name="ce834" table:formula="of:=[.C57]+[.C63]+[.C66]+[.C72]" office:value-type="float" office:value="2574346">
            <text:p>2,574,346</text:p>
          </table:table-cell>
          <table:table-cell table:style-name="ce834" table:formula="of:=[.B73]-[.C73]" office:value-type="float" office:value="3415587">
            <text:p>3,415,587</text:p>
          </table:table-cell>
          <table:table-cell table:style-name="ce827"/>
        </table:table-row>
        <table:table-row table:style-name="ro11">
          <table:table-cell table:style-name="ce827" office:value-type="string">
            <text:p>（12）役務費</text:p>
          </table:table-cell>
          <table:table-cell table:style-name="ce834" table:number-columns-repeated="3"/>
          <table:table-cell table:style-name="ce827"/>
        </table:table-row>
        <table:table-row table:style-name="ro11">
          <table:table-cell table:style-name="ce827"/>
          <table:table-cell table:style-name="ce834" office:value-type="string">
            <text:p>手数料</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office:value-type="float" office:value="214414">
            <text:p>214,414</text:p>
          </table:table-cell>
          <table:table-cell table:style-name="ce834" table:formula="of:=[⑩行政コスト.Z78]" office:value-type="float" office:value="214414">
            <text:p>214,414</text:p>
          </table:table-cell>
          <table:table-cell table:style-name="ce834" table:formula="of:=[.B76]-[.C76]" office:value-type="float" office:value="0">
            <text:p>0</text:p>
          </table:table-cell>
          <table:table-cell table:style-name="ce827" office:value-type="string">
            <text:p>不法投棄家電処理手数料</text:p>
          </table:table-cell>
        </table:table-row>
        <table:table-row table:style-name="ro11">
          <table:table-cell table:style-name="ce827"/>
          <table:table-cell table:style-name="ce834" office:value-type="float" office:value="50400">
            <text:p>50,400</text:p>
          </table:table-cell>
          <table:table-cell table:style-name="ce834" table:formula="of:=[⑤収集運搬部門.C12]" office:value-type="float" office:value="50400">
            <text:p>50,400</text:p>
          </table:table-cell>
          <table:table-cell table:style-name="ce834" table:formula="of:=[.B77]-[.C77]" office:value-type="float" office:value="0">
            <text:p>0</text:p>
          </table:table-cell>
          <table:table-cell table:style-name="ce827" office:value-type="string">
            <text:p>タイヤ組み換え</text:p>
          </table:table-cell>
        </table:table-row>
        <table:table-row table:style-name="ro11">
          <table:table-cell table:style-name="ce827"/>
          <table:table-cell table:style-name="ce834" office:value-type="float" office:value="525000">
            <text:p>525,000</text:p>
          </table:table-cell>
          <table:table-cell table:style-name="ce834" office:value-type="float" office:value="0">
            <text:p>0</text:p>
          </table:table-cell>
          <table:table-cell table:style-name="ce834" table:formula="of:=[.B78]-[.C78]" office:value-type="float" office:value="525000">
            <text:p>525,000</text:p>
          </table:table-cell>
          <table:table-cell table:style-name="ce827" office:value-type="string">
            <text:p>小動物焼却炉ダイオキシン測定</text:p>
          </table:table-cell>
        </table:table-row>
        <table:table-row table:style-name="ro11">
          <table:table-cell table:style-name="ce827"/>
          <table:table-cell table:style-name="ce834" office:value-type="float" office:value="21210">
            <text:p>21,210</text:p>
          </table:table-cell>
          <table:table-cell table:style-name="ce834" office:value-type="float" office:value="0">
            <text:p>0</text:p>
          </table:table-cell>
          <table:table-cell table:style-name="ce834" table:formula="of:=[.B79]-[.C79]" office:value-type="float" office:value="21210">
            <text:p>21,210</text:p>
          </table:table-cell>
          <table:table-cell table:style-name="ce827" office:value-type="string">
            <text:p>公用車点検</text:p>
          </table:table-cell>
        </table:table-row>
        <table:table-row table:style-name="ro11">
          <table:table-cell table:style-name="ce827"/>
          <table:table-cell table:style-name="ce834" office:value-type="float" office:value="12600">
            <text:p>12,600</text:p>
          </table:table-cell>
          <table:table-cell table:style-name="ce834" office:value-type="float" office:value="0">
            <text:p>0</text:p>
          </table:table-cell>
          <table:table-cell table:style-name="ce834" table:formula="of:=[.B80]-[.C80]" office:value-type="float" office:value="12600">
            <text:p>12,600</text:p>
          </table:table-cell>
          <table:table-cell table:style-name="ce827" office:value-type="string">
            <text:p>冷蔵庫調査費</text:p>
          </table:table-cell>
        </table:table-row>
        <table:table-row table:style-name="ro11">
          <table:table-cell table:style-name="ce827"/>
          <table:table-cell table:style-name="ce834" office:value-type="float" office:value="820">
            <text:p>820</text:p>
          </table:table-cell>
          <table:table-cell table:style-name="ce834" table:formula="of:=[⑤収集運搬部門.C13]" office:value-type="float" office:value="820">
            <text:p>820</text:p>
          </table:table-cell>
          <table:table-cell table:style-name="ce834" table:formula="of:=[.B81]-[.C81]" office:value-type="float" office:value="0">
            <text:p>0</text:p>
          </table:table-cell>
          <table:table-cell table:style-name="ce827" office:value-type="string">
            <text:p>公用車変更</text:p>
          </table:table-cell>
        </table:table-row>
        <table:table-row table:style-name="ro11">
          <table:table-cell table:style-name="ce829" office:value-type="string">
            <text:p>小計</text:p>
          </table:table-cell>
          <table:table-cell table:style-name="ce834" table:formula="of:=SUM([.B76:.B81])" office:value-type="float" office:value="824444">
            <text:p>824,444</text:p>
          </table:table-cell>
          <table:table-cell table:style-name="ce834" table:formula="of:=SUM([.C76:.C81])" office:value-type="float" office:value="265634">
            <text:p>265,634</text:p>
          </table:table-cell>
          <table:table-cell table:style-name="ce834" table:formula="of:=[.B82]-[.C82]" office:value-type="float" office:value="558810">
            <text:p>558,810</text:p>
          </table:table-cell>
          <table:table-cell table:style-name="ce827"/>
        </table:table-row>
        <table:table-row table:style-name="ro11">
          <table:table-cell table:style-name="ce827"/>
          <table:table-cell table:style-name="ce834" office:value-type="string">
            <text:p>火災保険料</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office:value-type="float" office:value="15817">
            <text:p>15,817</text:p>
          </table:table-cell>
          <table:table-cell table:style-name="ce834" table:formula="of:=[⑤収集運搬部門.I51]" office:value-type="float" office:value="15817">
            <text:p>15,817</text:p>
          </table:table-cell>
          <table:table-cell table:style-name="ce834" table:formula="of:=[.B84]-[.C84]" office:value-type="float" office:value="0">
            <text:p>0</text:p>
          </table:table-cell>
          <table:table-cell table:style-name="ce827" office:value-type="string">
            <text:p>車庫</text:p>
          </table:table-cell>
        </table:table-row>
        <table:table-row table:style-name="ro11">
          <table:table-cell table:style-name="ce827"/>
          <table:table-cell table:style-name="ce834" office:value-type="float" office:value="1651">
            <text:p>1,651</text:p>
          </table:table-cell>
          <table:table-cell table:style-name="ce834" table:formula="of:=[⑤収集運搬部門.C47]" office:value-type="float" office:value="1651">
            <text:p>1,651</text:p>
          </table:table-cell>
          <table:table-cell table:style-name="ce834" table:formula="of:=[.B85]-[.C85]" office:value-type="float" office:value="0">
            <text:p>0</text:p>
          </table:table-cell>
          <table:table-cell table:style-name="ce827" office:value-type="string">
            <text:p>洗車場</text:p>
          </table:table-cell>
        </table:table-row>
        <table:table-row table:style-name="ro11">
          <table:table-cell table:style-name="ce827"/>
          <table:table-cell table:style-name="ce834" office:value-type="float" office:value="2680">
            <text:p>2,680</text:p>
          </table:table-cell>
          <table:table-cell table:style-name="ce834" table:formula="of:=[⑤収集運搬部門.B56]" office:value-type="float" office:value="2680">
            <text:p>2,680</text:p>
          </table:table-cell>
          <table:table-cell table:style-name="ce834" table:formula="of:=[.B86]-[.C86]" office:value-type="float" office:value="0">
            <text:p>0</text:p>
          </table:table-cell>
          <table:table-cell table:style-name="ce827" office:value-type="string">
            <text:p>土砂ピット</text:p>
          </table:table-cell>
        </table:table-row>
        <table:table-row table:style-name="ro11">
          <table:table-cell table:style-name="ce827"/>
          <table:table-cell table:style-name="ce834" office:value-type="float" office:value="26090">
            <text:p>26,090</text:p>
          </table:table-cell>
          <table:table-cell table:style-name="ce834" office:value-type="float" office:value="0">
            <text:p>0</text:p>
          </table:table-cell>
          <table:table-cell table:style-name="ce834" table:formula="of:=[.B87]-[.C87]" office:value-type="float" office:value="26090">
            <text:p>26,090</text:p>
          </table:table-cell>
          <table:table-cell table:style-name="ce827" office:value-type="string">
            <text:p>公用車保険料</text:p>
          </table:table-cell>
        </table:table-row>
        <table:table-row table:style-name="ro11">
          <table:table-cell table:style-name="ce829" office:value-type="string">
            <text:p>小計</text:p>
          </table:table-cell>
          <table:table-cell table:style-name="ce834" table:formula="of:=SUM([.B84:.B87])" office:value-type="float" office:value="46238">
            <text:p>46,238</text:p>
          </table:table-cell>
          <table:table-cell table:style-name="ce834" table:formula="of:=SUM([.C84:.C87])" office:value-type="float" office:value="20148">
            <text:p>20,148</text:p>
          </table:table-cell>
          <table:table-cell table:style-name="ce834" table:formula="of:=[.B88]-[.C88]" office:value-type="float" office:value="26090">
            <text:p>26,090</text:p>
          </table:table-cell>
          <table:table-cell table:style-name="ce827"/>
        </table:table-row>
        <table:table-row table:style-name="ro11">
          <table:table-cell table:style-name="ce827"/>
          <table:table-cell table:style-name="ce834" office:value-type="string">
            <text:p>自動車損害保険料</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style-name="ce834" office:value-type="float" office:value="289490">
            <text:p>289,490</text:p>
          </table:table-cell>
          <table:table-cell table:style-name="ce834" table:formula="of:=[⑤収集運搬部門.C14]" office:value-type="float" office:value="49000">
            <text:p>49,000</text:p>
          </table:table-cell>
          <table:table-cell table:style-name="ce834" table:formula="of:=[.B90]-[.C90]" office:value-type="float" office:value="240490">
            <text:p>240,490</text:p>
          </table:table-cell>
          <table:table-cell table:style-name="ce827"/>
        </table:table-row>
        <table:table-row table:style-name="ro11">
          <table:table-cell table:style-name="ce827"/>
          <table:table-cell table:style-name="ce834" office:value-type="float" office:value="23680">
            <text:p>23,680</text:p>
          </table:table-cell>
          <table:table-cell table:style-name="ce834" office:value-type="float" office:value="0">
            <text:p>0</text:p>
          </table:table-cell>
          <table:table-cell table:style-name="ce834" table:formula="of:=[.B91]-[.C91]" office:value-type="float" office:value="23680">
            <text:p>23,680</text:p>
          </table:table-cell>
          <table:table-cell table:style-name="ce827" office:value-type="string">
            <text:p>自動車リサイクル料</text:p>
          </table:table-cell>
        </table:table-row>
        <table:table-row table:style-name="ro11">
          <table:table-cell table:style-name="ce829" office:value-type="string">
            <text:p>小計</text:p>
          </table:table-cell>
          <table:table-cell table:style-name="ce834" table:formula="of:=SUM([.B90:.B91])" office:value-type="float" office:value="313170">
            <text:p>313,170</text:p>
          </table:table-cell>
          <table:table-cell table:style-name="ce834" table:formula="of:=SUM([.C90:.C91])" office:value-type="float" office:value="49000">
            <text:p>49,000</text:p>
          </table:table-cell>
          <table:table-cell table:style-name="ce834" table:formula="of:=[.B92]-[.C92]" office:value-type="float" office:value="264170">
            <text:p>264,170</text:p>
          </table:table-cell>
          <table:table-cell table:style-name="ce827"/>
        </table:table-row>
        <table:table-row table:style-name="ro11">
          <table:table-cell table:style-name="ce827"/>
          <table:table-cell table:style-name="ce834" office:value-type="string">
            <text:p>郵券代</text:p>
          </table:table-cell>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table:table-cell table:number-columns-repeated="2" table:style-name="ce834" office:value-type="float" office:value="0">
            <text:p>0</text:p>
          </table:table-cell>
          <table:table-cell table:style-name="ce834" table:formula="of:=[.B94]-[.C94]" office:value-type="float" office:value="0">
            <text:p>0</text:p>
          </table:table-cell>
          <table:table-cell table:style-name="ce827"/>
        </table:table-row>
        <table:table-row table:style-name="ro11">
          <table:table-cell table:style-name="ce829" office:value-type="string">
            <text:p>小計</text:p>
          </table:table-cell>
          <table:table-cell table:style-name="ce834" table:formula="of:=SUM([.B94:.B94])" office:value-type="float" office:value="0">
            <text:p>0</text:p>
          </table:table-cell>
          <table:table-cell table:style-name="ce834" table:formula="of:=SUM([.C94:.C94])" office:value-type="float" office:value="0">
            <text:p>0</text:p>
          </table:table-cell>
          <table:table-cell table:style-name="ce834" table:formula="of:=[.B95]-[.C95]" office:value-type="float" office:value="0">
            <text:p>0</text:p>
          </table:table-cell>
          <table:table-cell table:style-name="ce827"/>
        </table:table-row>
        <table:table-row table:style-name="ro11">
          <table:table-cell table:style-name="ce829" office:value-type="string">
            <text:p>役務費計</text:p>
          </table:table-cell>
          <table:table-cell table:style-name="ce834" table:formula="of:=[.B82]+[.B88]+[.B92]+[.B95]" office:value-type="float" office:value="1183852">
            <text:p>1,183,852</text:p>
          </table:table-cell>
          <table:table-cell table:style-name="ce834" table:formula="of:=[.C82]+[.C88]+[.C92]+[.C95]" office:value-type="float" office:value="334782">
            <text:p>334,782</text:p>
          </table:table-cell>
          <table:table-cell table:style-name="ce834" table:formula="of:=[.B96]-[.C96]" office:value-type="float" office:value="849070">
            <text:p>849,070</text:p>
          </table:table-cell>
          <table:table-cell table:style-name="ce827"/>
        </table:table-row>
        <table:table-row table:style-name="ro11">
          <table:table-cell table:style-name="ce827" office:value-type="string">
            <text:p>（13）委託料</text:p>
          </table:table-cell>
          <table:table-cell table:style-name="ce834" office:value-type="float" office:value="79527">
            <text:p>79,527</text:p>
          </table:table-cell>
          <table:table-cell table:style-name="ce834" table:formula="of:=[⑩行政コスト.I80]" office:value-type="float" office:value="79527">
            <text:p>79,527</text:p>
          </table:table-cell>
          <table:table-cell table:style-name="ce834" table:formula="of:=[.B97]-[.C97]" office:value-type="float" office:value="0">
            <text:p>0</text:p>
          </table:table-cell>
          <table:table-cell table:style-name="ce827" office:value-type="string">
            <text:p>広報紙等配布</text:p>
          </table:table-cell>
        </table:table-row>
        <table:table-row table:style-name="ro11">
          <table:table-cell table:style-name="ce827"/>
          <table:table-cell table:style-name="ce834" office:value-type="float" office:value="132825000">
            <text:p>132,825,000</text:p>
          </table:table-cell>
          <table:table-cell table:style-name="ce834" table:formula="of:=[③委託料.H11]+[③委託料.H12]" office:value-type="float" office:value="132825000">
            <text:p>132,825,000</text:p>
          </table:table-cell>
          <table:table-cell table:style-name="ce834" table:formula="of:=[.B98]-[.C98]" office:value-type="float" office:value="0">
            <text:p>0</text:p>
          </table:table-cell>
          <table:table-cell table:style-name="ce827" office:value-type="string">
            <text:p>資源ごみ回収</text:p>
          </table:table-cell>
        </table:table-row>
        <table:table-row table:style-name="ro11">
          <table:table-cell table:style-name="ce827"/>
          <table:table-cell table:style-name="ce834" office:value-type="float" office:value="155682240">
            <text:p>155,682,240</text:p>
          </table:table-cell>
          <table:table-cell table:style-name="ce834" table:formula="of:=[③委託料.H6]+[③委託料.H7]+[③委託料.H8]+[③委託料.H9]+[③委託料.H10]+[③委託料.H15]+[③委託料.H16]+[③委託料.H17]+[③委託料.H18]+[③委託料.H19]+[③委託料.H20]+[③委託料.H23]+[③委託料.H24]+[③委託料.H25]+[③委託料.H26]+[③委託料.H27]+[③委託料.H28]" office:value-type="float" office:value="155682240">
            <text:p>155,682,240</text:p>
          </table:table-cell>
          <table:table-cell table:style-name="ce834" table:formula="of:=[.B99]-[.C99]" office:value-type="float" office:value="0">
            <text:p>0</text:p>
          </table:table-cell>
          <table:table-cell table:style-name="ce827" office:value-type="string">
            <text:p>燃やせないごみ等</text:p>
          </table:table-cell>
        </table:table-row>
        <table:table-row table:style-name="ro11">
          <table:table-cell table:style-name="ce827"/>
          <table:table-cell table:style-name="ce834" office:value-type="float" office:value="232617000">
            <text:p>232,617,000</text:p>
          </table:table-cell>
          <table:table-cell table:style-name="ce834" table:formula="of:=[③委託料.H3]+[③委託料.H4]+[③委託料.H5]+[③委託料.H14]+[③委託料.H22]" office:value-type="float" office:value="232617000">
            <text:p>232,617,000</text:p>
          </table:table-cell>
          <table:table-cell table:style-name="ce834" table:formula="of:=[.B100]-[.C100]" office:value-type="float" office:value="0">
            <text:p>0</text:p>
          </table:table-cell>
          <table:table-cell table:style-name="ce827" office:value-type="string">
            <text:p>燃やせるごみ</text:p>
          </table:table-cell>
        </table:table-row>
        <table:table-row table:style-name="ro11">
          <table:table-cell table:style-name="ce827"/>
          <table:table-cell table:style-name="ce834" office:value-type="float" office:value="320250">
            <text:p>320,250</text:p>
          </table:table-cell>
          <table:table-cell table:style-name="ce834" table:formula="of:=[⑩行政コスト.Z81]" office:value-type="float" office:value="320250">
            <text:p>320,250</text:p>
          </table:table-cell>
          <table:table-cell table:style-name="ce834" table:formula="of:=[.B101]-[.C101]" office:value-type="float" office:value="0">
            <text:p>0</text:p>
          </table:table-cell>
          <table:table-cell table:style-name="ce827" office:value-type="string">
            <text:p>処理困難物処理</text:p>
          </table:table-cell>
        </table:table-row>
        <table:table-row table:style-name="ro11">
          <table:table-cell table:style-name="ce827"/>
          <table:table-cell table:style-name="ce834" office:value-type="float" office:value="1890000">
            <text:p>1,890,000</text:p>
          </table:table-cell>
          <table:table-cell table:style-name="ce834" table:formula="of:=[③委託料.C63]" office:value-type="float" office:value="1890000">
            <text:p>1,890,000</text:p>
          </table:table-cell>
          <table:table-cell table:style-name="ce834" table:formula="of:=[.B102]-[.C102]" office:value-type="float" office:value="0">
            <text:p>0</text:p>
          </table:table-cell>
          <table:table-cell table:style-name="ce827" office:value-type="string">
            <text:p>川ざらい土砂ふるい分け・運搬</text:p>
          </table:table-cell>
        </table:table-row>
        <table:table-row table:style-name="ro11">
          <table:table-cell table:style-name="ce827"/>
          <table:table-cell table:style-name="ce834" office:value-type="float" office:value="3990000">
            <text:p>3,990,000</text:p>
          </table:table-cell>
          <table:table-cell table:style-name="ce834" table:formula="of:=[③委託料.C64]" office:value-type="float" office:value="3990000">
            <text:p>3,990,000</text:p>
          </table:table-cell>
          <table:table-cell table:style-name="ce834" table:formula="of:=[.B103]-[.C103]" office:value-type="float" office:value="0">
            <text:p>0</text:p>
          </table:table-cell>
          <table:table-cell table:style-name="ce827" office:value-type="string">
            <text:p>川ざらい土砂運搬</text:p>
          </table:table-cell>
        </table:table-row>
        <table:table-row table:style-name="ro11">
          <table:table-cell table:style-name="ce827"/>
          <table:table-cell table:style-name="ce834" office:value-type="float" office:value="8200000">
            <text:p>8,200,000</text:p>
          </table:table-cell>
          <table:table-cell table:style-name="ce834" table:formula="of:=[⑦最終処分部門.B20]" office:value-type="float" office:value="8200000">
            <text:p>8,200,000</text:p>
          </table:table-cell>
          <table:table-cell table:style-name="ce834" table:formula="of:=[.B104]-[.C104]" office:value-type="float" office:value="0">
            <text:p>0</text:p>
          </table:table-cell>
          <table:table-cell table:style-name="ce827" office:value-type="string">
            <text:p>川ざらい土砂処分</text:p>
          </table:table-cell>
        </table:table-row>
        <table:table-row table:style-name="ro11">
          <table:table-cell table:style-name="ce827"/>
          <table:table-cell table:style-name="ce834" office:value-type="float" office:value="1047900">
            <text:p>1,047,900</text:p>
          </table:table-cell>
          <table:table-cell table:style-name="ce834" table:formula="of:=[③委託料.C69]" office:value-type="float" office:value="1047900">
            <text:p>1,047,900</text:p>
          </table:table-cell>
          <table:table-cell table:style-name="ce834" table:formula="of:=[.B105]-[.C105]" office:value-type="float" office:value="0">
            <text:p>0</text:p>
          </table:table-cell>
          <table:table-cell table:style-name="ce827" office:value-type="string">
            <text:p>洗車場汚泥処理</text:p>
          </table:table-cell>
        </table:table-row>
        <table:table-row table:style-name="ro11">
          <table:table-cell table:style-name="ce827"/>
          <table:table-cell table:style-name="ce834"/>
          <table:table-cell table:style-name="ce834" table:number-columns-repeated="2"/>
          <table:table-cell table:style-name="ce827"/>
        </table:table-row>
        <table:table-row table:style-name="ro11">
          <table:table-cell table:style-name="ce827"/>
          <table:table-cell table:style-name="ce834"/>
          <table:table-cell table:style-name="ce834" table:number-columns-repeated="2"/>
          <table:table-cell table:style-name="ce827"/>
        </table:table-row>
        <table:table-row table:style-name="ro11">
          <table:table-cell table:style-name="ce829" office:value-type="string">
            <text:p>小計</text:p>
          </table:table-cell>
          <table:table-cell table:style-name="ce834" table:formula="of:=SUM([.B97:.B107])" office:value-type="float" office:value="536651917">
            <text:p>536,651,917</text:p>
          </table:table-cell>
          <table:table-cell table:style-name="ce834" table:formula="of:=SUM([.C97:.C107])" office:value-type="float" office:value="536651917">
            <text:p>536,651,917</text:p>
          </table:table-cell>
          <table:table-cell table:style-name="ce834" table:formula="of:=[.B108]-[.C108]" office:value-type="float" office:value="0">
            <text:p>0</text:p>
          </table:table-cell>
          <table:table-cell table:style-name="ce827"/>
        </table:table-row>
        <table:table-row table:style-name="ro11">
          <table:table-cell table:style-name="ce830" office:value-type="string">
            <text:p>（18）備品購入費</text:p>
          </table:table-cell>
          <table:table-cell table:style-name="ce834" office:value-type="float" office:value="3764250">
            <text:p>3,764,250</text:p>
          </table:table-cell>
          <table:table-cell table:style-name="ce834" office:value-type="float" office:value="0">
            <text:p>0</text:p>
          </table:table-cell>
          <table:table-cell table:style-name="ce834" table:formula="of:=[.B109]-[.C109]" office:value-type="float" office:value="3764250">
            <text:p>3,764,250</text:p>
          </table:table-cell>
          <table:table-cell table:style-name="ce827"/>
        </table:table-row>
        <table:table-row table:style-name="ro11">
          <table:table-cell table:style-name="ce829" office:value-type="string">
            <text:p>小計</text:p>
          </table:table-cell>
          <table:table-cell table:style-name="ce834" table:formula="of:=SUM([.B109:.B109])" office:value-type="float" office:value="3764250">
            <text:p>3,764,250</text:p>
          </table:table-cell>
          <table:table-cell table:style-name="ce834" table:formula="of:=SUM([.C109:.C109])" office:value-type="float" office:value="0">
            <text:p>0</text:p>
          </table:table-cell>
          <table:table-cell table:style-name="ce834" table:formula="of:=[.B110]-[.C110]" office:value-type="float" office:value="3764250">
            <text:p>3,764,250</text:p>
          </table:table-cell>
          <table:table-cell table:style-name="ce827"/>
        </table:table-row>
        <table:table-row table:style-name="ro11">
          <table:table-cell table:style-name="ce827" office:value-type="string">
            <text:p>（27）公課費</text:p>
          </table:table-cell>
          <table:table-cell table:style-name="ce834" office:value-type="float" office:value="425800">
            <text:p>425,800</text:p>
          </table:table-cell>
          <table:table-cell table:style-name="ce834" table:formula="of:=[⑤収集運搬部門.C16]" office:value-type="float" office:value="151200">
            <text:p>151,200</text:p>
          </table:table-cell>
          <table:table-cell table:style-name="ce834" table:formula="of:=[.B111]-[.C111]" office:value-type="float" office:value="274600">
            <text:p>274,600</text:p>
          </table:table-cell>
          <table:table-cell table:style-name="ce827" office:value-type="string">
            <text:p>重量税</text:p>
          </table:table-cell>
        </table:table-row>
        <table:table-row table:style-name="ro11">
          <table:table-cell table:style-name="ce829" office:value-type="string">
            <text:p>小計</text:p>
          </table:table-cell>
          <table:table-cell table:style-name="ce834" table:formula="of:=SUM([.B111:.B111])" office:value-type="float" office:value="425800">
            <text:p>425,800</text:p>
          </table:table-cell>
          <table:table-cell table:style-name="ce834" table:formula="of:=SUM([.C111:.C111])" office:value-type="float" office:value="151200">
            <text:p>151,200</text:p>
          </table:table-cell>
          <table:table-cell table:style-name="ce834" table:formula="of:=[.B112]-[.C112]" office:value-type="float" office:value="274600">
            <text:p>274,600</text:p>
          </table:table-cell>
          <table:table-cell table:style-name="ce827"/>
        </table:table-row>
        <table:table-row table:style-name="ro11">
          <table:table-cell table:style-name="ce831" office:value-type="string" table:number-columns-spanned="2" table:number-rows-spanned="1">
            <text:p>４．２．２．４．ごみ減量化事業</text:p>
          </table:table-cell>
          <table:covered-table-cell table:style-name="ce834"/>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office:value-type="string">
            <text:p>ごみ減量化事業合計</text:p>
          </table:table-cell>
          <table:table-cell table:style-name="ce834" table:formula="of:=[.B117]+[.B119]+[.B121]+[.B124]+[.B127]" office:value-type="float" office:value="18116570">
            <text:p>18,116,570</text:p>
          </table:table-cell>
          <table:table-cell table:style-name="ce834" table:formula="of:=[.C117]+[.C121]+[.C124]+[.C127]" office:value-type="float" office:value="18056865">
            <text:p>18,056,865</text:p>
          </table:table-cell>
          <table:table-cell table:style-name="ce834" table:formula="of:=[.B114]-[.C114]" office:value-type="float" office:value="59705">
            <text:p>59,705</text:p>
          </table:table-cell>
          <table:table-cell table:style-name="ce827"/>
        </table:table-row>
        <table:table-row table:style-name="ro11">
          <table:table-cell table:style-name="ce827" office:value-type="string">
            <text:p>（８）報償費</text:p>
          </table:table-cell>
          <table:table-cell table:style-name="ce834" office:value-type="float" office:value="8231007">
            <text:p>8,231,007</text:p>
          </table:table-cell>
          <table:table-cell table:style-name="ce834" table:formula="of:=[③委託料.O57]" office:value-type="float" office:value="8231007">
            <text:p>8,231,007</text:p>
          </table:table-cell>
          <table:table-cell table:style-name="ce834" table:formula="of:=[.B115]-[.C115]" office:value-type="float" office:value="0">
            <text:p>0</text:p>
          </table:table-cell>
          <table:table-cell table:style-name="ce827" office:value-type="string">
            <text:p>奨励金</text:p>
          </table:table-cell>
        </table:table-row>
        <table:table-row table:style-name="ro11">
          <table:table-cell table:style-name="ce827"/>
          <table:table-cell table:style-name="ce834" office:value-type="float" office:value="1263991">
            <text:p>1,263,991</text:p>
          </table:table-cell>
          <table:table-cell table:style-name="ce834" table:formula="of:=[③委託料.O58]" office:value-type="float" office:value="1263991">
            <text:p>1,263,991</text:p>
          </table:table-cell>
          <table:table-cell table:style-name="ce834" table:formula="of:=[.B116]-[.C116]" office:value-type="float" office:value="0">
            <text:p>0</text:p>
          </table:table-cell>
          <table:table-cell table:style-name="ce827" office:value-type="string">
            <text:p>特別奨励金</text:p>
          </table:table-cell>
        </table:table-row>
        <table:table-row table:style-name="ro11">
          <table:table-cell table:style-name="ce829" office:value-type="string">
            <text:p>小計</text:p>
          </table:table-cell>
          <table:table-cell table:style-name="ce834" table:formula="of:=SUM([.B115:.B116])" office:value-type="float" office:value="9494998">
            <text:p>9,494,998</text:p>
          </table:table-cell>
          <table:table-cell table:style-name="ce834" table:formula="of:=SUM([.C115:.C116])" office:value-type="float" office:value="9494998">
            <text:p>9,494,998</text:p>
          </table:table-cell>
          <table:table-cell table:style-name="ce834" table:formula="of:=[.B117]-[.C117]" office:value-type="float" office:value="0">
            <text:p>0</text:p>
          </table:table-cell>
          <table:table-cell table:style-name="ce827"/>
        </table:table-row>
        <table:table-row table:style-name="ro11">
          <table:table-cell table:style-name="ce827" office:value-type="string">
            <text:p>（８）報償費</text:p>
          </table:table-cell>
          <table:table-cell table:style-name="ce834" office:value-type="float" office:value="7800">
            <text:p>7,800</text:p>
          </table:table-cell>
          <table:table-cell table:style-name="ce834"/>
          <table:table-cell table:style-name="ce834" table:formula="of:=[.B118]-[.C118]" office:value-type="float" office:value="7800">
            <text:p>7,800</text:p>
          </table:table-cell>
          <table:table-cell table:style-name="ce827"/>
        </table:table-row>
        <table:table-row table:style-name="ro11">
          <table:table-cell table:style-name="ce829" office:value-type="string">
            <text:p>小計</text:p>
          </table:table-cell>
          <table:table-cell table:style-name="ce834" table:formula="of:=SUM([.B118:.B118])" office:value-type="float" office:value="7800">
            <text:p>7,800</text:p>
          </table:table-cell>
          <table:table-cell table:style-name="ce834" table:formula="of:=SUM([.C118])" office:value-type="float" office:value="0">
            <text:p>0</text:p>
          </table:table-cell>
          <table:table-cell table:style-name="ce834" table:formula="of:=[.B119]-[.C119]" office:value-type="float" office:value="7800">
            <text:p>7,800</text:p>
          </table:table-cell>
          <table:table-cell table:style-name="ce827"/>
        </table:table-row>
        <table:table-row table:style-name="ro11">
          <table:table-cell table:style-name="ce827" office:value-type="string">
            <text:p>（12）役務費</text:p>
          </table:table-cell>
          <table:table-cell table:style-name="ce834" office:value-type="float" office:value="51905">
            <text:p>51,905</text:p>
          </table:table-cell>
          <table:table-cell table:style-name="ce834" office:value-type="float" office:value="0">
            <text:p>0</text:p>
          </table:table-cell>
          <table:table-cell table:style-name="ce834" table:formula="of:=[.B120]-[.C120]" office:value-type="float" office:value="51905">
            <text:p>51,905</text:p>
          </table:table-cell>
          <table:table-cell table:style-name="ce827" office:value-type="string">
            <text:p>通信運搬費</text:p>
          </table:table-cell>
        </table:table-row>
        <table:table-row table:style-name="ro11">
          <table:table-cell table:style-name="ce829" office:value-type="string">
            <text:p>小計</text:p>
          </table:table-cell>
          <table:table-cell table:style-name="ce834" table:formula="of:=SUM([.B120:.B120])" office:value-type="float" office:value="51905">
            <text:p>51,905</text:p>
          </table:table-cell>
          <table:table-cell table:style-name="ce834" table:formula="of:=SUM([.C120:.C120])" office:value-type="float" office:value="0">
            <text:p>0</text:p>
          </table:table-cell>
          <table:table-cell table:style-name="ce834" table:formula="of:=[.B121]-[.C121]" office:value-type="float" office:value="51905">
            <text:p>51,905</text:p>
          </table:table-cell>
          <table:table-cell table:style-name="ce827"/>
        </table:table-row>
        <table:table-row table:style-name="ro11">
          <table:table-cell table:style-name="ce827" office:value-type="string">
            <text:p>（13）委託料</text:p>
          </table:table-cell>
          <table:table-cell table:style-name="ce834" office:value-type="float" office:value="1289225">
            <text:p>1,289,225</text:p>
          </table:table-cell>
          <table:table-cell table:style-name="ce834" table:formula="of:=[③委託料.O50]" office:value-type="float" office:value="1289225">
            <text:p>1,289,225</text:p>
          </table:table-cell>
          <table:table-cell table:style-name="ce834" table:formula="of:=[.B122]-[.C122]" office:value-type="float" office:value="0">
            <text:p>0</text:p>
          </table:table-cell>
          <table:table-cell table:style-name="ce827" office:value-type="string">
            <text:p>資源物回収業務委託</text:p>
          </table:table-cell>
        </table:table-row>
        <table:table-row table:style-name="ro11">
          <table:table-cell table:style-name="ce827"/>
          <table:table-cell table:style-name="ce834" office:value-type="float" office:value="6727642">
            <text:p>6,727,642</text:p>
          </table:table-cell>
          <table:table-cell table:style-name="ce834" table:formula="of:=[⑧資源化部門.B42]" office:value-type="float" office:value="6727642">
            <text:p>6,727,642</text:p>
          </table:table-cell>
          <table:table-cell table:style-name="ce834" table:formula="of:=[.B123]-[.C123]" office:value-type="float" office:value="0">
            <text:p>0</text:p>
          </table:table-cell>
          <table:table-cell table:style-name="ce827" office:value-type="string">
            <text:p>有価物抽出業務委託</text:p>
          </table:table-cell>
        </table:table-row>
        <table:table-row table:style-name="ro11">
          <table:table-cell table:style-name="ce829" office:value-type="string">
            <text:p>小計</text:p>
          </table:table-cell>
          <table:table-cell table:style-name="ce834" table:formula="of:=SUM([.B122:.B123])" office:value-type="float" office:value="8016867">
            <text:p>8,016,867</text:p>
          </table:table-cell>
          <table:table-cell table:style-name="ce834" table:formula="of:=SUM([.C122:.C123])" office:value-type="float" office:value="8016867">
            <text:p>8,016,867</text:p>
          </table:table-cell>
          <table:table-cell table:style-name="ce834" table:formula="of:=[.B124]-[.C124]" office:value-type="float" office:value="0">
            <text:p>0</text:p>
          </table:table-cell>
          <table:table-cell table:style-name="ce827"/>
        </table:table-row>
        <table:table-row table:style-name="ro11">
          <table:table-cell table:style-name="ce827" office:value-type="string">
            <text:p>（19）負担金補助及び交付金</text:p>
          </table:table-cell>
          <table:table-cell table:style-name="ce834" office:value-type="float" office:value="445000">
            <text:p>445,000</text:p>
          </table:table-cell>
          <table:table-cell table:style-name="ce834" table:formula="of:=[⑩行政コスト.U83]" office:value-type="float" office:value="445000">
            <text:p>445,000</text:p>
          </table:table-cell>
          <table:table-cell table:style-name="ce834" table:formula="of:=[.B125]-[.C125]" office:value-type="float" office:value="0">
            <text:p>0</text:p>
          </table:table-cell>
          <table:table-cell table:style-name="ce827" office:value-type="string">
            <text:p>生ごみ処理機設置補助</text:p>
          </table:table-cell>
        </table:table-row>
        <table:table-row table:style-name="ro11">
          <table:table-cell table:style-name="ce827"/>
          <table:table-cell table:style-name="ce834" office:value-type="float" office:value="100000">
            <text:p>100,000</text:p>
          </table:table-cell>
          <table:table-cell table:style-name="ce834" table:formula="of:=[⑤収集運搬部門.B63]" office:value-type="float" office:value="100000">
            <text:p>100,000</text:p>
          </table:table-cell>
          <table:table-cell table:style-name="ce834" table:formula="of:=[.B126]-[.C126]" office:value-type="float" office:value="0">
            <text:p>0</text:p>
          </table:table-cell>
          <table:table-cell table:style-name="ce827" office:value-type="string">
            <text:p>資源物保管庫設置補助</text:p>
          </table:table-cell>
        </table:table-row>
        <table:table-row table:style-name="ro11">
          <table:table-cell table:style-name="ce829" office:value-type="string">
            <text:p>小計</text:p>
          </table:table-cell>
          <table:table-cell table:style-name="ce834" table:formula="of:=SUM([.B125:.B126])" office:value-type="float" office:value="545000">
            <text:p>545,000</text:p>
          </table:table-cell>
          <table:table-cell table:style-name="ce834" table:formula="of:=SUM([.C125:.C126])" office:value-type="float" office:value="545000">
            <text:p>545,000</text:p>
          </table:table-cell>
          <table:table-cell table:style-name="ce834" table:formula="of:=[.B127]-[.C127]" office:value-type="float" office:value="0">
            <text:p>0</text:p>
          </table:table-cell>
          <table:table-cell table:style-name="ce827"/>
        </table:table-row>
        <table:table-row table:style-name="ro11">
          <table:table-cell table:style-name="ce826" office:value-type="string" table:number-columns-spanned="2" table:number-rows-spanned="1">
            <text:p>４．２．２．５生活環境保全事業</text:p>
          </table:table-cell>
          <table:covered-table-cell table:style-name="ce834"/>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office:value-type="string">
            <text:p>Ⅲ．生活環境保全事業合計</text:p>
          </table:table-cell>
          <table:table-cell table:style-name="ce834" table:formula="of:=[.B132]+[.B134]+[.B136]+[.B139]" office:value-type="float" office:value="8440153">
            <text:p>8,440,153</text:p>
          </table:table-cell>
          <table:table-cell table:style-name="ce834" table:formula="of:=[.C132]+[.C134]+[.C136]+[.C139]" office:value-type="float" office:value="8402458">
            <text:p>8,402,458</text:p>
          </table:table-cell>
          <table:table-cell table:style-name="ce834" table:formula="of:=[.B129]-[.C129]" office:value-type="float" office:value="37695">
            <text:p>37,695</text:p>
          </table:table-cell>
          <table:table-cell table:style-name="ce827"/>
        </table:table-row>
        <table:table-row table:style-name="ro11">
          <table:table-cell table:style-name="ce827" office:value-type="string">
            <text:p>（8）報償費</text:p>
          </table:table-cell>
          <table:table-cell table:style-name="ce834" office:value-type="float" office:value="2688000">
            <text:p>2,688,000</text:p>
          </table:table-cell>
          <table:table-cell table:style-name="ce834" table:formula="of:=[⑩行政コスト.K74]" office:value-type="float" office:value="2688000">
            <text:p>2,688,000</text:p>
          </table:table-cell>
          <table:table-cell table:style-name="ce834" table:formula="of:=[.B130]-[.C130]" office:value-type="float" office:value="0">
            <text:p>0</text:p>
          </table:table-cell>
          <table:table-cell table:style-name="ce827" office:value-type="string">
            <text:p>生活環境保全推進員</text:p>
          </table:table-cell>
        </table:table-row>
        <table:table-row table:style-name="ro11">
          <table:table-cell table:style-name="ce827"/>
          <table:table-cell table:style-name="ce834" office:value-type="float" office:value="1344000">
            <text:p>1,344,000</text:p>
          </table:table-cell>
          <table:table-cell table:style-name="ce834" table:formula="of:=[⑩行政コスト.K75]" office:value-type="float" office:value="1344000">
            <text:p>1,344,000</text:p>
          </table:table-cell>
          <table:table-cell table:style-name="ce834" table:formula="of:=[.B131]-[.C131]" office:value-type="float" office:value="0">
            <text:p>0</text:p>
          </table:table-cell>
          <table:table-cell table:style-name="ce827" office:value-type="string">
            <text:p>不法投棄監視員</text:p>
          </table:table-cell>
        </table:table-row>
        <table:table-row table:style-name="ro11">
          <table:table-cell table:style-name="ce829" office:value-type="string">
            <text:p>小計</text:p>
          </table:table-cell>
          <table:table-cell table:style-name="ce834" table:formula="of:=SUM([.B130:.B131])" office:value-type="float" office:value="4032000">
            <text:p>4,032,000</text:p>
          </table:table-cell>
          <table:table-cell table:style-name="ce834" table:formula="of:=SUM([.C130:.C131])" office:value-type="float" office:value="4032000">
            <text:p>4,032,000</text:p>
          </table:table-cell>
          <table:table-cell table:style-name="ce834" table:formula="of:=[.B132]-[.C132]" office:value-type="float" office:value="0">
            <text:p>0</text:p>
          </table:table-cell>
          <table:table-cell table:style-name="ce827"/>
        </table:table-row>
        <table:table-row table:style-name="ro11">
          <table:table-cell table:style-name="ce827" office:value-type="string">
            <text:p>（11）需用費</text:p>
          </table:table-cell>
          <table:table-cell table:style-name="ce834" office:value-type="float" office:value="203458">
            <text:p>203,458</text:p>
          </table:table-cell>
          <table:table-cell table:style-name="ce834" table:formula="of:=[⑩行政コスト.Z77]" office:value-type="float" office:value="203458">
            <text:p>203,458</text:p>
          </table:table-cell>
          <table:table-cell table:style-name="ce834" table:formula="of:=[.B133]-[.C133]" office:value-type="float" office:value="0">
            <text:p>0</text:p>
          </table:table-cell>
          <table:table-cell table:style-name="ce827"/>
        </table:table-row>
        <table:table-row table:style-name="ro11">
          <table:table-cell table:style-name="ce829" office:value-type="string">
            <text:p>小計</text:p>
          </table:table-cell>
          <table:table-cell table:style-name="ce834" table:formula="of:=SUM([.B133:.B133])" office:value-type="float" office:value="203458">
            <text:p>203,458</text:p>
          </table:table-cell>
          <table:table-cell table:style-name="ce834" table:formula="of:=SUM([.C133:.C133])" office:value-type="float" office:value="203458">
            <text:p>203,458</text:p>
          </table:table-cell>
          <table:table-cell table:style-name="ce834" table:formula="of:=[.B134]-[.C134]" office:value-type="float" office:value="0">
            <text:p>0</text:p>
          </table:table-cell>
          <table:table-cell table:style-name="ce827"/>
        </table:table-row>
        <table:table-row table:style-name="ro11">
          <table:table-cell table:style-name="ce827" office:value-type="string">
            <text:p>（12）役務費</text:p>
          </table:table-cell>
          <table:table-cell table:style-name="ce834" office:value-type="float" office:value="37695">
            <text:p>37,695</text:p>
          </table:table-cell>
          <table:table-cell table:style-name="ce834" office:value-type="float" office:value="0">
            <text:p>0</text:p>
          </table:table-cell>
          <table:table-cell table:style-name="ce834" table:formula="of:=[.B135]-[.C135]" office:value-type="float" office:value="37695">
            <text:p>37,695</text:p>
          </table:table-cell>
          <table:table-cell table:style-name="ce827"/>
        </table:table-row>
        <table:table-row table:style-name="ro11">
          <table:table-cell table:style-name="ce829" office:value-type="string">
            <text:p>小計</text:p>
          </table:table-cell>
          <table:table-cell table:style-name="ce834" table:formula="of:=SUM([.B135:.B135])" office:value-type="float" office:value="37695">
            <text:p>37,695</text:p>
          </table:table-cell>
          <table:table-cell table:style-name="ce834" table:formula="of:=SUM([.C135:.C135])" office:value-type="float" office:value="0">
            <text:p>0</text:p>
          </table:table-cell>
          <table:table-cell table:style-name="ce834" table:formula="of:=[.B136]-[.C136]" office:value-type="float" office:value="37695">
            <text:p>37,695</text:p>
          </table:table-cell>
          <table:table-cell table:style-name="ce827"/>
        </table:table-row>
        <table:table-row table:style-name="ro11">
          <table:table-cell table:style-name="ce827" office:value-type="string">
            <text:p>（19）負担金補助及び交付金</text:p>
          </table:table-cell>
          <table:table-cell table:style-name="ce834" office:value-type="float" office:value="1167000">
            <text:p>1,167,000</text:p>
          </table:table-cell>
          <table:table-cell table:style-name="ce834" table:formula="of:=[⑤収集運搬部門.B64]" office:value-type="float" office:value="1167000">
            <text:p>1,167,000</text:p>
          </table:table-cell>
          <table:table-cell table:style-name="ce834" table:formula="of:=[.B137]-[.C137]" office:value-type="float" office:value="0">
            <text:p>0</text:p>
          </table:table-cell>
          <table:table-cell table:style-name="ce827" office:value-type="string">
            <text:p>ごみＳＴ補助</text:p>
          </table:table-cell>
        </table:table-row>
        <table:table-row table:style-name="ro11">
          <table:table-cell table:style-name="ce827"/>
          <table:table-cell table:style-name="ce834" office:value-type="float" office:value="3000000">
            <text:p>3,000,000</text:p>
          </table:table-cell>
          <table:table-cell table:style-name="ce834" table:formula="of:=[⑩行政コスト.U84]" office:value-type="float" office:value="3000000">
            <text:p>3,000,000</text:p>
          </table:table-cell>
          <table:table-cell table:style-name="ce834" table:formula="of:=[.B138]-[.C138]" office:value-type="float" office:value="0">
            <text:p>0</text:p>
          </table:table-cell>
          <table:table-cell table:style-name="ce827" office:value-type="string">
            <text:p>環境美化推進事業</text:p>
          </table:table-cell>
        </table:table-row>
        <table:table-row table:style-name="ro11">
          <table:table-cell table:style-name="ce829" office:value-type="string">
            <text:p>小計</text:p>
          </table:table-cell>
          <table:table-cell table:style-name="ce834" table:formula="of:=SUM([.B137:.B138])" office:value-type="float" office:value="4167000">
            <text:p>4,167,000</text:p>
          </table:table-cell>
          <table:table-cell table:style-name="ce834" table:formula="of:=SUM([.C137:.C138])" office:value-type="float" office:value="4167000">
            <text:p>4,167,000</text:p>
          </table:table-cell>
          <table:table-cell table:style-name="ce834" table:formula="of:=[.B139]-[.C139]" office:value-type="float" office:value="0">
            <text:p>0</text:p>
          </table:table-cell>
          <table:table-cell table:style-name="ce827"/>
        </table:table-row>
        <table:table-row table:style-name="ro11">
          <table:table-cell table:style-name="ce826" office:value-type="string" table:number-columns-spanned="2" table:number-rows-spanned="1">
            <text:p>４．２．３．し尿処理費</text:p>
          </table:table-cell>
          <table:covered-table-cell table:style-name="ce834"/>
          <table:table-cell table:style-name="ce833" office:value-type="string">
            <text:p>入力済み金額</text:p>
          </table:table-cell>
          <table:table-cell table:style-name="ce833" office:value-type="string">
            <text:p>管理部門経費</text:p>
          </table:table-cell>
          <table:table-cell table:style-name="ce827"/>
        </table:table-row>
        <table:table-row table:style-name="ro11">
          <table:table-cell table:style-name="ce827" office:value-type="string">
            <text:p>Ⅳ．し尿処理費合計</text:p>
          </table:table-cell>
          <table:table-cell table:style-name="ce834" table:formula="of:=SUM([.B142:.B147])" office:value-type="float" office:value="245019730">
            <text:p>245,019,730</text:p>
          </table:table-cell>
          <table:table-cell table:style-name="ce834" table:formula="of:=[H21行政コスト計算書.B111]" office:value-type="float" office:value="245019730">
            <text:p>245,019,730</text:p>
          </table:table-cell>
          <table:table-cell table:style-name="ce834" table:formula="of:=[.B141]-[.C141]" office:value-type="float" office:value="0">
            <text:p>0</text:p>
          </table:table-cell>
          <table:table-cell table:style-name="ce827"/>
        </table:table-row>
        <table:table-row table:style-name="ro11">
          <table:table-cell table:style-name="ce827" office:value-type="string">
            <text:p>（８）報償費</text:p>
          </table:table-cell>
          <table:table-cell table:style-name="ce834" office:value-type="float" office:value="1470">
            <text:p>1,470</text:p>
          </table:table-cell>
          <table:table-cell table:style-name="ce834" table:formula="of:=[.B142]" office:value-type="float" office:value="1470">
            <text:p>1,470</text:p>
          </table:table-cell>
          <table:table-cell table:style-name="ce834" table:formula="of:=[.B142]-[.C142]" office:value-type="float" office:value="0">
            <text:p>0</text:p>
          </table:table-cell>
          <table:table-cell table:style-name="ce827"/>
        </table:table-row>
        <table:table-row table:style-name="ro11">
          <table:table-cell table:style-name="ce827" office:value-type="string">
            <text:p>（11）需用費</text:p>
          </table:table-cell>
          <table:table-cell table:style-name="ce834" office:value-type="float" office:value="1250722">
            <text:p>1,250,722</text:p>
          </table:table-cell>
          <table:table-cell table:style-name="ce834" table:formula="of:=[.B143]" office:value-type="float" office:value="1250722">
            <text:p>1,250,722</text:p>
          </table:table-cell>
          <table:table-cell table:style-name="ce834" table:formula="of:=[.B143]-[.C143]" office:value-type="float" office:value="0">
            <text:p>0</text:p>
          </table:table-cell>
          <table:table-cell table:style-name="ce827"/>
        </table:table-row>
        <table:table-row table:style-name="ro11">
          <table:table-cell table:style-name="ce827" office:value-type="string">
            <text:p>（12）役務費</text:p>
          </table:table-cell>
          <table:table-cell table:style-name="ce834" office:value-type="float" office:value="42861202">
            <text:p>42,861,202</text:p>
          </table:table-cell>
          <table:table-cell table:style-name="ce834" table:formula="of:=[.B144]" office:value-type="float" office:value="42861202">
            <text:p>42,861,202</text:p>
          </table:table-cell>
          <table:table-cell table:style-name="ce834" table:formula="of:=[.B144]-[.C144]" office:value-type="float" office:value="0">
            <text:p>0</text:p>
          </table:table-cell>
          <table:table-cell table:style-name="ce827"/>
        </table:table-row>
        <table:table-row table:style-name="ro11">
          <table:table-cell table:style-name="ce827" office:value-type="string">
            <text:p>（13）委託料</text:p>
          </table:table-cell>
          <table:table-cell table:style-name="ce834" office:value-type="float" office:value="197002288">
            <text:p>197,002,288</text:p>
          </table:table-cell>
          <table:table-cell table:style-name="ce834" table:formula="of:=[.B145]" office:value-type="float" office:value="197002288">
            <text:p>197,002,288</text:p>
          </table:table-cell>
          <table:table-cell table:style-name="ce834" table:formula="of:=[.B145]-[.C145]" office:value-type="float" office:value="0">
            <text:p>0</text:p>
          </table:table-cell>
          <table:table-cell table:style-name="ce827"/>
        </table:table-row>
        <table:table-row table:style-name="ro11">
          <table:table-cell table:style-name="ce827" office:value-type="string">
            <text:p>（14）使用量及び賃借料</text:p>
          </table:table-cell>
          <table:table-cell table:style-name="ce834" office:value-type="float" office:value="3872988">
            <text:p>3,872,988</text:p>
          </table:table-cell>
          <table:table-cell table:style-name="ce834" table:formula="of:=[.B146]" office:value-type="float" office:value="3872988">
            <text:p>3,872,988</text:p>
          </table:table-cell>
          <table:table-cell table:style-name="ce834" table:formula="of:=[.B146]-[.C146]" office:value-type="float" office:value="0">
            <text:p>0</text:p>
          </table:table-cell>
          <table:table-cell table:style-name="ce827"/>
        </table:table-row>
        <table:table-row table:style-name="ro11">
          <table:table-cell table:style-name="ce827" office:value-type="string">
            <text:p>（23）償還金利子及び割引料</text:p>
          </table:table-cell>
          <table:table-cell table:style-name="ce834" office:value-type="float" office:value="31060">
            <text:p>31,060</text:p>
          </table:table-cell>
          <table:table-cell table:style-name="ce834" table:formula="of:=[.B147]" office:value-type="float" office:value="31060">
            <text:p>31,060</text:p>
          </table:table-cell>
          <table:table-cell table:style-name="ce834" table:formula="of:=[.B147]-[.C147]" office:value-type="float" office:value="0">
            <text:p>0</text:p>
          </table:table-cell>
          <table:table-cell table:style-name="ce827"/>
        </table:table-row>
        <table:table-row table:style-name="ro1" table:number-rows-repeated="1048428">
          <table:table-cell table:number-columns-repeated="5"/>
        </table:table-row>
        <table:table-row table:style-name="ro1">
          <table:table-cell table:number-columns-repeated="5"/>
        </table:table-row>
      </table:table>
      <table:table table:name="③委託料" table:style-name="ta3" table:print="false">
        <table:table-column table:style-name="co8" table:default-cell-style-name="Default"/>
        <table:table-column table:style-name="co99" table:default-cell-style-name="ce859"/>
        <table:table-column table:style-name="co100" table:default-cell-style-name="ce859"/>
        <table:table-column table:style-name="co101" table:default-cell-style-name="Default"/>
        <table:table-column table:style-name="co8" table:number-columns-repeated="2" table:default-cell-style-name="Default"/>
        <table:table-column table:style-name="co36" table:default-cell-style-name="Default"/>
        <table:table-column table:style-name="co73" table:default-cell-style-name="Default"/>
        <table:table-column table:style-name="co102" table:number-columns-repeated="2" table:default-cell-style-name="Default"/>
        <table:table-column table:style-name="co103" table:default-cell-style-name="Default"/>
        <table:table-column table:style-name="co104" table:default-cell-style-name="Default"/>
        <table:table-column table:style-name="co41" table:default-cell-style-name="Default"/>
        <table:table-column table:style-name="co6" table:number-columns-repeated="5" table:default-cell-style-name="Default"/>
        <table:table-row table:style-name="ro31">
          <table:table-cell table:style-name="ce836" office:value-type="string">
            <text:p>H21落札額</text:p>
          </table:table-cell>
          <table:table-cell table:style-name="Default" table:number-columns-repeated="2"/>
          <table:table-cell table:number-columns-repeated="3"/>
          <table:table-cell table:style-name="ce908" table:number-columns-repeated="2"/>
          <table:table-cell table:number-columns-repeated="10"/>
        </table:table-row>
        <table:table-row table:style-name="ro11">
          <table:table-cell table:style-name="ce837" office:value-type="string">
            <text:p>地区</text:p>
          </table:table-cell>
          <table:table-cell table:style-name="ce858" office:value-type="string">
            <text:p>ごみ・資源物</text:p>
          </table:table-cell>
          <table:table-cell table:style-name="ce858" office:value-type="string">
            <text:p>契約業者</text:p>
          </table:table-cell>
          <table:table-cell table:style-name="ce903" office:value-type="string">
            <text:p>仕様車</text:p>
          </table:table-cell>
          <table:table-cell table:style-name="ce903" office:value-type="string">
            <text:p>契約台数</text:p>
          </table:table-cell>
          <table:table-cell table:style-name="ce903" office:value-type="string">
            <text:p>実稼動</text:p>
          </table:table-cell>
          <table:table-cell table:style-name="ce903" office:value-type="string">
            <text:p>１台あたりの単価</text:p>
          </table:table-cell>
          <table:table-cell table:style-name="ce909" office:value-type="string">
            <text:p>合計</text:p>
          </table:table-cell>
          <table:table-cell table:number-columns-repeated="10"/>
        </table:table-row>
        <table:table-row table:style-name="ro32">
          <table:table-cell table:style-name="ce838" office:value-type="string" table:number-columns-spanned="1" table:number-rows-spanned="11">
            <text:p>会津区域</text:p>
          </table:table-cell>
          <table:table-cell office:value-type="string" table:number-columns-spanned="1" table:number-rows-spanned="3">
            <text:p>燃やせるごみ</text:p>
          </table:table-cell>
          <table:table-cell office:value-type="string">
            <text:p>会津若松環境管理協業組合</text:p>
          </table:table-cell>
          <table:table-cell table:style-name="ce904" office:value-type="string">
            <text:p>２トンパッカー</text:p>
          </table:table-cell>
          <table:table-cell table:style-name="ce907" office:value-type="float" office:value="17">
            <text:p>17</text:p>
          </table:table-cell>
          <table:table-cell table:style-name="ce907" office:value-type="string">
            <text:p>4/5</text:p>
          </table:table-cell>
          <table:table-cell table:style-name="ce904" office:value-type="float" office:value="10573500">
            <text:p>10,573,500</text:p>
          </table:table-cell>
          <table:table-cell table:style-name="ce910" office:value-type="float" office:value="179749500">
            <text:p>179,749,500</text:p>
          </table:table-cell>
          <table:table-cell table:number-columns-repeated="10"/>
        </table:table-row>
        <table:table-row table:style-name="ro11">
          <table:covered-table-cell table:style-name="ce839"/>
          <table:covered-table-cell/>
          <table:table-cell office:value-type="string">
            <text:p>会津清掃　有限会社</text:p>
          </table:table-cell>
          <table:table-cell table:style-name="ce904" office:value-type="string">
            <text:p>２トンパッカー</text:p>
          </table:table-cell>
          <table:table-cell table:style-name="ce907" office:value-type="float" office:value="1">
            <text:p>1</text:p>
          </table:table-cell>
          <table:table-cell table:style-name="ce907" office:value-type="string">
            <text:p>4/5</text:p>
          </table:table-cell>
          <table:table-cell table:style-name="ce904" office:value-type="float" office:value="10573500">
            <text:p>10,573,500</text:p>
          </table:table-cell>
          <table:table-cell table:style-name="ce910" office:value-type="float" office:value="10573500">
            <text:p>10,573,500</text:p>
          </table:table-cell>
          <table:table-cell table:number-columns-repeated="10"/>
        </table:table-row>
        <table:table-row table:style-name="ro11">
          <table:covered-table-cell table:style-name="ce840"/>
          <table:covered-table-cell table:style-name="ce860"/>
          <table:table-cell office:value-type="string">
            <text:p>第一清掃　有限会社</text:p>
          </table:table-cell>
          <table:table-cell table:style-name="ce904" office:value-type="string">
            <text:p>２トンパッカー</text:p>
          </table:table-cell>
          <table:table-cell table:style-name="ce904" office:value-type="float" office:value="1">
            <text:p>1</text:p>
          </table:table-cell>
          <table:table-cell table:style-name="ce904" office:value-type="string">
            <text:p>4/5</text:p>
          </table:table-cell>
          <table:table-cell table:style-name="ce904" office:value-type="float" office:value="10573500">
            <text:p>10,573,500</text:p>
          </table:table-cell>
          <table:table-cell table:style-name="ce911" office:value-type="float" office:value="10573500">
            <text:p>10,573,500</text:p>
          </table:table-cell>
          <table:table-cell table:number-columns-repeated="10"/>
        </table:table-row>
        <table:table-row table:style-name="ro11">
          <table:covered-table-cell table:style-name="ce840"/>
          <table:table-cell table:style-name="ce860" office:value-type="string">
            <text:p>燃やせないごみ</text:p>
          </table:table-cell>
          <table:table-cell office:value-type="string" table:number-columns-spanned="1" table:number-rows-spanned="5">
            <text:p>会津若松環境管理協業組合</text:p>
          </table:table-cell>
          <table:table-cell table:style-name="ce904" office:value-type="string">
            <text:p>２トンダンプ</text:p>
          </table:table-cell>
          <table:table-cell table:style-name="ce904" office:value-type="float" office:value="6">
            <text:p>6</text:p>
          </table:table-cell>
          <table:table-cell table:style-name="ce904" office:value-type="string">
            <text:p>28/52</text:p>
          </table:table-cell>
          <table:table-cell table:style-name="ce904" office:value-type="float" office:value="6669600">
            <text:p>6,669,600</text:p>
          </table:table-cell>
          <table:table-cell table:style-name="ce911" office:value-type="float" office:value="40017600">
            <text:p>40,017,600</text:p>
          </table:table-cell>
          <table:table-cell table:number-columns-repeated="10"/>
        </table:table-row>
        <table:table-row table:style-name="ro11">
          <table:covered-table-cell table:style-name="ce840"/>
          <table:table-cell table:style-name="ce860" office:value-type="string">
            <text:p>ペットボトル</text:p>
          </table:table-cell>
          <table:covered-table-cell/>
          <table:table-cell table:style-name="ce904" office:value-type="string">
            <text:p>２トンパッカー</text:p>
          </table:table-cell>
          <table:table-cell table:style-name="ce904" office:value-type="float" office:value="2">
            <text:p>2</text:p>
          </table:table-cell>
          <table:table-cell table:style-name="ce904" office:value-type="string">
            <text:p>28/52</text:p>
          </table:table-cell>
          <table:table-cell table:style-name="ce904" office:value-type="float" office:value="6837600">
            <text:p>6,837,600</text:p>
          </table:table-cell>
          <table:table-cell table:style-name="ce911" office:value-type="float" office:value="13675200">
            <text:p>13,675,200</text:p>
          </table:table-cell>
          <table:table-cell table:number-columns-repeated="10"/>
        </table:table-row>
        <table:table-row table:style-name="ro11">
          <table:covered-table-cell table:style-name="ce840"/>
          <table:table-cell office:value-type="string">
            <text:p>その他びん</text:p>
          </table:table-cell>
          <table:covered-table-cell/>
          <table:table-cell table:style-name="ce904" office:value-type="string">
            <text:p>２トントラック</text:p>
          </table:table-cell>
          <table:table-cell table:style-name="ce904" office:value-type="float" office:value="2">
            <text:p>2</text:p>
          </table:table-cell>
          <table:table-cell table:style-name="ce904" office:value-type="string">
            <text:p>24/52</text:p>
          </table:table-cell>
          <table:table-cell table:style-name="ce904" office:value-type="float" office:value="5709060">
            <text:p>5,709,060</text:p>
          </table:table-cell>
          <table:table-cell table:style-name="ce911" office:value-type="float" office:value="11418120">
            <text:p>11,418,120</text:p>
          </table:table-cell>
          <table:table-cell table:number-columns-repeated="10"/>
        </table:table-row>
        <table:table-row table:style-name="ro11">
          <table:covered-table-cell table:style-name="ce840"/>
          <table:table-cell office:value-type="string">
            <text:p>びん回収容器配布　</text:p>
          </table:table-cell>
          <table:covered-table-cell/>
          <table:table-cell table:style-name="ce904" office:value-type="string">
            <text:p>２トントラック</text:p>
          </table:table-cell>
          <table:table-cell table:style-name="ce904" office:value-type="float" office:value="2">
            <text:p>2</text:p>
          </table:table-cell>
          <table:table-cell table:style-name="ce904" office:value-type="string">
            <text:p>24/52</text:p>
          </table:table-cell>
          <table:table-cell table:style-name="ce904" office:value-type="float" office:value="5709060">
            <text:p>5,709,060</text:p>
          </table:table-cell>
          <table:table-cell table:style-name="ce911" office:value-type="float" office:value="11418120">
            <text:p>11,418,120</text:p>
          </table:table-cell>
          <table:table-cell table:number-columns-repeated="10"/>
        </table:table-row>
        <table:table-row table:style-name="ro11">
          <table:covered-table-cell table:style-name="ce840"/>
          <table:table-cell office:value-type="string">
            <text:p>プラスチック製容器包装</text:p>
          </table:table-cell>
          <table:covered-table-cell/>
          <table:table-cell table:style-name="ce904" office:value-type="string">
            <text:p>２トンパッカー　</text:p>
          </table:table-cell>
          <table:table-cell table:style-name="ce904" office:value-type="float" office:value="4">
            <text:p>4</text:p>
          </table:table-cell>
          <table:table-cell table:style-name="ce904" office:value-type="string">
            <text:p>5/5</text:p>
          </table:table-cell>
          <table:table-cell table:style-name="ce904" office:value-type="float" office:value="12757500">
            <text:p>12,757,500</text:p>
          </table:table-cell>
          <table:table-cell table:style-name="ce912" office:value-type="float" office:value="51030000">
            <text:p>51,030,000</text:p>
          </table:table-cell>
          <table:table-cell table:number-columns-repeated="10"/>
        </table:table-row>
        <table:table-row table:style-name="ro11">
          <table:covered-table-cell table:style-name="ce840"/>
          <table:table-cell table:style-name="ce860" office:value-type="string" table:number-columns-spanned="1" table:number-rows-spanned="2">
            <text:p>資源ごみ（古紙類・紙製容器・缶・無色透明びん・茶色びん）</text:p>
          </table:table-cell>
          <table:table-cell office:value-type="string">
            <text:p>会津清掃　有限会社</text:p>
          </table:table-cell>
          <table:table-cell table:style-name="ce904" office:value-type="string">
            <text:p>２トントラック　</text:p>
          </table:table-cell>
          <table:table-cell table:style-name="ce904" office:value-type="float" office:value="5">
            <text:p>5</text:p>
          </table:table-cell>
          <table:table-cell table:style-name="ce904" office:value-type="string">
            <text:p>5/5</text:p>
          </table:table-cell>
          <table:table-cell table:style-name="ce904" office:value-type="float" office:value="13282500">
            <text:p>13,282,500</text:p>
          </table:table-cell>
          <table:table-cell table:style-name="ce912" office:value-type="float" office:value="66412500">
            <text:p>66,412,500</text:p>
          </table:table-cell>
          <table:table-cell table:number-columns-repeated="10"/>
        </table:table-row>
        <table:table-row table:style-name="ro11">
          <table:covered-table-cell table:style-name="ce840"/>
          <table:covered-table-cell table:style-name="ce860"/>
          <table:table-cell office:value-type="string">
            <text:p>第一清掃　有限会社</text:p>
          </table:table-cell>
          <table:table-cell table:style-name="ce904" office:value-type="string">
            <text:p>２トントラック　</text:p>
          </table:table-cell>
          <table:table-cell table:style-name="ce904" office:value-type="float" office:value="5">
            <text:p>5</text:p>
          </table:table-cell>
          <table:table-cell table:style-name="ce904" office:value-type="string">
            <text:p>5/5</text:p>
          </table:table-cell>
          <table:table-cell table:style-name="ce904" office:value-type="float" office:value="13282500">
            <text:p>13,282,500</text:p>
          </table:table-cell>
          <table:table-cell table:style-name="ce912" office:value-type="float" office:value="66412500">
            <text:p>66,412,500</text:p>
          </table:table-cell>
          <table:table-cell table:number-columns-repeated="10"/>
        </table:table-row>
        <table:table-row table:style-name="ro11">
          <table:covered-table-cell table:style-name="ce841"/>
          <table:table-cell table:style-name="ce862" office:value-type="string" table:number-columns-spanned="6" table:number-rows-spanned="1">
            <text:p>会津地区計</text:p>
          </table:table-cell>
          <table:covered-table-cell table:style-name="ce863"/>
          <table:covered-table-cell table:number-columns-repeated="4" table:style-name="ce905"/>
          <table:table-cell table:style-name="ce913" table:formula="of:=SUM([.H3:.H12])" office:value-type="float" office:value="461280540">
            <text:p>461,280,540</text:p>
          </table:table-cell>
          <table:table-cell table:number-columns-repeated="10"/>
        </table:table-row>
        <table:table-row table:style-name="ro11">
          <table:table-cell table:style-name="ce841" office:value-type="string" table:number-columns-spanned="1" table:number-rows-spanned="8">
            <text:p>北会津区域</text:p>
          </table:table-cell>
          <table:table-cell office:value-type="string">
            <text:p>燃やせるごみ</text:p>
          </table:table-cell>
          <table:table-cell table:style-name="ce860" office:value-type="string" table:number-columns-spanned="1" table:number-rows-spanned="7">
            <text:p>会津若松環境管理協業組合</text:p>
          </table:table-cell>
          <table:table-cell table:style-name="ce904" office:value-type="string">
            <text:p>２トンパッカー</text:p>
          </table:table-cell>
          <table:table-cell table:style-name="ce904" office:value-type="float" office:value="1">
            <text:p>1</text:p>
          </table:table-cell>
          <table:table-cell table:style-name="ce904" office:value-type="string">
            <text:p>4/5</text:p>
          </table:table-cell>
          <table:table-cell table:style-name="ce904" office:value-type="float" office:value="10573500">
            <text:p>10,573,500</text:p>
          </table:table-cell>
          <table:table-cell table:style-name="ce912" office:value-type="float" office:value="10573500">
            <text:p>10,573,500</text:p>
          </table:table-cell>
          <table:table-cell table:number-columns-repeated="10"/>
        </table:table-row>
        <table:table-row table:style-name="ro11">
          <table:covered-table-cell table:style-name="ce840"/>
          <table:table-cell office:value-type="string">
            <text:p>燃やせないごみ</text:p>
          </table:table-cell>
          <table:covered-table-cell/>
          <table:table-cell table:style-name="ce904" office:value-type="string">
            <text:p>２トンダンプ</text:p>
          </table:table-cell>
          <table:table-cell table:style-name="ce904" office:value-type="float" office:value="1">
            <text:p>1</text:p>
          </table:table-cell>
          <table:table-cell table:style-name="ce904" office:value-type="string">
            <text:p>24/52×2/5日</text:p>
          </table:table-cell>
          <table:table-cell table:style-name="ce904" office:value-type="float" office:value="2282700">
            <text:p>2,282,700</text:p>
          </table:table-cell>
          <table:table-cell table:style-name="ce911" office:value-type="float" office:value="2282700">
            <text:p>2,282,700</text:p>
          </table:table-cell>
          <table:table-cell table:number-columns-repeated="10"/>
        </table:table-row>
        <table:table-row table:style-name="ro11">
          <table:covered-table-cell table:style-name="ce840"/>
          <table:table-cell office:value-type="string">
            <text:p>資源ごみ（缶）</text:p>
          </table:table-cell>
          <table:covered-table-cell/>
          <table:table-cell table:style-name="ce904" office:value-type="string">
            <text:p>２トントラック</text:p>
          </table:table-cell>
          <table:table-cell table:style-name="ce904" office:value-type="float" office:value="1">
            <text:p>1</text:p>
          </table:table-cell>
          <table:table-cell table:style-name="ce904" office:value-type="string">
            <text:p>24/52×2/5日</text:p>
          </table:table-cell>
          <table:table-cell table:style-name="ce904" office:value-type="float" office:value="2276400">
            <text:p>2,276,400</text:p>
          </table:table-cell>
          <table:table-cell table:style-name="ce911" office:value-type="float" office:value="2276400">
            <text:p>2,276,400</text:p>
          </table:table-cell>
          <table:table-cell table:number-columns-repeated="10"/>
        </table:table-row>
        <table:table-row table:style-name="ro11">
          <table:covered-table-cell table:style-name="ce840"/>
          <table:table-cell office:value-type="string">
            <text:p>資源ごみ（びん類）</text:p>
          </table:table-cell>
          <table:covered-table-cell/>
          <table:table-cell table:style-name="ce904" office:value-type="string">
            <text:p>２トントラック</text:p>
          </table:table-cell>
          <table:table-cell table:style-name="ce904" office:value-type="float" office:value="1">
            <text:p>1</text:p>
          </table:table-cell>
          <table:table-cell table:style-name="ce904" office:value-type="string">
            <text:p>24/52×2/5日</text:p>
          </table:table-cell>
          <table:table-cell table:style-name="ce904" office:value-type="float" office:value="2276400">
            <text:p>2,276,400</text:p>
          </table:table-cell>
          <table:table-cell table:style-name="ce911" office:value-type="float" office:value="2276400">
            <text:p>2,276,400</text:p>
          </table:table-cell>
          <table:table-cell table:number-columns-repeated="10"/>
        </table:table-row>
        <table:table-row table:style-name="ro11">
          <table:covered-table-cell table:style-name="ce840"/>
          <table:table-cell office:value-type="string">
            <text:p>資源ごみ（古紙類）</text:p>
          </table:table-cell>
          <table:covered-table-cell/>
          <table:table-cell table:style-name="ce904" office:value-type="string">
            <text:p>２トントラック</text:p>
          </table:table-cell>
          <table:table-cell table:style-name="ce904" office:value-type="float" office:value="1">
            <text:p>1</text:p>
          </table:table-cell>
          <table:table-cell table:style-name="ce904" office:value-type="string">
            <text:p>24/52×2/5日</text:p>
          </table:table-cell>
          <table:table-cell table:style-name="ce904" office:value-type="float" office:value="2276400">
            <text:p>2,276,400</text:p>
          </table:table-cell>
          <table:table-cell table:style-name="ce911" office:value-type="float" office:value="2276400">
            <text:p>2,276,400</text:p>
          </table:table-cell>
          <table:table-cell table:number-columns-repeated="10"/>
        </table:table-row>
        <table:table-row table:style-name="ro11">
          <table:covered-table-cell table:style-name="ce840"/>
          <table:table-cell office:value-type="string">
            <text:p>資源ごみ（ペットボトル）</text:p>
          </table:table-cell>
          <table:covered-table-cell/>
          <table:table-cell table:style-name="ce904" office:value-type="string">
            <text:p>２トンパツカー</text:p>
          </table:table-cell>
          <table:table-cell table:style-name="ce904" office:value-type="float" office:value="1">
            <text:p>1</text:p>
          </table:table-cell>
          <table:table-cell table:style-name="ce904" office:value-type="string">
            <text:p>24/52×2/5日</text:p>
          </table:table-cell>
          <table:table-cell table:style-name="ce904" office:value-type="float" office:value="2282700">
            <text:p>2,282,700</text:p>
          </table:table-cell>
          <table:table-cell table:style-name="ce911" office:value-type="float" office:value="2282700">
            <text:p>2,282,700</text:p>
          </table:table-cell>
          <table:table-cell table:number-columns-repeated="10"/>
        </table:table-row>
        <table:table-row table:style-name="ro11">
          <table:covered-table-cell table:style-name="ce840"/>
          <table:table-cell office:value-type="string">
            <text:p>資源ごみ（プラスチック）</text:p>
          </table:table-cell>
          <table:covered-table-cell/>
          <table:table-cell table:style-name="ce904" office:value-type="string">
            <text:p>２トンパツカー</text:p>
          </table:table-cell>
          <table:table-cell table:style-name="ce904" office:value-type="float" office:value="1">
            <text:p>1</text:p>
          </table:table-cell>
          <table:table-cell table:style-name="ce904" office:value-type="string">
            <text:p>2/5日</text:p>
          </table:table-cell>
          <table:table-cell table:style-name="ce904" office:value-type="float" office:value="2667000">
            <text:p>2,667,000</text:p>
          </table:table-cell>
          <table:table-cell table:style-name="ce911" office:value-type="float" office:value="2667000">
            <text:p>2,667,000</text:p>
          </table:table-cell>
          <table:table-cell table:number-columns-repeated="10"/>
        </table:table-row>
        <table:table-row table:style-name="ro11">
          <table:covered-table-cell table:style-name="ce841"/>
          <table:table-cell table:style-name="ce863" office:value-type="string" table:number-columns-spanned="6" table:number-rows-spanned="1">
            <text:p>北会津地区計</text:p>
          </table:table-cell>
          <table:covered-table-cell table:style-name="ce863"/>
          <table:covered-table-cell table:number-columns-repeated="4" table:style-name="ce905"/>
          <table:table-cell table:style-name="ce914" table:formula="of:=SUM([.H14:.H20])" office:value-type="float" office:value="24635100">
            <text:p>24,635,100</text:p>
          </table:table-cell>
          <table:table-cell table:number-columns-repeated="10"/>
        </table:table-row>
        <table:table-row table:style-name="ro11">
          <table:table-cell table:style-name="ce840" office:value-type="string" table:number-columns-spanned="1" table:number-rows-spanned="8">
            <text:p>河東町区域</text:p>
          </table:table-cell>
          <table:table-cell office:value-type="string">
            <text:p>燃やせるごみ</text:p>
          </table:table-cell>
          <table:table-cell office:value-type="string" table:number-columns-spanned="1" table:number-rows-spanned="7">
            <text:p>会津若松環境管理協業組合</text:p>
          </table:table-cell>
          <table:table-cell table:style-name="ce904" office:value-type="string">
            <text:p>２トンパッカー</text:p>
          </table:table-cell>
          <table:table-cell table:style-name="ce904" office:value-type="float" office:value="4">
            <text:p>4</text:p>
          </table:table-cell>
          <table:table-cell table:style-name="ce904" office:value-type="string">
            <text:p>2/5</text:p>
          </table:table-cell>
          <table:table-cell table:style-name="ce904" office:value-type="float" office:value="5286750">
            <text:p>5,286,750</text:p>
          </table:table-cell>
          <table:table-cell table:style-name="ce911" office:value-type="float" office:value="21147000">
            <text:p>21,147,000</text:p>
          </table:table-cell>
          <table:table-cell table:number-columns-repeated="10"/>
        </table:table-row>
        <table:table-row table:style-name="ro11">
          <table:covered-table-cell table:style-name="ce840"/>
          <table:table-cell office:value-type="string">
            <text:p>燃やせないごみ</text:p>
          </table:table-cell>
          <table:covered-table-cell/>
          <table:table-cell table:style-name="ce904" office:value-type="string">
            <text:p>２トンダンプ</text:p>
          </table:table-cell>
          <table:table-cell table:style-name="ce904" office:value-type="float" office:value="2">
            <text:p>2</text:p>
          </table:table-cell>
          <table:table-cell table:style-name="ce904" office:value-type="string">
            <text:p>24/52×1/5日</text:p>
          </table:table-cell>
          <table:table-cell table:style-name="ce904" office:value-type="float" office:value="1141350">
            <text:p>1,141,350</text:p>
          </table:table-cell>
          <table:table-cell table:style-name="ce911" office:value-type="float" office:value="2282700">
            <text:p>2,282,700</text:p>
          </table:table-cell>
          <table:table-cell table:number-columns-repeated="10"/>
        </table:table-row>
        <table:table-row table:style-name="ro11">
          <table:covered-table-cell table:style-name="ce840"/>
          <table:table-cell office:value-type="string">
            <text:p>資源ごみ（缶）</text:p>
          </table:table-cell>
          <table:covered-table-cell/>
          <table:table-cell table:style-name="ce904" office:value-type="string">
            <text:p>２トントラック</text:p>
          </table:table-cell>
          <table:table-cell table:style-name="ce904" office:value-type="float" office:value="2">
            <text:p>2</text:p>
          </table:table-cell>
          <table:table-cell table:style-name="ce904" office:value-type="string">
            <text:p>24/52×<text:span text:style-name="T2">1/5</text:span><text:span text:style-name="T2">日</text:span></text:p>
          </table:table-cell>
          <table:table-cell table:style-name="ce904" office:value-type="float" office:value="1138200">
            <text:p>1,138,200</text:p>
          </table:table-cell>
          <table:table-cell table:style-name="ce911" office:value-type="float" office:value="2276400">
            <text:p>2,276,400</text:p>
          </table:table-cell>
          <table:table-cell table:number-columns-repeated="10"/>
        </table:table-row>
        <table:table-row table:style-name="ro11">
          <table:covered-table-cell table:style-name="ce840"/>
          <table:table-cell office:value-type="string">
            <text:p>資源ごみ（びん類）</text:p>
          </table:table-cell>
          <table:covered-table-cell/>
          <table:table-cell table:style-name="ce904" office:value-type="string">
            <text:p>２トントラック</text:p>
          </table:table-cell>
          <table:table-cell table:style-name="ce904" office:value-type="float" office:value="2">
            <text:p>2</text:p>
          </table:table-cell>
          <table:table-cell table:style-name="ce904" office:value-type="string">
            <text:p>24/52×<text:span text:style-name="T2">1/5</text:span><text:span text:style-name="T2">日</text:span></text:p>
          </table:table-cell>
          <table:table-cell table:style-name="ce904" office:value-type="float" office:value="1138200">
            <text:p>1,138,200</text:p>
          </table:table-cell>
          <table:table-cell table:style-name="ce911" office:value-type="float" office:value="2276400">
            <text:p>2,276,400</text:p>
          </table:table-cell>
          <table:table-cell table:number-columns-repeated="10"/>
        </table:table-row>
        <table:table-row table:style-name="ro11">
          <table:covered-table-cell table:style-name="ce840"/>
          <table:table-cell office:value-type="string">
            <text:p>資源ごみ（古紙類）</text:p>
          </table:table-cell>
          <table:covered-table-cell table:style-name="ce860"/>
          <table:table-cell table:style-name="ce904" office:value-type="string">
            <text:p>２トントラック</text:p>
          </table:table-cell>
          <table:table-cell table:style-name="ce904" office:value-type="float" office:value="2">
            <text:p>2</text:p>
          </table:table-cell>
          <table:table-cell table:style-name="ce904" office:value-type="string">
            <text:p>24/52×<text:span text:style-name="T2">1/5</text:span><text:span text:style-name="T2">日</text:span></text:p>
          </table:table-cell>
          <table:table-cell table:style-name="ce904" office:value-type="float" office:value="1138200">
            <text:p>1,138,200</text:p>
          </table:table-cell>
          <table:table-cell table:style-name="ce911" office:value-type="float" office:value="2276400">
            <text:p>2,276,400</text:p>
          </table:table-cell>
          <table:table-cell table:number-columns-repeated="10"/>
        </table:table-row>
        <table:table-row table:style-name="ro11">
          <table:covered-table-cell table:style-name="ce840"/>
          <table:table-cell office:value-type="string">
            <text:p>資源ごみ（ペットボトル）</text:p>
          </table:table-cell>
          <table:covered-table-cell/>
          <table:table-cell table:style-name="ce904" office:value-type="string">
            <text:p>２トンパツカー</text:p>
          </table:table-cell>
          <table:table-cell table:style-name="ce904" office:value-type="float" office:value="2">
            <text:p>2</text:p>
          </table:table-cell>
          <table:table-cell table:style-name="ce904" office:value-type="string">
            <text:p>24/52×<text:span text:style-name="T2">1/5</text:span><text:span text:style-name="T2">日</text:span></text:p>
          </table:table-cell>
          <table:table-cell table:style-name="ce904" office:value-type="float" office:value="1141350">
            <text:p>1,141,350</text:p>
          </table:table-cell>
          <table:table-cell table:style-name="ce911" office:value-type="float" office:value="2282700">
            <text:p>2,282,700</text:p>
          </table:table-cell>
          <table:table-cell table:number-columns-repeated="10"/>
        </table:table-row>
        <table:table-row table:style-name="ro11">
          <table:covered-table-cell table:style-name="ce840"/>
          <table:table-cell office:value-type="string">
            <text:p>資源ごみ（プラスチック）</text:p>
          </table:table-cell>
          <table:covered-table-cell/>
          <table:table-cell table:style-name="ce904" office:value-type="string">
            <text:p>２トンパツカー</text:p>
          </table:table-cell>
          <table:table-cell table:style-name="ce904" office:value-type="float" office:value="2">
            <text:p>2</text:p>
          </table:table-cell>
          <table:table-cell table:style-name="ce904" office:value-type="string">
            <text:p>1<text:span text:style-name="T2">/5</text:span><text:span text:style-name="T2">日</text:span></text:p>
          </table:table-cell>
          <table:table-cell table:style-name="ce904" office:value-type="float" office:value="1333500">
            <text:p>1,333,500</text:p>
          </table:table-cell>
          <table:table-cell table:style-name="ce911" office:value-type="float" office:value="2667000">
            <text:p>2,667,000</text:p>
          </table:table-cell>
          <table:table-cell table:number-columns-repeated="10"/>
        </table:table-row>
        <table:table-row table:style-name="ro11">
          <table:covered-table-cell table:style-name="ce840"/>
          <table:table-cell office:value-type="string" table:number-columns-spanned="6" table:number-rows-spanned="1">
            <text:p>河東地区計</text:p>
          </table:table-cell>
          <table:covered-table-cell/>
          <table:covered-table-cell table:number-columns-repeated="4" table:style-name="ce904"/>
          <table:table-cell table:style-name="ce911" table:formula="of:=SUM([.H22:.H28])" office:value-type="float" office:value="35208600">
            <text:p>35,208,600</text:p>
          </table:table-cell>
          <table:table-cell table:number-columns-repeated="10"/>
        </table:table-row>
        <table:table-row table:style-name="ro11">
          <table:table-cell table:style-name="ce842" office:value-type="string" table:number-columns-spanned="7" table:number-rows-spanned="1">
            <text:p>総合計</text:p>
          </table:table-cell>
          <table:covered-table-cell table:number-columns-repeated="2" table:style-name="ce864"/>
          <table:covered-table-cell table:number-columns-repeated="4" table:style-name="ce906"/>
          <table:table-cell table:style-name="ce915" table:formula="of:=[.H13]+[.H21]+[.H29]" office:value-type="float" office:value="521124240">
            <text:p>521,124,240</text:p>
          </table:table-cell>
          <table:table-cell table:number-columns-repeated="10"/>
        </table:table-row>
        <table:table-row table:style-name="ro1">
          <table:table-cell/>
          <table:table-cell table:style-name="Default" table:number-columns-repeated="2"/>
          <table:table-cell table:number-columns-repeated="15"/>
        </table:table-row>
        <table:table-row table:style-name="ro25">
          <table:table-cell/>
          <table:table-cell table:style-name="ce865" office:value-type="string">
            <text:p>◇品目別収集運搬委託料</text:p>
          </table:table-cell>
          <table:table-cell table:style-name="Default"/>
          <table:table-cell table:number-columns-repeated="15"/>
        </table:table-row>
        <table:table-row table:style-name="ro9">
          <table:table-cell/>
          <table:table-cell table:style-name="ce866" office:value-type="string">
            <text:p>燃やせるごみ</text:p>
          </table:table-cell>
          <table:table-cell table:style-name="ce887" table:formula="of:=[.H3]+[.H4]+[.H5]+[.H14]+[.H22]" office:value-type="float" office:value="232617000">
            <text:p>232,617,000</text:p>
          </table:table-cell>
          <table:table-cell table:number-columns-repeated="15"/>
        </table:table-row>
        <table:table-row table:style-name="ro9">
          <table:table-cell/>
          <table:table-cell table:style-name="ce867" office:value-type="string">
            <text:p>燃やせないごみ</text:p>
          </table:table-cell>
          <table:table-cell table:style-name="ce888" table:formula="of:=[.H6]+[.H15]+[.H23]" office:value-type="float" office:value="44583000">
            <text:p>44,583,000</text:p>
          </table:table-cell>
          <table:table-cell table:number-columns-repeated="15"/>
        </table:table-row>
        <table:table-row table:style-name="ro9">
          <table:table-cell/>
          <table:table-cell table:style-name="ce867" office:value-type="string">
            <text:p>ペットボトル</text:p>
          </table:table-cell>
          <table:table-cell table:style-name="ce888" table:formula="of:=[.H7]+[.H19]+[.H27]" office:value-type="float" office:value="18240600">
            <text:p>18,240,600</text:p>
          </table:table-cell>
          <table:table-cell table:number-columns-repeated="15"/>
        </table:table-row>
        <table:table-row table:style-name="ro9">
          <table:table-cell/>
          <table:table-cell table:style-name="ce867" office:value-type="string">
            <text:p>プラスチック製容器包装</text:p>
          </table:table-cell>
          <table:table-cell table:style-name="ce888" table:formula="of:=[.H10]+[.H20]+[.H28]" office:value-type="float" office:value="56364000">
            <text:p>56,364,000</text:p>
          </table:table-cell>
          <table:table-cell table:number-columns-repeated="15"/>
        </table:table-row>
        <table:table-row table:style-name="ro9">
          <table:table-cell/>
          <table:table-cell table:style-name="ce867" office:value-type="string">
            <text:p>かん類</text:p>
          </table:table-cell>
          <table:table-cell table:style-name="ce888" table:formula="of:=[.G11]+[.G12]+[.H16]+[.H24]" office:value-type="float" office:value="31117800">
            <text:p>31,117,800</text:p>
          </table:table-cell>
          <table:table-cell table:number-columns-repeated="15"/>
        </table:table-row>
        <table:table-row table:style-name="ro9">
          <table:table-cell/>
          <table:table-cell table:style-name="ce867" office:value-type="string">
            <text:p>びん類</text:p>
          </table:table-cell>
          <table:table-cell table:style-name="ce888" table:formula="of:=[.H8]+[.H9]+[.G11]+[.G12]+[.H17]+[.H25]" office:value-type="float" office:value="53954040">
            <text:p>53,954,040</text:p>
          </table:table-cell>
          <table:table-cell table:number-columns-repeated="15"/>
        </table:table-row>
        <table:table-row table:style-name="ro9">
          <table:table-cell/>
          <table:table-cell table:style-name="ce867" office:value-type="string">
            <text:p>古紙類</text:p>
          </table:table-cell>
          <table:table-cell table:style-name="ce888" table:formula="of:=[.G11]+[.G11]+[.G11]+[.G12]+[.G12]+[.G12]+[.H18]+[.H26]" office:value-type="float" office:value="84247800">
            <text:p>84,247,800</text:p>
          </table:table-cell>
          <table:table-cell office:value-type="string">
            <text:p>誤差（Ｃ21-Ｍ41）</text:p>
          </table:table-cell>
          <table:table-cell table:number-columns-repeated="14"/>
        </table:table-row>
        <table:table-row table:style-name="ro9">
          <table:table-cell/>
          <table:table-cell table:style-name="ce868" office:value-type="string">
            <text:p>合計</text:p>
          </table:table-cell>
          <table:table-cell table:style-name="ce889" table:formula="of:=SUM([.C33:.C39])" office:value-type="float" office:value="521124240">
            <text:p>521,124,240</text:p>
          </table:table-cell>
          <table:table-cell table:formula="of:=[.C40]-[.H30]" office:value-type="float" office:value="0">
            <text:p>0</text:p>
          </table:table-cell>
          <table:table-cell table:number-columns-repeated="14"/>
        </table:table-row>
        <table:table-row table:style-name="ro1">
          <table:table-cell/>
          <table:table-cell table:style-name="Default" table:number-columns-repeated="2"/>
          <table:table-cell table:number-columns-repeated="15"/>
        </table:table-row>
        <table:table-row table:style-name="ro25">
          <table:table-cell table:style-name="ce265" office:value-type="string">
            <text:p>●資源物回収委託料</text:p>
          </table:table-cell>
          <table:table-cell table:style-name="ce843" table:number-columns-repeated="2"/>
          <table:table-cell table:number-columns-repeated="15"/>
        </table:table-row>
        <table:table-row table:style-name="ro9">
          <table:table-cell table:style-name="ce843"/>
          <table:table-cell table:style-name="ce869" office:value-type="string">
            <text:p>給食生ごみ収集運搬委託料</text:p>
          </table:table-cell>
          <table:table-cell table:style-name="ce890" table:formula="of:=[②歳出合計.B107]" office:value-type="float" office:value="0">
            <text:p>0</text:p>
          </table:table-cell>
          <table:table-cell office:value-type="string">
            <text:p>歳出合計シートより引用</text:p>
          </table:table-cell>
          <table:table-cell table:number-columns-repeated="14"/>
        </table:table-row>
        <table:table-row table:style-name="ro9">
          <table:table-cell/>
          <table:table-cell table:style-name="ce870" office:value-type="string">
            <text:p>給食生ごみ中間処理委託料</text:p>
          </table:table-cell>
          <table:table-cell table:style-name="ce891" table:formula="of:=[②歳出合計.B106]" office:value-type="float" office:value="0">
            <text:p>0</text:p>
          </table:table-cell>
          <table:table-cell office:value-type="string">
            <text:p>歳出合計シートより引用</text:p>
          </table:table-cell>
          <table:table-cell table:number-columns-repeated="14"/>
        </table:table-row>
        <table:table-row table:style-name="ro1">
          <table:table-cell/>
          <table:table-cell table:style-name="Default" table:number-columns-repeated="2"/>
          <table:table-cell table:number-columns-repeated="3"/>
          <table:table-cell office:value-type="float" office:value="618170">
            <text:p>618170</text:p>
          </table:table-cell>
          <table:table-cell office:value-type="float" office:value="345440">
            <text:p>345440</text:p>
          </table:table-cell>
          <table:table-cell office:value-type="float" office:value="213470">
            <text:p>213470</text:p>
          </table:table-cell>
          <table:table-cell office:value-type="float" office:value="4210">
            <text:p>4210</text:p>
          </table:table-cell>
          <table:table-cell office:value-type="float" office:value="465">
            <text:p>465</text:p>
          </table:table-cell>
          <table:table-cell office:value-type="float" office:value="1181755">
            <text:p>1181755</text:p>
          </table:table-cell>
          <table:table-cell office:value-type="float" office:value="7868">
            <text:p>7868</text:p>
          </table:table-cell>
          <table:table-cell office:value-type="float" office:value="18970">
            <text:p>18970</text:p>
          </table:table-cell>
          <table:table-cell office:value-type="float" office:value="15412">
            <text:p>15412</text:p>
          </table:table-cell>
          <table:table-cell office:value-type="float" office:value="3834">
            <text:p>3834</text:p>
          </table:table-cell>
          <table:table-cell office:value-type="float" office:value="46084">
            <text:p>46084</text:p>
          </table:table-cell>
          <table:table-cell office:value-type="float" office:value="1227839">
            <text:p>1227839</text:p>
          </table:table-cell>
        </table:table-row>
        <table:table-row table:style-name="ro25">
          <table:table-cell table:style-name="ce265" office:value-type="string">
            <text:p>●平資源物回収委託料等</text:p>
          </table:table-cell>
          <table:table-cell table:style-name="ce843" table:number-columns-repeated="2"/>
          <table:table-cell table:number-columns-repeated="15"/>
        </table:table-row>
        <table:table-row table:style-name="ro9">
          <table:table-cell/>
          <table:table-cell table:style-name="ce871" office:value-type="string" table:number-columns-spanned="1" table:number-rows-spanned="3">
            <text:p>集団回収委託料</text:p>
          </table:table-cell>
          <table:table-cell table:style-name="ce892" office:value-type="string" table:number-columns-spanned="6" table:number-rows-spanned="1">
            <text:p>可燃物</text:p>
          </table:table-cell>
          <table:covered-table-cell table:number-columns-repeated="5" table:style-name="ce892"/>
          <table:table-cell table:style-name="ce892" office:value-type="string" table:number-columns-spanned="5" table:number-rows-spanned="1">
            <text:p>不燃物</text:p>
          </table:table-cell>
          <table:covered-table-cell table:number-columns-repeated="4" table:style-name="ce892"/>
          <table:table-cell table:style-name="ce921" office:value-type="string" table:number-columns-spanned="1" table:number-rows-spanned="3">
            <text:p>廃食用油</text:p>
          </table:table-cell>
          <table:table-cell table:style-name="ce922" office:value-type="string" table:number-columns-spanned="1" table:number-rows-spanned="3">
            <text:p>合計</text:p>
          </table:table-cell>
          <table:table-cell table:number-columns-repeated="3"/>
        </table:table-row>
        <table:table-row table:style-name="ro9">
          <table:table-cell/>
          <table:covered-table-cell table:style-name="ce872"/>
          <table:table-cell table:style-name="ce893" office:value-type="string" table:number-columns-spanned="4" table:number-rows-spanned="1">
            <text:p>古紙類</text:p>
          </table:table-cell>
          <table:covered-table-cell table:number-columns-repeated="3" table:style-name="ce893"/>
          <table:table-cell table:style-name="ce893" office:value-type="string" table:number-columns-spanned="1" table:number-rows-spanned="2">
            <text:p>古布</text:p>
          </table:table-cell>
          <table:table-cell table:style-name="ce893" office:value-type="string" table:number-columns-spanned="1" table:number-rows-spanned="2">
            <text:p>小計</text:p>
          </table:table-cell>
          <table:table-cell table:style-name="ce893" office:value-type="string" table:number-columns-spanned="2" table:number-rows-spanned="1">
            <text:p>缶類</text:p>
          </table:table-cell>
          <table:covered-table-cell table:style-name="ce893"/>
          <table:table-cell table:style-name="ce893" office:value-type="string" table:number-columns-spanned="2" table:number-rows-spanned="1">
            <text:p>生ビン類</text:p>
          </table:table-cell>
          <table:covered-table-cell table:style-name="ce893"/>
          <table:table-cell table:style-name="ce893" office:value-type="string" table:number-columns-spanned="1" table:number-rows-spanned="2">
            <text:p>小計</text:p>
          </table:table-cell>
          <table:covered-table-cell table:style-name="ce893"/>
          <table:covered-table-cell table:style-name="ce923"/>
          <table:table-cell table:number-columns-repeated="3"/>
        </table:table-row>
        <table:table-row table:style-name="ro9">
          <table:table-cell/>
          <table:covered-table-cell table:style-name="ce872"/>
          <table:table-cell table:style-name="ce893" office:value-type="string">
            <text:p>新聞</text:p>
          </table:table-cell>
          <table:table-cell table:style-name="ce893" office:value-type="string">
            <text:p>雑誌</text:p>
          </table:table-cell>
          <table:table-cell table:style-name="ce893" office:value-type="string">
            <text:p>段ボール</text:p>
          </table:table-cell>
          <table:table-cell table:style-name="ce893" office:value-type="string">
            <text:p>牛乳パ</text:p>
          </table:table-cell>
          <table:covered-table-cell table:number-columns-repeated="2" table:style-name="ce893"/>
          <table:table-cell table:style-name="ce893" office:value-type="string">
            <text:p>スチール</text:p>
          </table:table-cell>
          <table:table-cell table:style-name="ce893" office:value-type="string">
            <text:p>アルミ</text:p>
          </table:table-cell>
          <table:table-cell table:style-name="ce893" office:value-type="string">
            <text:p>大</text:p>
          </table:table-cell>
          <table:table-cell table:style-name="ce893" office:value-type="string">
            <text:p>小</text:p>
          </table:table-cell>
          <table:covered-table-cell table:number-columns-repeated="2" table:style-name="ce893"/>
          <table:covered-table-cell table:style-name="ce923"/>
          <table:table-cell table:number-columns-repeated="3"/>
        </table:table-row>
        <table:table-row table:style-name="ro9">
          <table:table-cell/>
          <table:table-cell table:style-name="ce873" office:value-type="string">
            <text:p>合計</text:p>
          </table:table-cell>
          <table:table-cell table:style-name="ce894" table:formula="of:=ROUNDDOWN(618170*1.05;0)-1" office:value-type="float" office:value="649077">
            <text:p>649,077</text:p>
          </table:table-cell>
          <table:table-cell table:style-name="ce894" table:formula="of:=ROUNDDOWN(345440*1.05;0)" office:value-type="float" office:value="362712">
            <text:p>362,712</text:p>
          </table:table-cell>
          <table:table-cell table:style-name="ce894" table:formula="of:=ROUNDDOWN(213470*1.05;0)" office:value-type="float" office:value="224143">
            <text:p>224,143</text:p>
          </table:table-cell>
          <table:table-cell table:style-name="ce894" table:formula="of:=ROUNDDOWN(4210*1.05;0)" office:value-type="float" office:value="4420">
            <text:p>4,420</text:p>
          </table:table-cell>
          <table:table-cell table:style-name="ce894" table:formula="of:=ROUNDDOWN(465*1.05;0)-1" office:value-type="float" office:value="487">
            <text:p>487</text:p>
          </table:table-cell>
          <table:table-cell table:style-name="ce916" table:formula="of:=SUM([.C50:.G50])" office:value-type="float" office:value="1240839">
            <text:p>1,240,839</text:p>
          </table:table-cell>
          <table:table-cell table:style-name="ce894" table:formula="of:=ROUNDDOWN(7868*1.05;0)" office:value-type="float" office:value="8261">
            <text:p>8,261</text:p>
          </table:table-cell>
          <table:table-cell table:style-name="ce894" table:formula="of:=ROUNDDOWN(18970*1.05;0)" office:value-type="float" office:value="19918">
            <text:p>19,918</text:p>
          </table:table-cell>
          <table:table-cell table:style-name="ce894" table:formula="of:=ROUNDDOWN(15412*1.05;0)" office:value-type="float" office:value="16182">
            <text:p>16,182</text:p>
          </table:table-cell>
          <table:table-cell table:style-name="ce894" table:formula="of:=ROUNDDOWN(3834*1.05;0)" office:value-type="float" office:value="4025">
            <text:p>4,025</text:p>
          </table:table-cell>
          <table:table-cell table:style-name="ce918" table:formula="of:=SUM([.I50:.L50])" office:value-type="float" office:value="48386">
            <text:p>48,386</text:p>
          </table:table-cell>
          <table:table-cell table:style-name="ce894" office:value-type="float" office:value="0">
            <text:p>0</text:p>
          </table:table-cell>
          <table:table-cell table:style-name="ce924" table:formula="of:=[.H50]+[.M50]+[.N50]" office:value-type="float" office:value="1289225">
            <text:p>1,289,225</text:p>
          </table:table-cell>
          <table:table-cell table:number-columns-repeated="3"/>
        </table:table-row>
        <table:table-row table:style-name="ro9">
          <table:table-cell/>
          <table:table-cell table:style-name="ce874" office:value-type="string">
            <text:p>※Ｆ03ごみ減量化企画推進フォルダ内「資源物回収量（再生・業者別）」参照</text:p>
          </table:table-cell>
          <table:table-cell table:style-name="ce895" table:number-columns-repeated="13"/>
          <table:table-cell table:number-columns-repeated="3"/>
        </table:table-row>
        <table:table-row table:style-name="ro1">
          <table:table-cell/>
          <table:table-cell table:style-name="Default" table:number-columns-repeated="2"/>
          <table:table-cell table:number-columns-repeated="15"/>
        </table:table-row>
        <table:table-row table:style-name="ro25">
          <table:table-cell table:style-name="ce265" office:value-type="string">
            <text:p>●平資源物集団回収奨励金</text:p>
          </table:table-cell>
          <table:table-cell table:style-name="ce843" table:number-columns-repeated="2"/>
          <table:table-cell table:number-columns-repeated="15"/>
        </table:table-row>
        <table:table-row table:style-name="ro9">
          <table:table-cell/>
          <table:table-cell table:style-name="ce871" office:value-type="string" table:number-columns-spanned="1" table:number-rows-spanned="3">
            <text:p>集団回収奨励金</text:p>
          </table:table-cell>
          <table:table-cell table:style-name="ce892" office:value-type="string" table:number-columns-spanned="6" table:number-rows-spanned="1">
            <text:p>可燃物</text:p>
          </table:table-cell>
          <table:covered-table-cell table:number-columns-repeated="5" table:style-name="ce892"/>
          <table:table-cell table:style-name="ce892" office:value-type="string" table:number-columns-spanned="5" table:number-rows-spanned="1">
            <text:p>不燃物</text:p>
          </table:table-cell>
          <table:covered-table-cell table:number-columns-repeated="4" table:style-name="ce892"/>
          <table:table-cell table:style-name="ce921" office:value-type="string" table:number-columns-spanned="1" table:number-rows-spanned="3">
            <text:p>廃食用油</text:p>
          </table:table-cell>
          <table:table-cell table:style-name="ce922" office:value-type="string" table:number-columns-spanned="1" table:number-rows-spanned="3">
            <text:p>合計</text:p>
          </table:table-cell>
          <table:table-cell table:number-columns-repeated="3"/>
        </table:table-row>
        <table:table-row table:style-name="ro9">
          <table:table-cell/>
          <table:covered-table-cell table:style-name="ce872"/>
          <table:table-cell table:style-name="ce893" office:value-type="string" table:number-columns-spanned="4" table:number-rows-spanned="1">
            <text:p>古紙類</text:p>
          </table:table-cell>
          <table:covered-table-cell table:number-columns-repeated="3" table:style-name="ce893"/>
          <table:table-cell table:style-name="ce893" office:value-type="string" table:number-columns-spanned="1" table:number-rows-spanned="2">
            <text:p>古布</text:p>
          </table:table-cell>
          <table:table-cell table:style-name="ce893" office:value-type="string" table:number-columns-spanned="1" table:number-rows-spanned="2">
            <text:p>小計</text:p>
          </table:table-cell>
          <table:table-cell table:style-name="ce893" office:value-type="string" table:number-columns-spanned="2" table:number-rows-spanned="1">
            <text:p>缶類</text:p>
          </table:table-cell>
          <table:covered-table-cell table:style-name="ce893"/>
          <table:table-cell table:style-name="ce893" office:value-type="string" table:number-columns-spanned="2" table:number-rows-spanned="1">
            <text:p>生ビン類</text:p>
          </table:table-cell>
          <table:covered-table-cell table:style-name="ce893"/>
          <table:table-cell table:style-name="ce893" office:value-type="string" table:number-columns-spanned="1" table:number-rows-spanned="2">
            <text:p>小計</text:p>
          </table:table-cell>
          <table:covered-table-cell table:style-name="ce893"/>
          <table:covered-table-cell table:style-name="ce923"/>
          <table:table-cell table:number-columns-repeated="3"/>
        </table:table-row>
        <table:table-row table:style-name="ro9">
          <table:table-cell/>
          <table:covered-table-cell table:style-name="ce872"/>
          <table:table-cell table:style-name="ce893" office:value-type="string">
            <text:p>新聞</text:p>
          </table:table-cell>
          <table:table-cell table:style-name="ce893" office:value-type="string">
            <text:p>雑誌</text:p>
          </table:table-cell>
          <table:table-cell table:style-name="ce893" office:value-type="string">
            <text:p>段ボール</text:p>
          </table:table-cell>
          <table:table-cell table:style-name="ce893" office:value-type="string">
            <text:p>牛乳パ</text:p>
          </table:table-cell>
          <table:covered-table-cell table:number-columns-repeated="2" table:style-name="ce893"/>
          <table:table-cell table:style-name="ce893" office:value-type="string">
            <text:p>スチール</text:p>
          </table:table-cell>
          <table:table-cell table:style-name="ce893" office:value-type="string">
            <text:p>アルミ</text:p>
          </table:table-cell>
          <table:table-cell table:style-name="ce893" office:value-type="string">
            <text:p>大</text:p>
          </table:table-cell>
          <table:table-cell table:style-name="ce893" office:value-type="string">
            <text:p>小</text:p>
          </table:table-cell>
          <table:covered-table-cell table:number-columns-repeated="2" table:style-name="ce893"/>
          <table:covered-table-cell table:style-name="ce923"/>
          <table:table-cell table:number-columns-repeated="3"/>
        </table:table-row>
        <table:table-row table:style-name="ro9">
          <table:table-cell/>
          <table:table-cell table:style-name="ce875" office:value-type="string">
            <text:p>奨励金額</text:p>
          </table:table-cell>
          <table:table-cell table:style-name="ce896" office:value-type="float" office:value="4506420">
            <text:p>4,506,420</text:p>
          </table:table-cell>
          <table:table-cell table:style-name="ce896" office:value-type="float" office:value="1935480">
            <text:p>1,935,480</text:p>
          </table:table-cell>
          <table:table-cell table:style-name="ce896" office:value-type="float" office:value="1407990">
            <text:p>1,407,990</text:p>
          </table:table-cell>
          <table:table-cell table:style-name="ce896" office:value-type="float" office:value="64380">
            <text:p>64,380</text:p>
          </table:table-cell>
          <table:table-cell table:style-name="ce896" office:value-type="float" office:value="2835">
            <text:p>2,835</text:p>
          </table:table-cell>
          <table:table-cell table:style-name="ce917" table:formula="of:=SUM([.C57:.G57])" office:value-type="float" office:value="7917105">
            <text:p>7,917,105</text:p>
          </table:table-cell>
          <table:table-cell table:style-name="ce896" office:value-type="float" office:value="23985">
            <text:p>23,985</text:p>
          </table:table-cell>
          <table:table-cell table:style-name="ce896" office:value-type="float" office:value="80946">
            <text:p>80,946</text:p>
          </table:table-cell>
          <table:table-cell table:style-name="ce896" office:value-type="float" office:value="143232">
            <text:p>143,232</text:p>
          </table:table-cell>
          <table:table-cell table:style-name="ce896" office:value-type="float" office:value="65739">
            <text:p>65,739</text:p>
          </table:table-cell>
          <table:table-cell table:style-name="ce919" table:formula="of:=SUM([.I57:.L57])" office:value-type="float" office:value="313902">
            <text:p>313,902</text:p>
          </table:table-cell>
          <table:table-cell table:style-name="ce896"/>
          <table:table-cell table:style-name="ce925" table:formula="of:=[.H57]+[.M57]+[.N57]" office:value-type="float" office:value="8231007">
            <text:p>8,231,007</text:p>
          </table:table-cell>
          <table:table-cell table:number-columns-repeated="3"/>
        </table:table-row>
        <table:table-row table:style-name="ro9">
          <table:table-cell/>
          <table:table-cell table:style-name="ce875" office:value-type="string">
            <text:p>特別奨励金額</text:p>
          </table:table-cell>
          <table:table-cell table:style-name="ce896" office:value-type="float" office:value="763370">
            <text:p>763,370</text:p>
          </table:table-cell>
          <table:table-cell table:style-name="ce896" office:value-type="float" office:value="262890">
            <text:p>262,890</text:p>
          </table:table-cell>
          <table:table-cell table:style-name="ce896" office:value-type="float" office:value="215780">
            <text:p>215,780</text:p>
          </table:table-cell>
          <table:table-cell table:style-name="ce896" office:value-type="float" office:value="1130">
            <text:p>1,130</text:p>
          </table:table-cell>
          <table:table-cell table:style-name="ce896" office:value-type="float" office:value="480">
            <text:p>480</text:p>
          </table:table-cell>
          <table:table-cell table:style-name="ce917" table:formula="of:=SUM([.C58:.G58])" office:value-type="float" office:value="1243650">
            <text:p>1,243,650</text:p>
          </table:table-cell>
          <table:table-cell table:style-name="ce896" office:value-type="float" office:value="127">
            <text:p>127</text:p>
          </table:table-cell>
          <table:table-cell table:style-name="ce896" office:value-type="float" office:value="5658">
            <text:p>5,658</text:p>
          </table:table-cell>
          <table:table-cell table:style-name="ce896" office:value-type="float" office:value="9848">
            <text:p>9,848</text:p>
          </table:table-cell>
          <table:table-cell table:style-name="ce896" office:value-type="float" office:value="4708">
            <text:p>4,708</text:p>
          </table:table-cell>
          <table:table-cell table:style-name="ce919" table:formula="of:=SUM([.I58:.L58])" office:value-type="float" office:value="20341">
            <text:p>20,341</text:p>
          </table:table-cell>
          <table:table-cell table:style-name="ce896"/>
          <table:table-cell table:style-name="ce925" table:formula="of:=[.H58]+[.M58]+[.N58]" office:value-type="float" office:value="1263991">
            <text:p>1,263,991</text:p>
          </table:table-cell>
          <table:table-cell table:number-columns-repeated="3"/>
        </table:table-row>
        <table:table-row table:style-name="ro9">
          <table:table-cell/>
          <table:table-cell table:style-name="ce873" office:value-type="string">
            <text:p>合計</text:p>
          </table:table-cell>
          <table:table-cell table:style-name="ce894" table:formula="of:=SUM([.C57:.C58])" office:value-type="float" office:value="5269790">
            <text:p>5,269,790</text:p>
          </table:table-cell>
          <table:table-cell table:style-name="ce894" table:formula="of:=SUM([.D57:.D58])" office:value-type="float" office:value="2198370">
            <text:p>2,198,370</text:p>
          </table:table-cell>
          <table:table-cell table:style-name="ce894" table:formula="of:=SUM([.E57:.E58])" office:value-type="float" office:value="1623770">
            <text:p>1,623,770</text:p>
          </table:table-cell>
          <table:table-cell table:style-name="ce894" table:formula="of:=SUM([.F57:.F58])" office:value-type="float" office:value="65510">
            <text:p>65,510</text:p>
          </table:table-cell>
          <table:table-cell table:style-name="ce894" table:formula="of:=SUM([.G57:.G58])" office:value-type="float" office:value="3315">
            <text:p>3,315</text:p>
          </table:table-cell>
          <table:table-cell table:style-name="ce916" table:formula="of:=SUM([.H57:.H58])" office:value-type="float" office:value="9160755">
            <text:p>9,160,755</text:p>
          </table:table-cell>
          <table:table-cell table:style-name="ce894" table:formula="of:=SUM([.I57:.I58])" office:value-type="float" office:value="24112">
            <text:p>24,112</text:p>
          </table:table-cell>
          <table:table-cell table:style-name="ce894" table:formula="of:=SUM([.J57:.J58])" office:value-type="float" office:value="86604">
            <text:p>86,604</text:p>
          </table:table-cell>
          <table:table-cell table:style-name="ce894" table:formula="of:=SUM([.K57:.K58])" office:value-type="float" office:value="153080">
            <text:p>153,080</text:p>
          </table:table-cell>
          <table:table-cell table:style-name="ce894" table:formula="of:=SUM([.L57:.L58])" office:value-type="float" office:value="70447">
            <text:p>70,447</text:p>
          </table:table-cell>
          <table:table-cell table:style-name="ce920" table:formula="of:=SUM([.M57:.M58])" office:value-type="float" office:value="334243">
            <text:p>334,243</text:p>
          </table:table-cell>
          <table:table-cell table:style-name="ce894" table:formula="of:=SUM([.N57:.N58])" office:value-type="float" office:value="0">
            <text:p>0</text:p>
          </table:table-cell>
          <table:table-cell table:style-name="ce924" table:formula="of:=SUM([.O57:.O58])" office:value-type="float" office:value="9494998">
            <text:p>9,494,998</text:p>
          </table:table-cell>
          <table:table-cell table:number-columns-repeated="3"/>
        </table:table-row>
        <table:table-row table:style-name="ro9">
          <table:table-cell table:style-name="ce844"/>
          <table:table-cell table:style-name="ce874" office:value-type="string">
            <text:p>※Ｆ03ごみ減量化企画推進フォルダ内「資源物委託（Ｈ16実績～）」参照</text:p>
          </table:table-cell>
          <table:table-cell table:style-name="ce895" table:number-columns-repeated="13"/>
          <table:table-cell table:number-columns-repeated="3"/>
        </table:table-row>
        <table:table-row table:style-name="ro1">
          <table:table-cell/>
          <table:table-cell table:style-name="Default" table:number-columns-repeated="2"/>
          <table:table-cell table:number-columns-repeated="15"/>
        </table:table-row>
        <table:table-row table:style-name="ro25">
          <table:table-cell table:style-name="ce265" office:value-type="string">
            <text:p>●川ざらい土砂処分等委託料</text:p>
          </table:table-cell>
          <table:table-cell table:style-name="Default" table:number-columns-repeated="2"/>
          <table:table-cell table:number-columns-repeated="15"/>
        </table:table-row>
        <table:table-row table:style-name="ro11">
          <table:table-cell table:style-name="ce843"/>
          <table:table-cell table:style-name="ce876" office:value-type="string">
            <text:p>川ざらい土砂ふるい分け・運搬</text:p>
          </table:table-cell>
          <table:table-cell table:style-name="ce897" table:formula="of:=[②歳出合計.B102]" office:value-type="float" office:value="1890000">
            <text:p>1,890,000</text:p>
          </table:table-cell>
          <table:table-cell table:number-columns-repeated="15"/>
        </table:table-row>
        <table:table-row table:style-name="ro11">
          <table:table-cell table:style-name="ce843"/>
          <table:table-cell table:style-name="ce877" office:value-type="string">
            <text:p>川ざらい土砂運搬</text:p>
          </table:table-cell>
          <table:table-cell table:style-name="ce898" table:formula="of:=[②歳出合計.B103]" office:value-type="float" office:value="3990000">
            <text:p>3,990,000</text:p>
          </table:table-cell>
          <table:table-cell table:number-columns-repeated="15"/>
        </table:table-row>
        <table:table-row table:style-name="ro9">
          <table:table-cell/>
          <table:table-cell table:style-name="ce878" office:value-type="string">
            <text:p>合計</text:p>
          </table:table-cell>
          <table:table-cell table:style-name="ce899" table:formula="of:=SUM([.C63:.C64])" office:value-type="float" office:value="5880000">
            <text:p>5,880,000</text:p>
          </table:table-cell>
          <table:table-cell table:number-columns-repeated="15"/>
        </table:table-row>
        <table:table-row table:style-name="ro1">
          <table:table-cell/>
          <table:table-cell table:style-name="Default" table:number-columns-repeated="2"/>
          <table:table-cell table:number-columns-repeated="15"/>
        </table:table-row>
        <table:table-row table:style-name="ro25">
          <table:table-cell table:style-name="ce857" office:value-type="string">
            <text:p>●洗車場汚泥清掃</text:p>
          </table:table-cell>
          <table:table-cell table:style-name="Default" table:number-columns-repeated="2"/>
          <table:table-cell table:number-columns-repeated="15"/>
        </table:table-row>
        <table:table-row table:style-name="ro9">
          <table:table-cell table:style-name="ce843"/>
          <table:table-cell table:style-name="ce879" office:value-type="string">
            <text:p>洗車場汚泥処理</text:p>
          </table:table-cell>
          <table:table-cell table:style-name="ce900" table:formula="of:=[②歳出合計.B105]" office:value-type="float" office:value="1047900">
            <text:p>1,047,900</text:p>
          </table:table-cell>
          <table:table-cell table:number-columns-repeated="15"/>
        </table:table-row>
        <table:table-row table:style-name="ro9">
          <table:table-cell/>
          <table:table-cell table:style-name="ce880" office:value-type="string">
            <text:p>合計</text:p>
          </table:table-cell>
          <table:table-cell table:style-name="ce901" table:formula="of:=SUM([.C68:.C68])" office:value-type="float" office:value="1047900">
            <text:p>1,047,900</text:p>
          </table:table-cell>
          <table:table-cell table:number-columns-repeated="15"/>
        </table:table-row>
        <table:table-row table:style-name="ro9">
          <table:table-cell table:style-name="ce843"/>
          <table:table-cell table:style-name="Default" table:number-columns-repeated="2"/>
          <table:table-cell table:number-columns-repeated="2"/>
          <table:table-cell table:style-name="ce843" table:number-columns-repeated="2"/>
          <table:table-cell table:number-columns-repeated="11"/>
        </table:table-row>
        <table:table-row table:style-name="ro25">
          <table:table-cell table:style-name="ce857" office:value-type="string">
            <text:p>●平適正処理困難物処分</text:p>
          </table:table-cell>
          <table:table-cell table:style-name="Default" table:number-columns-repeated="2"/>
          <table:table-cell table:number-columns-repeated="15"/>
        </table:table-row>
        <table:table-row table:style-name="ro9">
          <table:table-cell table:style-name="ce843"/>
          <table:table-cell table:style-name="ce885" office:value-type="string">
            <text:p>処理困難物処分</text:p>
          </table:table-cell>
          <table:table-cell table:style-name="ce902" table:formula="of:=[②歳出合計.B101]" office:value-type="float" office:value="320250">
            <text:p>320,250</text:p>
          </table:table-cell>
          <table:table-cell table:number-columns-repeated="15"/>
        </table:table-row>
        <table:table-row table:style-name="ro9">
          <table:table-cell table:style-name="ce843"/>
          <table:table-cell table:style-name="ce886" office:value-type="string">
            <text:p>合計</text:p>
          </table:table-cell>
          <table:table-cell table:style-name="ce899" table:formula="of:=SUM([.C72:.C72])" office:value-type="float" office:value="320250">
            <text:p>320,250</text:p>
          </table:table-cell>
          <table:table-cell table:number-columns-repeated="15"/>
        </table:table-row>
      </table:table>
      <table:table table:name="④人件費" table:style-name="ta3">
        <table:table-column table:style-name="co77" table:default-cell-style-name="ce847"/>
        <table:table-column table:style-name="co73" table:number-columns-repeated="2" table:default-cell-style-name="ce853"/>
        <table:table-column table:style-name="co6" table:number-columns-repeated="2" table:default-cell-style-name="Default"/>
        <table:table-column table:style-name="co78" table:default-cell-style-name="Default"/>
        <table:table-column table:style-name="co79" table:default-cell-style-name="Default"/>
        <table:table-row table:style-name="ro11">
          <table:table-cell table:style-name="ce845" office:value-type="string">
            <text:p>④　人件費の計算</text:p>
          </table:table-cell>
          <table:table-cell table:style-name="ce846" table:number-columns-repeated="2"/>
          <table:table-cell table:style-name="ce372"/>
          <table:table-cell table:number-columns-repeated="3"/>
        </table:table-row>
        <table:table-row table:style-name="ro11">
          <table:table-cell table:style-name="ce846" table:number-columns-repeated="3"/>
          <table:table-cell table:style-name="ce372"/>
          <table:table-cell table:style-name="ce856"/>
          <table:table-cell office:value-type="string">
            <text:p>自動計算</text:p>
          </table:table-cell>
          <table:table-cell/>
        </table:table-row>
        <table:table-row table:style-name="ro11">
          <table:table-cell office:value-type="string">
            <text:p>項目</text:p>
          </table:table-cell>
          <table:table-cell table:style-name="ce847" office:value-type="string">
            <text:p>決算額</text:p>
          </table:table-cell>
          <table:table-cell table:style-name="ce847" office:value-type="string">
            <text:p>摘要</text:p>
          </table:table-cell>
          <table:table-cell table:number-columns-repeated="4"/>
        </table:table-row>
        <table:table-row table:style-name="ro11">
          <table:table-cell table:style-name="ce848" office:value-type="string">
            <text:p>４．２．１．人件費</text:p>
          </table:table-cell>
          <table:table-cell table:style-name="ce848" table:formula="of:=[②歳出合計.B16]" office:value-type="float" office:value="65657728">
            <text:p>65,657,728</text:p>
          </table:table-cell>
          <table:table-cell table:style-name="ce848" office:value-type="string">
            <text:p>総務Ｇ</text:p>
          </table:table-cell>
          <table:table-cell table:number-columns-repeated="4"/>
        </table:table-row>
        <table:table-row table:style-name="ro11">
          <table:table-cell table:style-name="ce848" office:value-type="string">
            <text:p>４．２．２．人件費</text:p>
          </table:table-cell>
          <table:table-cell table:style-name="ce848" table:formula="of:=[②歳出合計.B46]" office:value-type="float" office:value="178766519">
            <text:p>178,766,519</text:p>
          </table:table-cell>
          <table:table-cell table:style-name="ce848" office:value-type="string">
            <text:p>業務Ｇ</text:p>
          </table:table-cell>
          <table:table-cell table:number-columns-repeated="4"/>
        </table:table-row>
        <table:table-row table:style-name="ro11" table:number-rows-repeated="2">
          <table:table-cell table:style-name="ce849" table:number-columns-repeated="3"/>
          <table:table-cell table:number-columns-repeated="4"/>
        </table:table-row>
        <table:table-row table:style-name="ro11">
          <table:table-cell table:style-name="ce850" office:value-type="string">
            <text:p>１　総務Ｇ人件費按分</text:p>
          </table:table-cell>
          <table:table-cell table:style-name="ce849" table:number-columns-repeated="2"/>
          <table:table-cell table:number-columns-repeated="4"/>
        </table:table-row>
        <table:table-row table:style-name="ro11">
          <table:table-cell office:value-type="string">
            <text:p>項目</text:p>
          </table:table-cell>
          <table:table-cell table:style-name="ce847" office:value-type="string">
            <text:p>従事者数</text:p>
          </table:table-cell>
          <table:table-cell table:style-name="ce847" office:value-type="string">
            <text:p>人件費</text:p>
          </table:table-cell>
          <table:table-cell table:number-columns-repeated="4"/>
        </table:table-row>
        <table:table-row table:style-name="ro11">
          <table:table-cell table:style-name="ce848" office:value-type="string">
            <text:p>ごみ</text:p>
          </table:table-cell>
          <table:table-cell table:style-name="ce848" office:value-type="float" office:value="6">
            <text:p>6</text:p>
          </table:table-cell>
          <table:table-cell table:formula="of:=ROUND([.$B$4]*[.B10]/[.B13])" office:value-type="float" office:value="39394637">
            <text:p>39,394,637</text:p>
          </table:table-cell>
          <table:table-cell table:number-columns-repeated="4"/>
        </table:table-row>
        <table:table-row table:style-name="ro11">
          <table:table-cell table:style-name="ce848" office:value-type="string">
            <text:p>し尿</text:p>
          </table:table-cell>
          <table:table-cell table:style-name="ce848" office:value-type="float" office:value="4">
            <text:p>4</text:p>
          </table:table-cell>
          <table:table-cell table:formula="of:=ROUND([.$B$4]*[.B11]/[.B13])" office:value-type="float" office:value="26263091">
            <text:p>26,263,091</text:p>
          </table:table-cell>
          <table:table-cell table:number-columns-repeated="4"/>
        </table:table-row>
        <table:table-row table:style-name="ro11">
          <table:table-cell table:style-name="ce848" office:value-type="string">
            <text:p>災害</text:p>
          </table:table-cell>
          <table:table-cell table:style-name="ce848" office:value-type="float" office:value="0">
            <text:p>0</text:p>
          </table:table-cell>
          <table:table-cell table:formula="of:=ROUND([.$B$4]*[.B12]/8)" office:value-type="float" office:value="0">
            <text:p>0</text:p>
          </table:table-cell>
          <table:table-cell office:value-type="string">
            <text:p>誤差</text:p>
          </table:table-cell>
          <table:table-cell table:number-columns-repeated="3"/>
        </table:table-row>
        <table:table-row table:style-name="ro11">
          <table:table-cell table:style-name="ce848" office:value-type="string">
            <text:p>合計</text:p>
          </table:table-cell>
          <table:table-cell table:formula="of:=SUM([.B10:.B12])" office:value-type="float" office:value="10">
            <text:p>10</text:p>
          </table:table-cell>
          <table:table-cell table:formula="of:=SUM([.C10:.C12])" office:value-type="float" office:value="65657728">
            <text:p>65,657,728</text:p>
          </table:table-cell>
          <table:table-cell table:formula="of:=[.C13]-[.B4]" office:value-type="float" office:value="0">
            <text:p>0</text:p>
          </table:table-cell>
          <table:table-cell table:number-columns-repeated="3"/>
        </table:table-row>
        <table:table-row table:style-name="ro11">
          <table:table-cell table:style-name="ce849" table:number-columns-repeated="3"/>
          <table:table-cell table:number-columns-repeated="4"/>
        </table:table-row>
        <table:table-row table:style-name="ro11">
          <table:table-cell table:style-name="ce850" office:value-type="string">
            <text:p>２　業務Ｇ人件費按分</text:p>
          </table:table-cell>
          <table:table-cell table:style-name="ce849" table:number-columns-repeated="2"/>
          <table:table-cell table:number-columns-repeated="4"/>
        </table:table-row>
        <table:table-row table:style-name="ro11">
          <table:table-cell office:value-type="string">
            <text:p>項目</text:p>
          </table:table-cell>
          <table:table-cell table:style-name="ce847" office:value-type="string">
            <text:p>従事者数</text:p>
          </table:table-cell>
          <table:table-cell table:style-name="ce847" office:value-type="string">
            <text:p>人件費</text:p>
          </table:table-cell>
          <table:table-cell table:number-columns-repeated="4"/>
        </table:table-row>
        <table:table-row table:style-name="ro11">
          <table:table-cell table:style-name="ce848" office:value-type="string">
            <text:p>粗大ごみ収集</text:p>
          </table:table-cell>
          <table:table-cell table:formula="of:=ROUND(([.B21]-[.B19]-[.B20])*24/52;0)" office:value-type="float" office:value="11">
            <text:p>11</text:p>
          </table:table-cell>
          <table:table-cell table:formula="of:=ROUNDUP([.$B$5]*[.B17]/[.$B$21];0)" office:value-type="float" office:value="81934655">
            <text:p>81,934,655</text:p>
          </table:table-cell>
          <table:table-cell table:number-columns-repeated="4"/>
        </table:table-row>
        <table:table-row table:style-name="ro11">
          <table:table-cell table:style-name="ce848" office:value-type="string">
            <text:p>一般事務</text:p>
          </table:table-cell>
          <table:table-cell table:formula="of:=[.B21]-[.B19]-[.B17]-[.B20]" office:value-type="float" office:value="12">
            <text:p>12</text:p>
          </table:table-cell>
          <table:table-cell table:formula="of:=ROUND([.$B$5]*[.B18]/[.$B$21];0)" office:value-type="float" office:value="89383260">
            <text:p>89,383,260</text:p>
          </table:table-cell>
          <table:table-cell table:number-columns-repeated="4"/>
        </table:table-row>
        <table:table-row table:style-name="ro11">
          <table:table-cell table:style-name="ce848" office:value-type="string">
            <text:p>リサイクルコーナー</text:p>
          </table:table-cell>
          <table:table-cell table:style-name="ce848" office:value-type="float" office:value="1">
            <text:p>1</text:p>
          </table:table-cell>
          <table:table-cell table:formula="of:=ROUNDDOWN([.$B$5]*[.B19]/[.$B$21];0)" office:value-type="float" office:value="7448604">
            <text:p>7,448,604</text:p>
          </table:table-cell>
          <table:table-cell table:number-columns-repeated="4"/>
        </table:table-row>
        <table:table-row table:style-name="ro11">
          <table:table-cell table:style-name="ce848" office:value-type="string">
            <text:p>災害</text:p>
          </table:table-cell>
          <table:table-cell table:style-name="ce848" office:value-type="float" office:value="0">
            <text:p>0</text:p>
          </table:table-cell>
          <table:table-cell table:formula="of:=ROUNDDOWN([.$B$5]*[.B20]/[.$B$21];0)" office:value-type="float" office:value="0">
            <text:p>0</text:p>
          </table:table-cell>
          <table:table-cell office:value-type="string">
            <text:p>誤差</text:p>
          </table:table-cell>
          <table:table-cell table:number-columns-repeated="3"/>
        </table:table-row>
        <table:table-row table:style-name="ro11">
          <table:table-cell table:style-name="ce848" office:value-type="string">
            <text:p>合計</text:p>
          </table:table-cell>
          <table:table-cell table:style-name="ce854" office:value-type="float" office:value="24">
            <text:p>24</text:p>
          </table:table-cell>
          <table:table-cell table:formula="of:=SUM([.C17:.C20])" office:value-type="float" office:value="178766519">
            <text:p>178,766,519</text:p>
          </table:table-cell>
          <table:table-cell table:formula="of:=[.C21]-[.B5]" office:value-type="float" office:value="0">
            <text:p>0</text:p>
          </table:table-cell>
          <table:table-cell table:number-columns-repeated="3"/>
        </table:table-row>
        <table:table-row table:style-name="ro1">
          <table:table-cell table:style-name="Default" table:number-columns-repeated="3"/>
          <table:table-cell table:number-columns-repeated="4"/>
        </table:table-row>
        <table:table-row table:style-name="ro11">
          <table:table-cell table:style-name="ce851" office:value-type="string">
            <text:p>３　管理部門人件費按分</text:p>
          </table:table-cell>
          <table:table-cell table:style-name="Default" table:number-columns-repeated="2"/>
          <table:table-cell table:number-columns-repeated="4"/>
        </table:table-row>
        <table:table-row table:style-name="ro11">
          <table:table-cell office:value-type="string">
            <text:p>項目</text:p>
          </table:table-cell>
          <table:table-cell table:style-name="ce847" office:value-type="string">
            <text:p>物件費等総額</text:p>
          </table:table-cell>
          <table:table-cell table:style-name="Default"/>
          <table:table-cell table:number-columns-repeated="4"/>
        </table:table-row>
        <table:table-row table:style-name="ro11">
          <table:table-cell office:value-type="string">
            <text:p>一般事務合計</text:p>
          </table:table-cell>
          <table:table-cell table:formula="of:=[.C10]+[.C18]" office:value-type="float" office:value="128777897">
            <office:annotation draw:style-name="gr1" draw:text-style-name="P1" svg:width="2.899cm" svg:height="0.596cm" svg:x="9.001cm" svg:y="12.893cm" draw:caption-point-x="-0.61cm" draw:caption-point-y="1.51cm">
              <dc:creator>こやま　　 じゅん</dc:creator>
              <dc:date>2013-11-13T00:00:00</dc:date>
              <text:p text:style-name="P1"><text:span text:style-name="T1">ごみ</text:span><text:span text:style-name="T1">+</text:span><text:span text:style-name="T1">一般事務</text:span></text:p>
            </office:annotation>
            <text:p>128,777,897</text:p>
          </table:table-cell>
          <table:table-cell table:style-name="Default"/>
          <table:table-cell table:number-columns-repeated="4"/>
        </table:table-row>
        <table:table-row table:style-name="ro1">
          <table:table-cell table:style-name="Default" table:number-columns-repeated="3"/>
          <table:table-cell table:number-columns-repeated="4"/>
        </table:table-row>
        <table:table-row table:style-name="ro29">
          <table:table-cell table:style-name="ce852" office:value-type="string">
            <text:p>３．1管理部門人件費按分</text:p>
          </table:table-cell>
          <table:table-cell table:style-name="Default" table:number-columns-repeated="2"/>
          <table:table-cell table:number-columns-repeated="4"/>
        </table:table-row>
        <table:table-row table:style-name="ro11">
          <table:table-cell office:value-type="string">
            <text:p>項目</text:p>
          </table:table-cell>
          <table:table-cell table:style-name="ce847" office:value-type="string">
            <text:p>物件費等総額</text:p>
          </table:table-cell>
          <table:table-cell table:style-name="ce847" office:value-type="string">
            <text:p>人件費</text:p>
          </table:table-cell>
          <table:table-cell table:number-columns-repeated="4"/>
        </table:table-row>
        <table:table-row table:style-name="ro11">
          <table:table-cell office:value-type="string">
            <text:p>管理部門</text:p>
          </table:table-cell>
          <table:table-cell table:formula="of:=[⑨管理部門.F16]" office:value-type="float" office:value="14662966">
            <office:annotation draw:style-name="gr1" draw:text-style-name="P1" svg:width="2.899cm" svg:height="0.554cm" svg:x="9.001cm" svg:y="15.133cm" draw:caption-point-x="-0.61cm" draw:caption-point-y="1.51cm">
              <dc:creator>こやま　　 じゅん</dc:creator>
              <dc:date>2013-11-13T00:00:00</dc:date>
              <text:p text:style-name="P1"><text:span text:style-name="T1">⑨</text:span><text:span text:style-name="T1">管理部門より</text:span></text:p>
            </office:annotation>
            <text:p>14,662,966</text:p>
          </table:table-cell>
          <table:table-cell table:formula="of:=ROUND([.$B$25]*[.B29]/[.$B$31];0)" office:value-type="float" office:value="57601031">
            <text:p>57,601,031</text:p>
          </table:table-cell>
          <table:table-cell table:number-columns-repeated="4"/>
        </table:table-row>
        <table:table-row table:style-name="ro11">
          <table:table-cell office:value-type="string">
            <text:p>行政コスト</text:p>
          </table:table-cell>
          <table:table-cell table:formula="of:=[⑩行政コスト.AP86]" office:value-type="float" office:value="18118842">
            <office:annotation draw:style-name="gr1" draw:text-style-name="P1" svg:width="2.899cm" svg:height="0.554cm" svg:x="9.001cm" svg:y="15.738cm" draw:caption-point-x="-0.61cm" draw:caption-point-y="1.51cm">
              <dc:creator>こやま　　 じゅん</dc:creator>
              <dc:date>2013-11-13T00:00:00</dc:date>
              <text:p text:style-name="P1"><text:span text:style-name="T1">⑩</text:span><text:span text:style-name="T1">行政コストより</text:span></text:p>
            </office:annotation>
            <text:p>18,118,842</text:p>
          </table:table-cell>
          <table:table-cell table:formula="of:=ROUND([.$B$25]*[.B30]/[.$B$31];0)" office:value-type="float" office:value="71176866">
            <text:p>71,176,866</text:p>
          </table:table-cell>
          <table:table-cell office:value-type="string">
            <text:p>誤差</text:p>
          </table:table-cell>
          <table:table-cell table:number-columns-repeated="3"/>
        </table:table-row>
        <table:table-row table:style-name="ro11">
          <table:table-cell office:value-type="string">
            <text:p>合計</text:p>
          </table:table-cell>
          <table:table-cell table:style-name="ce855" table:formula="of:=SUM([.B29:.B30])" office:value-type="float" office:value="32781808">
            <text:p>32,781,808</text:p>
          </table:table-cell>
          <table:table-cell table:formula="of:=SUM([.C29:.C30])" office:value-type="float" office:value="128777897">
            <text:p>128,777,897</text:p>
          </table:table-cell>
          <table:table-cell table:formula="of:=[.C31]-[.B25]" office:value-type="float" office:value="0">
            <text:p>0</text:p>
          </table:table-cell>
          <table:table-cell table:number-columns-repeated="3"/>
        </table:table-row>
        <table:table-row table:style-name="ro1">
          <table:table-cell table:style-name="Default" table:number-columns-repeated="3"/>
          <table:table-cell table:number-columns-repeated="4"/>
        </table:table-row>
        <table:table-row table:style-name="ro11">
          <table:table-cell table:style-name="ce852" office:value-type="string">
            <text:p>３．２　災害等廃棄物処理事業人件費</text:p>
          </table:table-cell>
          <table:table-cell table:style-name="Default" table:number-columns-repeated="2"/>
          <table:table-cell table:number-columns-repeated="4"/>
        </table:table-row>
        <table:table-row table:style-name="ro11">
          <table:table-cell office:value-type="string">
            <text:p>項目</text:p>
          </table:table-cell>
          <table:table-cell table:style-name="ce847" office:value-type="string">
            <text:p>物件費等総額</text:p>
          </table:table-cell>
          <table:table-cell table:style-name="Default"/>
          <table:table-cell table:number-columns-repeated="4"/>
        </table:table-row>
        <table:table-row table:style-name="ro11">
          <table:table-cell office:value-type="string">
            <text:p>総務</text:p>
          </table:table-cell>
          <table:table-cell table:formula="of:=[.C12]" office:value-type="float" office:value="0">
            <text:p>0</text:p>
          </table:table-cell>
          <table:table-cell table:style-name="Default"/>
          <table:table-cell table:number-columns-repeated="4"/>
        </table:table-row>
        <table:table-row table:style-name="ro11">
          <table:table-cell office:value-type="string">
            <text:p>業務</text:p>
          </table:table-cell>
          <table:table-cell table:formula="of:=[.C20]" office:value-type="float" office:value="0">
            <text:p>0</text:p>
          </table:table-cell>
          <table:table-cell table:style-name="Default"/>
          <table:table-cell table:number-columns-repeated="4"/>
        </table:table-row>
        <table:table-row table:style-name="ro11">
          <table:table-cell office:value-type="string">
            <text:p>合計</text:p>
          </table:table-cell>
          <table:table-cell table:formula="of:=SUM([.B35:.B36])" office:value-type="float" office:value="0">
            <text:p>0</text:p>
          </table:table-cell>
          <table:table-cell table:style-name="Default"/>
          <table:table-cell table:number-columns-repeated="4"/>
        </table:table-row>
      </table:table>
      <table:table table:name="⑥中間処理部門" table:style-name="ta3">
        <office:forms form:automatic-focus="false" form:apply-design-mode="false"/>
        <table:table-column table:style-name="co45" table:default-cell-style-name="Default"/>
        <table:table-column table:style-name="co46" table:default-cell-style-name="Default"/>
        <table:table-column table:style-name="co47" table:default-cell-style-name="ce544"/>
        <table:table-column table:style-name="co48" table:default-cell-style-name="ce544"/>
        <table:table-column table:style-name="co23" table:default-cell-style-name="ce544"/>
        <table:table-column table:style-name="co36" table:default-cell-style-name="ce544"/>
        <table:table-column table:style-name="co41" table:default-cell-style-name="ce544"/>
        <table:table-column table:style-name="co6" table:default-cell-style-name="ce544"/>
        <table:table-column table:style-name="co6" table:number-columns-repeated="1016" table:default-cell-style-name="Default"/>
        <table:table-row table:style-name="ro11">
          <table:table-cell table:style-name="ce543" office:value-type="string">
            <text:p>⑥　中間処理部門の算出</text:p>
          </table:table-cell>
          <table:table-cell table:style-name="ce544"/>
          <table:table-cell table:number-columns-repeated="1022"/>
        </table:table-row>
        <table:table-row table:style-name="ro9">
          <table:table-cell table:style-name="ce544" table:number-columns-repeated="2"/>
          <table:table-cell table:number-columns-repeated="2"/>
          <table:table-cell table:style-name="ce604"/>
          <table:table-cell office:value-type="string">
            <text:p>自動計算</text:p>
          </table:table-cell>
          <table:table-cell table:style-name="Default" table:number-columns-repeated="2"/>
          <table:table-cell table:number-columns-repeated="1016"/>
        </table:table-row>
        <table:table-row table:style-name="ro9">
          <table:table-cell table:style-name="ce436" office:value-type="string">
            <text:p>中間処理部門組合負担金合計（１，２合計）</text:p>
          </table:table-cell>
          <table:table-cell table:style-name="ce580" table:number-columns-repeated="3"/>
          <table:table-cell table:number-columns-repeated="1020"/>
        </table:table-row>
        <table:table-row table:style-name="ro9">
          <table:table-cell table:style-name="ce545" office:value-type="string">
            <text:p>家庭系可燃</text:p>
          </table:table-cell>
          <table:table-cell table:style-name="ce581" office:value-type="string">
            <text:p>事業系可燃</text:p>
          </table:table-cell>
          <table:table-cell table:style-name="ce581" office:value-type="string">
            <text:p>家庭系不燃</text:p>
          </table:table-cell>
          <table:table-cell table:style-name="ce581" office:value-type="string">
            <text:p>事業系不燃</text:p>
          </table:table-cell>
          <table:table-cell table:style-name="ce605" office:value-type="string">
            <text:p>負担金合計</text:p>
          </table:table-cell>
          <table:table-cell table:style-name="Default"/>
          <table:table-cell table:number-columns-repeated="1018"/>
        </table:table-row>
        <table:table-row table:style-name="ro9">
          <table:table-cell table:style-name="ce546" table:formula="of:=[.B38]+[.A49]" office:value-type="float" office:value="411102131">
            <text:p>411,102,131</text:p>
          </table:table-cell>
          <table:table-cell table:style-name="ce582" table:formula="of:=[.B39]+[.B49]" office:value-type="float" office:value="102355869">
            <text:p>102,355,869</text:p>
          </table:table-cell>
          <table:table-cell table:style-name="ce582" table:formula="of:=[.B42]+[.C49]" office:value-type="float" office:value="58716604">
            <text:p>58,716,604</text:p>
          </table:table-cell>
          <table:table-cell table:style-name="ce582" table:formula="of:=[.B43]+[.D49]" office:value-type="float" office:value="-745574">
            <text:p>-745,574</text:p>
          </table:table-cell>
          <table:table-cell table:style-name="ce606" table:formula="of:=SUM([.A5:.D5])" office:value-type="float" office:value="571429030">
            <text:p>571,429,030</text:p>
          </table:table-cell>
          <table:table-cell table:number-columns-repeated="1019"/>
        </table:table-row>
        <table:table-row table:style-name="ro9">
          <table:table-cell table:number-columns-repeated="8"/>
          <table:table-cell table:style-name="ce29" table:number-columns-repeated="6"/>
          <table:table-cell table:number-columns-repeated="1010"/>
        </table:table-row>
        <table:table-row table:style-name="ro9">
          <table:table-cell table:style-name="ce547" office:value-type="string" table:number-columns-spanned="2" table:number-rows-spanned="1">
            <text:p>◇組合負担金内訳</text:p>
          </table:table-cell>
          <table:covered-table-cell table:style-name="ce436"/>
          <table:table-cell/>
          <table:table-cell table:style-name="ce599" table:number-columns-repeated="2"/>
          <table:table-cell table:style-name="ce551" table:number-columns-repeated="3"/>
          <table:table-cell table:style-name="ce196" table:number-columns-repeated="2"/>
          <table:table-cell table:style-name="ce29" table:number-columns-repeated="4"/>
          <table:table-cell table:number-columns-repeated="1010"/>
        </table:table-row>
        <table:table-row table:style-name="ro9">
          <table:table-cell table:style-name="ce548" office:value-type="string" table:number-columns-spanned="2" table:number-rows-spanned="1">
            <text:p>１．一般運営費負担金</text:p>
          </table:table-cell>
          <table:covered-table-cell table:style-name="ce436"/>
          <table:table-cell table:style-name="ce592"/>
          <table:table-cell table:number-columns-repeated="7"/>
          <table:table-cell table:style-name="ce29" table:number-columns-repeated="4"/>
          <table:table-cell table:number-columns-repeated="1010"/>
        </table:table-row>
        <table:table-row table:style-name="ro15">
          <table:table-cell table:style-name="ce548"/>
          <table:table-cell table:style-name="ce436"/>
          <table:table-cell table:style-name="ce592"/>
          <table:table-cell table:number-columns-repeated="7"/>
          <table:table-cell table:style-name="ce29" table:number-columns-repeated="4"/>
          <table:table-cell table:number-columns-repeated="1010"/>
        </table:table-row>
        <table:table-row table:style-name="ro9">
          <table:table-cell table:style-name="ce549" office:value-type="string" table:number-columns-spanned="2" table:number-rows-spanned="1">
            <text:p>⑴　施設管理費</text:p>
          </table:table-cell>
          <table:covered-table-cell table:style-name="ce583"/>
          <table:table-cell table:number-columns-repeated="4"/>
          <table:table-cell table:style-name="ce594"/>
          <table:table-cell table:number-columns-repeated="3"/>
          <table:table-cell table:style-name="ce242" table:number-columns-repeated="3"/>
          <table:table-cell table:style-name="ce333"/>
          <table:table-cell table:number-columns-repeated="1010"/>
        </table:table-row>
        <table:table-row table:style-name="ro9">
          <table:table-cell table:style-name="ce550" office:value-type="string">
            <text:p>し尿</text:p>
          </table:table-cell>
          <table:table-cell table:style-name="ce550" office:value-type="float" office:value="19016000">
            <text:p>19,016,000</text:p>
          </table:table-cell>
          <table:table-cell table:style-name="Default" table:number-columns-repeated="2"/>
          <table:table-cell table:number-columns-repeated="6"/>
          <table:table-cell table:style-name="ce196" table:number-columns-repeated="4"/>
          <table:table-cell table:number-columns-repeated="1010"/>
        </table:table-row>
        <table:table-row table:style-name="ro9">
          <table:table-cell table:style-name="ce550" office:value-type="string">
            <text:p>焼却</text:p>
          </table:table-cell>
          <table:table-cell table:style-name="ce550" office:value-type="float" office:value="23241000">
            <text:p>23,241,000</text:p>
          </table:table-cell>
          <table:table-cell table:number-columns-repeated="8"/>
          <table:table-cell table:style-name="ce196"/>
          <table:table-cell table:number-columns-repeated="1013"/>
        </table:table-row>
        <table:table-row table:style-name="ro9">
          <table:table-cell table:style-name="ce550" office:value-type="string">
            <text:p>破砕</text:p>
          </table:table-cell>
          <table:table-cell table:style-name="ce550" office:value-type="float" office:value="21317000">
            <text:p>21,317,000</text:p>
          </table:table-cell>
          <table:table-cell table:number-columns-repeated="8"/>
          <table:table-cell table:style-name="ce196"/>
          <table:table-cell table:number-columns-repeated="1013"/>
        </table:table-row>
        <table:table-row table:style-name="ro9">
          <table:table-cell table:style-name="ce550" office:value-type="string">
            <text:p>計</text:p>
          </table:table-cell>
          <table:table-cell table:style-name="ce584" table:formula="of:=SUM([.B11:.B13])" office:value-type="float" office:value="63574000">
            <text:p>63,574,000</text:p>
          </table:table-cell>
          <table:table-cell table:number-columns-repeated="8"/>
          <table:table-cell table:style-name="ce196"/>
          <table:table-cell table:number-columns-repeated="1013"/>
        </table:table-row>
        <table:table-row table:style-name="ro16">
          <table:table-cell table:style-name="ce551" table:number-columns-repeated="2"/>
          <table:table-cell table:number-columns-repeated="8"/>
          <table:table-cell table:style-name="ce196"/>
          <table:table-cell table:number-columns-repeated="1013"/>
        </table:table-row>
        <table:table-row table:style-name="ro9">
          <table:table-cell table:style-name="ce552" office:value-type="string">
            <text:p>⑴－Ⅰ　施設管理費按分</text:p>
          </table:table-cell>
          <table:table-cell table:style-name="ce551"/>
          <table:table-cell table:number-columns-repeated="8"/>
          <table:table-cell table:style-name="ce196"/>
          <table:table-cell table:number-columns-repeated="1013"/>
        </table:table-row>
        <table:table-row table:style-name="ro9">
          <table:table-cell table:style-name="ce553" office:value-type="string">
            <text:p>管理費家庭系（焼却）</text:p>
          </table:table-cell>
          <table:table-cell table:style-name="ce585" table:formula="of:=ROUND([.B12]*[.A62]/([.A62]+[.B62]);0)" office:value-type="float" office:value="15673298">
            <text:p>15,673,298</text:p>
          </table:table-cell>
          <table:table-cell office:value-type="string">
            <text:p>①</text:p>
          </table:table-cell>
          <table:table-cell table:number-columns-repeated="7"/>
          <table:table-cell table:style-name="ce196"/>
          <table:table-cell table:number-columns-repeated="1013"/>
        </table:table-row>
        <table:table-row table:style-name="ro9">
          <table:table-cell table:style-name="ce554" office:value-type="string">
            <text:p>管理費家庭系（破砕）</text:p>
          </table:table-cell>
          <table:table-cell table:style-name="ce585" table:formula="of:=ROUND([.B13]*[.C62]/([.C62]+[.D62]+[.E62]);0)" office:value-type="float" office:value="11435604">
            <text:p>11,435,604</text:p>
          </table:table-cell>
          <table:table-cell office:value-type="string">
            <text:p>②</text:p>
          </table:table-cell>
          <table:table-cell table:number-columns-repeated="10"/>
          <table:table-cell table:style-name="ce196"/>
          <table:table-cell table:number-columns-repeated="1010"/>
        </table:table-row>
        <table:table-row table:style-name="ro9">
          <table:table-cell table:style-name="ce555" office:value-type="string">
            <text:p>管理費事業系（焼却）</text:p>
          </table:table-cell>
          <table:table-cell table:style-name="ce585" table:formula="of:=ROUND([.B12]*[.B62]/([.A62]+[.B62]);0)" office:value-type="float" office:value="7567702">
            <text:p>7,567,702</text:p>
          </table:table-cell>
          <table:table-cell office:value-type="string">
            <text:p>③</text:p>
          </table:table-cell>
          <table:table-cell table:number-columns-repeated="10"/>
          <table:table-cell table:style-name="ce29"/>
          <table:table-cell table:number-columns-repeated="1010"/>
        </table:table-row>
        <table:table-row table:style-name="ro9">
          <table:table-cell table:style-name="ce556" office:value-type="string">
            <text:p>管理費事業系（破砕）</text:p>
          </table:table-cell>
          <table:table-cell table:style-name="ce585" table:formula="of:=ROUND([.B13]*[.D62]/([.C62]+[.D62]+[.E62]);0)" office:value-type="float" office:value="1013426">
            <text:p>1,013,426</text:p>
          </table:table-cell>
          <table:table-cell office:value-type="string">
            <text:p>④</text:p>
          </table:table-cell>
          <table:table-cell table:number-columns-repeated="10"/>
          <table:table-cell table:style-name="ce29"/>
          <table:table-cell table:number-columns-repeated="1010"/>
        </table:table-row>
        <table:table-row table:style-name="ro9">
          <table:table-cell table:style-name="ce557" office:value-type="string">
            <text:p>管理費家庭系（破砕）</text:p>
          </table:table-cell>
          <table:table-cell table:style-name="ce586" table:formula="of:=ROUND([.B13]*[.E62]/([.C62]+[.D62]+[.E62]);0)" office:value-type="float" office:value="8867970">
            <text:p>8,867,970</text:p>
          </table:table-cell>
          <table:table-cell table:style-name="ce593" office:value-type="string">
            <text:p>※資源化部門へ</text:p>
          </table:table-cell>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58"/>
          <table:table-cell table:style-name="ce587"/>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49" office:value-type="string" table:number-columns-spanned="2" table:number-rows-spanned="1">
            <text:p>⑵　し尿処理費</text:p>
          </table:table-cell>
          <table:covered-table-cell table:style-name="ce587"/>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50" office:value-type="string">
            <text:p>し尿</text:p>
          </table:table-cell>
          <table:table-cell table:style-name="ce550" office:value-type="float" office:value="40162000">
            <text:p>40,162,000</text:p>
          </table:table-cell>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44" table:number-columns-repeated="2"/>
          <table:table-cell table:number-columns-repeated="4"/>
          <table:table-cell table:style-name="ce592"/>
          <table:table-cell/>
          <table:table-cell table:style-name="ce29" table:number-columns-repeated="2"/>
          <table:table-cell table:number-columns-repeated="3"/>
          <table:table-cell table:style-name="ce29"/>
          <table:table-cell table:number-columns-repeated="1010"/>
        </table:table-row>
        <table:table-row table:style-name="ro9">
          <table:table-cell table:style-name="ce549" office:value-type="string" table:number-columns-spanned="2" table:number-rows-spanned="1">
            <text:p>⑶　塵芥焼却費</text:p>
          </table:table-cell>
          <table:covered-table-cell table:style-name="ce583"/>
          <table:table-cell table:number-columns-repeated="3"/>
          <table:table-cell table:style-name="ce599" table:number-columns-repeated="3"/>
          <table:table-cell table:style-name="ce609" table:number-columns-repeated="2"/>
          <table:table-cell table:number-columns-repeated="3"/>
          <table:table-cell table:style-name="ce29"/>
          <table:table-cell table:number-columns-repeated="1010"/>
        </table:table-row>
        <table:table-row table:style-name="ro9">
          <table:table-cell table:style-name="ce559" office:value-type="string">
            <text:p>家庭系</text:p>
          </table:table-cell>
          <table:table-cell table:style-name="ce550" office:value-type="float" office:value="257066000">
            <text:p>257,066,000</text:p>
          </table:table-cell>
          <table:table-cell office:value-type="string">
            <text:p>⑤</text:p>
          </table:table-cell>
          <table:table-cell table:number-columns-repeated="2"/>
          <table:table-cell table:style-name="ce594" table:number-columns-repeated="3"/>
          <table:table-cell table:style-name="ce75" table:number-columns-repeated="2"/>
          <table:table-cell table:style-name="ce338" table:number-columns-repeated="4"/>
          <table:table-cell table:number-columns-repeated="1010"/>
        </table:table-row>
        <table:table-row table:style-name="ro9">
          <table:table-cell table:style-name="ce560" office:value-type="string">
            <text:p>事業系</text:p>
          </table:table-cell>
          <table:table-cell table:style-name="ce550" office:value-type="float" office:value="27981000">
            <text:p>27,981,000</text:p>
          </table:table-cell>
          <table:table-cell office:value-type="string">
            <text:p>⑥</text:p>
          </table:table-cell>
          <table:table-cell table:number-columns-repeated="2"/>
          <table:table-cell table:style-name="ce594" table:number-columns-repeated="3"/>
          <table:table-cell table:style-name="ce75" table:number-columns-repeated="6"/>
          <table:table-cell table:number-columns-repeated="1010"/>
        </table:table-row>
        <table:table-row table:style-name="ro9">
          <table:table-cell table:style-name="ce561" office:value-type="string">
            <text:p>計</text:p>
          </table:table-cell>
          <table:table-cell table:style-name="ce574" table:formula="of:=[.B27]+[.B28]" office:value-type="float" office:value="285047000">
            <text:p>285,047,000</text:p>
          </table:table-cell>
          <table:table-cell table:number-columns-repeated="2"/>
          <table:table-cell table:style-name="ce594" table:number-columns-repeated="4"/>
          <table:table-cell table:style-name="ce75" table:number-columns-repeated="2"/>
          <table:table-cell table:style-name="ce29" table:number-columns-repeated="4"/>
          <table:table-cell table:number-columns-repeated="1010"/>
        </table:table-row>
        <table:table-row table:style-name="ro9">
          <table:table-cell table:style-name="ce544" table:number-columns-repeated="2"/>
          <table:table-cell/>
          <table:table-cell table:style-name="ce594"/>
          <table:table-cell table:number-columns-repeated="6"/>
          <table:table-cell table:style-name="ce29" table:number-columns-repeated="4"/>
          <table:table-cell table:number-columns-repeated="1010"/>
        </table:table-row>
        <table:table-row table:style-name="ro9">
          <table:table-cell table:style-name="ce562" office:value-type="string" table:number-columns-spanned="2" table:number-rows-spanned="1">
            <text:p>⑷　塵芥破砕費</text:p>
          </table:table-cell>
          <table:covered-table-cell table:style-name="ce583"/>
          <table:table-cell table:number-columns-repeated="8"/>
          <table:table-cell table:style-name="ce29" table:number-columns-repeated="4"/>
          <table:table-cell table:number-columns-repeated="1010"/>
        </table:table-row>
        <table:table-row table:style-name="ro9">
          <table:table-cell table:style-name="ce563" office:value-type="string">
            <text:p>家庭系</text:p>
          </table:table-cell>
          <table:table-cell table:style-name="ce550" office:value-type="float" office:value="47281000">
            <text:p>47,281,000</text:p>
          </table:table-cell>
          <table:table-cell office:value-type="string">
            <text:p>⑦</text:p>
          </table:table-cell>
          <table:table-cell table:number-columns-repeated="7"/>
          <table:table-cell table:style-name="ce609"/>
          <table:table-cell table:style-name="ce29" table:number-columns-repeated="3"/>
          <table:table-cell table:number-columns-repeated="1010"/>
        </table:table-row>
        <table:table-row table:style-name="ro9">
          <table:table-cell table:style-name="ce564" office:value-type="string">
            <text:p>事業系</text:p>
          </table:table-cell>
          <table:table-cell table:style-name="ce550" office:value-type="float" office:value="-1759000">
            <text:p>-1,759,000</text:p>
          </table:table-cell>
          <table:table-cell office:value-type="string">
            <text:p>⑧</text:p>
          </table:table-cell>
          <table:table-cell table:number-columns-repeated="7"/>
          <table:table-cell table:style-name="ce75"/>
          <table:table-cell table:style-name="ce29" table:number-columns-repeated="3"/>
          <table:table-cell table:number-columns-repeated="1010"/>
        </table:table-row>
        <table:table-row table:style-name="ro9">
          <table:table-cell table:style-name="ce550" office:value-type="string">
            <text:p>計</text:p>
          </table:table-cell>
          <table:table-cell table:style-name="ce574" table:formula="of:=SUM([.B32:.B33])" office:value-type="float" office:value="45522000">
            <text:p>45,522,000</text:p>
          </table:table-cell>
          <table:table-cell table:number-columns-repeated="8"/>
          <table:table-cell table:style-name="ce75"/>
          <table:table-cell table:style-name="ce29" table:number-columns-repeated="3"/>
          <table:table-cell table:number-columns-repeated="1010"/>
        </table:table-row>
        <table:table-row table:style-name="ro9">
          <table:table-cell table:style-name="ce544" table:number-columns-repeated="2"/>
          <table:table-cell table:number-columns-repeated="8"/>
          <table:table-cell table:style-name="ce75"/>
          <table:table-cell table:style-name="ce29" table:number-columns-repeated="3"/>
          <table:table-cell table:number-columns-repeated="1010"/>
        </table:table-row>
        <table:table-row table:style-name="ro9">
          <table:table-cell table:style-name="ce565" office:value-type="string">
            <text:p>⑸　総計</text:p>
          </table:table-cell>
          <table:table-cell table:style-name="ce588"/>
          <table:table-cell table:style-name="ce594"/>
          <table:table-cell table:number-columns-repeated="1021"/>
        </table:table-row>
        <table:table-row table:style-name="ro9">
          <table:table-cell table:style-name="ce436" office:value-type="string">
            <text:p>Ⅰ　焼却（可燃）にかかる経費</text:p>
          </table:table-cell>
          <table:table-cell table:style-name="ce544"/>
          <table:table-cell table:number-columns-repeated="1022"/>
        </table:table-row>
        <table:table-row table:style-name="ro9">
          <table:table-cell table:style-name="ce566" office:value-type="string">
            <text:p>家庭系償却費計</text:p>
          </table:table-cell>
          <table:table-cell table:style-name="ce589" table:formula="of:=[.B17]+[.B27]" office:value-type="float" office:value="272739298">
            <text:p>272,739,298</text:p>
          </table:table-cell>
          <table:table-cell office:value-type="string">
            <text:p>①+⑤</text:p>
          </table:table-cell>
          <table:table-cell table:number-columns-repeated="1021"/>
        </table:table-row>
        <table:table-row table:style-name="ro9">
          <table:table-cell table:style-name="ce567" office:value-type="string">
            <text:p>事業系焼却費計</text:p>
          </table:table-cell>
          <table:table-cell table:style-name="ce589" table:formula="of:=[.B19]+[.B28]" office:value-type="float" office:value="35548702">
            <text:p>35,548,702</text:p>
          </table:table-cell>
          <table:table-cell office:value-type="string">
            <text:p>③+⑥</text:p>
          </table:table-cell>
          <table:table-cell table:number-columns-repeated="1021"/>
        </table:table-row>
        <table:table-row table:style-name="ro17">
          <table:table-cell table:style-name="ce568" table:number-columns-repeated="2"/>
          <table:table-cell table:style-name="ce595" table:number-columns-repeated="6"/>
          <table:table-cell table:style-name="ce192" table:number-columns-repeated="1016"/>
        </table:table-row>
        <table:table-row table:style-name="ro9">
          <table:table-cell table:style-name="ce436" office:value-type="string">
            <text:p>Ⅱ破砕（不燃）にかかる経費</text:p>
          </table:table-cell>
          <table:table-cell table:style-name="ce436"/>
          <table:table-cell table:number-columns-repeated="1022"/>
        </table:table-row>
        <table:table-row table:style-name="ro9">
          <table:table-cell table:style-name="ce569" office:value-type="string">
            <text:p>家庭系破砕費計</text:p>
          </table:table-cell>
          <table:table-cell table:style-name="ce589" table:formula="of:=[.B18]+[.B32]" office:value-type="float" office:value="58716604">
            <text:p>58,716,604</text:p>
          </table:table-cell>
          <table:table-cell office:value-type="string">
            <text:p>②+⑦</text:p>
          </table:table-cell>
          <table:table-cell table:number-columns-repeated="1021"/>
        </table:table-row>
        <table:table-row table:style-name="ro9">
          <table:table-cell table:style-name="ce570" office:value-type="string">
            <text:p>事業系破砕費計</text:p>
          </table:table-cell>
          <table:table-cell table:style-name="ce589" table:formula="of:=[.B20]+[.B33]" office:value-type="float" office:value="-745574">
            <text:p>-745,574</text:p>
          </table:table-cell>
          <table:table-cell office:value-type="string">
            <text:p>④+⑧</text:p>
          </table:table-cell>
          <table:table-cell table:number-columns-repeated="1021"/>
        </table:table-row>
        <table:table-row table:style-name="ro9">
          <table:table-cell table:style-name="ce544" table:number-columns-repeated="2"/>
          <table:table-cell table:number-columns-repeated="1022"/>
        </table:table-row>
        <table:table-row table:style-name="ro9">
          <table:table-cell table:style-name="ce547" office:value-type="string">
            <text:p>２．公債費</text:p>
          </table:table-cell>
          <table:table-cell table:style-name="ce544"/>
          <table:table-cell table:number-columns-repeated="1022"/>
        </table:table-row>
        <table:table-row table:style-name="ro9">
          <table:table-cell table:style-name="ce571" office:value-type="string" table:number-columns-spanned="2" table:number-rows-spanned="1">
            <text:p>塵芥焼却場（可燃）</text:p>
          </table:table-cell>
          <table:covered-table-cell table:style-name="ce544"/>
          <table:table-cell table:style-name="ce571" office:value-type="string" table:number-columns-spanned="2" table:number-rows-spanned="1">
            <text:p>破砕施設（不燃）</text:p>
          </table:table-cell>
          <table:covered-table-cell/>
          <table:table-cell table:style-name="ce607" office:value-type="string" table:number-columns-spanned="1" table:number-rows-spanned="2">
            <text:p>計</text:p>
          </table:table-cell>
          <table:table-cell office:value-type="string">
            <text:p>し尿処理施設</text:p>
          </table:table-cell>
          <table:table-cell table:number-columns-repeated="1018"/>
        </table:table-row>
        <table:table-row table:style-name="ro9">
          <table:table-cell table:style-name="ce572" office:value-type="float" office:value="205170000" table:number-columns-spanned="2" table:number-rows-spanned="1">
            <office:annotation draw:style-name="gr1" draw:text-style-name="P1" svg:width="2.899cm" svg:height="0.949cm" svg:x="7.703cm" svg:y="23.683cm" draw:caption-point-x="-0.61cm" draw:caption-point-y="1.51cm">
              <dc:creator>こやま　　 じゅん</dc:creator>
              <dc:date>2013-11-14T00:00:00</dc:date>
              <text:p text:style-name="P1"><text:span text:style-name="T1">塵芥焼却場</text:span><text:span text:style-name="T1">+</text:span><text:span text:style-name="T1">計装設備</text:span></text:p>
            </office:annotation>
            <text:p>205,170,000</text:p>
          </table:table-cell>
          <table:covered-table-cell table:style-name="ce544"/>
          <table:table-cell table:style-name="ce572" office:value-type="float" office:value="0" table:number-columns-spanned="2" table:number-rows-spanned="1">
            <text:p>0</text:p>
          </table:table-cell>
          <table:covered-table-cell table:number-columns-repeated="2"/>
          <table:table-cell table:style-name="ce612" office:value-type="float" office:value="3641000">
            <text:p>3,641,000</text:p>
          </table:table-cell>
          <table:table-cell table:number-columns-repeated="1018"/>
        </table:table-row>
        <table:table-row table:style-name="ro9">
          <table:table-cell table:style-name="ce573" office:value-type="string">
            <text:p>家庭系</text:p>
          </table:table-cell>
          <table:table-cell table:style-name="ce590" office:value-type="string">
            <text:p>事業系</text:p>
          </table:table-cell>
          <table:table-cell table:style-name="ce596" office:value-type="string">
            <text:p>家庭系</text:p>
          </table:table-cell>
          <table:table-cell table:style-name="ce600" office:value-type="string">
            <text:p>事業系</text:p>
          </table:table-cell>
          <table:table-cell table:style-name="ce608" table:formula="of:=SUM([.A47:.B47])" office:value-type="float" office:value="205170000" table:number-columns-spanned="1" table:number-rows-spanned="2">
            <text:p>205,170,000</text:p>
          </table:table-cell>
          <table:table-cell table:number-columns-repeated="1019"/>
        </table:table-row>
        <table:table-row table:style-name="ro9">
          <table:table-cell table:style-name="ce574" table:formula="of:=ROUND([.A47]*[.A62]/([.A62]+[.B62]);0)" office:value-type="float" office:value="138362833">
            <text:p>138,362,833</text:p>
          </table:table-cell>
          <table:table-cell table:style-name="ce574" table:formula="of:=ROUND([.A47]*[.B62]/([.A62]+[.B62]);0)" office:value-type="float" office:value="66807167">
            <text:p>66,807,167</text:p>
          </table:table-cell>
          <table:table-cell table:style-name="ce574" table:formula="of:=ROUND([.C47]*[.C62]/([.C62]+[.D62]);0)" office:value-type="float" office:value="0">
            <text:p>0</text:p>
          </table:table-cell>
          <table:table-cell table:style-name="ce574" table:formula="of:=ROUND([.C47]*[.D62]/([.C62]+[.D62]);0)" office:value-type="float" office:value="0">
            <text:p>0</text:p>
          </table:table-cell>
          <table:covered-table-cell/>
          <table:table-cell table:number-columns-repeated="1019"/>
        </table:table-row>
        <table:table-row table:style-name="ro9">
          <table:table-cell table:style-name="ce544" table:number-columns-repeated="2"/>
          <table:table-cell table:number-columns-repeated="1022"/>
        </table:table-row>
        <table:table-row table:style-name="ro9">
          <table:table-cell table:style-name="ce436" office:value-type="string">
            <text:p>３．積立金（一般運営負担金額の比で按分）</text:p>
          </table:table-cell>
          <table:table-cell/>
          <table:table-cell table:style-name="Default" table:number-columns-repeated="2"/>
          <table:table-cell table:number-columns-repeated="1020"/>
        </table:table-row>
        <table:table-row table:style-name="ro9">
          <table:table-cell table:style-name="ce575"/>
          <table:table-cell table:style-name="ce575" office:value-type="string">
            <text:p>一般運営負担金</text:p>
          </table:table-cell>
          <table:table-cell table:style-name="ce576" office:value-type="string">
            <text:p>積立金額</text:p>
          </table:table-cell>
          <table:table-cell table:style-name="Default"/>
          <table:table-cell table:number-columns-repeated="1020"/>
        </table:table-row>
        <table:table-row table:style-name="ro9">
          <table:table-cell table:style-name="ce576" office:value-type="string">
            <text:p>合計</text:p>
          </table:table-cell>
          <table:table-cell table:style-name="ce575" office:value-type="float" office:value="485889000">
            <text:p>485,889,000</text:p>
          </table:table-cell>
          <table:table-cell table:style-name="ce575" office:value-type="float" office:value="8065000">
            <text:p>8,065,000</text:p>
          </table:table-cell>
          <table:table-cell table:style-name="Default"/>
          <table:table-cell table:number-columns-repeated="1020"/>
        </table:table-row>
        <table:table-row table:style-name="ro9">
          <table:table-cell table:style-name="ce576" office:value-type="string">
            <text:p>ごみ</text:p>
          </table:table-cell>
          <table:table-cell table:style-name="ce591" table:formula="of:=[.B53]-[.B55]" office:value-type="float" office:value="425463000">
            <text:p>425,463,000</text:p>
          </table:table-cell>
          <table:table-cell table:style-name="ce597" table:formula="of:=ROUND([.$C$53]*[.B54]/[.$B$53];0)" office:value-type="float" office:value="7062023">
            <text:p>7,062,023</text:p>
          </table:table-cell>
          <table:table-cell table:style-name="ce601" office:value-type="string">
            <text:p>誤差</text:p>
          </table:table-cell>
          <table:table-cell table:number-columns-repeated="1020"/>
        </table:table-row>
        <table:table-row table:style-name="ro9">
          <table:table-cell table:style-name="ce576" office:value-type="string">
            <text:p>し尿</text:p>
          </table:table-cell>
          <table:table-cell table:style-name="ce591" table:formula="of:=[.B11]+[.B24]+[⑦最終処分部門.B23]" office:value-type="float" office:value="60426000">
            <text:p>60,426,000</text:p>
          </table:table-cell>
          <table:table-cell table:style-name="ce597" table:formula="of:=ROUND([.$C$53]*[.B55]/[.$B$53];0)" office:value-type="float" office:value="1002977">
            <text:p>1,002,977</text:p>
          </table:table-cell>
          <table:table-cell table:style-name="ce602" table:formula="of:=[.C53]-[.C54]-[.C55]" office:value-type="float" office:value="0">
            <text:p>0</text:p>
          </table:table-cell>
          <table:table-cell table:number-columns-repeated="1020"/>
        </table:table-row>
        <table:table-row table:style-name="ro9" table:number-rows-repeated="3">
          <table:table-cell table:style-name="ce544" table:number-columns-repeated="2"/>
          <table:table-cell table:number-columns-repeated="1022"/>
        </table:table-row>
        <table:table-row table:style-name="ro9">
          <table:table-cell table:style-name="ce544" office:value-type="string">
            <text:p>★ごみ容積（経費按分に使用）</text:p>
          </table:table-cell>
          <table:table-cell table:style-name="ce544"/>
          <table:table-cell table:number-columns-repeated="4"/>
          <table:table-cell table:style-name="ce615" office:value-type="string">
            <text:p>(単位：㎥)</text:p>
          </table:table-cell>
          <table:table-cell table:number-columns-repeated="1017"/>
        </table:table-row>
        <table:table-row table:style-name="ro9">
          <table:table-cell table:style-name="ce577" office:value-type="string" table:number-columns-spanned="2" table:number-rows-spanned="1">
            <text:p>可燃</text:p>
          </table:table-cell>
          <table:covered-table-cell table:style-name="ce578"/>
          <table:table-cell table:style-name="ce598" office:value-type="string" table:number-columns-spanned="2" table:number-rows-spanned="1">
            <text:p>不燃</text:p>
          </table:table-cell>
          <table:covered-table-cell table:style-name="ce603"/>
          <table:table-cell table:style-name="ce598" office:value-type="string" table:number-columns-spanned="2" table:number-rows-spanned="1">
            <text:p>資源</text:p>
          </table:table-cell>
          <table:covered-table-cell table:style-name="ce613"/>
          <table:table-cell table:style-name="ce616" office:value-type="string" table:number-columns-spanned="1" table:number-rows-spanned="2">
            <text:p>合計</text:p>
          </table:table-cell>
          <table:table-cell table:number-columns-repeated="1017"/>
        </table:table-row>
        <table:table-row table:style-name="ro9">
          <table:table-cell table:style-name="ce578" office:value-type="string">
            <text:p>家庭系</text:p>
          </table:table-cell>
          <table:table-cell table:style-name="ce578" office:value-type="string">
            <text:p>事業系</text:p>
          </table:table-cell>
          <table:table-cell table:style-name="ce578" office:value-type="string">
            <office:annotation draw:style-name="gr4" draw:text-style-name="P1" svg:width="4.085cm" svg:height="0.949cm" svg:x="11.019cm" svg:y="31.161cm" draw:caption-point-x="-0.527cm" draw:caption-point-y="1.909cm">
              <dc:creator>こやま　　 じゅん</dc:creator>
              <dc:date>2012-12-03T00:00:00</dc:date>
              <text:p text:style-name="P1"><text:span text:style-name="T1">不燃</text:span><text:span text:style-name="T1">+</text:span><text:span text:style-name="T1">粗大（最終処分量）</text:span></text:p>
              <text:p text:style-name="P1"><text:span text:style-name="T1">※</text:span><text:span text:style-name="T1">有価物除く</text:span></text:p>
            </office:annotation>
            <text:p>家庭系</text:p>
          </table:table-cell>
          <table:table-cell table:style-name="ce578" office:value-type="string">
            <text:p>事業系</text:p>
          </table:table-cell>
          <table:table-cell table:style-name="ce578" office:value-type="string">
            <office:annotation draw:style-name="gr3" draw:text-style-name="P1" svg:width="4.307cm" svg:height="0.907cm" svg:x="18.156cm" svg:y="31.267cm" draw:caption-point-x="-1.39cm" draw:caption-point-y="1.803cm">
              <dc:creator>こやま　　 じゅん</dc:creator>
              <dc:date>2012-12-03T00:00:00</dc:date>
              <text:p text:style-name="P1"><text:span text:style-name="T1">「ペット」「プラ」「びん」のみ</text:span></text:p>
              <text:p text:style-name="P1"><text:span text:style-name="T1">※</text:span><text:span text:style-name="T1">センターで処理するもの</text:span></text:p>
            </office:annotation>
            <text:p>家庭系</text:p>
          </table:table-cell>
          <table:table-cell table:style-name="ce578" office:value-type="string">
            <text:p>事業系</text:p>
          </table:table-cell>
          <table:covered-table-cell table:style-name="ce617"/>
          <table:table-cell/>
          <table:table-cell table:style-name="ce618"/>
          <table:table-cell table:style-name="ce29"/>
          <table:table-cell table:number-columns-repeated="1014"/>
        </table:table-row>
        <table:table-row table:style-name="ro9">
          <table:table-cell table:style-name="ce579" table:formula="of:=ROUND(['H21原価計算書(奨励金あり)'.E12]+['H21原価計算書(奨励金あり)'.I12];0)" office:value-type="float" office:value="107083">
            <text:p>107,083</text:p>
          </table:table-cell>
          <table:table-cell table:style-name="ce579" table:formula="of:=ROUND(['H21原価計算書(奨励金あり)'.D12];0)" office:value-type="float" office:value="51704">
            <text:p>51,704</text:p>
          </table:table-cell>
          <table:table-cell table:style-name="ce579" table:formula="of:=ROUND(['H21原価計算書(奨励金あり)'.G16]+['H21原価計算書(奨励金あり)'.I16];0)" office:value-type="float" office:value="29034">
            <text:p>29,034</text:p>
          </table:table-cell>
          <table:table-cell table:style-name="ce579" table:formula="of:=ROUND(['H21原価計算書(奨励金あり)'.F12];0)" office:value-type="float" office:value="2573">
            <text:p>2,573</text:p>
          </table:table-cell>
          <table:table-cell table:style-name="ce579" table:formula="of:=ROUND(['H21原価計算書(奨励金あり)'.J12]+['H21原価計算書(奨励金あり)'.K12]+['H21原価計算書(奨励金あり)'.L12]+['H21原価計算書(奨励金あり)'.M12]+['H21原価計算書(奨励金あり)'.N12];0)" office:value-type="float" office:value="22515">
            <text:p>22,515</text:p>
          </table:table-cell>
          <table:table-cell table:style-name="ce614"/>
          <table:table-cell table:style-name="ce579" table:formula="of:=SUM([.A62:.F62])" office:value-type="float" office:value="212909">
            <text:p>212,909</text:p>
          </table:table-cell>
          <table:table-cell/>
          <table:table-cell table:style-name="ce198" table:number-columns-repeated="2"/>
          <table:table-cell table:number-columns-repeated="1014"/>
        </table:table-row>
        <table:table-row table:style-name="ro1" table:number-rows-repeated="3">
          <table:table-cell table:number-columns-repeated="2"/>
          <table:table-cell table:style-name="Default" table:number-columns-repeated="6"/>
          <table:table-cell table:style-name="ce196" table:number-columns-repeated="2"/>
          <table:table-cell table:number-columns-repeated="1014"/>
        </table:table-row>
        <table:table-row table:style-name="ro1">
          <table:table-cell table:number-columns-repeated="2"/>
          <table:table-cell table:style-name="Default" table:number-columns-repeated="6"/>
          <table:table-cell table:style-name="ce75" table:number-columns-repeated="2"/>
          <table:table-cell table:number-columns-repeated="1014"/>
        </table:table-row>
        <table:table-row table:style-name="ro1">
          <table:table-cell table:number-columns-repeated="2"/>
          <table:table-cell table:style-name="Default" table:number-columns-repeated="6"/>
          <table:table-cell table:number-columns-repeated="2"/>
          <table:table-cell table:style-name="ce29" table:number-columns-repeated="2"/>
          <table:table-cell table:number-columns-repeated="1012"/>
        </table:table-row>
        <table:table-row table:style-name="ro1">
          <table:table-cell table:number-columns-repeated="2"/>
          <table:table-cell table:style-name="Default" table:number-columns-repeated="6"/>
          <table:table-cell table:number-columns-repeated="2"/>
          <table:table-cell table:style-name="ce198" table:number-columns-repeated="2"/>
          <table:table-cell table:number-columns-repeated="1012"/>
        </table:table-row>
        <table:table-row table:style-name="ro1" table:number-rows-repeated="3">
          <table:table-cell table:number-columns-repeated="2"/>
          <table:table-cell table:style-name="Default" table:number-columns-repeated="6"/>
          <table:table-cell table:number-columns-repeated="2"/>
          <table:table-cell table:style-name="ce196" table:number-columns-repeated="2"/>
          <table:table-cell table:number-columns-repeated="1012"/>
        </table:table-row>
        <table:table-row table:style-name="ro1">
          <table:table-cell table:number-columns-repeated="2"/>
          <table:table-cell table:style-name="Default" table:number-columns-repeated="6"/>
          <table:table-cell table:number-columns-repeated="2"/>
          <table:table-cell table:style-name="ce75" table:number-columns-repeated="2"/>
          <table:table-cell table:number-columns-repeated="1012"/>
        </table:table-row>
        <table:table-row table:style-name="ro1" table:number-rows-repeated="6">
          <table:table-cell table:number-columns-repeated="2"/>
          <table:table-cell table:style-name="Default" table:number-columns-repeated="6"/>
          <table:table-cell table:number-columns-repeated="1016"/>
        </table:table-row>
        <table:table-row table:style-name="ro1">
          <table:table-cell table:number-columns-repeated="2"/>
          <table:table-cell table:style-name="Default" table:number-columns-repeated="2"/>
          <table:table-cell table:style-name="ce29"/>
          <table:table-cell table:style-name="Default" table:number-columns-repeated="3"/>
          <table:table-cell table:number-columns-repeated="1016"/>
        </table:table-row>
        <table:table-row table:style-name="ro1" table:number-rows-repeated="4">
          <table:table-cell table:number-columns-repeated="2"/>
          <table:table-cell table:style-name="Default" table:number-columns-repeated="6"/>
          <table:table-cell table:number-columns-repeated="1016"/>
        </table:table-row>
        <table:table-row table:style-name="ro1">
          <table:table-cell table:number-columns-repeated="2"/>
          <table:table-cell table:style-name="Default" table:number-columns-repeated="2"/>
          <table:table-cell table:style-name="ce75"/>
          <table:table-cell table:style-name="Default" table:number-columns-repeated="3"/>
          <table:table-cell table:number-columns-repeated="1016"/>
        </table:table-row>
        <table:table-row table:style-name="ro1" table:number-rows-repeated="2">
          <table:table-cell table:number-columns-repeated="2"/>
          <table:table-cell table:style-name="Default"/>
          <table:table-cell table:style-name="ce29" table:number-columns-repeated="2"/>
          <table:table-cell table:style-name="Default" table:number-columns-repeated="3"/>
          <table:table-cell table:number-columns-repeated="1016"/>
        </table:table-row>
        <table:table-row table:style-name="ro1">
          <table:table-cell table:number-columns-repeated="2"/>
          <table:table-cell table:style-name="Default"/>
          <table:table-cell table:style-name="ce242"/>
          <table:table-cell table:style-name="ce29"/>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09"/>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10"/>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11"/>
          <table:table-cell table:style-name="Default" table:number-columns-repeated="3"/>
          <table:table-cell table:number-columns-repeated="1016"/>
        </table:table-row>
        <table:table-row table:style-name="ro1" table:number-rows-repeated="2">
          <table:table-cell table:style-name="ce29" table:number-columns-repeated="3"/>
          <table:table-cell table:style-name="Default" table:number-columns-repeated="5"/>
          <table:table-cell table:number-columns-repeated="1016"/>
        </table:table-row>
        <table:table-row table:style-name="ro1">
          <table:table-cell table:style-name="ce199" table:number-columns-repeated="3"/>
          <table:table-cell table:style-name="Default" table:number-columns-repeated="5"/>
          <table:table-cell table:number-columns-repeated="1016"/>
        </table:table-row>
        <table:table-row table:style-name="ro1" table:number-rows-repeated="2">
          <table:table-cell table:style-name="ce196" table:number-columns-repeated="3"/>
          <table:table-cell table:style-name="Default" table:number-columns-repeated="5"/>
          <table:table-cell table:number-columns-repeated="1016"/>
        </table:table-row>
        <table:table-row table:style-name="ro1">
          <table:table-cell table:style-name="ce196" table:number-columns-repeated="3"/>
          <table:table-cell table:style-name="Default" table:number-columns-repeated="5"/>
          <table:table-cell table:number-columns-repeated="1016"/>
        </table:table-row>
      </table:table>
      <table:table table:name="⑤収集運搬部門" table:style-name="ta3">
        <table:table-column table:style-name="co105" table:default-cell-style-name="ce932"/>
        <table:table-column table:style-name="co106" table:default-cell-style-name="ce926"/>
        <table:table-column table:style-name="co107" table:default-cell-style-name="ce926"/>
        <table:table-column table:style-name="co108" table:default-cell-style-name="ce926"/>
        <table:table-column table:style-name="co109" table:default-cell-style-name="ce926"/>
        <table:table-column table:style-name="co73" table:default-cell-style-name="ce926"/>
        <table:table-column table:style-name="co48" table:default-cell-style-name="ce926"/>
        <table:table-column table:style-name="co54" table:default-cell-style-name="ce926"/>
        <table:table-column table:style-name="co70" table:default-cell-style-name="ce926"/>
        <table:table-column table:style-name="co6" table:number-columns-repeated="8" table:default-cell-style-name="ce266"/>
        <table:table-column table:style-name="co6" table:number-columns-repeated="1007" table:default-cell-style-name="Default"/>
        <table:table-row table:style-name="ro11">
          <table:table-cell table:style-name="ce926" office:value-type="string">
            <text:p>●収集運搬部門費用の算出</text:p>
          </table:table-cell>
          <table:table-cell table:number-columns-repeated="2"/>
          <table:table-cell table:style-name="ce988"/>
          <table:table-cell office:value-type="string">
            <text:p>自動計算</text:p>
          </table:table-cell>
          <table:table-cell table:style-name="ce982" table:number-columns-repeated="3"/>
          <table:table-cell table:style-name="ce991"/>
          <table:table-cell table:number-columns-repeated="1015"/>
        </table:table-row>
        <table:table-row table:style-name="ro11">
          <table:table-cell table:style-name="ce926"/>
          <table:table-cell table:number-columns-repeated="3"/>
          <table:table-cell table:style-name="ce982" table:number-columns-repeated="4"/>
          <table:table-cell table:style-name="ce991"/>
          <table:table-cell table:number-columns-repeated="5"/>
          <table:table-cell table:style-name="Default" table:number-columns-repeated="3"/>
          <table:table-cell table:number-columns-repeated="1007"/>
        </table:table-row>
        <table:table-row table:style-name="ro11">
          <table:table-cell table:style-name="ce927" office:value-type="string">
            <text:p>１．粗大ごみ・リサイクル品収集に係る人件費</text:p>
          </table:table-cell>
          <table:table-cell table:number-columns-repeated="3"/>
          <table:table-cell table:style-name="ce982" table:number-columns-repeated="4"/>
          <table:table-cell table:style-name="ce991"/>
          <table:table-cell table:number-columns-repeated="5"/>
          <table:table-cell table:style-name="Default" table:number-columns-repeated="3"/>
          <table:table-cell table:number-columns-repeated="1007"/>
        </table:table-row>
        <table:table-row table:style-name="ro11">
          <table:table-cell table:style-name="ce928" table:formula="of:=[④人件費.C17]" office:value-type="float" office:value="81934655">
            <text:p>81,934,655</text:p>
          </table:table-cell>
          <table:table-cell table:number-columns-repeated="3"/>
          <table:table-cell table:style-name="ce964"/>
          <table:table-cell table:style-name="ce991" table:number-columns-repeated="2"/>
          <table:table-cell table:style-name="ce980"/>
          <table:table-cell table:style-name="ce991"/>
          <table:table-cell table:number-columns-repeated="5"/>
          <table:table-cell table:style-name="Default" table:number-columns-repeated="3"/>
          <table:table-cell table:number-columns-repeated="1007"/>
        </table:table-row>
        <table:table-row table:style-name="ro11">
          <table:table-cell table:style-name="ce926"/>
          <table:table-cell table:number-columns-repeated="3"/>
          <table:table-cell table:style-name="ce964"/>
          <table:table-cell table:style-name="ce997"/>
          <table:table-cell table:style-name="ce1001"/>
          <table:table-cell table:style-name="ce980"/>
          <table:table-cell table:style-name="ce991"/>
          <table:table-cell table:number-columns-repeated="1015"/>
        </table:table-row>
        <table:table-row table:style-name="ro11">
          <table:table-cell table:style-name="ce929" table:number-columns-repeated="3"/>
          <table:table-cell/>
          <table:table-cell table:style-name="ce980" table:number-columns-repeated="2"/>
          <table:table-cell table:style-name="ce1001"/>
          <table:table-cell table:style-name="ce980"/>
          <table:table-cell table:style-name="ce991"/>
          <table:table-cell table:number-columns-repeated="1015"/>
        </table:table-row>
        <table:table-row table:style-name="ro11">
          <table:table-cell table:style-name="ce927" office:value-type="string">
            <text:p>２．粗大ごみ・リサイクル品車両にかかる物件費</text:p>
          </table:table-cell>
          <table:table-cell table:number-columns-repeated="6"/>
          <table:table-cell table:style-name="ce980"/>
          <table:table-cell table:style-name="ce991"/>
          <table:table-cell/>
          <table:table-cell table:style-name="ce1010" table:number-columns-repeated="3"/>
          <table:table-cell table:number-columns-repeated="1011"/>
        </table:table-row>
        <table:table-row table:style-name="ro11">
          <table:table-cell table:style-name="ce930" office:value-type="string">
            <text:p>費目</text:p>
          </table:table-cell>
          <table:table-cell table:style-name="ce959" office:value-type="string">
            <text:p>項目</text:p>
          </table:table-cell>
          <table:table-cell table:style-name="ce959" office:value-type="string">
            <text:p>金額</text:p>
          </table:table-cell>
          <table:table-cell table:style-name="ce983" office:value-type="string">
            <text:p>備考</text:p>
          </table:table-cell>
          <table:table-cell table:number-columns-repeated="3"/>
          <table:table-cell table:style-name="ce980"/>
          <table:table-cell table:style-name="ce991"/>
          <table:table-cell/>
          <table:table-cell table:style-name="ce1010" table:number-columns-repeated="3"/>
          <table:table-cell table:number-columns-repeated="1011"/>
        </table:table-row>
        <table:table-row table:style-name="ro11">
          <table:table-cell table:style-name="ce931" office:value-type="string" table:number-columns-spanned="1" table:number-rows-spanned="3">
            <text:p>●需用費</text:p>
          </table:table-cell>
          <table:table-cell table:style-name="ce960" office:value-type="string">
            <text:p>燃料費（軽油・BDF）</text:p>
          </table:table-cell>
          <table:table-cell table:style-name="ce975" table:formula="of:=ROUND(331567.45;0)" office:value-type="float" office:value="331567">
            <text:p>331,567</text:p>
          </table:table-cell>
          <table:table-cell table:style-name="ce989" office:value-type="string">
            <text:p>ダンプ4台分※公用車使用実績より</text:p>
          </table:table-cell>
          <table:table-cell table:number-columns-repeated="3"/>
          <table:table-cell table:style-name="ce980"/>
          <table:table-cell table:style-name="ce991"/>
          <table:table-cell/>
          <table:table-cell table:style-name="ce1010" table:number-columns-repeated="3"/>
          <table:table-cell table:number-columns-repeated="1011"/>
        </table:table-row>
        <table:table-row table:style-name="ro11">
          <table:covered-table-cell/>
          <table:table-cell table:style-name="ce960" office:value-type="string">
            <text:p>修繕費</text:p>
          </table:table-cell>
          <table:table-cell table:style-name="ce968" office:value-type="float" office:value="873504">
            <text:p>873,504</text:p>
          </table:table-cell>
          <table:table-cell table:style-name="ce989" office:value-type="string">
            <text:p>ダンプ4台分※公用車使用実績より</text:p>
          </table:table-cell>
          <table:table-cell table:number-columns-repeated="2"/>
          <table:table-cell table:style-name="ce1002" table:number-columns-repeated="3"/>
          <table:table-cell table:style-name="ce1010"/>
          <table:table-cell table:style-name="ce1011"/>
          <table:table-cell table:style-name="ce802" table:number-columns-repeated="2"/>
          <table:table-cell table:style-name="ce1010" table:number-columns-repeated="4"/>
          <table:table-cell table:number-columns-repeated="1007"/>
        </table:table-row>
        <table:table-row table:style-name="ro11">
          <table:covered-table-cell/>
          <table:table-cell table:style-name="ce960" office:value-type="string">
            <text:p>小計</text:p>
          </table:table-cell>
          <table:table-cell table:style-name="ce976" table:formula="of:=SUM([.C9:.C10])" office:value-type="float" office:value="1205071">
            <text:p>1,205,071</text:p>
          </table:table-cell>
          <table:table-cell table:style-name="ce989"/>
          <table:table-cell table:style-name="ce992"/>
          <table:table-cell table:style-name="ce998"/>
          <table:table-cell table:style-name="ce1002" table:number-columns-repeated="3"/>
          <table:table-cell table:style-name="ce1010"/>
          <table:table-cell table:style-name="ce1011"/>
          <table:table-cell table:style-name="ce802" table:number-columns-repeated="2"/>
          <table:table-cell table:style-name="ce1010" table:number-columns-repeated="4"/>
          <table:table-cell table:number-columns-repeated="1007"/>
        </table:table-row>
        <table:table-row table:style-name="ro11">
          <table:table-cell table:style-name="ce931" office:value-type="string" table:number-columns-spanned="1" table:number-rows-spanned="4">
            <text:p>●役務費</text:p>
          </table:table-cell>
          <table:table-cell table:style-name="ce960" office:value-type="string">
            <text:p>タイヤ組み換え</text:p>
          </table:table-cell>
          <table:table-cell table:style-name="ce977" table:formula="of:=[②歳出合計.B77]" office:value-type="float" office:value="50400">
            <text:p>50,400</text:p>
          </table:table-cell>
          <table:table-cell table:style-name="ce989"/>
          <table:table-cell table:style-name="ce992"/>
          <table:table-cell table:style-name="ce998"/>
          <table:table-cell table:style-name="ce1002" table:number-columns-repeated="3"/>
          <table:table-cell table:style-name="ce1010"/>
          <table:table-cell table:style-name="ce1011"/>
          <table:table-cell table:style-name="ce802" table:number-columns-repeated="2"/>
          <table:table-cell table:style-name="ce1010" table:number-columns-repeated="4"/>
          <table:table-cell table:number-columns-repeated="1007"/>
        </table:table-row>
        <table:table-row table:style-name="ro11">
          <table:covered-table-cell table:style-name="ce931"/>
          <table:table-cell table:style-name="ce960" office:value-type="string">
            <text:p>公用車変更</text:p>
          </table:table-cell>
          <table:table-cell table:style-name="ce977" table:formula="of:=[②歳出合計.B81]" office:value-type="float" office:value="820">
            <text:p>820</text:p>
          </table:table-cell>
          <table:table-cell table:style-name="ce989"/>
          <table:table-cell table:style-name="ce992"/>
          <table:table-cell table:style-name="ce998"/>
          <table:table-cell table:style-name="ce1002" table:number-columns-repeated="3"/>
          <table:table-cell table:style-name="ce1010"/>
          <table:table-cell table:style-name="ce1011"/>
          <table:table-cell table:style-name="ce802" table:number-columns-repeated="2"/>
          <table:table-cell table:style-name="ce1010" table:number-columns-repeated="4"/>
          <table:table-cell table:number-columns-repeated="1007"/>
        </table:table-row>
        <table:table-row table:style-name="ro11">
          <table:covered-table-cell table:style-name="ce931"/>
          <table:table-cell table:style-name="ce961" office:value-type="string">
            <text:p>損害保険料</text:p>
          </table:table-cell>
          <table:table-cell table:style-name="ce978" office:value-type="float" office:value="49000">
            <text:p>49,000</text:p>
          </table:table-cell>
          <table:table-cell table:style-name="ce989" office:value-type="string">
            <text:p>ダンプ4台分抽出</text:p>
          </table:table-cell>
          <table:table-cell table:number-columns-repeated="2"/>
          <table:table-cell table:style-name="ce1002" table:number-columns-repeated="3"/>
          <table:table-cell table:style-name="ce1010"/>
          <table:table-cell table:style-name="ce1011"/>
          <table:table-cell table:style-name="ce802" table:number-columns-repeated="2"/>
          <table:table-cell table:style-name="ce1010" table:number-columns-repeated="4"/>
          <table:table-cell table:number-columns-repeated="1007"/>
        </table:table-row>
        <table:table-row table:style-name="ro11">
          <table:covered-table-cell/>
          <table:table-cell table:style-name="ce961" office:value-type="string">
            <text:p>小計</text:p>
          </table:table-cell>
          <table:table-cell table:style-name="ce979" table:formula="of:=SUM([.C12:.C14])" office:value-type="float" office:value="100220">
            <text:p>100,220</text:p>
          </table:table-cell>
          <table:table-cell table:style-name="ce989"/>
          <table:table-cell/>
          <table:table-cell table:style-name="ce999" table:number-columns-repeated="4"/>
          <table:table-cell table:style-name="ce802"/>
          <table:table-cell table:number-columns-repeated="3"/>
          <table:table-cell table:style-name="ce802" table:number-columns-repeated="3"/>
          <table:table-cell table:style-name="ce1013"/>
          <table:table-cell table:number-columns-repeated="1007"/>
        </table:table-row>
        <table:table-row table:style-name="ro11">
          <table:table-cell table:style-name="ce931" office:value-type="string" table:number-columns-spanned="1" table:number-rows-spanned="2">
            <text:p>●公課費</text:p>
          </table:table-cell>
          <table:table-cell table:style-name="ce961" office:value-type="string">
            <text:p>重量税</text:p>
          </table:table-cell>
          <table:table-cell table:style-name="ce978" office:value-type="float" office:value="151200">
            <text:p>151,200</text:p>
          </table:table-cell>
          <table:table-cell table:style-name="ce989" office:value-type="string">
            <text:p>ダンプ4台分抽出</text:p>
          </table:table-cell>
          <table:table-cell/>
          <table:table-cell table:style-name="ce999" table:number-columns-repeated="4"/>
          <table:table-cell table:style-name="ce802"/>
          <table:table-cell table:number-columns-repeated="3"/>
          <table:table-cell table:style-name="ce802" table:number-columns-repeated="3"/>
          <table:table-cell table:style-name="ce1013"/>
          <table:table-cell table:number-columns-repeated="1007"/>
        </table:table-row>
        <table:table-row table:style-name="ro11">
          <table:covered-table-cell/>
          <table:table-cell table:style-name="ce961" office:value-type="string">
            <text:p>小計</text:p>
          </table:table-cell>
          <table:table-cell table:style-name="ce979" table:formula="of:=SUM([.C16])" office:value-type="float" office:value="151200">
            <text:p>151,200</text:p>
          </table:table-cell>
          <table:table-cell table:style-name="ce989"/>
          <table:table-cell/>
          <table:table-cell table:style-name="ce999" table:number-columns-repeated="4"/>
          <table:table-cell table:style-name="ce802"/>
          <table:table-cell table:number-columns-repeated="3"/>
          <table:table-cell table:style-name="ce802" table:number-columns-repeated="3"/>
          <table:table-cell table:style-name="ce1013"/>
          <table:table-cell table:number-columns-repeated="1007"/>
        </table:table-row>
        <table:table-row table:style-name="ro11">
          <table:table-cell table:style-name="ce952" office:value-type="string" table:number-columns-spanned="2" table:number-rows-spanned="1">
            <text:p>合計</text:p>
          </table:table-cell>
          <table:covered-table-cell table:style-name="ce962"/>
          <table:table-cell table:style-name="ce969" table:formula="of:=[.C11]+[.C15]+[.C17]" office:value-type="float" office:value="1456491">
            <text:p>1,456,491</text:p>
          </table:table-cell>
          <table:table-cell table:style-name="ce990"/>
          <table:table-cell/>
          <table:table-cell table:style-name="ce991"/>
          <table:table-cell table:style-name="ce1001"/>
          <table:table-cell table:number-columns-repeated="1017"/>
        </table:table-row>
        <table:table-row table:style-name="ro11">
          <table:table-cell table:style-name="ce926"/>
          <table:table-cell table:number-columns-repeated="4"/>
          <table:table-cell table:style-name="ce991"/>
          <table:table-cell table:style-name="ce1001"/>
          <table:table-cell table:number-columns-repeated="1017"/>
        </table:table-row>
        <table:table-row table:style-name="ro11">
          <table:table-cell table:style-name="ce927" office:value-type="string">
            <text:p>３．粗大ごみ・リサイクル品収集にかかる共通的物件費</text:p>
          </table:table-cell>
          <table:table-cell table:style-name="ce963"/>
          <table:table-cell table:number-columns-repeated="12"/>
          <table:table-cell table:style-name="Default" table:number-columns-repeated="3"/>
          <table:table-cell table:number-columns-repeated="1007"/>
        </table:table-row>
        <table:table-row table:style-name="ro11">
          <table:table-cell table:style-name="ce930" office:value-type="string">
            <text:p>費目</text:p>
          </table:table-cell>
          <table:table-cell table:style-name="ce959" office:value-type="string">
            <text:p>項目</text:p>
          </table:table-cell>
          <table:table-cell table:style-name="ce959" office:value-type="string">
            <text:p>金額</text:p>
          </table:table-cell>
          <table:table-cell table:style-name="ce983" office:value-type="string">
            <text:p>備考</text:p>
          </table:table-cell>
          <table:table-cell/>
          <table:table-cell table:style-name="ce982" table:number-columns-repeated="2"/>
          <table:table-cell table:style-name="ce980"/>
          <table:table-cell table:style-name="ce982"/>
          <table:table-cell table:number-columns-repeated="5"/>
          <table:table-cell table:style-name="Default" table:number-columns-repeated="3"/>
          <table:table-cell table:number-columns-repeated="1007"/>
        </table:table-row>
        <table:table-row table:style-name="ro11">
          <table:table-cell table:style-name="ce931" office:value-type="string" table:number-columns-spanned="1" table:number-rows-spanned="4">
            <text:p>●需用費</text:p>
          </table:table-cell>
          <table:table-cell table:style-name="ce961" office:value-type="string">
            <text:p>作業服</text:p>
          </table:table-cell>
          <table:table-cell table:style-name="ce968" table:formula="of:=[②歳出合計.B50]" office:value-type="float" office:value="127407">
            <text:p>127,407</text:p>
          </table:table-cell>
          <table:table-cell table:style-name="ce989"/>
          <table:table-cell/>
          <table:table-cell table:style-name="ce982" table:number-columns-repeated="2"/>
          <table:table-cell table:style-name="ce964"/>
          <table:table-cell table:style-name="ce980"/>
          <table:table-cell table:number-columns-repeated="5"/>
          <table:table-cell table:style-name="Default" table:number-columns-repeated="3"/>
          <table:table-cell table:number-columns-repeated="1007"/>
        </table:table-row>
        <table:table-row table:style-name="ro11">
          <table:covered-table-cell/>
          <table:table-cell table:style-name="ce961" office:value-type="string">
            <text:p>住宅地図</text:p>
          </table:table-cell>
          <table:table-cell table:style-name="ce968" table:formula="of:=[②歳出合計.B55]" office:value-type="float" office:value="0">
            <text:p>0</text:p>
          </table:table-cell>
          <table:table-cell table:style-name="ce989"/>
          <table:table-cell/>
          <table:table-cell table:style-name="ce982" table:number-columns-repeated="4"/>
          <table:table-cell table:number-columns-repeated="5"/>
          <table:table-cell table:style-name="Default" table:number-columns-repeated="3"/>
          <table:table-cell table:number-columns-repeated="1007"/>
        </table:table-row>
        <table:table-row table:style-name="ro11">
          <table:covered-table-cell/>
          <table:table-cell table:style-name="ce961" office:value-type="string">
            <text:p>その他消耗品</text:p>
          </table:table-cell>
          <table:table-cell table:style-name="ce976" table:formula="of:=[.F46]" office:value-type="float" office:value="0">
            <text:p>0</text:p>
          </table:table-cell>
          <table:table-cell table:style-name="ce989" office:value-type="string">
            <text:p>※1</text:p>
          </table:table-cell>
          <table:table-cell/>
          <table:table-cell table:style-name="ce982" table:number-columns-repeated="4"/>
          <table:table-cell table:number-columns-repeated="5"/>
          <table:table-cell table:style-name="Default" table:number-columns-repeated="3"/>
          <table:table-cell table:number-columns-repeated="1007"/>
        </table:table-row>
        <table:table-row table:style-name="ro11">
          <table:covered-table-cell/>
          <table:table-cell table:style-name="ce961" office:value-type="string">
            <text:p>小計</text:p>
          </table:table-cell>
          <table:table-cell table:style-name="ce976" table:formula="of:=SUM([.C22:.C24])" office:value-type="float" office:value="127407">
            <text:p>127,407</text:p>
          </table:table-cell>
          <table:table-cell table:style-name="ce985"/>
          <table:table-cell/>
          <table:table-cell table:style-name="ce982"/>
          <table:table-cell table:style-name="ce1003"/>
          <table:table-cell table:style-name="ce982" table:number-columns-repeated="2"/>
          <table:table-cell table:number-columns-repeated="1015"/>
        </table:table-row>
        <table:table-row table:style-name="ro11">
          <table:table-cell table:style-name="ce952" office:value-type="string" table:number-columns-spanned="2" table:number-rows-spanned="1">
            <text:p>合計</text:p>
          </table:table-cell>
          <table:covered-table-cell table:style-name="ce962"/>
          <table:table-cell table:style-name="ce969" table:formula="of:=[.C25]" office:value-type="float" office:value="127407">
            <text:p>127,407</text:p>
          </table:table-cell>
          <table:table-cell table:style-name="ce990"/>
          <table:table-cell table:style-name="ce991"/>
          <table:table-cell table:style-name="ce982"/>
          <table:table-cell table:style-name="ce1003"/>
          <table:table-cell table:style-name="ce982" table:number-columns-repeated="2"/>
          <table:table-cell table:number-columns-repeated="6"/>
          <table:table-cell table:style-name="ce802"/>
          <table:table-cell table:number-columns-repeated="1008"/>
        </table:table-row>
        <table:table-row table:style-name="ro11">
          <table:table-cell table:style-name="ce953"/>
          <table:table-cell table:style-name="ce964"/>
          <table:table-cell table:style-name="ce980"/>
          <table:table-cell table:style-name="ce991" table:number-columns-repeated="2"/>
          <table:table-cell table:style-name="ce982"/>
          <table:table-cell table:style-name="ce1003"/>
          <table:table-cell table:style-name="ce982" table:number-columns-repeated="2"/>
          <table:table-cell table:style-name="ce432" table:number-columns-repeated="6"/>
          <table:table-cell table:style-name="ce1012"/>
          <table:table-cell table:style-name="ce432"/>
          <table:table-cell table:style-name="ce433" table:number-columns-repeated="1007"/>
        </table:table-row>
        <table:table-row table:style-name="ro11">
          <table:table-cell table:style-name="ce927" office:value-type="string">
            <text:p>４．収集運搬施設にかかる物件費</text:p>
          </table:table-cell>
          <table:table-cell table:number-columns-repeated="3"/>
          <table:table-cell table:style-name="ce991"/>
          <table:table-cell table:style-name="ce982"/>
          <table:table-cell table:style-name="ce964"/>
          <table:table-cell table:style-name="ce980"/>
          <table:table-cell table:style-name="ce982"/>
          <table:table-cell table:number-columns-repeated="2"/>
          <table:table-cell table:style-name="ce802"/>
          <table:table-cell table:number-columns-repeated="3"/>
          <table:table-cell table:style-name="ce802"/>
          <table:table-cell table:number-columns-repeated="1008"/>
        </table:table-row>
        <table:table-row table:style-name="ro11">
          <table:table-cell table:style-name="ce929" office:value-type="string">
            <text:p>①車庫</text:p>
          </table:table-cell>
          <table:table-cell table:number-columns-repeated="3"/>
          <table:table-cell table:style-name="ce991"/>
          <table:table-cell table:style-name="ce982"/>
          <table:table-cell table:style-name="ce1003"/>
          <table:table-cell table:style-name="ce982" table:number-columns-repeated="2"/>
          <table:table-cell table:number-columns-repeated="2"/>
          <table:table-cell table:style-name="ce802"/>
          <table:table-cell table:number-columns-repeated="3"/>
          <table:table-cell table:style-name="ce802"/>
          <table:table-cell table:number-columns-repeated="1008"/>
        </table:table-row>
        <table:table-row table:style-name="ro11">
          <table:table-cell table:style-name="ce930" office:value-type="string">
            <text:p>費目</text:p>
          </table:table-cell>
          <table:table-cell table:style-name="ce959" office:value-type="string">
            <text:p>項目</text:p>
          </table:table-cell>
          <table:table-cell table:style-name="ce959" office:value-type="string">
            <text:p>金額</text:p>
          </table:table-cell>
          <table:table-cell table:style-name="ce983" office:value-type="string">
            <text:p>備考</text:p>
          </table:table-cell>
          <table:table-cell table:style-name="ce991"/>
          <table:table-cell table:style-name="ce982"/>
          <table:table-cell table:style-name="ce1003"/>
          <table:table-cell table:style-name="ce982"/>
          <table:table-cell table:style-name="ce991"/>
          <table:table-cell table:style-name="ce367"/>
          <table:table-cell/>
          <table:table-cell table:style-name="ce802"/>
          <table:table-cell table:number-columns-repeated="3"/>
          <table:table-cell table:style-name="ce802"/>
          <table:table-cell table:number-columns-repeated="1008"/>
        </table:table-row>
        <table:table-row table:style-name="ro11">
          <table:table-cell table:style-name="ce931" office:value-type="string" table:number-columns-spanned="1" table:number-rows-spanned="4">
            <text:p>●需用費</text:p>
          </table:table-cell>
          <table:table-cell table:style-name="ce961" office:value-type="string">
            <text:p>修繕費</text:p>
          </table:table-cell>
          <table:table-cell table:style-name="ce981" table:formula="of:=[.H46]" office:value-type="float" office:value="0">
            <text:p>0</text:p>
          </table:table-cell>
          <table:table-cell table:style-name="ce989" office:value-type="string">
            <text:p>修繕工事等</text:p>
          </table:table-cell>
          <table:table-cell/>
          <table:table-cell table:style-name="ce991"/>
          <table:table-cell table:style-name="ce980"/>
          <table:table-cell table:style-name="ce982" table:number-columns-repeated="2"/>
          <table:table-cell table:style-name="ce388"/>
          <table:table-cell table:number-columns-repeated="1014"/>
        </table:table-row>
        <table:table-row table:style-name="ro11">
          <table:covered-table-cell/>
          <table:table-cell table:style-name="ce961" office:value-type="string">
            <text:p>備品購入費</text:p>
          </table:table-cell>
          <table:table-cell table:style-name="ce976" table:formula="of:=[.H46]" office:value-type="float" office:value="0">
            <text:p>0</text:p>
          </table:table-cell>
          <table:table-cell table:style-name="ce989" office:value-type="string">
            <text:p>※1</text:p>
          </table:table-cell>
          <table:table-cell table:number-columns-repeated="2"/>
          <table:table-cell table:style-name="ce1004"/>
          <table:table-cell table:style-name="ce982" table:number-columns-repeated="2"/>
          <table:table-cell table:number-columns-repeated="1015"/>
        </table:table-row>
        <table:table-row table:style-name="ro11">
          <table:covered-table-cell/>
          <table:table-cell table:style-name="ce961" office:value-type="string">
            <text:p>光熱費</text:p>
          </table:table-cell>
          <table:table-cell table:style-name="ce968" office:value-type="float" office:value="0">
            <text:p>0</text:p>
          </table:table-cell>
          <table:table-cell table:style-name="ce989" office:value-type="string">
            <text:p>※管理庁舎と一体不可分のため0</text:p>
          </table:table-cell>
          <table:table-cell table:number-columns-repeated="2"/>
          <table:table-cell table:style-name="ce1004"/>
          <table:table-cell table:style-name="ce982" table:number-columns-repeated="2"/>
          <table:table-cell table:number-columns-repeated="1015"/>
        </table:table-row>
        <table:table-row table:style-name="ro11">
          <table:covered-table-cell/>
          <table:table-cell table:style-name="ce965" office:value-type="string">
            <text:p>小計</text:p>
          </table:table-cell>
          <table:table-cell table:style-name="ce976" table:formula="of:=SUM([.C31:.C33])" office:value-type="float" office:value="0">
            <text:p>0</text:p>
          </table:table-cell>
          <table:table-cell table:style-name="ce989"/>
          <table:table-cell table:number-columns-repeated="2"/>
          <table:table-cell table:style-name="ce1004"/>
          <table:table-cell table:style-name="ce982" table:number-columns-repeated="2"/>
          <table:table-cell table:number-columns-repeated="1015"/>
        </table:table-row>
        <table:table-row table:style-name="ro11">
          <table:table-cell table:style-name="ce931" office:value-type="string" table:number-columns-spanned="1" table:number-rows-spanned="2">
            <text:p>●役務費</text:p>
          </table:table-cell>
          <table:table-cell table:style-name="ce966" office:value-type="string">
            <text:p>保険料</text:p>
          </table:table-cell>
          <table:table-cell table:style-name="ce976" table:formula="of:=[.G51]" office:value-type="float" office:value="12912">
            <text:p>12,912</text:p>
          </table:table-cell>
          <table:table-cell table:style-name="ce989"/>
          <table:table-cell table:number-columns-repeated="4"/>
          <table:table-cell table:style-name="ce982"/>
          <table:table-cell table:number-columns-repeated="1015"/>
        </table:table-row>
        <table:table-row table:style-name="ro11">
          <table:covered-table-cell table:style-name="ce931"/>
          <table:table-cell table:style-name="ce966" office:value-type="string">
            <text:p>小計</text:p>
          </table:table-cell>
          <table:table-cell table:style-name="ce976" table:formula="of:=SUM([.C35:.C35])" office:value-type="float" office:value="12912">
            <text:p>12,912</text:p>
          </table:table-cell>
          <table:table-cell table:style-name="ce989"/>
          <table:table-cell table:number-columns-repeated="4"/>
          <table:table-cell table:style-name="ce982"/>
          <table:table-cell table:number-columns-repeated="1015"/>
        </table:table-row>
        <table:table-row table:style-name="ro11">
          <table:table-cell table:style-name="ce931" office:value-type="string" table:number-columns-spanned="1" table:number-rows-spanned="2">
            <text:p>●委託料</text:p>
          </table:table-cell>
          <table:table-cell table:style-name="ce961" office:value-type="string">
            <text:p>委託料</text:p>
          </table:table-cell>
          <table:table-cell table:style-name="ce976" office:value-type="float" office:value="0">
            <text:p>0</text:p>
          </table:table-cell>
          <table:table-cell table:style-name="ce989"/>
          <table:table-cell table:number-columns-repeated="4"/>
          <table:table-cell table:style-name="ce982"/>
          <table:table-cell table:number-columns-repeated="1015"/>
        </table:table-row>
        <table:table-row table:style-name="ro11">
          <table:covered-table-cell/>
          <table:table-cell table:style-name="ce961" office:value-type="string">
            <text:p>合計</text:p>
          </table:table-cell>
          <table:table-cell table:style-name="ce976" table:formula="of:=SUM([.C37])" office:value-type="float" office:value="0">
            <text:p>0</text:p>
          </table:table-cell>
          <table:table-cell table:style-name="ce989"/>
          <table:table-cell table:number-columns-repeated="4"/>
          <table:table-cell table:style-name="ce982"/>
          <table:table-cell table:number-columns-repeated="3"/>
          <table:table-cell table:style-name="Default"/>
          <table:table-cell table:number-columns-repeated="1011"/>
        </table:table-row>
        <table:table-row table:style-name="ro11">
          <table:table-cell table:style-name="ce952" office:value-type="string" table:number-columns-spanned="2" table:number-rows-spanned="1">
            <text:p>合計</text:p>
          </table:table-cell>
          <table:covered-table-cell table:style-name="ce967"/>
          <table:table-cell table:style-name="ce969" table:formula="of:=[.C34]+[.C36]+[.C38]" office:value-type="float" office:value="12912">
            <text:p>12,912</text:p>
          </table:table-cell>
          <table:table-cell table:style-name="ce990"/>
          <table:table-cell table:number-columns-repeated="4"/>
          <table:table-cell table:style-name="ce982"/>
          <table:table-cell table:number-columns-repeated="3"/>
          <table:table-cell table:style-name="Default" table:number-columns-repeated="3"/>
          <table:table-cell table:number-columns-repeated="1009"/>
        </table:table-row>
        <table:table-row table:style-name="ro11">
          <table:table-cell table:style-name="ce926"/>
          <table:table-cell table:number-columns-repeated="11"/>
          <table:table-cell table:style-name="Default" table:number-columns-repeated="3"/>
          <table:table-cell table:number-columns-repeated="1009"/>
        </table:table-row>
        <table:table-row table:style-name="ro11">
          <table:table-cell table:style-name="ce929" office:value-type="string">
            <text:p>②洗車場</text:p>
          </table:table-cell>
          <table:table-cell table:number-columns-repeated="11"/>
          <table:table-cell table:style-name="Default" table:number-columns-repeated="3"/>
          <table:table-cell table:number-columns-repeated="1009"/>
        </table:table-row>
        <table:table-row table:style-name="ro11">
          <table:table-cell table:style-name="ce930" office:value-type="string">
            <text:p>費目</text:p>
          </table:table-cell>
          <table:table-cell table:style-name="ce959" office:value-type="string">
            <text:p>項目</text:p>
          </table:table-cell>
          <table:table-cell table:style-name="ce959" office:value-type="string">
            <text:p>金額</text:p>
          </table:table-cell>
          <table:table-cell table:style-name="ce983" office:value-type="string">
            <text:p>備考</text:p>
          </table:table-cell>
          <table:table-cell table:number-columns-repeated="8"/>
          <table:table-cell table:style-name="Default" table:number-columns-repeated="3"/>
          <table:table-cell table:number-columns-repeated="1009"/>
        </table:table-row>
        <table:table-row table:style-name="ro11">
          <table:table-cell table:style-name="ce931" office:value-type="string" table:number-columns-spanned="1" table:number-rows-spanned="4">
            <text:p>●需用費</text:p>
          </table:table-cell>
          <table:table-cell table:style-name="ce961" office:value-type="string">
            <text:p>修繕費</text:p>
          </table:table-cell>
          <table:table-cell table:style-name="ce968" table:formula="of:=[②歳出合計.B71]" office:value-type="float" office:value="155400">
            <text:p>155,400</text:p>
          </table:table-cell>
          <table:table-cell table:style-name="ce989" office:value-type="string">
            <text:p>修繕工事等</text:p>
          </table:table-cell>
          <table:table-cell table:number-columns-repeated="2"/>
          <table:table-cell table:style-name="ce982" table:number-columns-repeated="2"/>
          <table:table-cell table:number-columns-repeated="4"/>
          <table:table-cell table:style-name="Default" table:number-columns-repeated="3"/>
          <table:table-cell table:number-columns-repeated="1009"/>
        </table:table-row>
        <table:table-row table:style-name="ro11">
          <table:covered-table-cell/>
          <table:table-cell table:style-name="ce961" office:value-type="string">
            <text:p>備品購入費</text:p>
          </table:table-cell>
          <table:table-cell table:style-name="ce976" table:formula="of:=[.G46]" office:value-type="float" office:value="27753">
            <text:p>27,753</text:p>
          </table:table-cell>
          <table:table-cell table:style-name="ce989" office:value-type="string">
            <text:p>※1</text:p>
          </table:table-cell>
          <table:table-cell/>
          <table:table-cell table:style-name="ce982" office:value-type="string">
            <text:p>※１備品購入費抽出</text:p>
          </table:table-cell>
          <table:table-cell table:style-name="ce982" table:number-columns-repeated="2"/>
          <table:table-cell table:number-columns-repeated="2"/>
          <table:table-cell office:value-type="string">
            <text:p>メモ</text:p>
          </table:table-cell>
          <table:table-cell/>
          <table:table-cell table:style-name="Default" table:number-columns-repeated="3"/>
          <table:table-cell table:number-columns-repeated="1009"/>
        </table:table-row>
        <table:table-row table:style-name="ro11">
          <table:covered-table-cell/>
          <table:table-cell table:style-name="ce961" office:value-type="string">
            <text:p>光熱費</text:p>
          </table:table-cell>
          <table:table-cell table:style-name="ce968" office:value-type="float" office:value="400000">
            <text:p>400,000</text:p>
          </table:table-cell>
          <table:table-cell table:style-name="ce989" office:value-type="string">
            <text:p>※協力金と同額</text:p>
          </table:table-cell>
          <table:table-cell/>
          <table:table-cell table:style-name="ce1000" office:value-type="string">
            <office:annotation draw:style-name="gr1" draw:text-style-name="P1" svg:width="2.899cm" svg:height="1.26cm" svg:x="27.915cm" svg:y="25.12cm" draw:caption-point-x="-0.61cm" draw:caption-point-y="1.51cm">
              <dc:creator>こやま　　 じゅん</dc:creator>
              <dc:date>2013-10-14T00:00:00</dc:date>
              <text:p text:style-name="P1"><text:span text:style-name="T1">マスク、軍手等収集業務に使った物</text:span></text:p>
            </office:annotation>
            <text:p>その他の消耗品</text:p>
          </table:table-cell>
          <table:table-cell table:style-name="ce1000" office:value-type="string">
            <office:annotation draw:style-name="gr1" draw:text-style-name="P1" svg:width="2.899cm" svg:height="0.949cm" svg:x="30.982cm" svg:y="25.12cm" draw:caption-point-x="-0.61cm" draw:caption-point-y="1.51cm">
              <dc:creator>こやま　　 じゅん</dc:creator>
              <dc:date>2012-11-30T00:00:00</dc:date>
              <text:p text:style-name="P1"><text:span text:style-name="T1">試薬、</text:span><text:span text:style-name="T1">V</text:span><text:span text:style-name="T1">ベルト、スクリーン等</text:span></text:p>
            </office:annotation>
            <text:p>洗車場関係</text:p>
          </table:table-cell>
          <table:table-cell table:style-name="ce1000" office:value-type="string">
            <office:annotation draw:style-name="gr1" draw:text-style-name="P1" svg:width="2.899cm" svg:height="0.907cm" svg:x="34.464cm" svg:y="25.12cm" draw:caption-point-x="-0.61cm" draw:caption-point-y="1.51cm">
              <dc:creator>こやま　　 じゅん</dc:creator>
              <dc:date>2012-11-30T00:00:00</dc:date>
              <text:p text:style-name="P1"><text:span text:style-name="T1">ロープ、カラーコーン等</text:span></text:p>
            </office:annotation>
            <text:p>車庫関係</text:p>
          </table:table-cell>
          <table:table-cell table:style-name="ce1008" office:value-type="string">
            <text:p>合計</text:p>
          </table:table-cell>
          <table:table-cell/>
          <table:table-cell office:value-type="string">
            <text:p>洗車場くし歯</text:p>
          </table:table-cell>
          <table:table-cell office:value-type="float" office:value="26460">
            <text:p>26460</text:p>
          </table:table-cell>
          <table:table-cell table:style-name="Default" table:number-columns-repeated="3"/>
          <table:table-cell table:number-columns-repeated="1009"/>
        </table:table-row>
        <table:table-row table:style-name="ro11">
          <table:covered-table-cell/>
          <table:table-cell table:style-name="ce965" office:value-type="string">
            <text:p>小計</text:p>
          </table:table-cell>
          <table:table-cell table:style-name="ce976" table:formula="of:=SUM([.C43:.C45])" office:value-type="float" office:value="583153">
            <text:p>583,153</text:p>
          </table:table-cell>
          <table:table-cell table:style-name="ce989"/>
          <table:table-cell/>
          <table:table-cell table:style-name="ce977" office:value-type="float" office:value="0">
            <text:p>0</text:p>
          </table:table-cell>
          <table:table-cell table:style-name="ce977" table:formula="of:=[.L48]" office:value-type="float" office:value="27753">
            <text:p>27,753</text:p>
          </table:table-cell>
          <table:table-cell table:style-name="ce977" office:value-type="float" office:value="0">
            <text:p>0</text:p>
          </table:table-cell>
          <table:table-cell table:style-name="ce976" table:formula="of:=SUM([.F46:.H46])" office:value-type="float" office:value="27753">
            <text:p>27,753</text:p>
          </table:table-cell>
          <table:table-cell/>
          <table:table-cell office:value-type="string">
            <text:p>Ｖベルト</text:p>
          </table:table-cell>
          <table:table-cell office:value-type="float" office:value="705">
            <text:p>705</text:p>
          </table:table-cell>
          <table:table-cell table:style-name="Default" table:number-columns-repeated="3"/>
          <table:table-cell table:number-columns-repeated="1009"/>
        </table:table-row>
        <table:table-row table:style-name="ro11">
          <table:table-cell table:style-name="ce931" office:value-type="string" table:number-columns-spanned="1" table:number-rows-spanned="2">
            <text:p>●役務費</text:p>
          </table:table-cell>
          <table:table-cell table:style-name="ce966" office:value-type="string">
            <text:p>保険料</text:p>
          </table:table-cell>
          <table:table-cell table:style-name="ce977" table:formula="of:=[②歳出合計.B85]" office:value-type="float" office:value="1651">
            <text:p>1,651</text:p>
          </table:table-cell>
          <table:table-cell table:style-name="ce989"/>
          <table:table-cell/>
          <table:table-cell table:style-name="ce982" table:number-columns-repeated="2"/>
          <table:table-cell table:style-name="ce1006"/>
          <table:table-cell table:number-columns-repeated="2"/>
          <table:table-cell office:value-type="string">
            <text:p>温度計</text:p>
          </table:table-cell>
          <table:table-cell office:value-type="float" office:value="588">
            <text:p>588</text:p>
          </table:table-cell>
          <table:table-cell table:style-name="Default" table:number-columns-repeated="3"/>
          <table:table-cell table:number-columns-repeated="1009"/>
        </table:table-row>
        <table:table-row table:style-name="ro11">
          <table:covered-table-cell table:style-name="ce931"/>
          <table:table-cell table:style-name="ce966" office:value-type="string">
            <text:p>小計</text:p>
          </table:table-cell>
          <table:table-cell table:style-name="ce976" table:formula="of:=SUM([.C47:.C47])" office:value-type="float" office:value="1651">
            <text:p>1,651</text:p>
          </table:table-cell>
          <table:table-cell table:style-name="ce989"/>
          <table:table-cell/>
          <table:table-cell office:value-type="string">
            <text:p>※2車庫保険料の按分</text:p>
          </table:table-cell>
          <table:table-cell/>
          <table:table-cell table:style-name="ce963"/>
          <table:table-cell table:number-columns-repeated="3"/>
          <table:table-cell table:formula="of:=SUM([.L45:.L47])" office:value-type="float" office:value="27753">
            <text:p>27753</text:p>
          </table:table-cell>
          <table:table-cell table:style-name="Default" table:number-columns-repeated="3"/>
          <table:table-cell table:number-columns-repeated="1009"/>
        </table:table-row>
        <table:table-row table:style-name="ro11">
          <table:table-cell table:style-name="ce931" office:value-type="string" table:number-columns-spanned="1" table:number-rows-spanned="2">
            <text:p>●委託料</text:p>
          </table:table-cell>
          <table:table-cell table:style-name="ce961" office:value-type="string">
            <text:p>委託料</text:p>
          </table:table-cell>
          <table:table-cell table:style-name="ce976" table:formula="of:=[③委託料.C69]" office:value-type="float" office:value="1047900">
            <text:p>1,047,900</text:p>
          </table:table-cell>
          <table:table-cell table:style-name="ce989" office:value-type="string">
            <text:p>洗車場</text:p>
          </table:table-cell>
          <table:table-cell/>
          <table:table-cell table:style-name="ce961" office:value-type="string">
            <text:p>項目</text:p>
          </table:table-cell>
          <table:table-cell table:style-name="ce961" office:value-type="string">
            <text:p>車庫</text:p>
          </table:table-cell>
          <table:table-cell table:style-name="ce1007" office:value-type="string">
            <text:p>リサイクルコーナー</text:p>
          </table:table-cell>
          <table:table-cell table:style-name="ce1009" office:value-type="string">
            <text:p>合計</text:p>
          </table:table-cell>
          <table:table-cell table:number-columns-repeated="3"/>
          <table:table-cell table:style-name="Default" table:number-columns-repeated="3"/>
          <table:table-cell table:number-columns-repeated="1009"/>
        </table:table-row>
        <table:table-row table:style-name="ro11">
          <table:covered-table-cell/>
          <table:table-cell table:style-name="ce961" office:value-type="string">
            <text:p>小計</text:p>
          </table:table-cell>
          <table:table-cell table:style-name="ce976" table:formula="of:=SUM([.C49:.C49])" office:value-type="float" office:value="1047900">
            <text:p>1,047,900</text:p>
          </table:table-cell>
          <table:table-cell table:style-name="ce989" office:value-type="string">
            <text:p>車庫※2</text:p>
          </table:table-cell>
          <table:table-cell/>
          <table:table-cell table:style-name="ce961" office:value-type="string">
            <office:annotation draw:style-name="gr1" draw:text-style-name="P1" svg:width="2.899cm" svg:height="1.344cm" svg:x="27.915cm" svg:y="28.145cm" draw:caption-point-x="-0.61cm" draw:caption-point-y="1.51cm">
              <dc:creator>こやま　　 じゅん</dc:creator>
              <dc:date>2012-11-30T00:00:00</dc:date>
              <text:p text:style-name="P1"><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976" office:value-type="float" office:value="600">
            <office:annotation draw:style-name="gr1" draw:text-style-name="P1" svg:width="2.899cm" svg:height="0.949cm" svg:x="30.982cm" svg:y="28.145cm" draw:caption-point-x="-0.61cm" draw:caption-point-y="1.51cm">
              <dc:creator>こやま　　 じゅん</dc:creator>
              <dc:date>2012-11-30T00:00:00</dc:date>
              <text:p text:style-name="P1"><text:span text:style-name="T1">1F</text:span><text:span text:style-name="T1">床面積－</text:span><text:span text:style-name="T1">2F</text:span><text:span text:style-name="T1">床面積</text:span></text:p>
            </office:annotation>
            <text:p>600</text:p>
          </table:table-cell>
          <table:table-cell table:style-name="ce976" office:value-type="float" office:value="135">
            <office:annotation draw:style-name="gr1" draw:text-style-name="P1" svg:width="2.899cm" svg:height="1.302cm" svg:x="34.464cm" svg:y="28.145cm" draw:caption-point-x="-0.61cm" draw:caption-point-y="1.51cm">
              <dc:creator>こやま　　 じゅん</dc:creator>
              <dc:date>2012-11-30T00:00:00</dc:date>
              <text:p text:style-name="P1"><text:span text:style-name="T1">２</text:span><text:span text:style-name="T1">F</text:span><text:span text:style-name="T1">床面積（リサイクルコーナー分に相当）</text:span></text:p>
            </office:annotation>
            <text:p>135</text:p>
          </table:table-cell>
          <table:table-cell table:style-name="ce976" office:value-type="float" office:value="735">
            <text:p>735</text:p>
          </table:table-cell>
          <table:table-cell table:number-columns-repeated="3"/>
          <table:table-cell table:style-name="Default" table:number-columns-repeated="3"/>
          <table:table-cell table:number-columns-repeated="1009"/>
        </table:table-row>
        <table:table-row table:style-name="ro11">
          <table:table-cell table:style-name="ce952" office:value-type="string" table:number-columns-spanned="2" table:number-rows-spanned="1">
            <text:p>合計</text:p>
          </table:table-cell>
          <table:covered-table-cell table:style-name="ce967"/>
          <table:table-cell table:style-name="ce969" table:formula="of:=[.C46]+[.C48]+[.C50]" office:value-type="float" office:value="1632704">
            <text:p>1,632,704</text:p>
          </table:table-cell>
          <table:table-cell table:style-name="ce990"/>
          <table:table-cell/>
          <table:table-cell table:style-name="ce961" office:value-type="string">
            <text:p>保険料</text:p>
          </table:table-cell>
          <table:table-cell table:style-name="ce976" table:formula="of:=ROUND([.$I$51]*[.G50]/([.$G$50]+[.$H$50]);0)" office:value-type="float" office:value="12912">
            <text:p>12,912</text:p>
          </table:table-cell>
          <table:table-cell table:style-name="ce976" table:formula="of:=ROUND([.$I$51]*[.H50]/([.$G$50]+[.$H$50]);0)" office:value-type="float" office:value="2905">
            <text:p>2,905</text:p>
          </table:table-cell>
          <table:table-cell table:style-name="ce968" table:formula="of:=[②歳出合計.B84]" office:value-type="float" office:value="15817">
            <text:p>15,817</text:p>
          </table:table-cell>
          <table:table-cell table:number-columns-repeated="3"/>
          <table:table-cell table:style-name="Default" table:number-columns-repeated="3"/>
          <table:table-cell table:number-columns-repeated="1009"/>
        </table:table-row>
        <table:table-row table:style-name="ro11">
          <table:table-cell table:style-name="ce926"/>
          <table:table-cell table:number-columns-repeated="6"/>
          <table:table-cell table:style-name="ce963"/>
          <table:table-cell table:number-columns-repeated="4"/>
          <table:table-cell table:style-name="Default" table:number-columns-repeated="3"/>
          <table:table-cell table:number-columns-repeated="1009"/>
        </table:table-row>
        <table:table-row table:style-name="ro11">
          <table:table-cell table:style-name="ce926" office:value-type="string">
            <text:p>③土砂ピット</text:p>
          </table:table-cell>
          <table:table-cell/>
          <table:table-cell table:style-name="ce982"/>
          <table:table-cell table:style-name="ce991" table:number-columns-repeated="2"/>
          <table:table-cell table:style-name="ce982"/>
          <table:table-cell table:style-name="ce1005"/>
          <table:table-cell table:style-name="ce994"/>
          <table:table-cell table:style-name="ce929"/>
          <table:table-cell table:number-columns-repeated="1015"/>
        </table:table-row>
        <table:table-row table:style-name="ro11">
          <table:table-cell table:style-name="ce930" office:value-type="string">
            <text:p>項目</text:p>
          </table:table-cell>
          <table:table-cell table:style-name="ce959" office:value-type="string">
            <text:p>金額</text:p>
          </table:table-cell>
          <table:table-cell table:style-name="ce983" office:value-type="string">
            <text:p>備考</text:p>
          </table:table-cell>
          <table:table-cell table:style-name="ce991" table:number-columns-repeated="2"/>
          <table:table-cell table:style-name="ce982"/>
          <table:table-cell table:style-name="ce1005"/>
          <table:table-cell table:style-name="ce994"/>
          <table:table-cell table:style-name="ce929"/>
          <table:table-cell table:number-columns-repeated="1015"/>
        </table:table-row>
        <table:table-row table:style-name="ro11">
          <table:table-cell office:value-type="string">
            <text:p>需用費</text:p>
          </table:table-cell>
          <table:table-cell table:style-name="ce968" office:value-type="float" office:value="0">
            <text:p>0</text:p>
          </table:table-cell>
          <table:table-cell table:style-name="ce984" office:value-type="string">
            <text:p>消耗品等</text:p>
          </table:table-cell>
          <table:table-cell table:number-columns-repeated="11"/>
          <table:table-cell table:style-name="Default" table:number-columns-repeated="3"/>
          <table:table-cell table:number-columns-repeated="1007"/>
        </table:table-row>
        <table:table-row table:style-name="ro11">
          <table:table-cell office:value-type="string">
            <text:p>保険料</text:p>
          </table:table-cell>
          <table:table-cell table:style-name="ce968" table:formula="of:=[②歳出合計.B86]" office:value-type="float" office:value="2680">
            <text:p>2,680</text:p>
          </table:table-cell>
          <table:table-cell table:style-name="ce985"/>
          <table:table-cell table:number-columns-repeated="11"/>
          <table:table-cell table:style-name="Default" table:number-columns-repeated="3"/>
          <table:table-cell table:number-columns-repeated="1007"/>
        </table:table-row>
        <table:table-row table:style-name="ro11">
          <table:table-cell office:value-type="string">
            <text:p>修繕料</text:p>
          </table:table-cell>
          <table:table-cell table:style-name="ce968" office:value-type="float" office:value="0">
            <text:p>0</text:p>
          </table:table-cell>
          <table:table-cell table:style-name="ce985"/>
          <table:table-cell table:number-columns-repeated="11"/>
          <table:table-cell table:style-name="Default" table:number-columns-repeated="3"/>
          <table:table-cell table:number-columns-repeated="1007"/>
        </table:table-row>
        <table:table-row table:style-name="ro11">
          <table:table-cell table:style-name="ce954" office:value-type="string">
            <text:p>合計</text:p>
          </table:table-cell>
          <table:table-cell table:style-name="ce969" table:formula="of:=SUM([.B55:.B57])" office:value-type="float" office:value="2680">
            <text:p>2,680</text:p>
          </table:table-cell>
          <table:table-cell table:style-name="ce986"/>
          <table:table-cell table:number-columns-repeated="11"/>
          <table:table-cell table:style-name="Default" table:number-columns-repeated="3"/>
          <table:table-cell table:number-columns-repeated="1007"/>
        </table:table-row>
        <table:table-row table:style-name="ro11">
          <table:table-cell table:style-name="ce926"/>
          <table:table-cell table:number-columns-repeated="13"/>
          <table:table-cell table:style-name="Default" table:number-columns-repeated="3"/>
          <table:table-cell table:number-columns-repeated="1007"/>
        </table:table-row>
        <table:table-row table:style-name="ro11">
          <table:table-cell table:style-name="ce955" office:value-type="string">
            <text:p>５．車両・施設以外に係る物件費のうち特定の一般廃棄物種類に係る物件費</text:p>
          </table:table-cell>
          <table:table-cell table:number-columns-repeated="3"/>
          <table:table-cell table:style-name="ce993" table:number-columns-repeated="3"/>
          <table:table-cell table:style-name="ce929"/>
          <table:table-cell table:number-columns-repeated="6"/>
          <table:table-cell table:style-name="Default" table:number-columns-repeated="3"/>
          <table:table-cell table:number-columns-repeated="1007"/>
        </table:table-row>
        <table:table-row table:style-name="ro11">
          <table:table-cell table:style-name="ce955"/>
          <table:table-cell table:number-columns-repeated="3"/>
          <table:table-cell table:style-name="ce993" table:number-columns-repeated="3"/>
          <table:table-cell table:style-name="ce929"/>
          <table:table-cell table:number-columns-repeated="6"/>
          <table:table-cell table:style-name="Default" table:number-columns-repeated="3"/>
          <table:table-cell table:number-columns-repeated="1007"/>
        </table:table-row>
        <table:table-row table:style-name="ro11">
          <table:table-cell table:style-name="ce956" office:value-type="string">
            <text:p>①全体にかかる経費</text:p>
          </table:table-cell>
          <table:table-cell table:number-columns-repeated="3"/>
          <table:table-cell table:style-name="ce994" table:number-columns-repeated="4"/>
          <table:table-cell table:number-columns-repeated="1016"/>
        </table:table-row>
        <table:table-row table:style-name="ro11">
          <table:table-cell table:style-name="ce930" office:value-type="string">
            <text:p>資源物保管庫設置補助</text:p>
          </table:table-cell>
          <table:table-cell table:style-name="ce970" table:formula="of:=[②歳出合計.B126]" office:value-type="float" office:value="100000">
            <text:p>100,000</text:p>
          </table:table-cell>
          <table:table-cell office:value-type="string">
            <text:p>集団回収資源物へ</text:p>
          </table:table-cell>
          <table:table-cell/>
          <table:table-cell table:style-name="ce995"/>
          <table:table-cell table:style-name="ce991" table:number-columns-repeated="2"/>
          <table:table-cell table:style-name="ce929"/>
          <table:table-cell table:number-columns-repeated="1016"/>
        </table:table-row>
        <table:table-row table:style-name="ro11">
          <table:table-cell table:style-name="ce957" office:value-type="string">
            <text:p>ごみST美化事業補助金</text:p>
          </table:table-cell>
          <table:table-cell table:style-name="ce971" table:formula="of:=[②歳出合計.B137]" office:value-type="float" office:value="1167000">
            <text:p>1,167,000</text:p>
          </table:table-cell>
          <table:table-cell office:value-type="string">
            <text:p>粗大、集団回収以外の廃棄物へ配分</text:p>
          </table:table-cell>
          <table:table-cell/>
          <table:table-cell table:style-name="ce991" table:number-columns-repeated="3"/>
          <table:table-cell table:style-name="ce929"/>
          <table:table-cell table:number-columns-repeated="1016"/>
        </table:table-row>
        <table:table-row table:style-name="ro11">
          <table:table-cell table:style-name="ce954" office:value-type="string">
            <text:p>合計</text:p>
          </table:table-cell>
          <table:table-cell table:style-name="ce972" table:formula="of:=SUM([.B63:.B64])" office:value-type="float" office:value="1267000">
            <text:p>1,267,000</text:p>
          </table:table-cell>
          <table:table-cell table:number-columns-repeated="2"/>
          <table:table-cell table:style-name="ce991" table:number-columns-repeated="3"/>
          <table:table-cell table:style-name="ce929"/>
          <table:table-cell table:number-columns-repeated="1016"/>
        </table:table-row>
        <table:table-row table:style-name="ro11">
          <table:table-cell table:style-name="ce958"/>
          <table:table-cell table:style-name="ce973"/>
          <table:table-cell table:style-name="ce987" table:number-columns-repeated="2"/>
          <table:table-cell table:style-name="ce996" table:number-columns-repeated="4"/>
          <table:table-cell table:style-name="ce987"/>
          <table:table-cell table:style-name="ce686" table:number-columns-repeated="8"/>
          <table:table-cell table:style-name="ce740" table:number-columns-repeated="1007"/>
        </table:table-row>
        <table:table-row table:style-name="ro11">
          <table:table-cell table:style-name="ce926" office:value-type="string">
            <text:p>②品目別経費</text:p>
          </table:table-cell>
          <table:table-cell table:number-columns-repeated="3"/>
          <table:table-cell table:style-name="ce991" table:number-columns-repeated="3"/>
          <table:table-cell table:style-name="ce929"/>
          <table:table-cell table:number-columns-repeated="1016"/>
        </table:table-row>
        <table:table-row table:style-name="ro11">
          <table:table-cell table:style-name="ce930" office:value-type="string">
            <text:p>茶色びん回収容器購入</text:p>
          </table:table-cell>
          <table:table-cell table:style-name="ce970" office:value-type="float" office:value="0">
            <text:p>0</text:p>
          </table:table-cell>
          <table:table-cell table:number-columns-repeated="2"/>
          <table:table-cell table:style-name="ce991" table:number-columns-repeated="3"/>
          <table:table-cell table:style-name="ce929"/>
          <table:table-cell table:number-columns-repeated="1016"/>
        </table:table-row>
        <table:table-row table:style-name="ro11">
          <table:table-cell table:style-name="ce957" office:value-type="string">
            <text:p>無色びん回収容器購入</text:p>
          </table:table-cell>
          <table:table-cell table:style-name="ce971" table:formula="of:=[②歳出合計.B54]" office:value-type="float" office:value="0">
            <text:p>0</text:p>
          </table:table-cell>
          <table:table-cell table:number-columns-repeated="2"/>
          <table:table-cell table:style-name="ce991" table:number-columns-repeated="3"/>
          <table:table-cell table:style-name="ce929"/>
          <table:table-cell table:number-columns-repeated="1016"/>
        </table:table-row>
        <table:table-row table:style-name="ro11">
          <table:table-cell table:style-name="ce957" office:value-type="string">
            <text:p>その他びん回収容器購入</text:p>
          </table:table-cell>
          <table:table-cell table:style-name="ce971" office:value-type="float" office:value="0">
            <text:p>0</text:p>
          </table:table-cell>
          <table:table-cell table:number-columns-repeated="2"/>
          <table:table-cell table:style-name="ce991" table:number-columns-repeated="3"/>
          <table:table-cell table:style-name="ce929"/>
          <table:table-cell table:number-columns-repeated="1016"/>
        </table:table-row>
        <table:table-row table:style-name="ro11">
          <table:table-cell table:style-name="ce957" office:value-type="string">
            <text:p>ペット回収容器購入</text:p>
          </table:table-cell>
          <table:table-cell table:style-name="ce971" office:value-type="float" office:value="0">
            <text:p>0</text:p>
          </table:table-cell>
          <table:table-cell table:number-columns-repeated="1022"/>
        </table:table-row>
        <table:table-row table:style-name="ro11">
          <table:table-cell table:style-name="ce957" office:value-type="string">
            <text:p>プラ容器回収容器購入</text:p>
          </table:table-cell>
          <table:table-cell table:style-name="ce971" table:formula="of:=[②歳出合計.B53]" office:value-type="float" office:value="0">
            <text:p>0</text:p>
          </table:table-cell>
          <table:table-cell table:number-columns-repeated="1022"/>
        </table:table-row>
        <table:table-row table:style-name="ro11">
          <table:table-cell table:style-name="ce957" office:value-type="string">
            <text:p>アルミ缶回収容器購入</text:p>
          </table:table-cell>
          <table:table-cell table:style-name="ce971" office:value-type="float" office:value="0">
            <text:p>0</text:p>
          </table:table-cell>
          <table:table-cell table:number-columns-repeated="1022"/>
        </table:table-row>
        <table:table-row table:style-name="ro11">
          <table:table-cell table:style-name="ce954" office:value-type="string">
            <text:p>スチール缶回収容器購入</text:p>
          </table:table-cell>
          <table:table-cell table:style-name="ce974" office:value-type="float" office:value="0">
            <text:p>0</text:p>
          </table:table-cell>
          <table:table-cell table:number-columns-repeated="1022"/>
        </table:table-row>
        <table:table-row table:style-name="ro1" table:number-rows-repeated="4">
          <table:table-cell table:style-name="ce266" table:number-columns-repeated="9"/>
          <table:table-cell table:number-columns-repeated="1015"/>
        </table:table-row>
        <table:table-row table:style-name="ro1">
          <table:table-cell table:style-name="ce266" table:number-columns-repeated="9"/>
          <table:table-cell table:number-columns-repeated="1015"/>
        </table:table-row>
      </table:table>
      <table:table table:name="⑦最終処分部門" table:style-name="ta3">
        <office:forms form:automatic-focus="false" form:apply-design-mode="false"/>
        <table:table-column table:style-name="co55" table:default-cell-style-name="ce692"/>
        <table:table-column table:style-name="co56" table:default-cell-style-name="ce544"/>
        <table:table-column table:style-name="co6" table:default-cell-style-name="ce544"/>
        <table:table-column table:style-name="co6" table:number-columns-repeated="2" table:default-cell-style-name="Default"/>
        <table:table-row table:style-name="ro11">
          <table:table-cell table:style-name="ce543" office:value-type="string">
            <text:p>⑦　最終処分部門の算出</text:p>
          </table:table-cell>
          <table:table-cell table:number-columns-repeated="2"/>
          <table:table-cell table:style-name="ce29" table:number-columns-repeated="2"/>
        </table:table-row>
        <table:table-row table:style-name="ro9">
          <table:table-cell table:style-name="ce544"/>
          <table:table-cell/>
          <table:table-cell table:style-name="ce699"/>
          <table:table-cell office:value-type="string">
            <text:p>自動計算</text:p>
          </table:table-cell>
          <table:table-cell/>
        </table:table-row>
        <table:table-row table:style-name="ro9">
          <table:table-cell table:style-name="ce687" office:value-type="string">
            <text:p>１．負担金合計</text:p>
          </table:table-cell>
          <table:table-cell table:style-name="ce594"/>
          <table:table-cell table:number-columns-repeated="3"/>
        </table:table-row>
        <table:table-row table:style-name="ro9">
          <table:table-cell table:style-name="ce688" office:value-type="string">
            <text:p>焼却残渣（可燃）</text:p>
          </table:table-cell>
          <table:table-cell table:style-name="ce694" table:formula="of:=[.B9]+[.B14]" office:value-type="float" office:value="196715000">
            <text:p>196,715,000</text:p>
          </table:table-cell>
          <table:table-cell table:number-columns-repeated="3"/>
        </table:table-row>
        <table:table-row table:style-name="ro9">
          <table:table-cell table:style-name="ce689" office:value-type="string">
            <text:p>破砕残渣（不燃）</text:p>
          </table:table-cell>
          <table:table-cell table:style-name="ce695" table:formula="of:=[.B10]+[.B15]" office:value-type="float" office:value="37409000">
            <text:p>37,409,000</text:p>
          </table:table-cell>
          <table:table-cell table:number-columns-repeated="3"/>
        </table:table-row>
        <table:table-row table:style-name="ro9">
          <table:table-cell table:style-name="ce690" office:value-type="string">
            <text:p>合計</text:p>
          </table:table-cell>
          <table:table-cell table:style-name="ce696" table:formula="of:=SUM([.B4:.B5])" office:value-type="float" office:value="234124000">
            <text:p>234,124,000</text:p>
          </table:table-cell>
          <table:table-cell table:number-columns-repeated="3"/>
        </table:table-row>
        <table:table-row table:style-name="ro9">
          <table:table-cell table:style-name="ce544"/>
          <table:table-cell table:number-columns-repeated="4"/>
        </table:table-row>
        <table:table-row table:style-name="ro9">
          <table:table-cell table:style-name="ce691" office:value-type="string" table:number-columns-spanned="2" table:number-rows-spanned="1">
            <text:p>⑴　最終処分場負担金</text:p>
          </table:table-cell>
          <table:covered-table-cell table:style-name="ce697"/>
          <table:table-cell table:number-columns-repeated="3"/>
        </table:table-row>
        <table:table-row table:style-name="ro9">
          <table:table-cell office:value-type="string">
            <text:p>焼却残渣</text:p>
          </table:table-cell>
          <table:table-cell table:style-name="ce550" office:value-type="float" office:value="44740000">
            <text:p>44,740,000</text:p>
          </table:table-cell>
          <table:table-cell table:number-columns-repeated="3"/>
        </table:table-row>
        <table:table-row table:style-name="ro9">
          <table:table-cell office:value-type="string">
            <text:p>破砕残渣</text:p>
          </table:table-cell>
          <table:table-cell table:style-name="ce550" office:value-type="float" office:value="8508000">
            <text:p>8,508,000</text:p>
          </table:table-cell>
          <table:table-cell table:style-name="ce599"/>
          <table:table-cell table:number-columns-repeated="2"/>
        </table:table-row>
        <table:table-row table:style-name="ro9">
          <table:table-cell office:value-type="string">
            <text:p>小計</text:p>
          </table:table-cell>
          <table:table-cell table:style-name="ce698" table:formula="of:=SUM([.B9:.B10])" office:value-type="float" office:value="53248000">
            <text:p>53,248,000</text:p>
          </table:table-cell>
          <table:table-cell table:style-name="ce592"/>
          <table:table-cell table:number-columns-repeated="2"/>
        </table:table-row>
        <table:table-row table:style-name="ro9">
          <table:table-cell table:style-name="ce693"/>
          <table:table-cell table:style-name="ce551"/>
          <table:table-cell table:style-name="ce592"/>
          <table:table-cell table:number-columns-repeated="2"/>
        </table:table-row>
        <table:table-row table:style-name="ro9">
          <table:table-cell table:style-name="ce691" office:value-type="string" table:number-columns-spanned="2" table:number-rows-spanned="1">
            <text:p>⑵　最終処分費(公債費)</text:p>
          </table:table-cell>
          <table:covered-table-cell table:style-name="ce583" office:value-type="string">
            <text:p>最終処分費</text:p>
          </table:covered-table-cell>
          <table:table-cell table:style-name="ce700"/>
          <table:table-cell table:number-columns-repeated="2"/>
        </table:table-row>
        <table:table-row table:style-name="ro9">
          <table:table-cell office:value-type="string">
            <text:p>焼却残渣</text:p>
          </table:table-cell>
          <table:table-cell table:style-name="ce550" office:value-type="float" office:value="151975000">
            <text:p>151,975,000</text:p>
          </table:table-cell>
          <table:table-cell table:number-columns-repeated="3"/>
        </table:table-row>
        <table:table-row table:style-name="ro9">
          <table:table-cell office:value-type="string">
            <text:p>破砕残渣</text:p>
          </table:table-cell>
          <table:table-cell table:style-name="ce550" office:value-type="float" office:value="28901000">
            <text:p>28,901,000</text:p>
          </table:table-cell>
          <table:table-cell table:number-columns-repeated="3"/>
        </table:table-row>
        <table:table-row table:style-name="ro9">
          <table:table-cell office:value-type="string">
            <text:p>小計</text:p>
          </table:table-cell>
          <table:table-cell table:style-name="ce698" table:formula="of:=SUM([.B14:.B15])" office:value-type="float" office:value="180876000">
            <text:p>180,876,000</text:p>
          </table:table-cell>
          <table:table-cell table:number-columns-repeated="3"/>
        </table:table-row>
        <table:table-row table:style-name="ro9" table:number-rows-repeated="2">
          <table:table-cell table:style-name="ce544"/>
          <table:table-cell table:number-columns-repeated="4"/>
        </table:table-row>
        <table:table-row table:style-name="ro9">
          <table:table-cell table:style-name="ce436" office:value-type="string">
            <text:p>２．川ざらい土砂処分</text:p>
          </table:table-cell>
          <table:table-cell table:number-columns-repeated="4"/>
        </table:table-row>
        <table:table-row table:style-name="ro9">
          <table:table-cell table:style-name="ce561" office:value-type="string">
            <text:p>川ざらい土砂処分料</text:p>
          </table:table-cell>
          <table:table-cell table:style-name="ce575" table:formula="of:=[②歳出合計.B104]" office:value-type="float" office:value="8200000">
            <text:p>8,200,000</text:p>
          </table:table-cell>
          <table:table-cell table:number-columns-repeated="3"/>
        </table:table-row>
        <table:table-row table:style-name="ro1">
          <table:table-cell table:style-name="Default" table:number-columns-repeated="3"/>
          <table:table-cell table:number-columns-repeated="2"/>
        </table:table-row>
        <table:table-row table:style-name="ro9">
          <table:table-cell table:style-name="ce436" office:value-type="string">
            <text:p>３．し尿汚泥処分費</text:p>
          </table:table-cell>
          <table:table-cell/>
          <table:table-cell table:style-name="Default"/>
          <table:table-cell table:number-columns-repeated="2"/>
        </table:table-row>
        <table:table-row table:style-name="ro9">
          <table:table-cell table:style-name="ce561" office:value-type="string">
            <text:p>し尿汚泥処分 </text:p>
          </table:table-cell>
          <table:table-cell table:style-name="ce575" office:value-type="float" office:value="1248000">
            <text:p>1,248,000</text:p>
          </table:table-cell>
          <table:table-cell table:style-name="Default"/>
          <table:table-cell table:number-columns-repeated="2"/>
        </table:table-row>
        <table:table-row table:style-name="ro9">
          <table:table-cell table:style-name="ce561" office:value-type="string">
            <text:p>公債費</text:p>
          </table:table-cell>
          <table:table-cell table:style-name="ce575" office:value-type="float" office:value="4240000">
            <text:p>4,240,000</text:p>
          </table:table-cell>
          <table:table-cell table:style-name="Default"/>
          <table:table-cell table:number-columns-repeated="2"/>
        </table:table-row>
        <table:table-row table:style-name="ro9">
          <table:table-cell office:value-type="string">
            <text:p>小計</text:p>
          </table:table-cell>
          <table:table-cell table:style-name="ce698" table:formula="of:=SUM([.B23:.B24])" office:value-type="float" office:value="5488000">
            <text:p>5,488,000</text:p>
          </table:table-cell>
          <table:table-cell table:style-name="Default"/>
          <table:table-cell table:number-columns-repeated="2"/>
        </table:table-row>
      </table:table>
      <table:table table:name="⑧資源化部門" table:style-name="ta3">
        <office:forms form:automatic-focus="false" form:apply-design-mode="false"/>
        <table:table-column table:style-name="co57" table:default-cell-style-name="ce544"/>
        <table:table-column table:style-name="co54" table:default-cell-style-name="ce544"/>
        <table:table-column table:style-name="co58" table:default-cell-style-name="ce544"/>
        <table:table-column table:style-name="co10" table:default-cell-style-name="ce544"/>
        <table:table-column table:style-name="co48" table:default-cell-style-name="ce544"/>
        <table:table-column table:style-name="co59" table:default-cell-style-name="ce544"/>
        <table:table-column table:style-name="co60" table:default-cell-style-name="ce544"/>
        <table:table-column table:style-name="co6" table:default-cell-style-name="Default"/>
        <table:table-row table:style-name="ro11">
          <table:table-cell table:style-name="ce701" office:value-type="string">
            <text:p>⑧　資源化部門費用算出</text:p>
          </table:table-cell>
          <table:table-cell table:style-name="ce612" table:number-columns-repeated="3"/>
          <table:table-cell table:number-columns-repeated="4"/>
        </table:table-row>
        <table:table-row table:style-name="ro11">
          <table:table-cell table:style-name="ce701"/>
          <table:table-cell table:style-name="ce612" table:number-columns-repeated="3"/>
          <table:table-cell table:number-columns-repeated="4"/>
        </table:table-row>
        <table:table-row table:style-name="ro9">
          <table:table-cell table:style-name="ce702" office:value-type="string">
            <text:p>１．リサイクルコーナー人件費</text:p>
          </table:table-cell>
          <table:table-cell table:style-name="ce612" table:number-columns-repeated="3"/>
          <table:table-cell/>
          <table:table-cell table:style-name="ce699"/>
          <table:table-cell office:value-type="string">
            <text:p>自動計算</text:p>
          </table:table-cell>
          <table:table-cell/>
        </table:table-row>
        <table:table-row table:style-name="ro9">
          <table:table-cell table:style-name="ce703" table:formula="of:=[④人件費.C19]" office:value-type="float" office:value="7448604">
            <text:p>7,448,604</text:p>
          </table:table-cell>
          <table:table-cell/>
          <table:table-cell table:style-name="ce729"/>
          <table:table-cell table:style-name="ce595" table:number-columns-repeated="4"/>
          <table:table-cell table:style-name="ce192"/>
        </table:table-row>
        <table:table-row table:style-name="ro9">
          <table:table-cell table:number-columns-repeated="2"/>
          <table:table-cell table:style-name="ce595" table:number-columns-repeated="5"/>
          <table:table-cell table:style-name="ce192"/>
        </table:table-row>
        <table:table-row table:style-name="ro9">
          <table:table-cell table:style-name="ce704" table:number-columns-repeated="2"/>
          <table:table-cell table:style-name="ce730" table:number-columns-repeated="2"/>
          <table:table-cell table:style-name="ce595" table:number-columns-repeated="2"/>
          <table:table-cell table:style-name="ce735"/>
          <table:table-cell table:style-name="ce321"/>
        </table:table-row>
        <table:table-row table:style-name="ro9">
          <table:table-cell table:style-name="ce702" office:value-type="string">
            <text:p>２．リサイクルコーナー物件費</text:p>
          </table:table-cell>
          <table:table-cell table:style-name="ce612"/>
          <table:table-cell table:style-name="ce731" table:number-columns-repeated="2"/>
          <table:table-cell table:style-name="ce595" table:number-columns-repeated="2"/>
          <table:table-cell table:style-name="ce730"/>
          <table:table-cell table:style-name="ce321"/>
        </table:table-row>
        <table:table-row table:style-name="ro9">
          <table:table-cell table:style-name="ce705" office:value-type="string" table:number-columns-spanned="1" table:number-rows-spanned="3">
            <text:p>需用費</text:p>
          </table:table-cell>
          <table:table-cell table:style-name="ce716"/>
          <table:table-cell table:style-name="ce612" office:value-type="string">
            <text:p>備品購入費等</text:p>
          </table:table-cell>
          <table:table-cell table:style-name="ce732" office:value-type="string">
            <text:p>→管理部門に含む（庁舎と一体のため分離困難）</text:p>
          </table:table-cell>
          <table:table-cell table:number-columns-repeated="4"/>
        </table:table-row>
        <table:table-row table:style-name="ro9">
          <table:covered-table-cell table:style-name="ce706"/>
          <table:table-cell table:style-name="ce717"/>
          <table:table-cell table:style-name="ce612" office:value-type="string">
            <text:p>水光熱費</text:p>
          </table:table-cell>
          <table:table-cell table:style-name="ce612" office:value-type="string">
            <text:p>→管理部門に含む（庁舎と一体のため分離困難）</text:p>
          </table:table-cell>
          <table:table-cell table:number-columns-repeated="4"/>
        </table:table-row>
        <table:table-row table:style-name="ro9">
          <table:covered-table-cell table:style-name="ce706"/>
          <table:table-cell table:style-name="ce718" table:formula="of:=[②歳出合計.B61]" office:value-type="float" office:value="43995">
            <text:p>43,995</text:p>
          </table:table-cell>
          <table:table-cell table:style-name="ce612" office:value-type="string">
            <text:p>燃料費（灯油）</text:p>
          </table:table-cell>
          <table:table-cell table:style-name="ce612"/>
          <table:table-cell table:number-columns-repeated="4"/>
        </table:table-row>
        <table:table-row table:style-name="ro9">
          <table:table-cell table:style-name="ce689" office:value-type="string">
            <text:p>役務費</text:p>
          </table:table-cell>
          <table:table-cell table:style-name="ce719" table:formula="of:=[⑤収集運搬部門.H51]" office:value-type="float" office:value="2905">
            <text:p>2,905</text:p>
          </table:table-cell>
          <table:table-cell table:style-name="ce612" office:value-type="string">
            <text:p>保険料（車庫と床面積で按分）</text:p>
          </table:table-cell>
          <table:table-cell table:style-name="ce612"/>
          <table:table-cell table:number-columns-repeated="4"/>
        </table:table-row>
        <table:table-row table:style-name="ro9">
          <table:table-cell table:style-name="ce690" office:value-type="string">
            <text:p>合計</text:p>
          </table:table-cell>
          <table:table-cell table:style-name="ce720" table:formula="of:=SUM([.B10:.B11])" office:value-type="float" office:value="46900">
            <text:p>46,900</text:p>
          </table:table-cell>
          <table:table-cell table:style-name="ce612" table:number-columns-repeated="2"/>
          <table:table-cell table:number-columns-repeated="4"/>
        </table:table-row>
        <table:table-row table:style-name="ro9">
          <table:table-cell table:number-columns-repeated="8"/>
        </table:table-row>
        <table:table-row table:style-name="ro9">
          <table:table-cell table:style-name="ce436" office:value-type="string">
            <text:p>３．負担金</text:p>
          </table:table-cell>
          <table:table-cell table:number-columns-repeated="7"/>
        </table:table-row>
        <table:table-row table:style-name="ro9">
          <table:table-cell table:style-name="ce436" office:value-type="string">
            <text:p>種類別負担金合計</text:p>
          </table:table-cell>
          <table:table-cell/>
          <table:table-cell table:style-name="ce551" table:number-columns-repeated="5"/>
          <table:table-cell/>
        </table:table-row>
        <table:table-row table:style-name="ro9">
          <table:table-cell table:style-name="ce707"/>
          <table:table-cell table:style-name="ce721" office:value-type="string">
            <text:p>無色びん</text:p>
          </table:table-cell>
          <table:table-cell table:style-name="ce721" office:value-type="string">
            <text:p>茶色びん</text:p>
          </table:table-cell>
          <table:table-cell table:style-name="ce733" office:value-type="string">
            <text:p>その他びん</text:p>
          </table:table-cell>
          <table:table-cell table:style-name="ce733" office:value-type="string">
            <text:p>プラスチック</text:p>
          </table:table-cell>
          <table:table-cell table:style-name="ce721" office:value-type="string">
            <text:p>ペット</text:p>
          </table:table-cell>
          <table:table-cell table:style-name="ce605" office:value-type="string">
            <text:p>計</text:p>
          </table:table-cell>
          <table:table-cell/>
        </table:table-row>
        <table:table-row table:style-name="ro9">
          <table:table-cell table:style-name="ce708" office:value-type="string">
            <text:p>施設管理費按分</text:p>
          </table:table-cell>
          <table:table-cell table:style-name="ce722" table:formula="of:=ROUND([.$A27]*[.B23]/[.$G23];0)" office:value-type="float" office:value="992623">
            <text:p>992,623</text:p>
          </table:table-cell>
          <table:table-cell table:style-name="ce722" table:formula="of:=ROUND([.$A27]*[.C23]/[.$G23];0)" office:value-type="float" office:value="1040965">
            <text:p>1,040,965</text:p>
          </table:table-cell>
          <table:table-cell table:style-name="ce722" table:formula="of:=ROUND([.$A27]*[.D23]/[.$G23];0)" office:value-type="float" office:value="446967">
            <text:p>446,967</text:p>
          </table:table-cell>
          <table:table-cell table:style-name="ce722" table:formula="of:=ROUND([.$A27]*[.E23]/[.$G23];0)" office:value-type="float" office:value="3813351">
            <text:p>3,813,351</text:p>
          </table:table-cell>
          <table:table-cell table:style-name="ce722" table:formula="of:=ROUND([.$A27]*[.F23]/[.$G23];0)" office:value-type="float" office:value="2574064">
            <text:p>2,574,064</text:p>
          </table:table-cell>
          <table:table-cell table:style-name="ce736" table:formula="of:=SUM([.B17:.F17])" office:value-type="float" office:value="8867970">
            <text:p>8,867,970</text:p>
          </table:table-cell>
          <table:table-cell/>
        </table:table-row>
        <table:table-row table:style-name="ro9">
          <table:table-cell table:style-name="ce708" office:value-type="string">
            <text:p>容器包装負担金</text:p>
          </table:table-cell>
          <table:table-cell table:style-name="ce722" table:formula="of:=[.B34]" office:value-type="float" office:value="250000">
            <text:p>250,000</text:p>
          </table:table-cell>
          <table:table-cell table:style-name="ce722" table:formula="of:=[.C34]" office:value-type="float" office:value="1198000">
            <text:p>1,198,000</text:p>
          </table:table-cell>
          <table:table-cell table:style-name="ce722" table:formula="of:=[.D34]" office:value-type="float" office:value="471000">
            <text:p>471,000</text:p>
          </table:table-cell>
          <table:table-cell table:style-name="ce722" table:formula="of:=[.E34]" office:value-type="float" office:value="2714000">
            <text:p>2,714,000</text:p>
          </table:table-cell>
          <table:table-cell table:style-name="ce722" table:formula="of:=[.F34]" office:value-type="float" office:value="-7545000">
            <text:p>-7,545,000</text:p>
          </table:table-cell>
          <table:table-cell table:style-name="ce736" table:formula="of:=SUM([.B18:.F18])" office:value-type="float" office:value="-2912000">
            <text:p>-2,912,000</text:p>
          </table:table-cell>
          <table:table-cell/>
        </table:table-row>
        <table:table-row table:style-name="ro9">
          <table:table-cell table:style-name="ce708" office:value-type="string">
            <text:p>公債費按分</text:p>
          </table:table-cell>
          <table:table-cell table:style-name="ce722" table:formula="of:=[.$A38]*[.B23]/([.$B23]+[.$C23]+[.$D23]+[.$E23])" office:value-type="float" office:value="0">
            <text:p>0</text:p>
          </table:table-cell>
          <table:table-cell table:style-name="ce722" table:formula="of:=[.$A38]*[.C23]/([.$B23]+[.$C23]+[.$D23]+[.$E23])" office:value-type="float" office:value="0">
            <text:p>0</text:p>
          </table:table-cell>
          <table:table-cell table:style-name="ce722" table:formula="of:=[.$A38]*[.D23]/([.$B23]+[.$C23]+[.$D23]+[.$E23])" office:value-type="float" office:value="0">
            <text:p>0</text:p>
          </table:table-cell>
          <table:table-cell table:style-name="ce722" table:formula="of:=[.B38]" office:value-type="float" office:value="6257000">
            <text:p>6,257,000</text:p>
          </table:table-cell>
          <table:table-cell table:style-name="ce722" table:formula="of:=[.$A38]*[.F23]/([.$B23]+[.$C23]+[.$D23]+[.$E23])" office:value-type="float" office:value="0">
            <text:p>0</text:p>
          </table:table-cell>
          <table:table-cell table:style-name="ce736" table:formula="of:=SUM([.E19:.F19])" office:value-type="float" office:value="6257000">
            <text:p>6,257,000</text:p>
          </table:table-cell>
          <table:table-cell/>
        </table:table-row>
        <table:table-row table:style-name="ro9">
          <table:table-cell table:style-name="ce709" office:value-type="string">
            <text:p>負担金合計</text:p>
          </table:table-cell>
          <table:table-cell table:style-name="ce723" table:formula="of:=SUM([.B17:.B19])" office:value-type="float" office:value="1242623">
            <text:p>1,242,623</text:p>
          </table:table-cell>
          <table:table-cell table:style-name="ce723" table:formula="of:=SUM([.C17:.C19])" office:value-type="float" office:value="2238965">
            <text:p>2,238,965</text:p>
          </table:table-cell>
          <table:table-cell table:style-name="ce723" table:formula="of:=SUM([.D17:.D19])" office:value-type="float" office:value="917967">
            <text:p>917,967</text:p>
          </table:table-cell>
          <table:table-cell table:style-name="ce723" table:formula="of:=SUM([.E17:.E19])" office:value-type="float" office:value="12784351">
            <text:p>12,784,351</text:p>
          </table:table-cell>
          <table:table-cell table:style-name="ce723" table:formula="of:=SUM([.F17:.F19])" office:value-type="float" office:value="-4970936">
            <text:p>-4,970,936</text:p>
          </table:table-cell>
          <table:table-cell table:style-name="ce737" table:formula="of:=SUM([.B20:.F20])" office:value-type="float" office:value="12212970">
            <text:p>12,212,970</text:p>
          </table:table-cell>
          <table:table-cell/>
        </table:table-row>
        <table:table-row table:style-name="ro9">
          <table:table-cell table:style-name="ce599"/>
          <table:table-cell table:style-name="ce436" office:value-type="string">
            <text:p>※【按分】資源物容積</text:p>
          </table:table-cell>
          <table:table-cell table:number-columns-repeated="6"/>
        </table:table-row>
        <table:table-row table:style-name="ro9">
          <table:table-cell/>
          <table:table-cell table:style-name="ce724" office:value-type="string">
            <text:p>無色びん</text:p>
          </table:table-cell>
          <table:table-cell table:style-name="ce724" office:value-type="string">
            <text:p>茶色びん</text:p>
          </table:table-cell>
          <table:table-cell table:style-name="ce734" office:value-type="string">
            <text:p>その他びん</text:p>
          </table:table-cell>
          <table:table-cell table:style-name="ce734" office:value-type="string">
            <text:p>プラスチック</text:p>
          </table:table-cell>
          <table:table-cell table:style-name="ce724" office:value-type="string">
            <text:p>ペット</text:p>
          </table:table-cell>
          <table:table-cell table:style-name="ce724" office:value-type="string">
            <text:p>計</text:p>
          </table:table-cell>
          <table:table-cell/>
        </table:table-row>
        <table:table-row table:style-name="ro9">
          <table:table-cell/>
          <table:table-cell table:style-name="ce725" table:formula="of:=['H21原価計算書(奨励金あり)'.L16]" office:value-type="float" office:value="2520.1722">
            <text:p>2,520</text:p>
          </table:table-cell>
          <table:table-cell table:style-name="ce725" table:formula="of:=['H21原価計算書(奨励金あり)'.M16]" office:value-type="float" office:value="2642.9074">
            <text:p>2,643</text:p>
          </table:table-cell>
          <table:table-cell table:style-name="ce725" table:formula="of:=['H21原価計算書(奨励金あり)'.N16]" office:value-type="float" office:value="1134.8057">
            <text:p>1,135</text:p>
          </table:table-cell>
          <table:table-cell table:style-name="ce725" table:formula="of:=['H21原価計算書(奨励金あり)'.K16]" office:value-type="float" office:value="9681.7248">
            <text:p>9,682</text:p>
          </table:table-cell>
          <table:table-cell table:style-name="ce725" table:formula="of:=['H21原価計算書(奨励金あり)'.J16]" office:value-type="float" office:value="6535.296">
            <text:p>6,535</text:p>
          </table:table-cell>
          <table:table-cell table:style-name="ce725" table:formula="of:=SUM([.B23:.F23])" office:value-type="float" office:value="22514.9061">
            <text:p>22,515</text:p>
          </table:table-cell>
          <table:table-cell/>
        </table:table-row>
        <table:table-row table:style-name="ro9">
          <table:table-cell table:number-columns-repeated="8"/>
        </table:table-row>
        <table:table-row table:style-name="ro9">
          <table:table-cell table:style-name="ce436" office:value-type="string">
            <text:p>【内訳】</text:p>
          </table:table-cell>
          <table:table-cell table:number-columns-repeated="7"/>
        </table:table-row>
        <table:table-row table:style-name="ro9">
          <table:table-cell office:value-type="string">
            <text:p>⑴　施設管理費（資源物）</text:p>
          </table:table-cell>
          <table:table-cell table:number-columns-repeated="7"/>
        </table:table-row>
        <table:table-row table:style-name="ro9">
          <table:table-cell table:style-name="ce710" table:formula="of:=[⑥中間処理部門.B21]" office:value-type="float" office:value="8867970">
            <text:p>8,867,970</text:p>
          </table:table-cell>
          <table:table-cell office:value-type="string">
            <text:p>※中間処理部門参照</text:p>
          </table:table-cell>
          <table:table-cell table:number-columns-repeated="6"/>
        </table:table-row>
        <table:table-row table:style-name="ro9">
          <table:table-cell table:number-columns-repeated="8"/>
        </table:table-row>
        <table:table-row table:style-name="ro9">
          <table:table-cell office:value-type="string">
            <text:p>⑵　容器包装負担金</text:p>
          </table:table-cell>
          <table:table-cell/>
          <table:table-cell table:style-name="ce551" table:number-columns-repeated="5"/>
          <table:table-cell/>
        </table:table-row>
        <table:table-row table:style-name="ro9">
          <table:table-cell/>
          <table:table-cell table:style-name="ce561" office:value-type="string">
            <text:p>無色びん</text:p>
          </table:table-cell>
          <table:table-cell table:style-name="ce561" office:value-type="string">
            <text:p>茶色びん</text:p>
          </table:table-cell>
          <table:table-cell table:style-name="ce550" office:value-type="string">
            <text:p>その他びん</text:p>
          </table:table-cell>
          <table:table-cell table:style-name="ce550" office:value-type="string">
            <text:p>プラスチック</text:p>
          </table:table-cell>
          <table:table-cell table:style-name="ce561" office:value-type="string">
            <text:p>ペット</text:p>
          </table:table-cell>
          <table:table-cell table:style-name="ce561" office:value-type="string">
            <text:p>計</text:p>
          </table:table-cell>
          <table:table-cell/>
        </table:table-row>
        <table:table-row table:style-name="ro9">
          <table:table-cell table:style-name="ce711" office:value-type="string">
            <text:p>平成21年度負担金</text:p>
          </table:table-cell>
          <table:table-cell table:style-name="ce726" office:value-type="float" office:value="149000">
            <office:annotation draw:style-name="gr1" draw:text-style-name="P1" svg:width="2.899cm" svg:height="1.655cm" svg:x="8.752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149,000</text:p>
          </table:table-cell>
          <table:table-cell table:style-name="ce726" office:value-type="float" office:value="611000">
            <office:annotation draw:style-name="gr1" draw:text-style-name="P1" svg:width="2.899cm" svg:height="1.655cm" svg:x="11.599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611,000</text:p>
          </table:table-cell>
          <table:table-cell table:style-name="ce726" office:value-type="float" office:value="311000">
            <office:annotation draw:style-name="gr1" draw:text-style-name="P1" svg:width="2.899cm" svg:height="1.655cm" svg:x="14.28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311,000</text:p>
          </table:table-cell>
          <table:table-cell table:style-name="ce726" office:value-type="float" office:value="2998000">
            <office:annotation draw:style-name="gr1" draw:text-style-name="P1" svg:width="2.899cm" svg:height="1.655cm" svg:x="17.348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2,998,000</text:p>
          </table:table-cell>
          <table:table-cell table:style-name="ce726" office:value-type="float" office:value="0">
            <office:annotation draw:style-name="gr1" draw:text-style-name="P1" svg:width="2.899cm" svg:height="1.655cm" svg:x="20.14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0</text:p>
          </table:table-cell>
          <table:table-cell table:style-name="ce726" table:formula="of:=SUM([.B31:.E31])" office:value-type="float" office:value="4069000">
            <office:annotation draw:style-name="gr1" draw:text-style-name="P1" svg:width="2.899cm" svg:height="1.966cm" svg:x="22.715cm" svg:y="15.465cm" draw:caption-point-x="-0.61cm" draw:caption-point-y="1.51cm">
              <dc:creator>こやま　　 じゅん</dc:creator>
              <dc:date>2013-11-14T00:00:00</dc:date>
              <text:p text:style-name="P1"><text:span text:style-name="T1">合計額は実際の負担金額と一致させる。</text:span></text:p>
              <text:p text:style-name="P1"><text:span text:style-name="T1">※</text:span><text:span text:style-name="T1">内訳の千円未満を調整</text:span></text:p>
            </office:annotation>
            <text:p>4,069,000</text:p>
          </table:table-cell>
          <table:table-cell/>
        </table:table-row>
        <table:table-row table:style-name="ro9">
          <table:table-cell table:style-name="ce711" office:value-type="string">
            <text:p>平成19年度容器包装精算</text:p>
          </table:table-cell>
          <table:table-cell table:style-name="ce726" office:value-type="float" office:value="101000">
            <text:p>101,000</text:p>
          </table:table-cell>
          <table:table-cell table:style-name="ce726" office:value-type="float" office:value="587000">
            <text:p>587,000</text:p>
          </table:table-cell>
          <table:table-cell table:style-name="ce726" office:value-type="float" office:value="160000">
            <text:p>160,000</text:p>
          </table:table-cell>
          <table:table-cell table:style-name="ce726" office:value-type="float" office:value="2206000">
            <text:p>2,206,000</text:p>
          </table:table-cell>
          <table:table-cell table:style-name="ce726" office:value-type="float" office:value="-5865000">
            <office:annotation draw:style-name="gr1" draw:text-style-name="P1" svg:width="2.899cm" svg:height="0.596cm" svg:x="20.14cm" svg:y="16.027cm" draw:caption-point-x="-0.61cm" draw:caption-point-y="1.51cm">
              <dc:creator>こやま　　 じゅん</dc:creator>
              <dc:date>2013-11-14T00:00:00</dc:date>
              <text:p text:style-name="P1"><text:span text:style-name="T1">－（</text:span><text:span text:style-name="T1">B</text:span><text:span text:style-name="T1">）＋（</text:span><text:span text:style-name="T1">C</text:span><text:span text:style-name="T1">）</text:span></text:p>
            </office:annotation>
            <text:p>-5,865,000</text:p>
          </table:table-cell>
          <table:table-cell table:style-name="ce726" table:formula="of:=SUM([.B32:.F32])" office:value-type="float" office:value="-2811000">
            <text:p>-2,811,000</text:p>
          </table:table-cell>
          <table:table-cell/>
        </table:table-row>
        <table:table-row table:style-name="ro9">
          <table:table-cell table:style-name="ce711" office:value-type="string">
            <text:p>平成19年度負担金</text:p>
          </table:table-cell>
          <table:table-cell table:number-columns-repeated="3" table:style-name="ce726" office:value-type="float" office:value="0">
            <text:p>0</text:p>
          </table:table-cell>
          <table:table-cell table:style-name="ce726" table:formula="of:=ROUND([.G33]*[.E23]/([.E23]+[.F23]);-3)" office:value-type="float" office:value="-2490000">
            <text:p>-2,490,000</text:p>
          </table:table-cell>
          <table:table-cell table:style-name="ce726" table:formula="of:=ROUND([.G33]*[.F23]/([.E23]+[.F23]);-3)" office:value-type="float" office:value="-1680000">
            <text:p>-1,680,000</text:p>
          </table:table-cell>
          <table:table-cell table:style-name="ce726" office:value-type="float" office:value="-4170000">
            <text:p>-4,170,000</text:p>
          </table:table-cell>
          <table:table-cell table:formula="of:=[.G32]+[.G33]" office:value-type="float" office:value="-6981000">
            <text:p>-6981000</text:p>
          </table:table-cell>
        </table:table-row>
        <table:table-row table:style-name="ro9">
          <table:table-cell table:style-name="ce615" office:value-type="string">
            <text:p>計</text:p>
          </table:table-cell>
          <table:table-cell table:style-name="ce722" table:formula="of:=SUM([.B31:.B33])" office:value-type="float" office:value="250000">
            <text:p>250,000</text:p>
          </table:table-cell>
          <table:table-cell table:style-name="ce722" table:formula="of:=SUM([.C31:.C33])" office:value-type="float" office:value="1198000">
            <text:p>1,198,000</text:p>
          </table:table-cell>
          <table:table-cell table:style-name="ce722" table:formula="of:=SUM([.D31:.D33])" office:value-type="float" office:value="471000">
            <text:p>471,000</text:p>
          </table:table-cell>
          <table:table-cell table:style-name="ce722" table:formula="of:=SUM([.E31:.E33])" office:value-type="float" office:value="2714000">
            <text:p>2,714,000</text:p>
          </table:table-cell>
          <table:table-cell table:style-name="ce722" table:formula="of:=SUM([.F31:.F33])" office:value-type="float" office:value="-7545000">
            <text:p>-7,545,000</text:p>
          </table:table-cell>
          <table:table-cell table:style-name="ce722" table:formula="of:=SUM([.G31:.G33])" office:value-type="float" office:value="-2912000">
            <text:p>-2,912,000</text:p>
          </table:table-cell>
          <table:table-cell/>
        </table:table-row>
        <table:table-row table:style-name="ro9">
          <table:table-cell table:number-columns-repeated="8"/>
        </table:table-row>
        <table:table-row table:style-name="ro9">
          <table:table-cell table:style-name="ce712" office:value-type="string">
            <text:p>⑶　公債費</text:p>
          </table:table-cell>
          <table:table-cell table:number-columns-repeated="3"/>
          <table:table-cell table:style-name="ce594"/>
          <table:table-cell table:number-columns-repeated="3"/>
        </table:table-row>
        <table:table-row table:style-name="ro9">
          <table:table-cell table:style-name="ce713" office:value-type="string">
            <text:p>リサイクルセンター</text:p>
          </table:table-cell>
          <table:table-cell table:style-name="ce727" office:value-type="string">
            <text:p>ストックヤード</text:p>
          </table:table-cell>
          <table:table-cell table:style-name="ce727" office:value-type="string">
            <text:p>合計</text:p>
          </table:table-cell>
          <table:table-cell table:number-columns-repeated="5"/>
        </table:table-row>
        <table:table-row table:style-name="ro9">
          <table:table-cell table:style-name="ce561" office:value-type="float" office:value="0">
            <text:p>0</text:p>
          </table:table-cell>
          <table:table-cell table:style-name="ce550" office:value-type="float" office:value="6257000">
            <text:p>6,257,000</text:p>
          </table:table-cell>
          <table:table-cell table:style-name="ce698" table:formula="of:=SUM([.A38:.B38])" office:value-type="float" office:value="6257000">
            <text:p>6,257,000</text:p>
          </table:table-cell>
          <table:table-cell table:number-columns-repeated="5"/>
        </table:table-row>
        <table:table-row table:style-name="ro9">
          <table:table-cell table:style-name="ce599" office:value-type="string">
            <text:p>びん・ペット</text:p>
          </table:table-cell>
          <table:table-cell table:style-name="ce592" office:value-type="string">
            <text:p>プラ</text:p>
          </table:table-cell>
          <table:table-cell table:style-name="ce592"/>
          <table:table-cell table:number-columns-repeated="5"/>
        </table:table-row>
        <table:table-row table:style-name="ro9">
          <table:table-cell table:number-columns-repeated="8"/>
        </table:table-row>
        <table:table-row table:style-name="ro9">
          <table:table-cell table:style-name="ce436" office:value-type="string">
            <text:p>４．有価物抽出委託料の配賦</text:p>
          </table:table-cell>
          <table:table-cell table:number-columns-repeated="7"/>
        </table:table-row>
        <table:table-row table:style-name="ro9">
          <table:table-cell table:style-name="ce714" office:value-type="string">
            <text:p>有価物抽出委託料</text:p>
          </table:table-cell>
          <table:table-cell table:style-name="ce575" table:formula="of:=[②歳出合計.B123]" office:value-type="float" office:value="6727642">
            <text:p>6,727,642</text:p>
          </table:table-cell>
          <table:table-cell table:number-columns-repeated="6"/>
        </table:table-row>
        <table:table-row table:style-name="ro9">
          <table:table-cell table:style-name="ce714" office:value-type="string">
            <text:p>燃やせないごみ</text:p>
          </table:table-cell>
          <table:table-cell table:style-name="ce710" table:formula="of:=ROUND([.B42]*[.B46]/([.B46]+[.B47]);0)" office:value-type="float" office:value="6644634">
            <text:p>6,644,634</text:p>
          </table:table-cell>
          <table:table-cell table:number-columns-repeated="6"/>
        </table:table-row>
        <table:table-row table:style-name="ro9">
          <table:table-cell table:style-name="ce561" office:value-type="string">
            <text:p>粗大ごみ</text:p>
          </table:table-cell>
          <table:table-cell table:style-name="ce710" table:formula="of:=ROUND([.B42]*[.B47]/([.B46]+[.B47]);0)" office:value-type="float" office:value="83008">
            <text:p>83,008</text:p>
          </table:table-cell>
          <table:table-cell table:number-columns-repeated="6"/>
        </table:table-row>
        <table:table-row table:style-name="ro9">
          <table:table-cell table:style-name="ce436" office:value-type="string">
            <text:p>※【按分用】燃ごみ容積</text:p>
          </table:table-cell>
          <table:table-cell table:number-columns-repeated="7"/>
        </table:table-row>
        <table:table-row table:style-name="ro9">
          <table:table-cell table:style-name="ce715" office:value-type="string">
            <text:p>生活系不燃中間処理量</text:p>
          </table:table-cell>
          <table:table-cell table:style-name="ce728" table:formula="of:=ROUND(['H21原価計算書(奨励金あり)'.G12];0)" office:value-type="float" office:value="40184">
            <text:p>40,184</text:p>
          </table:table-cell>
          <table:table-cell table:number-columns-repeated="6"/>
        </table:table-row>
        <table:table-row table:style-name="ro9">
          <table:table-cell table:style-name="ce715" office:value-type="string">
            <text:p>粗大ごみ中間処理量</text:p>
          </table:table-cell>
          <table:table-cell table:style-name="ce728" table:formula="of:=ROUNDDOWN(['H21原価計算書(奨励金あり)'.I12];0)" office:value-type="float" office:value="502">
            <text:p>502</text:p>
          </table:table-cell>
          <table:table-cell table:number-columns-repeated="6"/>
        </table:table-row>
      </table:table>
      <table:table table:name="⑨管理部門" table:style-name="ta3">
        <office:forms form:automatic-focus="false" form:apply-design-mode="false"/>
        <table:table-column table:style-name="co85" table:default-cell-style-name="ce176"/>
        <table:table-column table:style-name="co86" table:default-cell-style-name="ce176"/>
        <table:table-column table:style-name="co87" table:default-cell-style-name="ce176"/>
        <table:table-column table:style-name="co93" table:default-cell-style-name="ce176"/>
        <table:table-column table:style-name="co94" table:default-cell-style-name="ce176"/>
        <table:table-column table:style-name="co95" table:default-cell-style-name="ce176"/>
        <table:table-column table:style-name="co6" table:default-cell-style-name="ce176"/>
        <table:table-column table:style-name="co6" table:default-cell-style-name="Default"/>
        <table:table-row table:style-name="ro11">
          <table:table-cell table:style-name="ce861" office:value-type="string">
            <text:p>⑨　管理部門費用の算出</text:p>
          </table:table-cell>
          <table:table-cell table:number-columns-repeated="6"/>
          <table:table-cell table:style-name="ce207"/>
        </table:table-row>
        <table:table-row table:style-name="ro2">
          <table:table-cell table:style-name="Default" table:number-columns-repeated="5"/>
          <table:table-cell table:number-columns-repeated="2"/>
          <table:table-cell table:style-name="ce207"/>
        </table:table-row>
        <table:table-row table:style-name="ro2">
          <table:table-cell table:style-name="ce177" office:value-type="string">
            <text:p>１．人件費</text:p>
          </table:table-cell>
          <table:table-cell table:number-columns-repeated="2"/>
          <table:table-cell table:style-name="ce948"/>
          <table:table-cell office:value-type="string">
            <text:p>自動計算</text:p>
          </table:table-cell>
          <table:table-cell table:number-columns-repeated="2"/>
          <table:table-cell table:style-name="ce207"/>
        </table:table-row>
        <table:table-row table:style-name="ro2">
          <table:table-cell table:style-name="ce933" office:value-type="string">
            <text:p>管理部門人件費</text:p>
          </table:table-cell>
          <table:table-cell table:style-name="ce942" table:formula="of:=[④人件費.C29]" office:value-type="float" office:value="57601031">
            <office:annotation draw:style-name="gr1" draw:text-style-name="P1" svg:width="2.899cm" svg:height="0.554cm" svg:x="8.726cm" svg:y="0.689cm" draw:caption-point-x="-0.61cm" draw:caption-point-y="0.966cm">
              <dc:creator>こやま　　 じゅん</dc:creator>
              <dc:date>2013-11-13T00:00:00</dc:date>
              <text:p text:style-name="P1"><text:span text:style-name="T1">④</text:span><text:span text:style-name="T1">人件費より</text:span></text:p>
            </office:annotation>
            <text:p>57,601,031</text:p>
          </table:table-cell>
          <table:table-cell table:number-columns-repeated="6"/>
        </table:table-row>
        <table:table-row table:style-name="ro2">
          <table:table-cell table:number-columns-repeated="2"/>
          <table:table-cell table:style-name="ce946"/>
          <table:table-cell table:number-columns-repeated="5"/>
        </table:table-row>
        <table:table-row table:style-name="ro2">
          <table:table-cell table:number-columns-repeated="8"/>
        </table:table-row>
        <table:table-row table:style-name="ro2">
          <table:table-cell table:style-name="ce177" office:value-type="string">
            <text:p>２．物件費</text:p>
          </table:table-cell>
          <table:table-cell table:number-columns-repeated="7"/>
        </table:table-row>
        <table:table-row table:style-name="ro2">
          <table:table-cell table:style-name="ce934" office:value-type="string">
            <text:p>物件費合計</text:p>
          </table:table-cell>
          <table:table-cell table:number-columns-repeated="7"/>
        </table:table-row>
        <table:table-row table:style-name="ro2">
          <table:table-cell table:style-name="ce935" table:formula="of:=[.F16]" office:value-type="float" office:value="14662966">
            <text:p>14,662,966</text:p>
          </table:table-cell>
          <table:table-cell table:number-columns-repeated="7"/>
        </table:table-row>
        <table:table-row table:style-name="ro2" table:number-rows-repeated="2">
          <table:table-cell table:number-columns-repeated="8"/>
        </table:table-row>
        <table:table-row table:style-name="ro2">
          <table:table-cell table:style-name="ce936"/>
          <table:table-cell table:style-name="ce943" table:number-columns-repeated="2"/>
          <table:table-cell table:number-columns-repeated="5"/>
        </table:table-row>
        <table:table-row table:style-name="ro2">
          <table:table-cell table:style-name="ce937" office:value-type="string">
            <text:p>◆積算内訳</text:p>
          </table:table-cell>
          <table:table-cell table:style-name="ce944"/>
          <table:table-cell table:style-name="ce947"/>
          <table:table-cell table:number-columns-repeated="5"/>
        </table:table-row>
        <table:table-row table:style-name="ro2">
          <table:table-cell table:style-name="ce938" office:value-type="string">
            <text:p>節</text:p>
          </table:table-cell>
          <table:table-cell table:style-name="ce938" office:value-type="string">
            <text:p>4.2.1.</text:p>
          </table:table-cell>
          <table:table-cell table:style-name="ce938" office:value-type="string">
            <text:p>4.2.2.3</text:p>
          </table:table-cell>
          <table:table-cell table:style-name="ce938" office:value-type="string">
            <text:p>4.2.2.4</text:p>
          </table:table-cell>
          <table:table-cell table:style-name="ce938" office:value-type="string">
            <text:p>4.2.2.5</text:p>
          </table:table-cell>
          <table:table-cell table:style-name="ce949" office:value-type="string">
            <text:p>総計</text:p>
          </table:table-cell>
          <table:table-cell table:style-name="ce951" office:value-type="string">
            <text:p>誤差</text:p>
          </table:table-cell>
          <table:table-cell/>
        </table:table-row>
        <table:table-row table:style-name="ro2">
          <table:table-cell table:style-name="ce939" office:value-type="string">
            <text:p>人件費</text:p>
          </table:table-cell>
          <table:table-cell table:style-name="ce939" table:formula="of:=ROUND([.$B$4]*[.B16]/[.$F$16];0)" office:value-type="float" office:value="24599461">
            <text:p>24,599,461</text:p>
          </table:table-cell>
          <table:table-cell table:style-name="ce939" table:formula="of:=ROUNDDOWN([.$B$4]*[.C16]/[.$F$16];0)" office:value-type="float" office:value="32618950">
            <text:p>32,618,950</text:p>
          </table:table-cell>
          <table:table-cell table:style-name="ce939" table:formula="of:=ROUNDDOWN([.$B$4]*[.D16]/[.$F$16];0)" office:value-type="float" office:value="234541">
            <text:p>234,541</text:p>
          </table:table-cell>
          <table:table-cell table:style-name="ce939" table:formula="of:=ROUND([.$B$4]*[.E16]/[.$F$16];0)" office:value-type="float" office:value="148079">
            <text:p>148,079</text:p>
          </table:table-cell>
          <table:table-cell table:style-name="ce939" table:formula="of:=SUM([.B15:.E15])" office:value-type="float" office:value="57601031">
            <text:p>57,601,031</text:p>
          </table:table-cell>
          <table:table-cell table:style-name="ce951" table:formula="of:=[.B4]-[.F15]" office:value-type="float" office:value="0">
            <text:p>0</text:p>
          </table:table-cell>
          <table:table-cell/>
        </table:table-row>
        <table:table-row table:style-name="ro2">
          <table:table-cell table:style-name="ce940" office:value-type="string">
            <text:p>管理部門経費合計</text:p>
          </table:table-cell>
          <table:table-cell table:style-name="ce940" table:formula="of:=[②歳出合計.D11]" office:value-type="float" office:value="6262059">
            <text:p>6,262,059</text:p>
          </table:table-cell>
          <table:table-cell table:style-name="ce940" table:formula="of:=[②歳出合計.D44]" office:value-type="float" office:value="8303507">
            <text:p>8,303,507</text:p>
          </table:table-cell>
          <table:table-cell table:style-name="ce940" table:formula="of:=[②歳出合計.D114]" office:value-type="float" office:value="59705">
            <text:p>59,705</text:p>
          </table:table-cell>
          <table:table-cell table:style-name="ce940" table:formula="of:=[②歳出合計.D129]" office:value-type="float" office:value="37695">
            <text:p>37,695</text:p>
          </table:table-cell>
          <table:table-cell table:style-name="ce950" table:formula="of:=SUM([.B16:.E16])" office:value-type="float" office:value="14662966">
            <text:p>14,662,966</text:p>
          </table:table-cell>
          <table:table-cell office:value-type="string">
            <text:p>②歳出合計より</text:p>
          </table:table-cell>
          <table:table-cell/>
        </table:table-row>
        <table:table-row table:style-name="ro2">
          <table:table-cell table:style-name="ce941" office:value-type="string">
            <text:p>合計</text:p>
          </table:table-cell>
          <table:table-cell table:style-name="ce945" table:formula="of:=SUM([.B15:.B16])" office:value-type="float" office:value="30861520">
            <text:p>30,861,520</text:p>
          </table:table-cell>
          <table:table-cell table:style-name="ce945" table:formula="of:=SUM([.C15:.C16])" office:value-type="float" office:value="40922457">
            <text:p>40,922,457</text:p>
          </table:table-cell>
          <table:table-cell table:style-name="ce945" table:formula="of:=SUM([.D15:.D16])" office:value-type="float" office:value="294246">
            <text:p>294,246</text:p>
          </table:table-cell>
          <table:table-cell table:style-name="ce945" table:formula="of:=SUM([.E15:.E16])" office:value-type="float" office:value="185774">
            <text:p>185,774</text:p>
          </table:table-cell>
          <table:table-cell table:style-name="ce945" table:formula="of:=SUM([.F15:.F16])" office:value-type="float" office:value="72263997">
            <text:p>72,263,997</text:p>
          </table:table-cell>
          <table:table-cell table:number-columns-repeated="2"/>
        </table:table-row>
      </table:table>
      <table:table table:name="⑩行政コスト" table:style-name="ta3">
        <table:table-column table:style-name="co110" table:default-cell-style-name="ce1017"/>
        <table:table-column table:style-name="co111" table:default-cell-style-name="ce1024"/>
        <table:table-column table:style-name="co112" table:default-cell-style-name="ce1033"/>
        <table:table-column table:style-name="co113" table:default-cell-style-name="ce1037"/>
        <table:table-column table:style-name="co114" table:default-cell-style-name="ce1041"/>
        <table:table-column table:style-name="co115" table:default-cell-style-name="ce1048"/>
        <table:table-column table:style-name="co116" table:default-cell-style-name="ce1015"/>
        <table:table-column table:style-name="co117" table:default-cell-style-name="ce1015"/>
        <table:table-column table:style-name="co118" table:default-cell-style-name="ce1015"/>
        <table:table-column table:style-name="co119" table:default-cell-style-name="ce1015"/>
        <table:table-column table:style-name="co120" table:default-cell-style-name="ce1015"/>
        <table:table-column table:style-name="co116" table:number-columns-repeated="2" table:default-cell-style-name="ce1015"/>
        <table:table-column table:style-name="co121" table:default-cell-style-name="ce1015"/>
        <table:table-column table:style-name="co122" table:default-cell-style-name="ce1015"/>
        <table:table-column table:style-name="co123" table:default-cell-style-name="ce1015"/>
        <table:table-column table:style-name="co124" table:default-cell-style-name="ce1015"/>
        <table:table-column table:style-name="co125" table:default-cell-style-name="ce1015"/>
        <table:table-column table:style-name="co119" table:default-cell-style-name="ce1015"/>
        <table:table-column table:style-name="co121" table:default-cell-style-name="ce1015"/>
        <table:table-column table:style-name="co119" table:default-cell-style-name="ce1015"/>
        <table:table-column table:style-name="co126" table:number-columns-repeated="2" table:default-cell-style-name="ce1015"/>
        <table:table-column table:style-name="co121" table:default-cell-style-name="ce1015"/>
        <table:table-column table:style-name="co120" table:default-cell-style-name="ce1015"/>
        <table:table-column table:style-name="co122" table:default-cell-style-name="ce1015"/>
        <table:table-column table:style-name="co127" table:default-cell-style-name="ce1015"/>
        <table:table-column table:style-name="co128" table:default-cell-style-name="ce1015"/>
        <table:table-column table:style-name="co110" table:default-cell-style-name="ce1015"/>
        <table:table-column table:style-name="co125" table:default-cell-style-name="ce1015"/>
        <table:table-column table:style-name="co121" table:default-cell-style-name="ce1015"/>
        <table:table-column table:style-name="co127" table:default-cell-style-name="ce1015"/>
        <table:table-column table:style-name="co121" table:default-cell-style-name="ce1015"/>
        <table:table-column table:style-name="co129" table:default-cell-style-name="ce1015"/>
        <table:table-column table:style-name="co121" table:default-cell-style-name="ce1015"/>
        <table:table-column table:style-name="co129" table:default-cell-style-name="ce1015"/>
        <table:table-column table:style-name="co121" table:default-cell-style-name="ce1015"/>
        <table:table-column table:style-name="co125" table:default-cell-style-name="ce1015"/>
        <table:table-column table:style-name="co121" table:default-cell-style-name="ce1015"/>
        <table:table-column table:style-name="co125" table:default-cell-style-name="ce1015"/>
        <table:table-column table:style-name="co121" table:default-cell-style-name="ce1015"/>
        <table:table-column table:style-name="co130" table:default-cell-style-name="Default"/>
        <table:table-column table:style-name="co6" table:number-columns-repeated="6" table:default-cell-style-name="Default"/>
        <table:table-row table:style-name="ro11">
          <table:table-cell table:style-name="ce1014" office:value-type="string">
            <text:p>⑩　行政コスト算出用シート</text:p>
          </table:table-cell>
          <table:table-cell table:style-name="ce1015" table:number-columns-repeated="5"/>
          <table:table-cell table:number-columns-repeated="42"/>
        </table:table-row>
        <table:table-row table:style-name="ro2">
          <table:table-cell table:style-name="ce1015" table:number-columns-repeated="5"/>
          <table:table-cell table:style-name="ce1046" office:value-type="string">
            <text:p>（単位：円）</text:p>
          </table:table-cell>
          <table:table-cell table:number-columns-repeated="7"/>
          <table:table-cell table:style-name="ce1050" table:number-columns-repeated="2"/>
          <table:table-cell office:value-type="string">
            <text:p>自動計算</text:p>
          </table:table-cell>
          <table:table-cell table:number-columns-repeated="32"/>
        </table:table-row>
        <table:table-row table:style-name="ro2">
          <table:table-cell table:style-name="ce1015" table:number-columns-repeated="6"/>
          <table:table-cell table:number-columns-repeated="42"/>
        </table:table-row>
        <table:table-row table:style-name="ro2">
          <table:table-cell table:style-name="ce1016" office:value-type="string">
            <text:p>費用/収益種別</text:p>
          </table:table-cell>
          <table:table-cell table:style-name="ce1023" office:value-type="string">
            <text:p>項目</text:p>
          </table:table-cell>
          <table:table-cell table:style-name="ce1023" office:value-type="string">
            <text:p>中項目</text:p>
          </table:table-cell>
          <table:table-cell table:style-name="ce1023" office:value-type="string">
            <text:p>小項目</text:p>
          </table:table-cell>
          <table:table-cell table:style-name="ce1023" office:value-type="string">
            <text:p>経費</text:p>
          </table:table-cell>
          <table:table-cell table:style-name="ce1047" office:value-type="string">
            <text:p>合計</text:p>
          </table:table-cell>
          <table:table-cell table:number-columns-repeated="42"/>
        </table:table-row>
        <table:table-row table:style-name="ro2">
          <table:table-cell office:value-type="string" table:number-columns-spanned="1" table:number-rows-spanned="24">
            <text:p>経常業務費用</text:p>
          </table:table-cell>
          <table:table-cell office:value-type="string" table:number-columns-spanned="1" table:number-rows-spanned="21">
            <text:p>一般廃棄物の処理を円滑に実施するための各種施策にかかる費用</text:p>
          </table:table-cell>
          <table:table-cell table:style-name="ce1032" office:value-type="string" table:number-columns-spanned="1" table:number-rows-spanned="3">
            <text:p>計画策定に要する費用</text:p>
          </table:table-cell>
          <table:table-cell office:value-type="string">
            <text:p>人件費</text:p>
          </table:table-cell>
          <table:table-cell table:style-name="ce1040" table:formula="of:=[.C72]" office:value-type="float" office:value="0">
            <text:p>0</text:p>
          </table:table-cell>
          <table:table-cell table:style-name="ce1043" table:formula="of:=SUM([.E5:.E7])"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1025"/>
          <table:covered-table-cell office:value-type="string">
            <text:p>物件費</text:p>
          </table:covered-table-cell>
          <table:table-cell office:value-type="string">
            <text:p>物件費</text:p>
          </table:table-cell>
          <table:table-cell table:style-name="ce1040" table:formula="of:=[.C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1025"/>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26"/>
          <table:table-cell table:style-name="ce1032" office:value-type="string" table:number-columns-spanned="1" table:number-rows-spanned="3">
            <text:p>許可の業務に関する費用</text:p>
          </table:table-cell>
          <table:table-cell office:value-type="string">
            <text:p>人件費</text:p>
          </table:table-cell>
          <table:table-cell table:style-name="ce1040" table:formula="of:=[.E72]" office:value-type="float" office:value="0">
            <text:p>0</text:p>
          </table:table-cell>
          <table:table-cell table:style-name="ce1043" table:formula="of:=SUM([.E8:.E10])"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物件費</text:p>
          </table:covered-table-cell>
          <table:table-cell office:value-type="string">
            <text:p>物件費</text:p>
          </table:table-cell>
          <table:table-cell table:style-name="ce1042" table:formula="of:=[.E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covered-table-cell table:style-name="ce1026"/>
          <table:table-cell table:style-name="ce1032" office:value-type="string" table:number-columns-spanned="1" table:number-rows-spanned="3">
            <text:p>一般廃棄物排出事業者にかかる費用</text:p>
          </table:table-cell>
          <table:table-cell office:value-type="string">
            <text:p>人件費</text:p>
          </table:table-cell>
          <table:table-cell table:style-name="ce1040" table:formula="of:=[.G72]" office:value-type="float" office:value="0">
            <text:p>0</text:p>
          </table:table-cell>
          <table:table-cell table:style-name="ce1043" table:formula="of:=SUM([.E11:.E13])" office:value-type="float" office:value="0" table:number-columns-spanned="1" table:number-rows-spanned="3">
            <text:p>0</text:p>
          </table:table-cell>
          <table:table-cell table:number-columns-repeated="42"/>
        </table:table-row>
        <table:table-row table:style-name="ro2">
          <table:covered-table-cell/>
          <table:covered-table-cell table:style-name="ce1026"/>
          <table:covered-table-cell/>
          <table:table-cell office:value-type="string">
            <text:p>物件費</text:p>
          </table:table-cell>
          <table:table-cell table:style-name="ce1042" table:formula="of:=[.G86]" office:value-type="float" office:value="0">
            <text:p>0</text:p>
          </table:table-cell>
          <table:covered-table-cell/>
          <table:table-cell table:number-columns-repeated="42"/>
        </table:table-row>
        <table:table-row table:style-name="ro2">
          <table:covered-table-cell/>
          <table:covered-table-cell table:style-name="ce1026"/>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26"/>
          <table:table-cell table:style-name="ce1032" office:value-type="string" table:number-columns-spanned="1" table:number-rows-spanned="3">
            <text:p>広報・普及啓発にかかる費用</text:p>
          </table:table-cell>
          <table:table-cell office:value-type="string">
            <text:p>人件費</text:p>
          </table:table-cell>
          <table:table-cell table:style-name="ce1040" table:formula="of:=[.I72]" office:value-type="float" office:value="4298568">
            <text:p>4,298,568</text:p>
          </table:table-cell>
          <table:table-cell table:style-name="ce1043" table:formula="of:=SUM([.E14:.E16])" office:value-type="float" office:value="5392815" table:number-columns-spanned="1" table:number-rows-spanned="3">
            <text:p>5,392,815</text:p>
          </table: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物件費</text:p>
          </table:covered-table-cell>
          <table:table-cell office:value-type="string">
            <text:p>物件費</text:p>
          </table:table-cell>
          <table:table-cell table:style-name="ce1040" table:formula="of:=[.I86]" office:value-type="float" office:value="1094247">
            <text:p>1,094,247</text:p>
          </table:table-cell>
          <table:covered-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26"/>
          <table:table-cell table:style-name="ce1032" office:value-type="string" table:number-columns-spanned="1" table:number-rows-spanned="3">
            <text:p>不法投棄等の防止にかかる費用</text:p>
          </table:table-cell>
          <table:table-cell office:value-type="string">
            <text:p>人件費</text:p>
          </table:table-cell>
          <table:table-cell table:style-name="ce1040" table:formula="of:=[.K72]" office:value-type="float" office:value="15839043">
            <text:p>15,839,043</text:p>
          </table:table-cell>
          <table:table-cell table:style-name="ce1043" table:formula="of:=SUM([.E17:.E19])" office:value-type="float" office:value="19871043" table:number-columns-spanned="1" table:number-rows-spanned="3">
            <text:p>19,871,043</text:p>
          </table: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物件費</text:p>
          </table:covered-table-cell>
          <table:table-cell office:value-type="string">
            <text:p>物件費</text:p>
          </table:table-cell>
          <table:table-cell table:style-name="ce1040" table:formula="of:=[.K86]" office:value-type="float" office:value="4032000">
            <text:p>4,032,000</text:p>
          </table:table-cell>
          <table:covered-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26"/>
          <table:table-cell table:style-name="ce1032" office:value-type="string" table:number-columns-spanned="1" table:number-rows-spanned="3">
            <text:p>一部事務組合の議会等にかかる費用</text:p>
          </table:table-cell>
          <table:table-cell office:value-type="string">
            <text:p>人件費</text:p>
          </table:table-cell>
          <table:table-cell table:style-name="ce1042" table:formula="of:=[.M72]" office:value-type="float" office:value="0">
            <text:p>0</text:p>
          </table:table-cell>
          <table:table-cell table:style-name="ce1043" table:formula="of:=SUM([.E20:.E22])"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物件費</text:p>
          </table:covered-table-cell>
          <table:table-cell office:value-type="string">
            <text:p>物件費</text:p>
          </table:table-cell>
          <table:table-cell table:style-name="ce1042" table:formula="of:=[.M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26"/>
          <table:table-cell table:style-name="ce1032" office:value-type="string" table:number-columns-spanned="1" table:number-rows-spanned="3">
            <text:p>閉鎖した最終処分場の維持管理にかかる費用</text:p>
          </table:table-cell>
          <table:table-cell office:value-type="string">
            <text:p>人件費</text:p>
          </table:table-cell>
          <table:table-cell table:style-name="ce1040" table:formula="of:=[.O72]" office:value-type="float" office:value="6859461">
            <text:p>6,859,461</text:p>
          </table:table-cell>
          <table:table-cell table:style-name="ce1043" table:formula="of:=SUM([.E23:.E25])" office:value-type="float" office:value="8605611" table:number-columns-spanned="1" table:number-rows-spanned="3">
            <text:p>8,605,611</text:p>
          </table: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物件費</text:p>
          </table:covered-table-cell>
          <table:table-cell office:value-type="string">
            <text:p>物件費</text:p>
          </table:table-cell>
          <table:table-cell table:style-name="ce1042" table:formula="of:=[.O86]" office:value-type="float" office:value="1746150">
            <text:p>1,746,150</text:p>
          </table:table-cell>
          <table:covered-table-cell/>
          <table:table-cell table:number-columns-repeated="42"/>
        </table:table-row>
        <table:table-row table:style-name="ro2">
          <table:covered-table-cell office:value-type="string">
            <text:p>経常業務費用</text:p>
          </table:covered-table-cell>
          <table:covered-table-cell table:style-name="ce1026"/>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table-cell office:value-type="string" table:number-columns-spanned="1" table:number-rows-spanned="3">
            <text:p>その他</text:p>
          </table:table-cell>
          <table:table-cell table:style-name="ce1032" office:value-type="string" table:number-columns-spanned="1" table:number-rows-spanned="3">
            <text:p>その他費用</text:p>
          </table:table-cell>
          <table:table-cell office:value-type="string">
            <text:p>人件費</text:p>
          </table:table-cell>
          <table:table-cell table:style-name="ce1040" table:formula="of:=[.Q72]" office:value-type="float" office:value="27741986">
            <text:p>27,741,986</text:p>
          </table:table-cell>
          <table:table-cell table:style-name="ce1043" table:formula="of:=SUM([.E26:.E28])" office:value-type="float" office:value="34804009" table:number-columns-spanned="1" table:number-rows-spanned="3">
            <text:p>34,804,009</text:p>
          </table:table-cell>
          <table:table-cell table:number-columns-repeated="42"/>
        </table:table-row>
        <table:table-row table:style-name="ro2">
          <table:covered-table-cell office:value-type="string">
            <text:p>経常業務費用</text:p>
          </table:covered-table-cell>
          <table:covered-table-cell office:value-type="string">
            <text:p>その他</text:p>
          </table:covered-table-cell>
          <table:covered-table-cell office:value-type="string">
            <text:p>物件費</text:p>
          </table:covered-table-cell>
          <table:table-cell office:value-type="string">
            <text:p>物件費</text:p>
          </table:table-cell>
          <table:table-cell table:style-name="ce1040" table:formula="of:=[.Q86]" office:value-type="float" office:value="7062023">
            <text:p>7,062,023</text:p>
          </table:table-cell>
          <table:covered-table-cell/>
          <table:table-cell table:number-columns-repeated="42"/>
        </table:table-row>
        <table:table-row table:style-name="ro2">
          <table:covered-table-cell office:value-type="string">
            <text:p>経常業務費用</text:p>
          </table:covered-table-cell>
          <table:covered-table-cell office:value-type="string">
            <text:p>その他</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table-cell office:value-type="string" table:number-columns-spanned="4" table:number-rows-spanned="1">
            <text:p>小計</text:p>
          </table:table-cell>
          <table:covered-table-cell table:number-columns-repeated="3"/>
          <table:table-cell table:style-name="ce1043" table:formula="of:=SUM([.F5:.F26])" office:value-type="float" office:value="68673478" table:number-columns-spanned="2" table:number-rows-spanned="1">
            <text:p>68,673,478</text:p>
          </table:table-cell>
          <table:covered-table-cell/>
          <table:table-cell table:number-columns-repeated="42"/>
        </table:table-row>
        <table:table-row table:style-name="ro2">
          <table:table-cell office:value-type="string" table:number-columns-spanned="1" table:number-rows-spanned="3">
            <text:p>経常移転支出</text:p>
          </table:table-cell>
          <table:table-cell office:value-type="string" table:number-columns-spanned="1" table:number-rows-spanned="3">
            <text:p>―</text:p>
          </table:table-cell>
          <table:table-cell table:style-name="ce1032" office:value-type="string">
            <text:p>扶助費等支出</text:p>
          </table:table-cell>
          <table:table-cell/>
          <table:table-cell table:style-name="ce1042" table:formula="of:=[.S87]" office:value-type="float" office:value="0">
            <text:p>0</text:p>
          </table:table-cell>
          <table:table-cell table:style-name="ce1043" table:formula="of:=SUM([.E30:.E32])" office:value-type="float" office:value="16978111" table:number-columns-spanned="1" table:number-rows-spanned="3">
            <text:p>16,978,111</text:p>
          </table:table-cell>
          <table:table-cell table:number-columns-repeated="42"/>
        </table:table-row>
        <table:table-row table:style-name="ro2">
          <table:covered-table-cell office:value-type="string">
            <text:p>経常移転支出</text:p>
          </table:covered-table-cell>
          <table:covered-table-cell office:value-type="string">
            <text:p>―</text:p>
          </table:covered-table-cell>
          <table:table-cell table:style-name="ce1032" office:value-type="string">
            <text:p>補助金等支出</text:p>
          </table:table-cell>
          <table:table-cell/>
          <table:table-cell table:style-name="ce1040" table:formula="of:=[.U87]" office:value-type="float" office:value="16978111">
            <text:p>16,978,111</text:p>
          </table:table-cell>
          <table:covered-table-cell table:style-name="ce1043"/>
          <table:table-cell table:number-columns-repeated="42"/>
        </table:table-row>
        <table:table-row table:style-name="ro2">
          <table:covered-table-cell table:style-name="ce1018"/>
          <table:covered-table-cell/>
          <table:table-cell table:style-name="ce1032" office:value-type="string">
            <text:p>その他経常移転支出</text:p>
          </table:table-cell>
          <table:table-cell/>
          <table:table-cell table:formula="of:=[.W86]" office:value-type="float" office:value="0">
            <text:p>0</text:p>
          </table:table-cell>
          <table:covered-table-cell table:style-name="ce1043"/>
          <table:table-cell table:number-columns-repeated="42"/>
        </table:table-row>
        <table:table-row table:style-name="ro2">
          <table:table-cell table:style-name="ce1019" office:value-type="string" table:number-columns-spanned="4" table:number-rows-spanned="1">
            <text:p>小計</text:p>
          </table:table-cell>
          <table:covered-table-cell table:number-columns-repeated="3"/>
          <table:table-cell table:style-name="ce1043" table:formula="of:=SUM([.F30])" office:value-type="float" office:value="16978111" table:number-columns-spanned="2" table:number-rows-spanned="1">
            <text:p>16,978,111</text:p>
          </table:table-cell>
          <table:covered-table-cell/>
          <table:table-cell table:number-columns-repeated="42"/>
        </table:table-row>
        <table:table-row table:style-name="ro2">
          <table:table-cell office:value-type="string" table:number-columns-spanned="1" table:number-rows-spanned="12">
            <text:p>特別損失</text:p>
          </table:table-cell>
          <table:table-cell office:value-type="string" table:number-columns-spanned="1" table:number-rows-spanned="12">
            <text:p>―</text:p>
          </table:table-cell>
          <table:table-cell table:style-name="ce1032" office:value-type="string" table:number-columns-spanned="1" table:number-rows-spanned="3">
            <text:p>事故の復旧、賠償にかかる費用</text:p>
          </table:table-cell>
          <table:table-cell office:value-type="string">
            <text:p>人件費</text:p>
          </table:table-cell>
          <table:table-cell/>
          <table:table-cell table:style-name="ce1043" table:formula="of:=SUM([.E34:.E36])"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19"/>
          <table:table-cell table:style-name="ce1058"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32" office:value-type="string" table:number-columns-spanned="1" table:number-rows-spanned="3">
            <text:p>不法投棄、災害ごみの処理にかかる費用</text:p>
          </table:table-cell>
          <table:table-cell office:value-type="string">
            <text:p>人件費</text:p>
          </table:table-cell>
          <table:table-cell table:style-name="ce1040" table:formula="of:=[.Z72]" office:value-type="float" office:value="2904697">
            <text:p>2,904,697</text:p>
          </table:table-cell>
          <table:table-cell table:style-name="ce1043" table:formula="of:=SUM([.E37:.E39])" office:value-type="float" office:value="3644120" table:number-columns-spanned="1" table:number-rows-spanned="3">
            <text:p>3,644,12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style-name="ce1040" table:formula="of:=[.Z86]" office:value-type="float" office:value="739422">
            <text:p>739,422</text:p>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style-name="ce1044" office:value-type="float" office:value="1">
            <text:p>1</text:p>
          </table:table-cell>
          <table:covered-table-cell/>
          <table:table-cell table:number-columns-repeated="19"/>
          <table:table-cell table:style-name="ce1058"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table-cell table:style-name="ce1032" office:value-type="string" table:number-columns-spanned="1" table:number-rows-spanned="3">
            <text:p>事故が原因で資産の除去を行った場合の施設帳簿価額</text:p>
          </table:table-cell>
          <table:table-cell office:value-type="string">
            <text:p>人件費</text:p>
          </table:table-cell>
          <table:table-cell/>
          <table:table-cell table:style-name="ce1043" table:formula="of:=SUM([.E40:.E42])" office:value-type="float" office:value="0" table:number-columns-spanned="1" table:number-rows-spanned="3">
            <text:p>0</text:p>
          </table:table-cell>
          <table:table-cell table:number-columns-repeated="19"/>
          <table:table-cell table:style-name="ce1058"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32" office:value-type="string" table:number-columns-spanned="1" table:number-rows-spanned="3">
            <text:p>施設の解体にかかる費用</text:p>
          </table:table-cell>
          <table:table-cell office:value-type="string">
            <text:p>人件費</text:p>
          </table:table-cell>
          <table:table-cell/>
          <table:table-cell table:style-name="ce1043" table:formula="of:=SUM([.E43:.E45])"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table-cell office:value-type="string" table:number-columns-spanned="4" table:number-rows-spanned="1">
            <text:p>小計</text:p>
          </table:table-cell>
          <table:covered-table-cell table:number-columns-repeated="3"/>
          <table:table-cell table:style-name="ce1043" table:formula="of:=SUM([.F34:.F43])" office:value-type="float" office:value="3644120" table:number-columns-spanned="2" table:number-rows-spanned="1">
            <text:p>3,644,120</text:p>
          </table:table-cell>
          <table:covered-table-cell/>
          <table:table-cell table:number-columns-repeated="42"/>
        </table:table-row>
        <table:table-row table:style-name="ro2">
          <table:table-cell office:value-type="string" table:number-columns-spanned="1" table:number-rows-spanned="18">
            <text:p>注記事項</text:p>
          </table:table-cell>
          <table:table-cell office:value-type="string" table:number-columns-spanned="1" table:number-rows-spanned="18">
            <text:p>―</text:p>
          </table:table-cell>
          <table:table-cell table:style-name="ce1032" office:value-type="string" table:number-columns-spanned="1" table:number-rows-spanned="3">
            <text:p>施設解体引当金繰入額</text:p>
          </table:table-cell>
          <table:table-cell office:value-type="string">
            <text:p>人件費</text:p>
          </table:table-cell>
          <table:table-cell/>
          <table:table-cell table:style-name="ce1043" table:formula="of:=SUM([.E47:.E49])"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formula="of:=SUM([.F44:.F47])" office:value-type="float" office:value="0">
            <text:p>0</text:p>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formula="of:=SUM([.F45:.F48])" office:value-type="float" office:value="0">
            <text:p>0</text:p>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32" office:value-type="string" table:number-columns-spanned="1" table:number-rows-spanned="3">
            <text:p>最終処分場閉鎖後維持管理引当金繰入額</text:p>
          </table:table-cell>
          <table:table-cell office:value-type="string">
            <text:p>人件費</text:p>
          </table:table-cell>
          <table:table-cell/>
          <table:table-cell table:style-name="ce1043" table:formula="of:=SUM([.E50:.E52])"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32" office:value-type="string" table:number-columns-spanned="1" table:number-rows-spanned="3">
            <text:p>地元還元施設にかかる費用</text:p>
          </table:table-cell>
          <table:table-cell office:value-type="string">
            <text:p>人件費</text:p>
          </table:table-cell>
          <table:table-cell/>
          <table:table-cell table:style-name="ce1043" table:formula="of:=SUM([.E53:.E55])"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32" office:value-type="string" table:number-columns-spanned="1" table:number-rows-spanned="3">
            <text:p>地元還元施設にかかる収益</text:p>
          </table:table-cell>
          <table:table-cell office:value-type="string">
            <text:p>人件費</text:p>
          </table:table-cell>
          <table:table-cell/>
          <table:table-cell table:style-name="ce1043" table:formula="of:=SUM([.E56:.E58])"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style-name="ce1018"/>
          <table:covered-table-cell office:value-type="string">
            <text:p>―</text:p>
          </table:covered-table-cell>
          <table:table-cell table:style-name="ce1032" office:value-type="string" table:number-columns-spanned="1" table:number-rows-spanned="3">
            <text:p>取付道路にかかる費用</text:p>
          </table:table-cell>
          <table:table-cell office:value-type="string">
            <text:p>人件費</text:p>
          </table:table-cell>
          <table:table-cell/>
          <table:table-cell table:style-name="ce1043" table:formula="of:=SUM([.E59:.E61])" office:value-type="float" office:value="0" table:number-columns-spanned="1" table:number-rows-spanned="3">
            <text:p>0</text:p>
          </table:table-cell>
          <table:table-cell table:number-columns-repeated="42"/>
        </table:table-row>
        <table:table-row table:style-name="ro2">
          <table:covered-table-cell table:style-name="ce1018"/>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table:style-name="ce1018"/>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style-name="ce1018"/>
          <table:covered-table-cell office:value-type="string">
            <text:p>―</text:p>
          </table:covered-table-cell>
          <table:table-cell table:style-name="ce1032" office:value-type="string" table:number-columns-spanned="1" table:number-rows-spanned="3">
            <text:p>取付道路にかかる収益</text:p>
          </table:table-cell>
          <table:table-cell office:value-type="string">
            <text:p>人件費</text:p>
          </table:table-cell>
          <table:table-cell/>
          <table:table-cell table:style-name="ce1043" table:formula="of:=SUM([.E62:.E64])" office:value-type="float" office:value="0" table:number-columns-spanned="1" table:number-rows-spanned="3">
            <text:p>0</text:p>
          </table:table-cell>
          <table:table-cell table:number-columns-repeated="42"/>
        </table:table-row>
        <table:table-row table:style-name="ro2">
          <table:covered-table-cell table:style-name="ce1018"/>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table:style-name="ce1018"/>
          <table:covered-table-cell table:number-columns-repeated="2"/>
          <table:table-cell office:value-type="string">
            <text:p>経費</text:p>
          </table:table-cell>
          <table:table-cell/>
          <table:covered-table-cell/>
          <table:table-cell table:number-columns-repeated="42"/>
        </table:table-row>
        <table:table-row table:style-name="ro2">
          <table:table-cell table:style-name="ce1019" office:value-type="string" table:number-columns-spanned="4" table:number-rows-spanned="1">
            <text:p>小計</text:p>
          </table:table-cell>
          <table:covered-table-cell table:number-columns-repeated="2"/>
          <table:covered-table-cell table:style-name="ce1033"/>
          <table:table-cell table:style-name="ce1043" table:formula="of:=SUM([.F47:.F62])" office:value-type="float" office:value="0" table:number-columns-spanned="2" table:number-rows-spanned="1">
            <text:p>0</text:p>
          </table:table-cell>
          <table:covered-table-cell/>
          <table:table-cell table:number-columns-repeated="42"/>
        </table:table-row>
        <table:table-row table:style-name="ro2">
          <table:table-cell table:style-name="ce1020" office:value-type="string" table:number-columns-spanned="4" table:number-rows-spanned="1">
            <text:p>総計</text:p>
          </table:table-cell>
          <table:covered-table-cell table:style-name="ce1027"/>
          <table:covered-table-cell table:number-columns-repeated="2" table:style-name="ce1034"/>
          <table:table-cell table:style-name="ce1045" table:formula="of:=[.E29]+[.E33]+[.E46]+[.E65]" office:value-type="float" office:value="89295709" table:number-columns-spanned="2" table:number-rows-spanned="1">
            <text:p>89,295,709</text:p>
          </table:table-cell>
          <table:covered-table-cell table:style-name="ce1049"/>
          <table:table-cell table:number-columns-repeated="42"/>
        </table:table-row>
        <table:table-row table:style-name="ro2">
          <table:table-cell table:style-name="ce1015" table:number-columns-repeated="6"/>
          <table:table-cell table:number-columns-repeated="38"/>
          <table:table-cell table:style-name="ce367"/>
          <table:table-cell table:number-columns-repeated="3"/>
        </table:table-row>
        <table:table-row table:style-name="ro2">
          <table:table-cell table:style-name="ce1015" table:number-columns-repeated="6"/>
          <table:table-cell table:number-columns-repeated="38"/>
          <table:table-cell table:style-name="ce367" table:number-columns-repeated="4"/>
        </table:table-row>
        <table:table-row table:style-name="ro2">
          <table:table-cell table:style-name="ce1021" office:value-type="string">
            <text:p>◆　行政コスト人件費</text:p>
          </table:table-cell>
          <table:table-cell table:style-name="ce1021" office:value-type="string">
            <text:p>◆　入力用シート</text:p>
          </table:table-cell>
          <table:table-cell table:style-name="ce1015" table:number-columns-repeated="4"/>
          <table:table-cell table:number-columns-repeated="42"/>
        </table:table-row>
        <table:table-row table:style-name="ro2">
          <table:table-cell table:style-name="ce1022" table:formula="of:=[④人件費.C30]" office:value-type="float" office:value="71176866">
            <text:p>71,176,866</text:p>
          </table:table-cell>
          <table:table-cell table:style-name="ce1028" office:value-type="string">
            <text:p>項目</text:p>
          </table:table-cell>
          <table:table-cell table:style-name="ce1035" office:value-type="string" table:number-columns-spanned="16" table:number-rows-spanned="1">
            <text:p>１　経常業務費用</text:p>
          </table:table-cell>
          <table:covered-table-cell table:number-columns-repeated="15" table:style-name="ce1028"/>
          <table:table-cell table:style-name="ce1051" office:value-type="string" table:number-columns-spanned="6" table:number-rows-spanned="1">
            <text:p>２　経常移転支出</text:p>
          </table:table-cell>
          <table:covered-table-cell table:number-columns-repeated="5" table:style-name="ce1028"/>
          <table:table-cell table:style-name="ce1035" office:value-type="string" table:number-columns-spanned="5" table:number-rows-spanned="1">
            <text:p>３　特別損失</text:p>
          </table:table-cell>
          <table:covered-table-cell table:number-columns-repeated="4" table:style-name="ce1028"/>
          <table:table-cell table:style-name="ce1035" office:value-type="string" table:number-columns-spanned="12" table:number-rows-spanned="1">
            <text:p>４　注記事項</text:p>
          </table:table-cell>
          <table:covered-table-cell table:number-columns-repeated="11" table:style-name="ce1028"/>
          <table:table-cell table:style-name="ce1062" office:value-type="string" table:number-columns-spanned="1" table:number-rows-spanned="2">
            <text:p>合計</text:p>
          </table:table-cell>
          <table:table-cell table:number-columns-repeated="6"/>
        </table:table-row>
        <table:table-row table:style-name="ro2">
          <table:table-cell table:style-name="ce1021" office:value-type="string">
            <text:p>◆　災害対応人件費</text:p>
          </table:table-cell>
          <table:table-cell table:style-name="ce1028" office:value-type="string">
            <text:p>節</text:p>
          </table:table-cell>
          <table:table-cell table:style-name="ce1028" office:value-type="string">
            <text:p>①計画策定に要する費用</text:p>
          </table:table-cell>
          <table:table-cell table:style-name="ce1038" office:value-type="string">
            <text:p>備考</text:p>
          </table:table-cell>
          <table:table-cell table:style-name="ce1028" office:value-type="string">
            <text:p>②許可の業務に関する費用</text:p>
          </table:table-cell>
          <table:table-cell table:style-name="ce1038" office:value-type="string">
            <text:p>備考</text:p>
          </table:table-cell>
          <table:table-cell table:style-name="ce1028" office:value-type="string">
            <text:p>③一般廃棄物排出事業者にかかる費用</text:p>
          </table:table-cell>
          <table:table-cell table:style-name="ce1038" office:value-type="string">
            <text:p>備考</text:p>
          </table:table-cell>
          <table:table-cell table:style-name="ce1028" office:value-type="string">
            <text:p>④広報・普及啓発にかかる経費</text:p>
          </table:table-cell>
          <table:table-cell table:style-name="ce1038" office:value-type="string">
            <text:p>備考</text:p>
          </table:table-cell>
          <table:table-cell table:style-name="ce1028" office:value-type="string">
            <text:p>⑤不法投棄等の防止にかかる経費</text:p>
          </table:table-cell>
          <table:table-cell table:style-name="ce1038" office:value-type="string">
            <text:p>備考</text:p>
          </table:table-cell>
          <table:table-cell table:style-name="ce1028" office:value-type="string">
            <text:p>⑥一部事務組合の議会等にかかる費用</text:p>
          </table:table-cell>
          <table:table-cell table:style-name="ce1038" office:value-type="string">
            <text:p>備考</text:p>
          </table:table-cell>
          <table:table-cell table:style-name="ce1028" office:value-type="string">
            <text:p>⑦閉鎖した最終処分場の維持管理にかかる経費</text:p>
          </table:table-cell>
          <table:table-cell table:style-name="ce1038" office:value-type="string">
            <text:p>備考</text:p>
          </table:table-cell>
          <table:table-cell table:style-name="ce1028" office:value-type="string">
            <text:p>⑧その他費用</text:p>
          </table:table-cell>
          <table:table-cell table:style-name="ce1038" office:value-type="string">
            <text:p>備考</text:p>
          </table:table-cell>
          <table:table-cell table:style-name="ce1052" office:value-type="string">
            <text:p>①扶助費等支出</text:p>
          </table:table-cell>
          <table:table-cell table:style-name="ce1038" office:value-type="string">
            <text:p>備考</text:p>
          </table:table-cell>
          <table:table-cell table:style-name="ce1054" office:value-type="string">
            <text:p>②補助金等支出</text:p>
          </table:table-cell>
          <table:table-cell table:style-name="ce1056" office:value-type="string">
            <text:p>備考</text:p>
          </table:table-cell>
          <table:table-cell table:style-name="ce1054" office:value-type="string">
            <text:p>③その他経常移転支出</text:p>
          </table:table-cell>
          <table:table-cell table:style-name="ce1056" office:value-type="string">
            <text:p>備考</text:p>
          </table:table-cell>
          <table:table-cell table:style-name="ce1028" office:value-type="string">
            <text:p>①事故の復旧、賠償にかかる費用</text:p>
          </table:table-cell>
          <table:table-cell table:style-name="ce1028" office:value-type="string">
            <text:p>②不法投棄、災害等廃棄物の処理にかかる経費</text:p>
          </table:table-cell>
          <table:table-cell table:style-name="ce1038" office:value-type="string">
            <text:p>備考</text:p>
          </table:table-cell>
          <table:table-cell table:style-name="ce1059" office:value-type="string">
            <text:p>③事故が原因で資産の除去を行った場合の施設帳簿価額</text:p>
          </table:table-cell>
          <table:table-cell table:style-name="ce1028" office:value-type="string">
            <text:p>④施設の解体にかかる費用</text:p>
          </table:table-cell>
          <table:table-cell table:style-name="ce1059" office:value-type="string">
            <text:p>①施設解体引当金繰入額</text:p>
          </table:table-cell>
          <table:table-cell table:style-name="ce1038" office:value-type="string">
            <text:p>備考</text:p>
          </table:table-cell>
          <table:table-cell table:style-name="ce1059" office:value-type="string">
            <text:p>②最終処分場閉鎖後維持管理引当金繰入額</text:p>
          </table:table-cell>
          <table:table-cell table:style-name="ce1038" office:value-type="string">
            <text:p>備考</text:p>
          </table:table-cell>
          <table:table-cell table:style-name="ce1059" office:value-type="string">
            <text:p>③地元還元施設にかかる費用</text:p>
          </table:table-cell>
          <table:table-cell table:style-name="ce1038" office:value-type="string">
            <text:p>備考</text:p>
          </table:table-cell>
          <table:table-cell table:style-name="ce1028" office:value-type="string">
            <text:p>④地元還元施設にかかる収益</text:p>
          </table:table-cell>
          <table:table-cell table:style-name="ce1038" office:value-type="string">
            <text:p>備考</text:p>
          </table:table-cell>
          <table:table-cell table:style-name="ce1059" office:value-type="string">
            <text:p>⑤取付道路にかかる費用</text:p>
          </table:table-cell>
          <table:table-cell table:style-name="ce1038" office:value-type="string">
            <text:p>備考</text:p>
          </table:table-cell>
          <table:table-cell table:style-name="ce1059" office:value-type="string">
            <text:p>⑥取付道路にかかる収益</text:p>
          </table:table-cell>
          <table:table-cell table:style-name="ce1038" office:value-type="string">
            <text:p>備考</text:p>
          </table:table-cell>
          <table:covered-table-cell table:style-name="ce1063"/>
          <table:table-cell table:number-columns-repeated="6"/>
        </table:table-row>
        <table:table-row table:style-name="ro2">
          <table:table-cell table:style-name="ce1022" table:formula="of:=[④人件費.B37]" office:value-type="float" office:value="0">
            <text:p>0</text:p>
          </table:table-cell>
          <table:table-cell table:style-name="ce1029" office:value-type="string">
            <text:p>（２）給料</text:p>
          </table:table-cell>
          <table:table-cell table:style-name="ce1029" table:formula="of:=ROUND([.$A$70]*[.C86]/[.$AP$86];0)" office:value-type="float" office:value="0">
            <text:p>0</text:p>
          </table:table-cell>
          <table:table-cell table:style-name="ce1029"/>
          <table:table-cell table:style-name="ce1029" table:formula="of:=ROUND([.$A$70]*[.E86]/[.$AP$86];0)" office:value-type="float" office:value="0">
            <text:p>0</text:p>
          </table:table-cell>
          <table:table-cell table:style-name="ce1029"/>
          <table:table-cell table:style-name="ce1029" table:formula="of:=ROUNDUP([.$A$70]*[.G86]/[.$AP$86];0)" office:value-type="float" office:value="0">
            <text:p>0</text:p>
          </table:table-cell>
          <table:table-cell table:style-name="ce1029"/>
          <table:table-cell table:style-name="ce1029" table:formula="of:=ROUND([.$A$70]*[.I86]/[.$AP$86];0)" office:value-type="float" office:value="4298568">
            <text:p>4,298,568</text:p>
          </table:table-cell>
          <table:table-cell table:style-name="ce1029"/>
          <table:table-cell table:style-name="ce1029" table:formula="of:=ROUND([.$A$70]*[.K86]/[.$AP$86];0)" office:value-type="float" office:value="15839043">
            <text:p>15,839,043</text:p>
          </table:table-cell>
          <table:table-cell table:style-name="ce1029"/>
          <table:table-cell table:style-name="ce1029" table:formula="of:=ROUND([.$A$70]*[.M86]/[.$AP$86];0)" office:value-type="float" office:value="0">
            <text:p>0</text:p>
          </table:table-cell>
          <table:table-cell table:style-name="ce1029"/>
          <table:table-cell table:style-name="ce1029" table:formula="of:=ROUND([.$A$70]*[.O86]/[.$AP$86];0)" office:value-type="float" office:value="6859461">
            <text:p>6,859,461</text:p>
          </table:table-cell>
          <table:table-cell table:style-name="ce1029"/>
          <table:table-cell table:style-name="ce1029" table:formula="of:=ROUND([.$A$70]*[.Q86]/[.$AP$86];0)" office:value-type="float" office:value="27741986">
            <text:p>27,741,986</text:p>
          </table:table-cell>
          <table:table-cell table:style-name="ce1029"/>
          <table:table-cell table:style-name="ce1029" table:formula="of:=ROUND([.$A$70]*[.S86]/[.$AP$86];0)" office:value-type="float" office:value="0">
            <text:p>0</text:p>
          </table:table-cell>
          <table:table-cell table:style-name="ce1029"/>
          <table:table-cell table:style-name="ce1029" table:formula="of:=ROUND([.$A$70]*[.U86]/[.$AP$86];0)" office:value-type="float" office:value="13533111">
            <text:p>13,533,111</text:p>
          </table:table-cell>
          <table:table-cell table:style-name="ce1029"/>
          <table:table-cell table:style-name="ce1029" table:formula="of:=ROUND([.$A$70]*[.W86]/[.$AP$86];0)" office:value-type="float" office:value="0">
            <text:p>0</text:p>
          </table:table-cell>
          <table:table-cell table:style-name="ce1029"/>
          <table:table-cell table:style-name="ce1029" table:formula="of:=ROUND([.$A$70]*[.Y86]/[.$AP$86];0)" office:value-type="float" office:value="0">
            <text:p>0</text:p>
          </table:table-cell>
          <table:table-cell table:style-name="ce1029" table:formula="of:=ROUNDUP([.$A$70]*[.Z86]/[.$AP$86];0)+[.A72]" office:value-type="float" office:value="2904697">
            <text:p>2,904,697</text:p>
          </table:table-cell>
          <table:table-cell table:style-name="ce1029"/>
          <table:table-cell table:number-columns-repeated="3" table:style-name="ce1060"/>
          <table:table-cell table:style-name="ce1060"/>
          <table:table-cell table:style-name="ce1060"/>
          <table:table-cell table:style-name="ce1060"/>
          <table:table-cell table:style-name="ce1060"/>
          <table:table-cell table:style-name="ce1060"/>
          <table:table-cell table:style-name="ce1060"/>
          <table:table-cell table:style-name="ce1060"/>
          <table:table-cell table:style-name="ce1060"/>
          <table:table-cell table:style-name="ce1060" table:number-columns-repeated="3"/>
          <table:table-cell table:style-name="ce1064" table:formula="of:=SUM([.C72:.AO72])" office:value-type="float" office:value="71176866">
            <text:p>71,176,866</text:p>
          </table:table-cell>
          <table:table-cell table:number-columns-repeated="6"/>
        </table:table-row>
        <table:table-row table:style-name="ro2">
          <table:table-cell table:style-name="ce1021" office:value-type="string">
            <text:p>合計</text:p>
          </table:table-cell>
          <table:table-cell table:style-name="ce1030" office:value-type="string">
            <text:p>（１）報酬</text:p>
          </table:table-cell>
          <table:table-cell table:style-name="ce1030"/>
          <table:table-cell table:style-name="ce1039"/>
          <table:table-cell table:style-name="ce1030"/>
          <table:table-cell table:style-name="ce1039"/>
          <table:table-cell table:style-name="ce1030"/>
          <table:table-cell table:style-name="ce1039"/>
          <table:table-cell table:style-name="ce1030"/>
          <table:table-cell table:style-name="ce1039"/>
          <table:table-cell table:style-name="ce1030"/>
          <table:table-cell table:style-name="ce1039"/>
          <table:table-cell table:style-name="ce1030"/>
          <table:table-cell table:style-name="ce1039"/>
          <table:table-cell table:style-name="ce1030"/>
          <table:table-cell table:style-name="ce1039"/>
          <table:table-cell table:style-name="ce1030"/>
          <table:table-cell table:style-name="ce1039"/>
          <table:table-cell table:style-name="ce1053"/>
          <table:table-cell table:style-name="ce1039"/>
          <table:table-cell table:style-name="ce1055"/>
          <table:table-cell table:style-name="ce1057"/>
          <table:table-cell table:style-name="ce1055"/>
          <table:table-cell table:style-name="ce1057"/>
          <table:table-cell table:style-name="ce1030" table:number-columns-repeated="2"/>
          <table:table-cell table:style-name="ce1039"/>
          <table:table-cell table:style-name="ce1061"/>
          <table:table-cell table:style-name="ce1060" table:number-columns-repeated="13"/>
          <table:table-cell table:style-name="ce1065" table:formula="of:=SUM([.C73:.AO73])" office:value-type="float" office:value="0">
            <text:p>0</text:p>
          </table:table-cell>
          <table:table-cell table:number-columns-repeated="6"/>
        </table:table-row>
        <table:table-row table:style-name="ro2">
          <table:table-cell table:style-name="ce1022" table:formula="of:=[.A70]+[.A72]" office:value-type="float" office:value="71176866">
            <text:p>71,176,866</text:p>
          </table:table-cell>
          <table:table-cell table:style-name="ce1030" office:value-type="string">
            <text:p>（８）褒賞費</text:p>
          </table:table-cell>
          <table:table-cell table:style-name="ce1030" table:formula="of:=[②歳出合計.B13]" office:value-type="float" office:value="0">
            <text:p>0</text:p>
          </table:table-cell>
          <table:table-cell table:style-name="ce1030" table:formula="of:=[②歳出合計.E13]" office:value-type="float" office:value="0">
            <text:p>0</text:p>
          </table:table-cell>
          <table:table-cell table:style-name="ce1030" table:number-columns-repeated="6"/>
          <table:table-cell table:style-name="ce1030" table:formula="of:=[②歳出合計.B130]" office:value-type="float" office:value="2688000">
            <text:p>2,688,000</text:p>
          </table:table-cell>
          <table:table-cell table:style-name="ce1030" table:formula="of:=[②歳出合計.E130]" office:value-type="string" office:string-value="生活環境保全推進員">
            <text:p>生活環境保全推進員</text:p>
          </table:table-cell>
          <table:table-cell table:style-name="ce1030" table:number-columns-repeated="11"/>
          <table:table-cell table:style-name="ce1039"/>
          <table:table-cell table:style-name="ce1030" table:number-columns-repeated="3"/>
          <table:table-cell table:style-name="ce1060" table:number-columns-repeated="14"/>
          <table:table-cell table:style-name="ce1066" table:formula="of:=SUM([.C74:.AO74])" office:value-type="float" office:value="2688000">
            <text:p>2,688,000</text:p>
          </table:table-cell>
          <table:table-cell table:number-columns-repeated="2"/>
          <table:table-cell table:style-name="ce367"/>
          <table:table-cell table:number-columns-repeated="3"/>
        </table:table-row>
        <table:table-row table:style-name="ro2">
          <table:table-cell table:style-name="Default"/>
          <table:table-cell table:style-name="ce1030" table:number-columns-repeated="9"/>
          <table:table-cell table:style-name="ce1030" table:formula="of:=[②歳出合計.B131]" office:value-type="float" office:value="1344000">
            <text:p>1,344,000</text:p>
          </table:table-cell>
          <table:table-cell table:style-name="ce1030" table:formula="of:=[②歳出合計.E131]" office:value-type="string" office:string-value="不法投棄監視員">
            <text:p>不法投棄監視員</text:p>
          </table:table-cell>
          <table:table-cell table:style-name="ce1030" table:number-columns-repeated="11"/>
          <table:table-cell table:style-name="ce1039"/>
          <table:table-cell table:style-name="ce1030" table:number-columns-repeated="3"/>
          <table:table-cell table:style-name="ce1060" table:number-columns-repeated="14"/>
          <table:table-cell table:style-name="ce1066" table:formula="of:=SUM([.C75:.AO75])" office:value-type="float" office:value="1344000">
            <text:p>1,344,00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９）旅費</text:p>
          </table:table-cell>
          <table:table-cell table:style-name="ce1030" table:number-columns-repeated="4"/>
          <table:table-cell table:style-name="ce1030" table:formula="of:=[②歳出合計.B18]" office:value-type="float" office:value="0">
            <text:p>0</text:p>
          </table:table-cell>
          <table:table-cell table:style-name="ce1030" table:formula="of:=[②歳出合計.E18]" office:value-type="float" office:value="0">
            <text:p>0</text:p>
          </table:table-cell>
          <table:table-cell table:style-name="ce1030" table:number-columns-repeated="17"/>
          <table:table-cell table:style-name="ce1030" table:formula="of:=[②歳出合計.B17]" office:value-type="float" office:value="1300">
            <text:p>1,300</text:p>
          </table:table-cell>
          <table:table-cell table:style-name="ce1030" table:formula="of:=[②歳出合計.E17]" office:value-type="string" office:string-value="ごみ処理広域化研修会">
            <text:p>ごみ処理広域化研修会</text:p>
          </table:table-cell>
          <table:table-cell table:style-name="ce1060" table:number-columns-repeated="14"/>
          <table:table-cell table:style-name="ce1066" table:formula="of:=SUM([.C76:.AO76])" office:value-type="float" office:value="1300">
            <text:p>1,30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11）需用費</text:p>
          </table:table-cell>
          <table:table-cell table:style-name="ce1030" table:number-columns-repeated="6"/>
          <table:table-cell table:style-name="ce1030" table:formula="of:=[②歳出合計.B65]" office:value-type="float" office:value="1014720">
            <text:p>1,014,720</text:p>
          </table:table-cell>
          <table:table-cell table:style-name="ce1030" office:value-type="string">
            <text:p>ごみカレンダー</text:p>
          </table:table-cell>
          <table:table-cell table:style-name="ce1030" table:number-columns-repeated="15"/>
          <table:table-cell table:style-name="ce1030" table:formula="of:=[②歳出合計.B133]" office:value-type="float" office:value="203458">
            <text:p>203,458</text:p>
          </table:table-cell>
          <table:table-cell table:style-name="ce1030" office:value-type="string">
            <text:p>生活環境保全推進員消耗品</text:p>
          </table:table-cell>
          <table:table-cell table:style-name="ce1060" table:number-columns-repeated="14"/>
          <table:table-cell table:style-name="ce1066" table:formula="of:=SUM([.C77:.AO77])" office:value-type="float" office:value="1218178">
            <text:p>1,218,178</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12）役務費</text:p>
          </table:table-cell>
          <table:table-cell table:style-name="ce1030" table:number-columns-repeated="23"/>
          <table:table-cell table:style-name="ce1030" table:formula="of:=[②歳出合計.B76]" office:value-type="float" office:value="214414">
            <text:p>214,414</text:p>
          </table:table-cell>
          <table:table-cell table:style-name="ce1030" table:formula="of:=[②歳出合計.E76]" office:value-type="string" office:string-value="不法投棄家電処理手数料">
            <text:p>不法投棄家電処理手数料</text:p>
          </table:table-cell>
          <table:table-cell table:style-name="ce1060" table:number-columns-repeated="14"/>
          <table:table-cell table:style-name="ce1066" table:formula="of:=SUM([.C78:.AO78])" office:value-type="float" office:value="214414">
            <text:p>214,414</text:p>
          </table:table-cell>
          <table:table-cell table:number-columns-repeated="2"/>
          <table:table-cell table:style-name="ce367"/>
          <table:table-cell table:number-columns-repeated="3"/>
        </table:table-row>
        <table:table-row table:style-name="ro2">
          <table:table-cell table:style-name="Default"/>
          <table:table-cell table:style-name="ce1030" table:number-columns-repeated="24"/>
          <table:table-cell table:style-name="ce1030"/>
          <table:table-cell table:style-name="ce1030"/>
          <table:table-cell table:style-name="ce1060" table:number-columns-repeated="14"/>
          <table:table-cell table:style-name="ce1066" table:formula="of:=SUM([.C79:.AO79])" office:value-type="float" office:value="0">
            <text:p>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13）委託料</text:p>
          </table:table-cell>
          <table:table-cell table:style-name="ce1030" table:number-columns-repeated="6"/>
          <table:table-cell table:style-name="ce1030" table:formula="of:=[②歳出合計.B97]" office:value-type="float" office:value="79527">
            <text:p>79,527</text:p>
          </table:table-cell>
          <table:table-cell table:style-name="ce1030" office:value-type="string">
            <text:p>ごみカレンダー</text:p>
          </table:table-cell>
          <table:table-cell table:style-name="ce1030" table:number-columns-repeated="4"/>
          <table:table-cell table:style-name="ce1030" table:formula="of:=[②歳出合計.B32]" office:value-type="float" office:value="1746150">
            <text:p>1,746,150</text:p>
          </table:table-cell>
          <table:table-cell table:style-name="ce1030" table:number-columns-repeated="10"/>
          <table:table-cell table:style-name="ce1030" table:formula="of:=[②歳出合計.B8]" office:value-type="float" office:value="0">
            <text:p>0</text:p>
          </table:table-cell>
          <table:table-cell table:style-name="ce1030" table:formula="of:=[②歳出合計.E8]" office:value-type="float" office:value="0">
            <text:p>0</text:p>
          </table:table-cell>
          <table:table-cell table:style-name="ce1060" table:number-columns-repeated="14"/>
          <table:table-cell table:style-name="ce1066" table:formula="of:=SUM([.C80:.AO80])" office:value-type="float" office:value="1825677">
            <text:p>1,825,677</text:p>
          </table:table-cell>
          <table:table-cell table:number-columns-repeated="2"/>
          <table:table-cell table:style-name="ce367"/>
          <table:table-cell table:number-columns-repeated="3"/>
        </table:table-row>
        <table:table-row table:style-name="ro2">
          <table:table-cell table:style-name="Default"/>
          <table:table-cell table:style-name="ce1030" table:number-columns-repeated="24"/>
          <table:table-cell table:style-name="ce1030" table:formula="of:=[②歳出合計.B101]" office:value-type="float" office:value="320250">
            <text:p>320,250</text:p>
          </table:table-cell>
          <table:table-cell table:style-name="ce1030" table:formula="of:=[②歳出合計.E101]" office:value-type="string" office:string-value="処理困難物処理">
            <text:p>処理困難物処理</text:p>
          </table:table-cell>
          <table:table-cell table:style-name="ce1060" table:number-columns-repeated="14"/>
          <table:table-cell table:style-name="ce1066" table:formula="of:=SUM([.C81:.AO81])" office:value-type="float" office:value="320250">
            <text:p>320,25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15）工事請負費</text:p>
          </table:table-cell>
          <table:table-cell table:style-name="ce1030" table:number-columns-repeated="23"/>
          <table:table-cell table:style-name="ce1030" table:formula="of:=[②歳出合計.B9]" office:value-type="float" office:value="0">
            <text:p>0</text:p>
          </table:table-cell>
          <table:table-cell table:style-name="ce1030" table:formula="of:=[②歳出合計.E9]" office:value-type="float" office:value="0">
            <text:p>0</text:p>
          </table:table-cell>
          <table:table-cell table:style-name="ce1060" table:number-columns-repeated="14"/>
          <table:table-cell table:style-name="ce1066" table:formula="of:=SUM([.C82:.AO82])" office:value-type="float" office:value="0">
            <text:p>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19）負担金補助及び交付金</text:p>
          </table:table-cell>
          <table:table-cell table:style-name="ce1030" table:number-columns-repeated="14"/>
          <table:table-cell table:style-name="ce1030" table:formula="of:=[⑥中間処理部門.C54]" office:value-type="float" office:value="7062023">
            <text:p>7,062,023</text:p>
          </table:table-cell>
          <table:table-cell table:style-name="ce1030" office:value-type="string">
            <text:p>衛生費負担金（積立金）</text:p>
          </table:table-cell>
          <table:table-cell table:style-name="ce1030" table:number-columns-repeated="2"/>
          <table:table-cell table:style-name="ce1030" table:formula="of:=[②歳出合計.B125]" office:value-type="float" office:value="445000">
            <text:p>445,000</text:p>
          </table:table-cell>
          <table:table-cell table:style-name="ce1030" table:formula="of:=[②歳出合計.E125]" office:value-type="string" office:string-value="生ごみ処理機設置補助">
            <text:p>生ごみ処理機設置補助</text:p>
          </table:table-cell>
          <table:table-cell table:style-name="ce1030" table:number-columns-repeated="5"/>
          <table:table-cell table:style-name="ce1060" table:number-columns-repeated="14"/>
          <table:table-cell table:style-name="ce1066" table:formula="of:=SUM([.C83:.AO83])" office:value-type="float" office:value="7507023">
            <text:p>7,507,023</text:p>
          </table:table-cell>
          <table:table-cell table:number-columns-repeated="2"/>
          <table:table-cell table:style-name="ce367"/>
          <table:table-cell table:number-columns-repeated="3"/>
        </table:table-row>
        <table:table-row table:style-name="ro2">
          <table:table-cell table:style-name="Default"/>
          <table:table-cell table:style-name="ce1030" table:number-columns-repeated="19"/>
          <table:table-cell table:style-name="ce1030" table:formula="of:=[②歳出合計.B138]" office:value-type="float" office:value="3000000">
            <text:p>3,000,000</text:p>
          </table:table-cell>
          <table:table-cell table:style-name="ce1030" table:formula="of:=[②歳出合計.E138]" office:value-type="string" office:string-value="環境美化推進事業">
            <text:p>環境美化推進事業</text:p>
          </table:table-cell>
          <table:table-cell table:style-name="ce1030" table:number-columns-repeated="5"/>
          <table:table-cell table:style-name="ce1060" table:number-columns-repeated="14"/>
          <table:table-cell table:style-name="ce1066" table:formula="of:=SUM([.C84:.AO84])" office:value-type="float" office:value="3000000">
            <text:p>3,000,00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27）公課費</text:p>
          </table:table-cell>
          <table:table-cell table:style-name="ce1030" table:number-columns-repeated="25"/>
          <table:table-cell table:style-name="ce1060" table:number-columns-repeated="14"/>
          <table:table-cell table:style-name="ce1066" table:formula="of:=SUM([.C85:.AO85])" office:value-type="float" office:value="0">
            <text:p>0</text:p>
          </table:table-cell>
          <table:table-cell table:number-columns-repeated="2"/>
          <table:table-cell table:style-name="ce367"/>
          <table:table-cell table:number-columns-repeated="3"/>
        </table:table-row>
        <table:table-row table:style-name="ro2">
          <table:table-cell table:style-name="Default"/>
          <table:table-cell table:style-name="ce1030" office:value-type="string">
            <text:p>小計</text:p>
          </table:table-cell>
          <table:table-cell table:style-name="ce1030" table:formula="of:=SUM([.C74:.C85])" office:value-type="float" office:value="0">
            <text:p>0</text:p>
          </table:table-cell>
          <table:table-cell table:style-name="ce1030"/>
          <table:table-cell table:style-name="ce1030" table:formula="of:=SUM([.E74:.E85])" office:value-type="float" office:value="0">
            <text:p>0</text:p>
          </table:table-cell>
          <table:table-cell table:style-name="ce1030"/>
          <table:table-cell table:style-name="ce1030" table:formula="of:=SUM([.G74:.G85])" office:value-type="float" office:value="0">
            <text:p>0</text:p>
          </table:table-cell>
          <table:table-cell table:style-name="ce1030"/>
          <table:table-cell table:style-name="ce1030" table:formula="of:=SUM([.I74:.I85])" office:value-type="float" office:value="1094247">
            <text:p>1,094,247</text:p>
          </table:table-cell>
          <table:table-cell table:style-name="ce1030"/>
          <table:table-cell table:style-name="ce1030" table:formula="of:=SUM([.K74:.K85])" office:value-type="float" office:value="4032000">
            <text:p>4,032,000</text:p>
          </table:table-cell>
          <table:table-cell table:style-name="ce1030"/>
          <table:table-cell table:style-name="ce1030" table:formula="of:=SUM([.M74:.M85])" office:value-type="float" office:value="0">
            <text:p>0</text:p>
          </table:table-cell>
          <table:table-cell table:style-name="ce1030"/>
          <table:table-cell table:style-name="ce1030" table:formula="of:=SUM([.O74:.O85])" office:value-type="float" office:value="1746150">
            <text:p>1,746,150</text:p>
          </table:table-cell>
          <table:table-cell table:style-name="ce1030"/>
          <table:table-cell table:style-name="ce1030" table:formula="of:=SUM([.Q74:.Q85])" office:value-type="float" office:value="7062023">
            <text:p>7,062,023</text:p>
          </table:table-cell>
          <table:table-cell table:style-name="ce1030"/>
          <table:table-cell table:style-name="ce1030" table:formula="of:=SUM([.S74:.S85])" office:value-type="float" office:value="0">
            <text:p>0</text:p>
          </table:table-cell>
          <table:table-cell table:style-name="ce1030"/>
          <table:table-cell table:style-name="ce1030" table:formula="of:=SUM([.U74:.U85])" office:value-type="float" office:value="3445000">
            <text:p>3,445,000</text:p>
          </table:table-cell>
          <table:table-cell table:style-name="ce1030"/>
          <table:table-cell table:style-name="ce1030" table:formula="of:=SUM([.W74:.W85])" office:value-type="float" office:value="0">
            <text:p>0</text:p>
          </table:table-cell>
          <table:table-cell table:style-name="ce1030"/>
          <table:table-cell table:style-name="ce1030" table:formula="of:=SUM([.Y74:.Y85])" office:value-type="float" office:value="0">
            <text:p>0</text:p>
          </table:table-cell>
          <table:table-cell table:style-name="ce1030" table:formula="of:=SUM([.Z74:.Z85])" office:value-type="float" office:value="739422">
            <text:p>739,422</text:p>
          </table:table-cell>
          <table:table-cell table:style-name="ce1030"/>
          <table:table-cell table:style-name="ce1030" table:formula="of:=SUM([.AB74:.AB85])" office:value-type="float" office:value="0">
            <text:p>0</text:p>
          </table:table-cell>
          <table:table-cell table:style-name="ce1030" table:formula="of:=SUM([.AC74:.AC85])" office:value-type="float" office:value="0">
            <text:p>0</text:p>
          </table:table-cell>
          <table:table-cell table:style-name="ce1030" table:formula="of:=SUM([.AD74:.AD85])" office:value-type="float" office:value="0">
            <text:p>0</text:p>
          </table:table-cell>
          <table:table-cell table:style-name="ce1030"/>
          <table:table-cell table:style-name="ce1030" table:formula="of:=SUM([.AF74:.AF85])" office:value-type="float" office:value="0">
            <text:p>0</text:p>
          </table:table-cell>
          <table:table-cell table:style-name="ce1030"/>
          <table:table-cell table:style-name="ce1030" table:formula="of:=SUM([.AH74:.AH85])" office:value-type="float" office:value="0">
            <text:p>0</text:p>
          </table:table-cell>
          <table:table-cell table:style-name="ce1030"/>
          <table:table-cell table:style-name="ce1030" table:formula="of:=SUM([.AJ74:.AJ85])" office:value-type="float" office:value="0">
            <text:p>0</text:p>
          </table:table-cell>
          <table:table-cell table:style-name="ce1030"/>
          <table:table-cell table:style-name="ce1030" table:formula="of:=SUM([.AL74:.AL85])" office:value-type="float" office:value="0">
            <text:p>0</text:p>
          </table:table-cell>
          <table:table-cell table:style-name="ce1030"/>
          <table:table-cell table:style-name="ce1030" table:formula="of:=SUM([.AN74:.AN85])" office:value-type="float" office:value="0">
            <text:p>0</text:p>
          </table:table-cell>
          <table:table-cell table:style-name="ce1030"/>
          <table:table-cell table:style-name="ce1066" table:formula="of:=SUM([.C86:.AO86])" office:value-type="float" office:value="18118842">
            <text:p>18,118,842</text:p>
          </table:table-cell>
          <table:table-cell table:number-columns-repeated="2"/>
          <table:table-cell table:style-name="ce367"/>
          <table:table-cell table:number-columns-repeated="3"/>
        </table:table-row>
        <table:table-row table:style-name="ro2">
          <table:table-cell table:style-name="Default"/>
          <table:table-cell table:style-name="ce1031" office:value-type="string">
            <text:p>合計</text:p>
          </table:table-cell>
          <table:table-cell table:style-name="ce1036" table:formula="of:=[.C72]+[.C86]" office:value-type="float" office:value="0">
            <text:p>0</text:p>
          </table:table-cell>
          <table:table-cell table:style-name="ce1036"/>
          <table:table-cell table:style-name="ce1036" table:formula="of:=[.E72]+[.E86]" office:value-type="float" office:value="0">
            <text:p>0</text:p>
          </table:table-cell>
          <table:table-cell table:style-name="ce1036"/>
          <table:table-cell table:style-name="ce1036" table:formula="of:=[.G72]+[.G86]" office:value-type="float" office:value="0">
            <text:p>0</text:p>
          </table:table-cell>
          <table:table-cell table:style-name="ce1036"/>
          <table:table-cell table:style-name="ce1036" table:formula="of:=[.I72]+[.I86]" office:value-type="float" office:value="5392815">
            <text:p>5,392,815</text:p>
          </table:table-cell>
          <table:table-cell table:style-name="ce1036"/>
          <table:table-cell table:style-name="ce1036" table:formula="of:=[.K72]+[.K86]" office:value-type="float" office:value="19871043">
            <text:p>19,871,043</text:p>
          </table:table-cell>
          <table:table-cell table:style-name="ce1036"/>
          <table:table-cell table:style-name="ce1036" table:formula="of:=[.M72]+[.M86]" office:value-type="float" office:value="0">
            <text:p>0</text:p>
          </table:table-cell>
          <table:table-cell table:style-name="ce1036"/>
          <table:table-cell table:style-name="ce1036" table:formula="of:=[.O72]+[.O86]" office:value-type="float" office:value="8605611">
            <text:p>8,605,611</text:p>
          </table:table-cell>
          <table:table-cell table:style-name="ce1036"/>
          <table:table-cell table:style-name="ce1036" table:formula="of:=[.Q72]+[.Q86]" office:value-type="float" office:value="34804009">
            <text:p>34,804,009</text:p>
          </table:table-cell>
          <table:table-cell table:style-name="ce1036"/>
          <table:table-cell table:style-name="ce1036" table:formula="of:=[.S72]+[.S86]" office:value-type="float" office:value="0">
            <text:p>0</text:p>
          </table:table-cell>
          <table:table-cell table:style-name="ce1036"/>
          <table:table-cell table:style-name="ce1036" table:formula="of:=[.U72]+[.U86]" office:value-type="float" office:value="16978111">
            <text:p>16,978,111</text:p>
          </table:table-cell>
          <table:table-cell table:style-name="ce1036"/>
          <table:table-cell table:style-name="ce1036" table:formula="of:=[.W72]+[.W86]" office:value-type="float" office:value="0">
            <text:p>0</text:p>
          </table:table-cell>
          <table:table-cell table:style-name="ce1036"/>
          <table:table-cell table:style-name="ce1036" table:formula="of:=[.Y72]+[.Y86]" office:value-type="float" office:value="0">
            <text:p>0</text:p>
          </table:table-cell>
          <table:table-cell table:style-name="ce1036" table:formula="of:=[.Z72]+[.Z86]" office:value-type="float" office:value="3644119">
            <text:p>3,644,119</text:p>
          </table:table-cell>
          <table:table-cell table:style-name="ce1036"/>
          <table:table-cell table:style-name="ce1036" table:formula="of:=[.AB72]+[.AB86]" office:value-type="float" office:value="0">
            <text:p>0</text:p>
          </table:table-cell>
          <table:table-cell table:style-name="ce1036" table:formula="of:=[.AC72]+[.AC86]" office:value-type="float" office:value="0">
            <text:p>0</text:p>
          </table:table-cell>
          <table:table-cell table:style-name="ce1036" table:formula="of:=[.AD72]+[.AD86]" office:value-type="float" office:value="0">
            <text:p>0</text:p>
          </table:table-cell>
          <table:table-cell table:style-name="ce1036"/>
          <table:table-cell table:style-name="ce1036" table:formula="of:=[.AF72]+[.AF86]" office:value-type="float" office:value="0">
            <text:p>0</text:p>
          </table:table-cell>
          <table:table-cell table:style-name="ce1036"/>
          <table:table-cell table:style-name="ce1036" table:formula="of:=[.AH72]+[.AH86]" office:value-type="float" office:value="0">
            <text:p>0</text:p>
          </table:table-cell>
          <table:table-cell table:style-name="ce1036"/>
          <table:table-cell table:style-name="ce1036" table:formula="of:=[.AJ72]+[.AJ86]" office:value-type="float" office:value="0">
            <text:p>0</text:p>
          </table:table-cell>
          <table:table-cell table:style-name="ce1036"/>
          <table:table-cell table:style-name="ce1036" table:formula="of:=[.AL72]+[.AL86]" office:value-type="float" office:value="0">
            <text:p>0</text:p>
          </table:table-cell>
          <table:table-cell table:style-name="ce1036" table:number-columns-repeated="3"/>
          <table:table-cell table:style-name="ce1067" table:formula="of:=[.AP72]+[.AP86]" office:value-type="float" office:value="89295708">
            <text:p>89,295,708</text:p>
          </table:table-cell>
          <table:table-cell table:number-columns-repeated="2"/>
          <table:table-cell table:style-name="ce367"/>
          <table:table-cell table:number-columns-repeated="3"/>
        </table:table-row>
        <table:table-row table:style-name="ro1" table:number-rows-repeated="5">
          <table:table-cell table:style-name="Default" table:number-columns-repeated="24"/>
          <table:table-cell table:style-name="ce367" table:number-columns-repeated="8"/>
          <table:table-cell table:style-name="Default" table:number-columns-repeated="9"/>
          <table:table-cell table:number-columns-repeated="7"/>
        </table:table-row>
        <table:table-row table:style-name="ro1" table:number-rows-repeated="6">
          <table:table-cell table:style-name="Default" table:number-columns-repeated="24"/>
          <table:table-cell table:style-name="ce367" table:number-columns-repeated="8"/>
          <table:table-cell table:style-name="Default" table:number-columns-repeated="9"/>
          <table:table-cell table:number-columns-repeated="3"/>
          <table:table-cell table:style-name="ce367"/>
          <table:table-cell table:number-columns-repeated="3"/>
        </table:table-row>
        <table:table-row table:style-name="ro1" table:number-rows-repeated="2">
          <table:table-cell table:style-name="Default" table:number-columns-repeated="24"/>
          <table:table-cell table:style-name="ce367" table:number-columns-repeated="8"/>
          <table:table-cell table:style-name="Default" table:number-columns-repeated="9"/>
          <table:table-cell table:number-columns-repeated="7"/>
        </table:table-row>
        <table:table-row table:style-name="ro1" table:number-rows-repeated="2">
          <table:table-cell table:style-name="Default" table:number-columns-repeated="24"/>
          <table:table-cell table:style-name="ce367" table:number-columns-repeated="2"/>
          <table:table-cell table:style-name="Default" table:number-columns-repeated="15"/>
          <table:table-cell table:number-columns-repeated="7"/>
        </table:table-row>
        <table:table-row table:style-name="ro1">
          <table:table-cell table:style-name="Default" table:number-columns-repeated="41"/>
          <table:table-cell table:number-columns-repeated="7"/>
        </table:table-row>
        <table:table-row table:style-name="ro1" table:number-rows-repeated="4">
          <table:table-cell table:style-name="Default" table:number-columns-repeated="41"/>
          <table:table-cell table:number-columns-repeated="3"/>
          <table:table-cell table:style-name="ce367"/>
          <table:table-cell table:number-columns-repeated="3"/>
        </table:table-row>
        <table:table-row table:style-name="ro1" table:number-rows-repeated="3">
          <table:table-cell table:style-name="Default" table:number-columns-repeated="41"/>
          <table:table-cell table:number-columns-repeated="7"/>
        </table:table-row>
        <table:table-row table:style-name="ro1">
          <table:table-cell table:style-name="Default" table:number-columns-repeated="41"/>
          <table:table-cell table:number-columns-repeated="3"/>
          <table:table-cell table:style-name="ce812" office:value-type="string">
            <text:p>積立負担金総額</text:p>
          </table:table-cell>
          <table:table-cell table:number-columns-repeated="3"/>
        </table:table-row>
        <table:table-row table:style-name="ro1">
          <table:table-cell table:style-name="Default" table:number-columns-repeated="41"/>
          <table:table-cell table:number-columns-repeated="3"/>
          <table:table-cell table:style-name="ce1068" office:value-type="float" office:value="23099000" table:number-columns-spanned="1" table:number-rows-spanned="2">
            <text:p>23,099,000</text:p>
          </table:table-cell>
          <table:table-cell table:number-columns-repeated="3"/>
        </table:table-row>
        <table:table-row table:style-name="ro1">
          <table:table-cell table:style-name="Default" table:number-columns-repeated="41"/>
          <table:table-cell table:number-columns-repeated="3"/>
          <table:covered-table-cell table:style-name="ce1069"/>
          <table:table-cell table:number-columns-repeated="3"/>
        </table:table-row>
      </table:table>
      <table:table table:name="⑪経常収益" table:style-name="ta3">
        <office:forms form:automatic-focus="false" form:apply-design-mode="false"/>
        <table:table-column table:style-name="co88" table:default-cell-style-name="ce2"/>
        <table:table-column table:style-name="co89" table:default-cell-style-name="ce807"/>
        <table:table-column table:style-name="co90" table:default-cell-style-name="ce16"/>
        <table:table-column table:style-name="co91" table:default-cell-style-name="ce16"/>
        <table:table-column table:style-name="co92" table:default-cell-style-name="ce810"/>
        <table:table-row table:style-name="ro2">
          <table:table-cell table:style-name="ce3" office:value-type="string">
            <text:p>⑪　経常収益</text:p>
          </table:table-cell>
          <table:table-cell table:style-name="ce11" table:number-columns-repeated="4"/>
        </table:table-row>
        <table:table-row table:style-name="ro2">
          <table:table-cell table:style-name="ce3" office:value-type="string">
            <text:p>１　経常業務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2" office:value-type="string">
            <text:p>①業務収益</text:p>
          </table:table-cell>
          <table:table-cell table:style-name="ce26"/>
          <table:table-cell/>
          <table:table-cell table:formula="of:=SUM([.D5:.D9])" office:value-type="float" office:value="18523930">
            <text:p>18,523,930</text:p>
          </table:table-cell>
        </table:table-row>
        <table:table-row table:style-name="ro2">
          <table:table-cell/>
          <table:table-cell table:style-name="ce13"/>
          <table:table-cell office:value-type="string">
            <text:p>小動物死体処理手数料</text:p>
          </table:table-cell>
          <table:table-cell office:value-type="float" office:value="693000">
            <text:p>693,000</text:p>
          </table:table-cell>
          <table:table-cell/>
        </table:table-row>
        <table:table-row table:style-name="ro2">
          <table:table-cell/>
          <table:table-cell table:style-name="ce15"/>
          <table:table-cell office:value-type="string">
            <text:p>その他の業務収益(資源物売り払い収入)</text:p>
          </table:table-cell>
          <table:table-cell office:value-type="float" office:value="17830930">
            <text:p>17,830,930</text:p>
          </table:table-cell>
          <table:table-cell/>
        </table:table-row>
        <table:table-row table:style-name="ro2">
          <table:table-cell/>
          <table:table-cell table:style-name="ce12" office:value-type="string">
            <text:p>②業務外収益</text:p>
          </table:table-cell>
          <table:table-cell table:style-name="ce26"/>
          <table:table-cell/>
          <table:table-cell office:value-type="float" office:value="0">
            <text:p>0</text:p>
          </table:table-cell>
        </table:table-row>
        <table:table-row table:style-name="ro2">
          <table:table-cell/>
          <table:table-cell table:style-name="ce13"/>
          <table:table-cell office:value-type="string">
            <text:p>受取利息等</text:p>
          </table:table-cell>
          <table:table-cell office:value-type="float" office:value="0">
            <text:p>0</text:p>
          </table:table-cell>
          <table:table-cell/>
        </table:table-row>
        <table:table-row table:style-name="ro2">
          <table:table-cell/>
          <table:table-cell table:style-name="ce15"/>
          <table:table-cell office:value-type="string">
            <text:p>その他の業務外収益</text:p>
          </table:table-cell>
          <table:table-cell office:value-type="float" office:value="0">
            <text:p>0</text:p>
          </table:table-cell>
          <table:table-cell/>
        </table:table-row>
        <table:table-row table:style-name="ro2">
          <table:table-cell/>
          <table:table-cell table:style-name="ce10"/>
          <table:table-cell table:style-name="ce27" office:value-type="string">
            <text:p>合計</text:p>
          </table:table-cell>
          <table:table-cell/>
          <table:table-cell table:formula="of:=[.E4]" office:value-type="float" office:value="18523930">
            <text:p>18,523,930</text:p>
          </table:table-cell>
        </table:table-row>
        <table:table-row table:style-name="ro2">
          <table:table-cell/>
          <table:table-cell table:style-name="ce10" table:number-columns-repeated="4"/>
        </table:table-row>
        <table:table-row table:style-name="ro2">
          <table:table-cell office:value-type="string">
            <text:p>経常移転収入</text:p>
          </table:table-cell>
          <table:table-cell table:style-name="ce11" table:number-columns-repeated="4"/>
        </table:table-row>
        <table:table-row table:style-name="ro2">
          <table:table-cell/>
          <table:table-cell table:style-name="ce4" office:value-type="string">
            <text:p>大項目</text:p>
          </table:table-cell>
          <table:table-cell table:style-name="ce4" table:number-columns-repeated="3"/>
        </table:table-row>
        <table:table-row table:style-name="ro2">
          <table:table-cell/>
          <table:table-cell table:style-name="ce12" office:value-type="string">
            <text:p>経常移転収入</text:p>
          </table:table-cell>
          <table:table-cell table:style-name="ce26"/>
          <table:table-cell/>
          <table:table-cell office:value-type="float" office:value="0">
            <text:p>0</text:p>
          </table:table-cell>
        </table:table-row>
        <table:table-row table:style-name="ro2">
          <table:table-cell/>
          <table:table-cell table:style-name="ce11"/>
          <table:table-cell table:style-name="ce27" office:value-type="string">
            <text:p>合計</text:p>
          </table:table-cell>
          <table:table-cell/>
          <table:table-cell office:value-type="float" office:value="0">
            <text:p>0</text:p>
          </table:table-cell>
        </table:table-row>
        <table:table-row table:style-name="ro2">
          <table:table-cell office:value-type="string">
            <text:p>その他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2" office:value-type="string">
            <text:p>その他収益</text:p>
          </table:table-cell>
          <table:table-cell table:style-name="ce26"/>
          <table:table-cell/>
          <table:table-cell table:formula="of:=SUM([.D19:.D28])" office:value-type="float" office:value="1817457">
            <text:p>1,817,457</text:p>
          </table:table-cell>
        </table:table-row>
        <table:table-row table:style-name="ro2">
          <table:table-cell/>
          <table:table-cell table:style-name="ce806"/>
          <table:table-cell office:value-type="string">
            <text:p>一般廃棄物許可申請手数料</text:p>
          </table:table-cell>
          <table:table-cell office:value-type="float" office:value="220000">
            <text:p>220,000</text:p>
          </table:table-cell>
          <table:table-cell/>
        </table:table-row>
        <table:table-row table:style-name="ro2">
          <table:table-cell table:number-columns-repeated="2"/>
          <table:table-cell office:value-type="string">
            <text:p>施設器材検査手数料</text:p>
          </table:table-cell>
          <table:table-cell office:value-type="float" office:value="444000">
            <text:p>444,000</text:p>
          </table:table-cell>
          <table:table-cell/>
        </table:table-row>
        <table:table-row table:style-name="ro2">
          <table:table-cell table:number-columns-repeated="2"/>
          <table:table-cell office:value-type="string">
            <text:p>電柱類等使用料</text:p>
          </table:table-cell>
          <table:table-cell office:value-type="float" office:value="11191">
            <text:p>11,191</text:p>
          </table:table-cell>
          <table:table-cell/>
        </table:table-row>
        <table:table-row table:style-name="ro2">
          <table:table-cell table:number-columns-repeated="2"/>
          <table:table-cell office:value-type="string">
            <text:p>洗車場管理運営協力金</text:p>
          </table:table-cell>
          <table:table-cell office:value-type="float" office:value="400000">
            <text:p>400,000</text:p>
          </table:table-cell>
          <table:table-cell/>
        </table:table-row>
        <table:table-row table:style-name="ro2">
          <table:table-cell table:number-columns-repeated="2"/>
          <table:table-cell office:value-type="string">
            <text:p>会津若松地方広域市町村圏整備組合収入</text:p>
          </table:table-cell>
          <table:table-cell office:value-type="float" office:value="187172">
            <text:p>187,172</text:p>
          </table:table-cell>
          <table:table-cell/>
        </table:table-row>
        <table:table-row table:style-name="ro2">
          <table:table-cell table:number-columns-repeated="2"/>
          <table:table-cell office:value-type="string">
            <text:p>光熱水費等徴収金</text:p>
          </table:table-cell>
          <table:table-cell office:value-type="float" office:value="540448">
            <text:p>540,448</text:p>
          </table:table-cell>
          <table:table-cell/>
        </table:table-row>
        <table:table-row table:style-name="ro2">
          <table:table-cell table:number-columns-repeated="2"/>
          <table:table-cell office:value-type="string">
            <text:p>還付金等</text:p>
          </table:table-cell>
          <table:table-cell table:formula="of:=8066+6580" office:value-type="float" office:value="14646">
            <text:p>14,646</text:p>
          </table:table-cell>
          <table:table-cell/>
        </table:table-row>
        <table:table-row table:style-name="ro2">
          <table:table-cell table:number-columns-repeated="5"/>
        </table:table-row>
        <table:table-row table:style-name="ro2">
          <table:table-cell table:number-columns-repeated="2"/>
          <table:table-cell table:style-name="ce24" table:number-columns-repeated="2"/>
          <table:table-cell/>
        </table:table-row>
        <table:table-row table:style-name="ro2">
          <table:table-cell/>
          <table:table-cell table:style-name="ce808"/>
          <table:table-cell table:style-name="ce24" table:number-columns-repeated="2"/>
          <table:table-cell/>
        </table:table-row>
        <table:table-row table:style-name="ro2">
          <table:table-cell/>
          <table:table-cell table:style-name="ce10"/>
          <table:table-cell table:style-name="ce27" office:value-type="string">
            <text:p>合計</text:p>
          </table:table-cell>
          <table:table-cell/>
          <table:table-cell table:formula="of:=[.E18]" office:value-type="float" office:value="1817457">
            <text:p>1,817,457</text:p>
          </table:table-cell>
        </table:table-row>
        <table:table-row table:style-name="ro1">
          <table:table-cell table:style-name="Default" table:number-columns-repeated="5"/>
        </table:table-row>
        <table:table-row table:style-name="ro2">
          <table:table-cell table:style-name="Default" table:number-columns-repeated="3"/>
          <table:table-cell table:style-name="ce809" office:value-type="string">
            <text:p>経常収益総額</text:p>
          </table:table-cell>
          <table:table-cell table:style-name="ce811" table:formula="of:=[.E10]+[.E15]+[.E29]" office:value-type="float" office:value="20341387">
            <text:p>20,341,387</text:p>
          </table:table-cell>
        </table:table-row>
      </table:table>
      <table:table table:name="公開用図表" table:style-name="ta3" table:print-ranges="公開用図表.A1:公開用図表.O46">
        <table:table-column table:style-name="co131" table:default-cell-style-name="ce1080"/>
        <table:table-column table:style-name="co132" table:default-cell-style-name="ce1092"/>
        <table:table-column table:style-name="co133" table:default-cell-style-name="ce1090"/>
        <table:table-column table:style-name="co46" table:default-cell-style-name="ce1090"/>
        <table:table-column table:style-name="co133" table:default-cell-style-name="ce1090"/>
        <table:table-column table:style-name="co73" table:default-cell-style-name="Default"/>
        <table:table-column table:style-name="co46" table:default-cell-style-name="Default"/>
        <table:table-column table:style-name="co59" table:default-cell-style-name="Default"/>
        <table:table-column table:style-name="co134" table:default-cell-style-name="ce1081"/>
        <table:table-column table:style-name="co135" table:default-cell-style-name="ce1081"/>
        <table:table-column table:style-name="co136" table:default-cell-style-name="Default"/>
        <table:table-column table:style-name="co137" table:default-cell-style-name="Default"/>
        <table:table-column table:style-name="co103" table:default-cell-style-name="Default"/>
        <table:table-column table:style-name="co138" table:default-cell-style-name="ce1091"/>
        <table:table-column table:style-name="co6" table:default-cell-style-name="ce1071"/>
        <table:table-column table:style-name="co6" table:default-cell-style-name="ce367"/>
        <table:table-row table:style-name="ro9">
          <table:table-cell table:style-name="ce1070" office:value-type="string">
            <text:p>　【 資料 】　平成24年度ごみ処理原価</text:p>
          </table:table-cell>
          <table:table-cell table:style-name="ce1071" table:number-columns-repeated="13"/>
          <table:table-cell table:number-columns-repeated="2"/>
        </table:table-row>
        <table:table-row table:style-name="ro9">
          <table:table-cell table:style-name="ce1071" table:number-columns-repeated="14"/>
          <table:table-cell table:number-columns-repeated="2"/>
        </table:table-row>
        <table:table-row table:style-name="ro9">
          <table:table-cell table:style-name="ce1072" office:value-type="string">
            <text:p>【市のごみ処理】</text:p>
          </table:table-cell>
          <table:table-cell table:style-name="ce1071" table:number-columns-repeated="13"/>
          <table:table-cell table:number-columns-repeated="2"/>
        </table:table-row>
        <table:table-row table:style-name="ro9">
          <table:table-cell table:style-name="ce1073" office:value-type="string" table:number-columns-spanned="2" table:number-rows-spanned="2">
            <text:p>部門</text:p>
          </table:table-cell>
          <table:covered-table-cell table:style-name="ce1074"/>
          <table:table-cell table:style-name="ce1077" office:value-type="string" table:number-columns-spanned="11" table:number-rows-spanned="1">
            <text:p>ごみの種類</text:p>
          </table:table-cell>
          <table:covered-table-cell table:number-columns-repeated="10" table:style-name="ce1074"/>
          <table:table-cell table:style-name="ce1084" office:value-type="string" table:number-columns-spanned="1" table:number-rows-spanned="3">
            <text:p>合計（千円）</text:p>
          </table:table-cell>
          <table:table-cell table:number-columns-repeated="2"/>
        </table:table-row>
        <table:table-row table:style-name="ro9">
          <table:covered-table-cell table:number-columns-repeated="2" table:style-name="ce1074"/>
          <table:table-cell table:style-name="ce1077" office:value-type="string" table:number-columns-spanned="1" table:number-rows-spanned="2">
            <text:p>燃やせるごみ</text:p>
          </table:table-cell>
          <table:table-cell table:style-name="ce1077" office:value-type="string" table:number-columns-spanned="1" table:number-rows-spanned="2">
            <text:p>燃やせないごみ</text:p>
          </table:table-cell>
          <table:table-cell table:style-name="ce1077" office:value-type="string" table:number-columns-spanned="1" table:number-rows-spanned="2">
            <text:p>粗大ごみ</text:p>
          </table:table-cell>
          <table:table-cell table:style-name="ce1077" office:value-type="string" table:number-columns-spanned="5" table:number-rows-spanned="1">
            <text:p>資源物</text:p>
          </table:table-cell>
          <table:covered-table-cell table:number-columns-repeated="4" table:style-name="ce1074"/>
          <table:table-cell table:style-name="ce1077" office:value-type="string" table:number-columns-spanned="1" table:number-rows-spanned="2">
            <text:p>リサイクル品</text:p>
          </table:table-cell>
          <table:table-cell table:style-name="ce1077" office:value-type="string" table:number-columns-spanned="1" table:number-rows-spanned="2">
            <text:p>川ざらい土砂</text:p>
          </table:table-cell>
          <table:table-cell table:style-name="ce1077" office:value-type="string" table:number-columns-spanned="1" table:number-rows-spanned="2">
            <text:p>給食施設</text:p>
            <text:p>生ごみ</text:p>
          </table:table-cell>
          <table:covered-table-cell table:style-name="ce1093"/>
          <table:table-cell table:number-columns-repeated="2"/>
        </table:table-row>
        <table:table-row table:style-name="ro33">
          <table:table-cell table:style-name="ce1073" office:value-type="string">
            <text:p>大部門</text:p>
          </table:table-cell>
          <table:table-cell table:style-name="ce1073" office:value-type="string">
            <text:p>小部門</text:p>
          </table:table-cell>
          <table:covered-table-cell table:number-columns-repeated="3" table:style-name="ce1074"/>
          <table:table-cell table:style-name="ce1073" office:value-type="string">
            <text:p>ペットボトル</text:p>
          </table:table-cell>
          <table:table-cell table:style-name="ce1073" office:value-type="string">
            <text:p>プラスチック製</text:p>
            <text:p>容器包装</text:p>
          </table:table-cell>
          <table:table-cell table:style-name="ce1073" office:value-type="string">
            <text:p>びん類</text:p>
          </table:table-cell>
          <table:table-cell table:style-name="ce1073" office:value-type="string">
            <text:p>かん類</text:p>
          </table:table-cell>
          <table:table-cell table:style-name="ce1073" office:value-type="string">
            <text:p>古紙類</text:p>
          </table:table-cell>
          <table:covered-table-cell table:number-columns-repeated="3" table:style-name="ce1074"/>
          <table:covered-table-cell table:style-name="ce1093"/>
          <table:table-cell table:number-columns-repeated="2"/>
        </table:table-row>
        <table:table-row table:style-name="ro9">
          <table:table-cell table:style-name="ce1075" office:value-type="string" table:number-columns-spanned="1" table:number-rows-spanned="4">
            <text:p>作業部門</text:p>
          </table:table-cell>
          <table:table-cell table:style-name="ce1089" office:value-type="string">
            <text:p>収集運搬部門</text:p>
          </table:table-cell>
          <table:table-cell table:formula="of:=ROUND(['H21原価計算書(奨励金あり)'.D32]/1000;0)" office:value-type="float" office:value="234877">
            <text:p>234,877</text:p>
          </table:table-cell>
          <table:table-cell table:formula="of:=ROUND(['H21原価計算書(奨励金あり)'.F32]/1000;0)" office:value-type="float" office:value="44800">
            <text:p>44,800</text:p>
          </table:table-cell>
          <table:table-cell table:formula="of:=ROUND(['H21原価計算書(奨励金あり)'.H32]/1000;0)" office:value-type="float" office:value="78336">
            <text:p>78,336</text:p>
          </table:table-cell>
          <table:table-cell table:style-name="ce1090" table:formula="of:=ROUND(['H21原価計算書(奨励金あり)'.J32]/1000;0)" office:value-type="float" office:value="18280">
            <text:p>18,280</text:p>
          </table:table-cell>
          <table:table-cell table:style-name="ce1090" table:formula="of:=ROUND(['H21原価計算書(奨励金あり)'.K32]/1000;0)" office:value-type="float" office:value="56423">
            <text:p>56,423</text:p>
          </table:table-cell>
          <table:table-cell table:style-name="ce1090" table:formula="of:=ROUND(['H21原価計算書(奨励金あり)'.L32]/1000;0)" office:value-type="float" office:value="53992">
            <text:p>53,992</text:p>
          </table:table-cell>
          <table:table-cell table:style-name="ce1090" table:formula="of:=ROUND(['H21原価計算書(奨励金あり)'.O32]/1000;0)" office:value-type="float" office:value="31238">
            <text:p>31,238</text:p>
          </table:table-cell>
          <table:table-cell table:style-name="ce1090" table:formula="of:=ROUND(['H21原価計算書(奨励金あり)'.Q32]/1000;0)" office:value-type="float" office:value="84313">
            <text:p>84,313</text:p>
          </table:table-cell>
          <table:table-cell table:style-name="ce1090" table:formula="of:=ROUND(['H21原価計算書(奨励金あり)'.U32]/1000;0)" office:value-type="float" office:value="5195">
            <text:p>5,195</text:p>
          </table:table-cell>
          <table:table-cell table:style-name="ce1090" table:formula="of:=ROUND(['H21原価計算書(奨励金あり)'.V32]/1000;0)" office:value-type="float" office:value="5883">
            <text:p>5,883</text:p>
          </table:table-cell>
          <table:table-cell table:style-name="ce1090" table:formula="of:=ROUND(['H21原価計算書(奨励金あり)'.W32]/1000;0)" office:value-type="float" office:value="0">
            <text:p>0</text:p>
          </table:table-cell>
          <table:table-cell table:formula="of:=SUM([.C7:.M7])" office:value-type="float" office:value="613337">
            <text:p>613,337</text:p>
          </table:table-cell>
          <table:table-cell table:number-columns-repeated="2"/>
        </table:table-row>
        <table:table-row table:style-name="ro9">
          <table:covered-table-cell table:style-name="ce1076"/>
          <table:table-cell table:style-name="ce1089" office:value-type="string">
            <text:p>中間処理部門</text:p>
          </table:table-cell>
          <table:table-cell table:formula="of:=ROUND(['H21原価計算書(奨励金あり)'.D40]/1000;0)" office:value-type="float" office:value="511771">
            <text:p>511,771</text:p>
          </table:table-cell>
          <table:table-cell table:formula="of:=ROUND(['H21原価計算書(奨励金あり)'.F40]/1000;0)" office:value-type="float" office:value="57015">
            <text:p>57,015</text:p>
          </table:table-cell>
          <table:table-cell table:formula="of:=ROUND(['H21原価計算書(奨励金あり)'.H40]/1000;0)" office:value-type="float" office:value="2643">
            <text:p>2,643</text:p>
          </table:table-cell>
          <table:table-cell table:style-name="ce1097" table:number-columns-repeated="8"/>
          <table:table-cell table:formula="of:=SUM([.C8:.M8])" office:value-type="float" office:value="571429">
            <text:p>571,429</text:p>
          </table:table-cell>
          <table:table-cell table:number-columns-repeated="2"/>
        </table:table-row>
        <table:table-row table:style-name="ro9">
          <table:covered-table-cell table:style-name="ce1076"/>
          <table:table-cell table:style-name="ce1089" office:value-type="string">
            <text:p>最終処分部門</text:p>
          </table:table-cell>
          <table:table-cell table:formula="of:=ROUND(['H21原価計算書(奨励金あり)'.D48]/1000;0)" office:value-type="float" office:value="196171">
            <text:p>196,171</text:p>
          </table:table-cell>
          <table:table-cell table:formula="of:=ROUND(['H21原価計算書(奨励金あり)'.F48]/1000;0)" office:value-type="float" office:value="36849">
            <text:p>36,849</text:p>
          </table:table-cell>
          <table:table-cell table:formula="of:=ROUND(['H21原価計算書(奨励金あり)'.H48]/1000;0)" office:value-type="float" office:value="1104">
            <text:p>1,104</text:p>
          </table:table-cell>
          <table:table-cell table:style-name="ce1097" table:number-columns-repeated="6"/>
          <table:table-cell table:style-name="ce1090" table:formula="of:=ROUND(['H21原価計算書(奨励金あり)'.V48]/1000;0)" office:value-type="float" office:value="8200">
            <text:p>8,200</text:p>
          </table:table-cell>
          <table:table-cell table:style-name="ce1097"/>
          <table:table-cell table:formula="of:=SUM([.C9:.M9])" office:value-type="float" office:value="242324">
            <text:p>242,324</text:p>
          </table:table-cell>
          <table:table-cell table:number-columns-repeated="2"/>
        </table:table-row>
        <table:table-row table:style-name="ro9">
          <table:covered-table-cell table:style-name="ce1076"/>
          <table:table-cell table:style-name="ce1089" office:value-type="string">
            <text:p>資源化部門</text:p>
          </table:table-cell>
          <table:table-cell table:style-name="ce1097"/>
          <table:table-cell table:formula="of:=ROUND(['H21原価計算書(奨励金あり)'.F56]/1000;0)" office:value-type="float" office:value="6645">
            <text:p>6,645</text:p>
          </table:table-cell>
          <table:table-cell table:formula="of:=ROUND(['H21原価計算書(奨励金あり)'.H56]/1000;0)" office:value-type="float" office:value="83">
            <text:p>83</text:p>
          </table:table-cell>
          <table:table-cell table:style-name="ce1090" table:formula="of:=ROUND(['H21原価計算書(奨励金あり)'.J56]/1000;0)" office:value-type="float" office:value="-4971">
            <text:p>-4,971</text:p>
          </table:table-cell>
          <table:table-cell table:style-name="ce1090" table:formula="of:=ROUND(['H21原価計算書(奨励金あり)'.K56]/1000;0)" office:value-type="float" office:value="12784">
            <text:p>12,784</text:p>
          </table:table-cell>
          <table:table-cell table:style-name="ce1090" table:formula="of:=ROUND(['H21原価計算書(奨励金あり)'.L56]/1000;0)" office:value-type="float" office:value="4400">
            <text:p>4,400</text:p>
          </table:table-cell>
          <table:table-cell table:style-name="ce1097" table:number-columns-repeated="2"/>
          <table:table-cell table:style-name="ce1090" table:formula="of:=ROUND(['H21原価計算書(奨励金あり)'.U56]/1000;9)" office:value-type="float" office:value="7495.504">
            <text:p>7,496</text:p>
          </table:table-cell>
          <table:table-cell table:style-name="ce1097"/>
          <table:table-cell table:style-name="ce1090" table:formula="of:=ROUND(['H21原価計算書(奨励金あり)'.W56]/1000;0)" office:value-type="float" office:value="0">
            <text:p>0</text:p>
          </table:table-cell>
          <table:table-cell table:formula="of:=SUM([.C10:.M10])" office:value-type="float" office:value="26436.504">
            <text:p>26,437</text:p>
          </table:table-cell>
          <table:table-cell table:number-columns-repeated="2"/>
        </table:table-row>
        <table:table-row table:style-name="ro9">
          <table:table-cell table:style-name="ce1077" office:value-type="string" table:number-columns-spanned="2" table:number-rows-spanned="1">
            <text:p>管理部門</text:p>
          </table:table-cell>
          <table:covered-table-cell table:style-name="ce1090"/>
          <table:table-cell table:formula="of:=ROUND(['H21原価計算書(奨励金あり)'.D65]/1000;0)" office:value-type="float" office:value="43290">
            <text:p>43,290</text:p>
          </table:table-cell>
          <table:table-cell table:formula="of:=ROUND(['H21原価計算書(奨励金あり)'.F65]/1000;0)" office:value-type="float" office:value="7979">
            <text:p>7,979</text:p>
          </table:table-cell>
          <table:table-cell table:formula="of:=ROUND(['H21原価計算書(奨励金あり)'.H65]/1000;0)" office:value-type="float" office:value="4585">
            <text:p>4,585</text:p>
          </table:table-cell>
          <table:table-cell table:style-name="ce1090" table:formula="of:=ROUND(['H21原価計算書(奨励金あり)'.J65]/1000;0)" office:value-type="float" office:value="743">
            <text:p>743</text:p>
          </table:table-cell>
          <table:table-cell table:style-name="ce1090" table:formula="of:=ROUND(['H21原価計算書(奨励金あり)'.K65]/1000;0)" office:value-type="float" office:value="3861">
            <text:p>3,861</text:p>
          </table:table-cell>
          <table:table-cell table:style-name="ce1090" table:formula="of:=ROUND(['H21原価計算書(奨励金あり)'.L65]/1000;0)" office:value-type="float" office:value="3258">
            <text:p>3,258</text:p>
          </table:table-cell>
          <table:table-cell table:style-name="ce1090" table:formula="of:=ROUND(['H21原価計算書(奨励金あり)'.O65]/1000;0)" office:value-type="float" office:value="1743">
            <text:p>1,743</text:p>
          </table:table-cell>
          <table:table-cell table:style-name="ce1090" table:formula="of:=ROUND(['H21原価計算書(奨励金あり)'.Q65]/1000;0)" office:value-type="float" office:value="4704">
            <text:p>4,704</text:p>
          </table:table-cell>
          <table:table-cell table:style-name="ce1090" table:formula="of:=ROUND(['H21原価計算書(奨励金あり)'.U65]/1000;0)" office:value-type="float" office:value="708">
            <text:p>708</text:p>
          </table:table-cell>
          <table:table-cell table:style-name="ce1090" table:formula="of:=ROUND(['H21原価計算書(奨励金あり)'.V65]/1000;0)" office:value-type="float" office:value="786">
            <text:p>786</text:p>
          </table:table-cell>
          <table:table-cell table:style-name="ce1090" table:formula="of:=ROUND(['H21原価計算書(奨励金あり)'.W65]/1000;0)" office:value-type="float" office:value="0">
            <text:p>0</text:p>
          </table:table-cell>
          <table:table-cell table:formula="of:=SUM([.C11:.M11])" office:value-type="float" office:value="71657">
            <text:p>71,657</text:p>
          </table:table-cell>
          <table:table-cell table:number-columns-repeated="2"/>
        </table:table-row>
        <table:table-row table:style-name="ro9">
          <table:table-cell table:style-name="ce1078" office:value-type="string" table:number-columns-spanned="2" table:number-rows-spanned="1">
            <text:p>A　ごみ処理原価（千円）</text:p>
          </table:table-cell>
          <table:covered-table-cell table:style-name="ce1091"/>
          <table:table-cell table:style-name="ce1091" table:formula="of:=SUM([.C7:.C11])" office:value-type="float" office:value="986109">
            <text:p>986,109</text:p>
          </table:table-cell>
          <table:table-cell table:style-name="ce1091" table:formula="of:=SUM([.D7:.D11])" office:value-type="float" office:value="153288">
            <text:p>153,288</text:p>
          </table:table-cell>
          <table:table-cell table:style-name="ce1091" table:formula="of:=SUM([.E7:.E11])" office:value-type="float" office:value="86751">
            <text:p>86,751</text:p>
          </table:table-cell>
          <table:table-cell table:style-name="ce1091" table:formula="of:=SUM([.F7:.F11])" office:value-type="float" office:value="14052">
            <text:p>14,052</text:p>
          </table:table-cell>
          <table:table-cell table:style-name="ce1091" table:formula="of:=SUM([.G7:.G11])" office:value-type="float" office:value="73068">
            <text:p>73,068</text:p>
          </table:table-cell>
          <table:table-cell table:style-name="ce1091" table:formula="of:=SUM([.H7:.H11])" office:value-type="float" office:value="61650">
            <text:p>61,650</text:p>
          </table:table-cell>
          <table:table-cell table:style-name="ce1091" table:formula="of:=SUM([.I7:.I11])" office:value-type="float" office:value="32981">
            <text:p>32,981</text:p>
          </table:table-cell>
          <table:table-cell table:style-name="ce1091" table:formula="of:=SUM([.J7:.J11])" office:value-type="float" office:value="89017">
            <text:p>89,017</text:p>
          </table:table-cell>
          <table:table-cell table:style-name="ce1091" table:formula="of:=SUM([.K7:.K11])" office:value-type="float" office:value="13398.504">
            <text:p>13,399</text:p>
          </table:table-cell>
          <table:table-cell table:style-name="ce1091" table:formula="of:=SUM([.L7:.L11])" office:value-type="float" office:value="14869">
            <text:p>14,869</text:p>
          </table:table-cell>
          <table:table-cell table:style-name="ce1091" table:formula="of:=SUM([.M7:.M11])" office:value-type="float" office:value="0">
            <text:p>0</text:p>
          </table:table-cell>
          <table:table-cell table:formula="of:=SUM([.C12:.M12])" office:value-type="float" office:value="1525183.504">
            <text:p>1,525,184</text:p>
          </table:table-cell>
          <table:table-cell table:number-columns-repeated="2"/>
        </table:table-row>
        <table:table-row table:style-name="ro9">
          <table:table-cell table:style-name="ce1079" office:value-type="string" table:number-columns-spanned="2" table:number-rows-spanned="1">
            <text:p>ⓐごみ処理量（㎏）</text:p>
          </table:table-cell>
          <table:covered-table-cell table:style-name="ce1090"/>
          <table:table-cell table:formula="of:=['H21原価計算書(奨励金あり)'.D11]+['H21原価計算書(奨励金あり)'.E11]" office:value-type="float" office:value="41654070">
            <text:p>41,654,070</text:p>
          </table:table-cell>
          <table:table-cell table:formula="of:=['H21原価計算書(奨励金あり)'.F11]+['H21原価計算書(奨励金あり)'.G11]" office:value-type="float" office:value="2586620">
            <text:p>2,586,620</text:p>
          </table:table-cell>
          <table:table-cell table:formula="of:=['H21原価計算書(奨励金あり)'.H11]+['H21原価計算書(奨励金あり)'.I11]" office:value-type="float" office:value="282660">
            <text:p>282,660</text:p>
          </table:table-cell>
          <table:table-cell table:style-name="ce1090" table:formula="of:=['H21原価計算書(奨励金あり)'.J11]" office:value-type="float" office:value="329400">
            <text:p>329,400</text:p>
          </table:table-cell>
          <table:table-cell table:style-name="ce1090" table:formula="of:=['H21原価計算書(奨励金あり)'.K11]" office:value-type="float" office:value="814960">
            <text:p>814,960</text:p>
          </table:table-cell>
          <table:table-cell table:style-name="ce1090" table:formula="of:=['H21原価計算書(奨励金あり)'.L11]+['H21原価計算書(奨励金あり)'.M11]+['H21原価計算書(奨励金あり)'.N11]" office:value-type="float" office:value="890790">
            <text:p>890,790</text:p>
          </table:table-cell>
          <table:table-cell table:style-name="ce1090" table:formula="of:=['H21原価計算書(奨励金あり)'.O11]+['H21原価計算書(奨励金あり)'.P11]" office:value-type="float" office:value="428200">
            <text:p>428,200</text:p>
          </table:table-cell>
          <table:table-cell table:style-name="ce1090" table:formula="of:=['H21原価計算書(奨励金あり)'.Q11]+['H21原価計算書(奨励金あり)'.R11]+['H21原価計算書(奨励金あり)'.S11]+['H21原価計算書(奨励金あり)'.T11]" office:value-type="float" office:value="2760930">
            <text:p>2,760,930</text:p>
          </table:table-cell>
          <table:table-cell table:style-name="ce1090" table:formula="of:=['H21原価計算書(奨励金あり)'.U11]" office:value-type="float" office:value="18750">
            <text:p>18,750</text:p>
          </table:table-cell>
          <table:table-cell table:style-name="ce1090" table:formula="of:=['H21原価計算書(奨励金あり)'.V11]" office:value-type="float" office:value="287300">
            <text:p>287,300</text:p>
          </table:table-cell>
          <table:table-cell table:style-name="ce1090" table:formula="of:=['H21原価計算書(奨励金あり)'.W11]" office:value-type="float" office:value="0">
            <text:p>0</text:p>
          </table:table-cell>
          <table:table-cell table:style-name="ce1094" table:formula="of:=SUM([.C13:.M13])" office:value-type="float" office:value="50053680">
            <text:p>50,053,680</text:p>
          </table:table-cell>
          <table:table-cell table:number-columns-repeated="2"/>
        </table:table-row>
        <table:table-row table:style-name="ro9">
          <table:table-cell table:style-name="ce1079" office:value-type="string" table:number-columns-spanned="2" table:number-rows-spanned="1">
            <text:p>ⓑごみ処理量（ｍ3）</text:p>
          </table:table-cell>
          <table:covered-table-cell table:style-name="ce1090"/>
          <table:table-cell table:formula="of:=['H21原価計算書(奨励金あり)'.D12]+['H21原価計算書(奨励金あり)'.E12]" office:value-type="float" office:value="158285.466">
            <text:p>158,285</text:p>
          </table:table-cell>
          <table:table-cell table:formula="of:=['H21原価計算書(奨励金あり)'.F12]+['H21原価計算書(奨励金あり)'.G12]" office:value-type="float" office:value="42756.8286">
            <text:p>42,757</text:p>
          </table:table-cell>
          <table:table-cell table:formula="of:=['H21原価計算書(奨励金あり)'.H12]+['H21原価計算書(奨励金あり)'.I12]" office:value-type="float" office:value="941.2578">
            <text:p>941</text:p>
          </table:table-cell>
          <table:table-cell table:style-name="ce1090" table:formula="of:=['H21原価計算書(奨励金あり)'.J12]" office:value-type="float" office:value="6535.296">
            <text:p>6,535</text:p>
          </table:table-cell>
          <table:table-cell table:style-name="ce1090" table:formula="of:=['H21原価計算書(奨励金あり)'.K12]" office:value-type="float" office:value="9681.7248">
            <text:p>9,682</text:p>
          </table:table-cell>
          <table:table-cell table:style-name="ce1090" table:formula="of:=['H21原価計算書(奨励金あり)'.L12]+['H21原価計算書(奨励金あり)'.M12]+['H21原価計算書(奨励金あり)'.N12]" office:value-type="float" office:value="6297.8853">
            <text:p>6,298</text:p>
          </table:table-cell>
          <table:table-cell table:style-name="ce1090" table:formula="of:=['H21原価計算書(奨励金あり)'.O12]+['H21原価計算書(奨励金あり)'.P12]" office:value-type="float" office:value="19758.563">
            <text:p>19,759</text:p>
          </table:table-cell>
          <table:table-cell table:style-name="ce1090" table:formula="of:=['H21原価計算書(奨励金あり)'.Q12]+['H21原価計算書(奨励金あり)'.R12]+['H21原価計算書(奨励金あり)'.S12]+['H21原価計算書(奨励金あり)'.T12]" office:value-type="float" office:value="10837.0682">
            <text:p>10,837</text:p>
          </table:table-cell>
          <table:table-cell table:style-name="ce1090" table:formula="of:=['H21原価計算書(奨励金あり)'.U12]" office:value-type="float" office:value="62.4375">
            <text:p>62</text:p>
          </table:table-cell>
          <table:table-cell table:style-name="ce1090" table:formula="of:=['H21原価計算書(奨励金あり)'.V12]" office:value-type="float" office:value="4749.069">
            <text:p>4,749</text:p>
          </table:table-cell>
          <table:table-cell table:style-name="ce1090" table:formula="of:=['H21原価計算書(奨励金あり)'.W12]" office:value-type="float" office:value="0">
            <text:p>0</text:p>
          </table:table-cell>
          <table:table-cell table:style-name="ce1094" table:formula="of:=SUM([.C14:.M14])" office:value-type="float" office:value="259905.5962">
            <text:p>259,906</text:p>
          </table:table-cell>
          <table:table-cell table:number-columns-repeated="2"/>
        </table:table-row>
        <table:table-row table:style-name="ro34">
          <table:table-cell office:value-type="string" table:number-columns-spanned="2" table:number-rows-spanned="1">
            <text:p>ごみ処理単価（円/㎏）</text:p>
            <text:p>（A×1,000／ⓐ）</text:p>
          </table:table-cell>
          <table:covered-table-cell/>
          <table:table-cell table:style-name="ce1098" table:formula="of:=ROUND([.C12]*1000/[.C13];4)" office:value-type="float" office:value="23.6738">
            <text:p>23.67</text:p>
          </table:table-cell>
          <table:table-cell table:style-name="ce1098" table:formula="of:=ROUND([.D12]*1000/[.D13];4)" office:value-type="float" office:value="59.2619">
            <text:p>59.26</text:p>
          </table:table-cell>
          <table:table-cell table:style-name="ce1098" table:formula="of:=ROUND([.E12]*1000/[.E13];4)" office:value-type="float" office:value="306.9094">
            <text:p>306.91</text:p>
          </table:table-cell>
          <table:table-cell table:style-name="ce1098" table:formula="of:=ROUND([.F12]*1000/[.F13];4)" office:value-type="float" office:value="42.6594">
            <text:p>42.66</text:p>
          </table:table-cell>
          <table:table-cell table:style-name="ce1098" table:formula="of:=ROUND([.G12]*1000/[.G13];4)" office:value-type="float" office:value="89.6584">
            <text:p>89.66</text:p>
          </table:table-cell>
          <table:table-cell table:style-name="ce1098" table:formula="of:=ROUND([.H12]*1000/[.H13];4)" office:value-type="float" office:value="69.2082">
            <text:p>69.21</text:p>
          </table:table-cell>
          <table:table-cell table:style-name="ce1098" table:formula="of:=ROUND([.I12]*1000/[.I13];4)" office:value-type="float" office:value="77.0224">
            <text:p>77.02</text:p>
          </table:table-cell>
          <table:table-cell table:style-name="ce1098" table:formula="of:=ROUND([.J12]*1000/[.J13];4)" office:value-type="float" office:value="32.2417">
            <text:p>32.24</text:p>
          </table:table-cell>
          <table:table-cell table:style-name="ce1098" table:formula="of:=ROUND([.K12]*1000/[.K13];4)" office:value-type="float" office:value="714.5869">
            <text:p>714.59</text:p>
          </table:table-cell>
          <table:table-cell table:style-name="ce1098" table:formula="of:=ROUND([.L12]*1000/[.L13];4)" office:value-type="float" office:value="51.7543">
            <text:p>51.75</text:p>
          </table:table-cell>
          <table:table-cell table:style-name="ce1098" table:formula="of:=ROUND([.M12]*1000/[.M13];4)" office:value-type="float" office:value="0">
            <text:p>#DIV/0!</text:p>
          </table:table-cell>
          <table:table-cell table:style-name="ce1101" table:formula="of:=ROUND([.N12]*1000/[.N13];4)" office:value-type="float" office:value="30.471">
            <text:p>30.47</text:p>
          </table:table-cell>
          <table:table-cell table:number-columns-repeated="2"/>
        </table:table-row>
        <table:table-row table:style-name="ro34">
          <table:table-cell office:value-type="string" table:number-columns-spanned="2" table:number-rows-spanned="1">
            <text:p>ごみ処理単価（円/m3）</text:p>
            <text:p>（A×1,000／ⓑ）</text:p>
          </table:table-cell>
          <table:covered-table-cell/>
          <table:table-cell table:style-name="ce1098" table:formula="of:=ROUND([.C12]*1000/[.C14];2)" office:value-type="float" office:value="6229.94">
            <text:p>6,229.94</text:p>
          </table:table-cell>
          <table:table-cell table:style-name="ce1098" table:formula="of:=ROUND([.D12]*1000/[.D14];2)" office:value-type="float" office:value="3585.11">
            <text:p>3,585.11</text:p>
          </table:table-cell>
          <table:table-cell table:style-name="ce1098" table:formula="of:=ROUND([.E12]*1000/[.E14];2)" office:value-type="float" office:value="92164.97">
            <text:p>92,164.97</text:p>
          </table:table-cell>
          <table:table-cell table:style-name="ce1098" table:formula="of:=ROUND([.F12]*1000/[.F14];2)" office:value-type="float" office:value="2150.17">
            <text:p>2,150.17</text:p>
          </table:table-cell>
          <table:table-cell table:style-name="ce1098" table:formula="of:=ROUND([.G12]*1000/[.G14];2)" office:value-type="float" office:value="7547">
            <text:p>7,547.00</text:p>
          </table:table-cell>
          <table:table-cell table:style-name="ce1098" table:formula="of:=ROUND([.H12]*1000/[.H14];2)" office:value-type="float" office:value="9789">
            <text:p>9,789.00</text:p>
          </table:table-cell>
          <table:table-cell table:style-name="ce1098" table:formula="of:=ROUND([.I12]*1000/[.I14];2)" office:value-type="float" office:value="1669.2">
            <text:p>1,669.20</text:p>
          </table:table-cell>
          <table:table-cell table:style-name="ce1098" table:formula="of:=ROUND([.J12]*1000/[.J14];2)" office:value-type="float" office:value="8214.12">
            <text:p>8,214.12</text:p>
          </table:table-cell>
          <table:table-cell table:style-name="ce1098" table:formula="of:=ROUND([.K12]*1000/[.K14];2)" office:value-type="float" office:value="214590.65">
            <text:p>214,590.65</text:p>
          </table:table-cell>
          <table:table-cell table:style-name="ce1098" table:formula="of:=ROUND([.L12]*1000/[.L14];2)" office:value-type="float" office:value="3130.93">
            <text:p>3,130.93</text:p>
          </table:table-cell>
          <table:table-cell table:style-name="ce1098" table:formula="of:=ROUND([.M12]*1000/[.M14];2)" office:value-type="float" office:value="0">
            <text:p>#DIV/0!</text:p>
          </table:table-cell>
          <table:table-cell table:style-name="ce1101" table:formula="of:=ROUND([.N12]*1000/[.N14];2)" office:value-type="float" office:value="5868.22">
            <text:p>5,868.22</text:p>
          </table:table-cell>
          <table:table-cell table:number-columns-repeated="2"/>
        </table:table-row>
        <table:table-row table:style-name="ro34">
          <table:table-cell office:value-type="string" table:number-columns-spanned="2" table:number-rows-spanned="1">
            <text:p>１人あたりごみ処理経費(円/人)</text:p>
            <text:p>（A×1,000／ⓒ）</text:p>
          </table:table-cell>
          <table:covered-table-cell/>
          <table:table-cell table:style-name="ce1098" table:formula="of:=ROUND([.C12]*1000/[.$K$22];2)" office:value-type="float" office:value="7718.51">
            <text:p>7,718.51</text:p>
          </table:table-cell>
          <table:table-cell table:style-name="ce1098" table:formula="of:=ROUND([.D12]*1000/[.$K$22];2)" office:value-type="float" office:value="1199.82">
            <text:p>1,199.82</text:p>
          </table:table-cell>
          <table:table-cell table:style-name="ce1098" table:formula="of:=ROUND([.E12]*1000/[.$K$22];2)" office:value-type="float" office:value="679.02">
            <text:p>679.02</text:p>
          </table:table-cell>
          <table:table-cell table:style-name="ce1098" table:formula="of:=ROUND([.F12]*1000/[.$K$22];2)" office:value-type="float" office:value="109.99">
            <text:p>109.99</text:p>
          </table:table-cell>
          <table:table-cell table:style-name="ce1098" table:formula="of:=ROUND([.G12]*1000/[.$K$22];2)" office:value-type="float" office:value="571.92">
            <text:p>571.92</text:p>
          </table:table-cell>
          <table:table-cell table:style-name="ce1098" table:formula="of:=ROUND([.H12]*1000/[.$K$22];2)" office:value-type="float" office:value="482.55">
            <text:p>482.55</text:p>
          </table:table-cell>
          <table:table-cell table:style-name="ce1098" table:formula="of:=ROUND([.I12]*1000/[.$K$22];2)" office:value-type="float" office:value="258.15">
            <text:p>258.15</text:p>
          </table:table-cell>
          <table:table-cell table:style-name="ce1098" table:formula="of:=ROUND([.J12]*1000/[.$K$22];2)" office:value-type="float" office:value="696.76">
            <text:p>696.76</text:p>
          </table:table-cell>
          <table:table-cell table:style-name="ce1098" table:formula="of:=ROUND([.K12]*1000/[.$K$22];2)" office:value-type="float" office:value="104.87">
            <text:p>104.87</text:p>
          </table:table-cell>
          <table:table-cell table:style-name="ce1098" table:formula="of:=ROUND([.L12]*1000/[.$K$22];2)" office:value-type="float" office:value="116.38">
            <text:p>116.38</text:p>
          </table:table-cell>
          <table:table-cell table:style-name="ce1098" table:formula="of:=ROUND([.M12]*1000/[.$K$22];2)" office:value-type="float" office:value="0">
            <text:p>.00</text:p>
          </table:table-cell>
          <table:table-cell table:style-name="ce1101" table:formula="of:=ROUND([.N12]*1000/[.$K$22];2)" office:value-type="float" office:value="11937.97">
            <text:p>11,937.97</text:p>
          </table:table-cell>
          <table:table-cell table:number-columns-repeated="2"/>
        </table:table-row>
        <table:table-row table:style-name="ro34">
          <table:table-cell office:value-type="string" table:number-columns-spanned="2" table:number-rows-spanned="1">
            <text:p>１世帯あたりごみ処理経費（円/世帯）</text:p>
            <text:p>（A×1,000／ⓓ）</text:p>
          </table:table-cell>
          <table:covered-table-cell/>
          <table:table-cell table:style-name="ce1098" table:formula="of:=ROUND([.C12]*1000/[.$K$23];2)" office:value-type="float" office:value="20200.94">
            <text:p>20,200.94</text:p>
          </table:table-cell>
          <table:table-cell table:style-name="ce1098" table:formula="of:=ROUND([.D12]*1000/[.$K$23];2)" office:value-type="float" office:value="3140.18">
            <text:p>3,140.18</text:p>
          </table:table-cell>
          <table:table-cell table:style-name="ce1098" table:formula="of:=ROUND([.E12]*1000/[.$K$23];2)" office:value-type="float" office:value="1777.14">
            <text:p>1,777.14</text:p>
          </table:table-cell>
          <table:table-cell table:style-name="ce1098" table:formula="of:=ROUND([.F12]*1000/[.$K$23];2)" office:value-type="float" office:value="287.86">
            <text:p>287.86</text:p>
          </table:table-cell>
          <table:table-cell table:style-name="ce1098" table:formula="of:=ROUND([.G12]*1000/[.$K$23];2)" office:value-type="float" office:value="1496.83">
            <text:p>1,496.83</text:p>
          </table:table-cell>
          <table:table-cell table:style-name="ce1098" table:formula="of:=ROUND([.H12]*1000/[.$K$23];2)" office:value-type="float" office:value="1262.93">
            <text:p>1,262.93</text:p>
          </table:table-cell>
          <table:table-cell table:style-name="ce1098" table:formula="of:=ROUND([.I12]*1000/[.$K$23];2)" office:value-type="float" office:value="675.63">
            <text:p>675.63</text:p>
          </table:table-cell>
          <table:table-cell table:style-name="ce1098" table:formula="of:=ROUND([.J12]*1000/[.$K$23];2)" office:value-type="float" office:value="1823.56">
            <text:p>1,823.56</text:p>
          </table:table-cell>
          <table:table-cell table:style-name="ce1098" table:formula="of:=ROUND([.K12]*1000/[.$K$23];2)" office:value-type="float" office:value="274.48">
            <text:p>274.48</text:p>
          </table:table-cell>
          <table:table-cell table:style-name="ce1098" table:formula="of:=ROUND([.L12]*1000/[.$K$23];2)" office:value-type="float" office:value="304.6">
            <text:p>304.60</text:p>
          </table:table-cell>
          <table:table-cell table:style-name="ce1098" table:formula="of:=ROUND([.M12]*1000/[.$K$23];2)" office:value-type="float" office:value="0">
            <text:p>.00</text:p>
          </table:table-cell>
          <table:table-cell table:style-name="ce1101" table:formula="of:=ROUND([.N12]*1000/[.$K$23];2)" office:value-type="float" office:value="31244.16">
            <text:p>31,244.16</text:p>
          </table:table-cell>
          <table:table-cell table:number-columns-repeated="2"/>
        </table:table-row>
        <table:table-row table:style-name="ro9">
          <table:table-cell table:style-name="ce1081" table:number-columns-repeated="8"/>
          <table:table-cell table:number-columns-repeated="2"/>
          <table:table-cell table:style-name="ce1081" table:number-columns-repeated="4"/>
          <table:table-cell table:number-columns-repeated="2"/>
        </table:table-row>
        <table:table-row table:style-name="ro9">
          <table:table-cell table:style-name="ce1082" office:value-type="string">
            <text:p>【集団回収】</text:p>
          </table:table-cell>
          <table:table-cell table:style-name="ce1081" table:number-columns-repeated="7"/>
          <table:table-cell table:number-columns-repeated="2"/>
          <table:table-cell table:style-name="ce1081" table:number-columns-repeated="4"/>
          <table:table-cell table:number-columns-repeated="2"/>
        </table:table-row>
        <table:table-row table:style-name="ro9">
          <table:table-cell table:style-name="ce1077" office:value-type="string" table:number-columns-spanned="2" table:number-rows-spanned="2">
            <text:p>部門</text:p>
          </table:table-cell>
          <table:covered-table-cell table:style-name="ce1074"/>
          <table:table-cell table:style-name="ce1077" office:value-type="string" table:number-columns-spanned="5" table:number-rows-spanned="1">
            <text:p>ごみの種類</text:p>
          </table:table-cell>
          <table:covered-table-cell table:number-columns-repeated="4" table:style-name="ce1074"/>
          <table:table-cell table:style-name="ce1078" office:value-type="string" table:number-columns-spanned="1" table:number-rows-spanned="3">
            <text:p>合計（千円）</text:p>
          </table:table-cell>
          <table:table-cell/>
          <table:table-cell office:value-type="string">
            <text:p>平成24年度10月現在人口・世帯数</text:p>
          </table:table-cell>
          <table:table-cell table:style-name="ce1081" table:number-columns-repeated="4"/>
          <table:table-cell table:number-columns-repeated="2"/>
        </table:table-row>
        <table:table-row table:style-name="ro9">
          <table:covered-table-cell table:number-columns-repeated="2" table:style-name="ce1074"/>
          <table:table-cell table:style-name="ce1077" office:value-type="string" table:number-columns-spanned="5" table:number-rows-spanned="1">
            <text:p>集団回収資源物</text:p>
          </table:table-cell>
          <table:covered-table-cell table:number-columns-repeated="4" table:style-name="ce1074"/>
          <table:covered-table-cell table:style-name="ce1091"/>
          <table:table-cell/>
          <table:table-cell table:style-name="ce1090" office:value-type="string">
            <text:p>ⓒ人口</text:p>
          </table:table-cell>
          <table:table-cell table:style-name="ce1090" table:formula="of:=ROUND((['H21原価計算書(奨励金あり)'.$B$74]))" office:value-type="float" office:value="127759">
            <text:p>127,759</text:p>
          </table:table-cell>
          <table:table-cell table:style-name="ce1090" office:value-type="string">
            <text:p>人</text:p>
          </table:table-cell>
          <table:table-cell table:style-name="ce1081" table:number-columns-repeated="2"/>
          <table:table-cell table:number-columns-repeated="2"/>
        </table:table-row>
        <table:table-row table:style-name="ro9">
          <table:table-cell table:style-name="ce1083" office:value-type="string">
            <text:p>大部門</text:p>
          </table:table-cell>
          <table:table-cell table:style-name="ce1083" office:value-type="string">
            <text:p>小部門</text:p>
          </table:table-cell>
          <table:table-cell table:style-name="ce1083" office:value-type="string">
            <text:p>かん類</text:p>
          </table:table-cell>
          <table:table-cell table:style-name="ce1083" office:value-type="string">
            <text:p>古紙類</text:p>
          </table:table-cell>
          <table:table-cell table:style-name="ce1083" office:value-type="string">
            <text:p>布類</text:p>
          </table:table-cell>
          <table:table-cell table:style-name="ce1083" office:value-type="string">
            <text:p>リターナブルびん</text:p>
          </table:table-cell>
          <table:table-cell table:style-name="ce1083" office:value-type="string">
            <text:p>廃食用油</text:p>
          </table:table-cell>
          <table:covered-table-cell table:style-name="ce1091"/>
          <table:table-cell/>
          <table:table-cell table:style-name="ce1090" office:value-type="string">
            <text:p>ⓓ世帯数</text:p>
          </table:table-cell>
          <table:table-cell table:style-name="ce1090" table:formula="of:=['H21原価計算書(奨励金あり)'.B78]" office:value-type="float" office:value="48815">
            <text:p>48,815</text:p>
          </table:table-cell>
          <table:table-cell table:style-name="ce1090" office:value-type="string">
            <text:p>世帯</text:p>
          </table:table-cell>
          <table:table-cell table:style-name="ce1081" table:number-columns-repeated="2"/>
          <table:table-cell table:number-columns-repeated="2"/>
        </table:table-row>
        <table:table-row table:style-name="ro9">
          <table:table-cell table:style-name="ce1075" office:value-type="string" table:number-columns-spanned="1" table:number-rows-spanned="4">
            <text:p>作業部門</text:p>
          </table:table-cell>
          <table:table-cell table:style-name="ce1076" office:value-type="string">
            <text:p>収集運搬部門</text:p>
          </table:table-cell>
          <table:table-cell table:formula="of:=ROUND((['H21原価計算書(奨励金あり)'.X31]+['H21原価計算書(奨励金あり)'.Y31])/1000;0)" office:value-type="float" office:value="154">
            <text:p>154</text:p>
          </table:table-cell>
          <table:table-cell table:formula="of:=ROUND((['H21原価計算書(奨励金あり)'.Z31]+['H21原価計算書(奨励金あり)'.AA31]+['H21原価計算書(奨励金あり)'.AB31]+['H21原価計算書(奨励金あり)'.AC31])/1000;0)" office:value-type="float" office:value="10479">
            <text:p>10,479</text:p>
          </table:table-cell>
          <table:table-cell table:formula="of:=ROUND(['H21原価計算書(奨励金あり)'.AD31]/1000;0)" office:value-type="float" office:value="4">
            <text:p>4</text:p>
          </table:table-cell>
          <table:table-cell table:style-name="ce1090" table:formula="of:=ROUND(['H21原価計算書(奨励金あり)'.AE31]/1000;0)" office:value-type="float" office:value="248">
            <text:p>248</text:p>
          </table:table-cell>
          <table:table-cell table:style-name="ce1090" table:formula="of:=ROUND(['H21原価計算書(奨励金あり)'.AF31]/1000;0)" office:value-type="float" office:value="0">
            <text:p>0</text:p>
          </table:table-cell>
          <table:table-cell table:style-name="ce1091" table:formula="of:=SUM([.C24:.G24])" office:value-type="float" office:value="10885">
            <text:p>10,885</text:p>
          </table:table-cell>
          <table:table-cell table:number-columns-repeated="2"/>
          <table:table-cell table:style-name="ce1081" table:number-columns-repeated="4"/>
          <table:table-cell table:number-columns-repeated="2"/>
        </table:table-row>
        <table:table-row table:style-name="ro9">
          <table:covered-table-cell table:style-name="ce1076"/>
          <table:table-cell table:style-name="ce1076" office:value-type="string">
            <text:p>中間処理部門</text:p>
          </table:table-cell>
          <table:table-cell table:style-name="ce1097" table:number-columns-repeated="5"/>
          <table:table-cell table:style-name="ce1100"/>
          <table:table-cell table:number-columns-repeated="2"/>
          <table:table-cell table:style-name="ce1081" table:number-columns-repeated="4"/>
          <table:table-cell table:number-columns-repeated="2"/>
        </table:table-row>
        <table:table-row table:style-name="ro9">
          <table:covered-table-cell table:style-name="ce1076"/>
          <table:table-cell table:style-name="ce1076" office:value-type="string">
            <text:p>最終処分部門</text:p>
          </table:table-cell>
          <table:table-cell table:style-name="ce1097" table:number-columns-repeated="5"/>
          <table:table-cell table:style-name="ce1100"/>
          <table:table-cell table:number-columns-repeated="2"/>
          <table:table-cell table:style-name="ce1082" office:value-type="string">
            <text:p>【災害等廃棄物処理事業】</text:p>
          </table:table-cell>
          <table:table-cell table:style-name="ce1081" table:number-columns-repeated="3"/>
          <table:table-cell table:number-columns-repeated="2"/>
        </table:table-row>
        <table:table-row table:style-name="ro9">
          <table:covered-table-cell table:style-name="ce1076"/>
          <table:table-cell table:style-name="ce1076" office:value-type="string">
            <text:p>資源化部門</text:p>
          </table:table-cell>
          <table:table-cell table:style-name="ce1097" table:number-columns-repeated="5"/>
          <table:table-cell table:style-name="ce1100"/>
          <table:table-cell table:number-columns-repeated="2"/>
          <table:table-cell table:style-name="ce1075" office:value-type="string" table:number-columns-spanned="3" table:number-rows-spanned="2">
            <text:p>部門</text:p>
          </table:table-cell>
          <table:covered-table-cell table:number-columns-repeated="2" table:style-name="ce1076"/>
          <table:table-cell table:style-name="ce1078" office:value-type="string" table:number-columns-spanned="1" table:number-rows-spanned="3">
            <text:p>合計（千円）</text:p>
          </table:table-cell>
          <table:table-cell table:number-columns-repeated="2"/>
        </table:table-row>
        <table:table-row table:style-name="ro9">
          <table:table-cell table:style-name="ce1075" office:value-type="string" table:number-columns-spanned="2" table:number-rows-spanned="1">
            <text:p>管理部門</text:p>
          </table:table-cell>
          <table:covered-table-cell table:style-name="ce1076"/>
          <table:table-cell table:formula="of:=ROUND((['H21原価計算書(奨励金あり)'.X64]+['H21原価計算書(奨励金あり)'.Y64])/1000;0)" office:value-type="float" office:value="9">
            <text:p>9</text:p>
          </table:table-cell>
          <table:table-cell table:formula="of:=ROUND((['H21原価計算書(奨励金あり)'.Z64]+['H21原価計算書(奨励金あり)'.AA64]+['H21原価計算書(奨励金あり)'.AB64]+['H21原価計算書(奨励金あり)'.AC64])/1000;0)" office:value-type="float" office:value="585">
            <text:p>585</text:p>
          </table:table-cell>
          <table:table-cell table:formula="of:=ROUND(['H21原価計算書(奨励金あり)'.AD64]/1000;0)" office:value-type="float" office:value="0">
            <text:p>0</text:p>
          </table:table-cell>
          <table:table-cell table:style-name="ce1090" table:formula="of:=ROUND(['H21原価計算書(奨励金あり)'.AE64]/1000;0)" office:value-type="float" office:value="14">
            <text:p>14</text:p>
          </table:table-cell>
          <table:table-cell table:style-name="ce1090" table:formula="of:=ROUND(['H21原価計算書(奨励金あり)'.AF64]/1000;0)" office:value-type="float" office:value="0">
            <text:p>0</text:p>
          </table:table-cell>
          <table:table-cell table:style-name="ce1091" table:formula="of:=SUM([.C28:.G28])" office:value-type="float" office:value="608">
            <text:p>608</text:p>
          </table:table-cell>
          <table:table-cell table:number-columns-repeated="2"/>
          <table:covered-table-cell table:number-columns-repeated="3" table:style-name="ce1076"/>
          <table:covered-table-cell/>
          <table:table-cell table:number-columns-repeated="2"/>
        </table:table-row>
        <table:table-row table:style-name="ro9">
          <table:table-cell table:style-name="ce1084" office:value-type="string" table:number-columns-spanned="2" table:number-rows-spanned="1">
            <text:p>合計（千円）</text:p>
          </table:table-cell>
          <table:covered-table-cell table:style-name="ce1093"/>
          <table:table-cell table:style-name="ce1093" table:formula="of:=SUM([.C24:.C28])" office:value-type="float" office:value="163">
            <text:p>163</text:p>
          </table:table-cell>
          <table:table-cell table:style-name="ce1093" table:formula="of:=SUM([.D24:.D28])" office:value-type="float" office:value="11064">
            <text:p>11,064</text:p>
          </table:table-cell>
          <table:table-cell table:style-name="ce1093" table:formula="of:=SUM([.E24:.E28])" office:value-type="float" office:value="4">
            <text:p>4</text:p>
          </table:table-cell>
          <table:table-cell table:style-name="ce1093" table:formula="of:=SUM([.F24:.F28])" office:value-type="float" office:value="262">
            <text:p>262</text:p>
          </table:table-cell>
          <table:table-cell table:style-name="ce1093" table:formula="of:=SUM([.G24:.G28])" office:value-type="float" office:value="0">
            <text:p>0</text:p>
          </table:table-cell>
          <table:table-cell table:style-name="ce1093" table:formula="of:=SUM([.C29:.G29])" office:value-type="float" office:value="11493">
            <text:p>11,493</text:p>
          </table:table-cell>
          <table:table-cell table:number-columns-repeated="2"/>
          <table:table-cell table:style-name="ce1089" office:value-type="string">
            <text:p>大部門</text:p>
          </table:table-cell>
          <table:table-cell table:style-name="ce1075" office:value-type="string" table:number-columns-spanned="2" table:number-rows-spanned="1">
            <text:p>小部門</text:p>
          </table:table-cell>
          <table:covered-table-cell table:style-name="ce1076"/>
          <table:covered-table-cell/>
          <table:table-cell table:number-columns-repeated="2"/>
        </table:table-row>
        <table:table-row table:style-name="ro9">
          <table:table-cell table:style-name="ce1085" office:value-type="string" table:number-columns-spanned="2" table:number-rows-spanned="1">
            <text:p>ⓐごみ処理量（㎏）</text:p>
          </table:table-cell>
          <table:covered-table-cell table:style-name="ce1094"/>
          <table:table-cell table:style-name="ce1094" table:formula="of:=['H21原価計算書(奨励金あり)'.X11]+['H21原価計算書(奨励金あり)'.Y11]" office:value-type="float" office:value="34977">
            <text:p>34,977</text:p>
          </table:table-cell>
          <table:table-cell table:style-name="ce1094" table:formula="of:=['H21原価計算書(奨励金あり)'.Z11]+['H21原価計算書(奨励金あり)'.AA11]+['H21原価計算書(奨励金あり)'.AB11]+['H21原価計算書(奨励金あり)'.AC11]" office:value-type="float" office:value="2638090">
            <text:p>2,638,090</text:p>
          </table:table-cell>
          <table:table-cell table:style-name="ce1094" table:formula="of:=['H21原価計算書(奨励金あり)'.AD11]" office:value-type="float" office:value="945">
            <text:p>945</text:p>
          </table:table-cell>
          <table:table-cell table:style-name="ce1094" table:formula="of:=['H21原価計算書(奨励金あり)'.AE11]" office:value-type="float" office:value="69657">
            <text:p>69,657</text:p>
          </table:table-cell>
          <table:table-cell table:style-name="ce1094" table:formula="of:=['H21原価計算書(奨励金あり)'.AF11]" office:value-type="float" office:value="0">
            <text:p>0</text:p>
          </table:table-cell>
          <table:table-cell table:style-name="ce1094" table:formula="of:=SUM([.C30:.G30])" office:value-type="float" office:value="2743669">
            <text:p>2,743,669</text:p>
          </table:table-cell>
          <table:table-cell table:number-columns-repeated="2"/>
          <table:table-cell table:style-name="ce1075" office:value-type="string" table:number-columns-spanned="1" table:number-rows-spanned="2">
            <text:p>作業部門</text:p>
          </table:table-cell>
          <table:table-cell table:style-name="ce1075" office:value-type="string" table:number-columns-spanned="2" table:number-rows-spanned="1">
            <text:p>倒壊家屋解体工事</text:p>
          </table:table-cell>
          <table:covered-table-cell table:style-name="ce1076"/>
          <table:table-cell table:formula="of:=ROUND([⑩行政コスト.Z82]/1000;0)" office:value-type="float" office:value="0">
            <text:p>0</text:p>
          </table:table-cell>
          <table:table-cell table:number-columns-repeated="2"/>
        </table:table-row>
        <table:table-row table:style-name="ro9">
          <table:table-cell table:style-name="ce1085" office:value-type="string" table:number-columns-spanned="2" table:number-rows-spanned="1">
            <text:p>ⓑごみ処理量（ｍ3）</text:p>
          </table:table-cell>
          <table:covered-table-cell table:style-name="ce1094"/>
          <table:table-cell table:style-name="ce1094" table:formula="of:=['H21原価計算書(奨励金あり)'.X12]+['H21原価計算書(奨励金あり)'.Y12]" office:value-type="float" office:value="1671.89826">
            <text:p>1,672</text:p>
          </table:table-cell>
          <table:table-cell table:style-name="ce1094" table:formula="of:=['H21原価計算書(奨励金あり)'.Z12]+['H21原価計算書(奨励金あり)'.AA12]+['H21原価計算書(奨励金あり)'.AB12]+['H21原価計算書(奨励金あり)'.AC12]" office:value-type="float" office:value="9239.6579">
            <text:p>9,240</text:p>
          </table:table-cell>
          <table:table-cell table:style-name="ce1094" table:formula="of:=['H21原価計算書(奨励金あり)'.AD12]" office:value-type="float" office:value="11.27385">
            <text:p>11</text:p>
          </table:table-cell>
          <table:table-cell table:style-name="ce1094" table:formula="of:=['H21原価計算書(奨励金あり)'.AE12]" office:value-type="float" office:value="492.47499">
            <text:p>492</text:p>
          </table:table-cell>
          <table:table-cell table:style-name="ce1094" table:formula="of:=['H21原価計算書(奨励金あり)'.AF12]" office:value-type="float" office:value="0">
            <text:p>0</text:p>
          </table:table-cell>
          <table:table-cell table:style-name="ce1094" table:formula="of:=SUM([.C31:.G31])" office:value-type="float" office:value="11415.305">
            <text:p>11,415</text:p>
          </table:table-cell>
          <table:table-cell table:number-columns-repeated="2"/>
          <table:covered-table-cell table:style-name="ce1076"/>
          <table:table-cell table:style-name="ce1075" office:value-type="string" table:number-columns-spanned="2" table:number-rows-spanned="1">
            <text:p>ガレキの処理</text:p>
          </table:table-cell>
          <table:covered-table-cell table:style-name="ce1076"/>
          <table:table-cell table:formula="of:=ROUND([⑩行政コスト.Z80]/1000;0)" office:value-type="float" office:value="0">
            <text:p>0</text:p>
          </table:table-cell>
          <table:table-cell table:number-columns-repeated="2"/>
        </table:table-row>
        <table:table-row table:style-name="ro34">
          <table:table-cell office:value-type="string" table:number-columns-spanned="2" table:number-rows-spanned="1">
            <text:p>ごみ処理単価（円/㎏）</text:p>
            <text:p>（A×1,000／ⓐ）</text:p>
          </table:table-cell>
          <table:covered-table-cell/>
          <table:table-cell table:style-name="ce1098" table:formula="of:=ROUND([.C29]*1000/[.C30];2)" office:value-type="float" office:value="4.66">
            <text:p>4.66</text:p>
          </table:table-cell>
          <table:table-cell table:style-name="ce1098" table:formula="of:=ROUND([.D29]*1000/[.D30];2)" office:value-type="float" office:value="4.19">
            <text:p>4.19</text:p>
          </table:table-cell>
          <table:table-cell table:style-name="ce1098" table:formula="of:=ROUND([.E29]*1000/[.E30];2)" office:value-type="float" office:value="4.23">
            <text:p>4.23</text:p>
          </table:table-cell>
          <table:table-cell table:style-name="ce1098" table:formula="of:=ROUND([.F29]*1000/[.F30];2)" office:value-type="float" office:value="3.76">
            <text:p>3.76</text:p>
          </table:table-cell>
          <table:table-cell table:style-name="ce1098" table:formula="of:=ROUND([.G29]*1000/[.G30];2)" office:value-type="float" office:value="0">
            <text:p>#DIV/0!</text:p>
          </table:table-cell>
          <table:table-cell table:style-name="ce1101" table:formula="of:=ROUND([.H29]*1000/[.H30];2)" office:value-type="float" office:value="4.19">
            <text:p>4.19</text:p>
          </table:table-cell>
          <table:table-cell table:number-columns-repeated="2"/>
          <table:table-cell table:style-name="ce1075" office:value-type="string" table:number-columns-spanned="3" table:number-rows-spanned="1">
            <text:p>管理部門</text:p>
          </table:table-cell>
          <table:covered-table-cell table:number-columns-repeated="2" table:style-name="ce1076"/>
          <table:table-cell table:formula="of:=ROUND(([⑩行政コスト.A72]+[⑩行政コスト.Z79])/1000;0)" office:value-type="float" office:value="0">
            <text:p>0</text:p>
          </table:table-cell>
          <table:table-cell table:number-columns-repeated="2"/>
        </table:table-row>
        <table:table-row table:style-name="ro34">
          <table:table-cell office:value-type="string" table:number-columns-spanned="2" table:number-rows-spanned="1">
            <text:p>ごみ処理単価（円/m3）</text:p>
            <text:p>（A×1,000／ⓑ）</text:p>
          </table:table-cell>
          <table:covered-table-cell/>
          <table:table-cell table:style-name="ce1098" table:formula="of:=ROUND([.C29]*1000/[.C31];2)" office:value-type="float" office:value="97.49">
            <text:p>97.49</text:p>
          </table:table-cell>
          <table:table-cell table:style-name="ce1098" table:formula="of:=ROUND([.D29]*1000/[.D31];2)" office:value-type="float" office:value="1197.45">
            <text:p>1,197.45</text:p>
          </table:table-cell>
          <table:table-cell table:style-name="ce1098" table:formula="of:=ROUND([.E29]*1000/[.E31];2)" office:value-type="float" office:value="354.8">
            <text:p>354.80</text:p>
          </table:table-cell>
          <table:table-cell table:style-name="ce1098" table:formula="of:=ROUND([.F29]*1000/[.F31];2)" office:value-type="float" office:value="532.01">
            <text:p>532.01</text:p>
          </table:table-cell>
          <table:table-cell table:style-name="ce1098" table:formula="of:=ROUND([.G29]*1000/[.G31];2)" office:value-type="float" office:value="0">
            <text:p>#DIV/0!</text:p>
          </table:table-cell>
          <table:table-cell table:style-name="ce1101" table:formula="of:=ROUND([.H29]*1000/[.H31];2)" office:value-type="float" office:value="1006.81">
            <text:p>1,006.81</text:p>
          </table:table-cell>
          <table:table-cell table:number-columns-repeated="2"/>
          <table:table-cell table:style-name="ce1075" office:value-type="string" table:number-columns-spanned="3" table:number-rows-spanned="1">
            <text:p>合計（千円）</text:p>
          </table:table-cell>
          <table:covered-table-cell table:number-columns-repeated="2" table:style-name="ce1076"/>
          <table:table-cell table:formula="of:=SUM([.N30:.N32])" office:value-type="float" office:value="0">
            <text:p>0</text:p>
          </table:table-cell>
          <table:table-cell table:number-columns-repeated="2"/>
        </table:table-row>
        <table:table-row table:style-name="ro34">
          <table:table-cell office:value-type="string" table:number-columns-spanned="2" table:number-rows-spanned="1">
            <text:p>１人あたりごみ処理経費(円/人)</text:p>
            <text:p>（A×1,000／ⓒ）</text:p>
          </table:table-cell>
          <table:covered-table-cell/>
          <table:table-cell table:style-name="ce1098" table:formula="of:=ROUND([.C29]*1000/[.$K$22];2)" office:value-type="float" office:value="1.28">
            <text:p>1.28</text:p>
          </table:table-cell>
          <table:table-cell table:style-name="ce1098" table:formula="of:=ROUND([.D29]*1000/[.$K$22];2)" office:value-type="float" office:value="86.6">
            <text:p>86.60</text:p>
          </table:table-cell>
          <table:table-cell table:style-name="ce1099" table:formula="of:=ROUND([.E29]*1000/[.$K$22];2)" office:value-type="float" office:value="0.03">
            <text:p>0.03</text:p>
          </table:table-cell>
          <table:table-cell table:style-name="ce1099" table:formula="of:=ROUND([.F29]*1000/[.$K$22];2)" office:value-type="float" office:value="2.05">
            <text:p>2.05</text:p>
          </table:table-cell>
          <table:table-cell table:style-name="ce1099" table:formula="of:=ROUND([.G29]*1000/[.$K$22];2)" office:value-type="float" office:value="0">
            <text:p>0.00</text:p>
          </table:table-cell>
          <table:table-cell table:style-name="ce1101" table:formula="of:=ROUND([.H29]*1000/[.$K$22];2)" office:value-type="float" office:value="89.96">
            <text:p>89.96</text:p>
          </table:table-cell>
          <table:table-cell table:number-columns-repeated="2"/>
          <table:table-cell table:style-name="ce1079" office:value-type="string" table:number-columns-spanned="3" table:number-rows-spanned="1">
            <text:p>ごみ処理量（㎏）</text:p>
          </table:table-cell>
          <table:covered-table-cell table:number-columns-repeated="2" table:style-name="ce1090"/>
          <table:table-cell table:style-name="ce1090" office:value-type="float" office:value="449590">
            <text:p>449,590</text:p>
          </table:table-cell>
          <table:table-cell table:number-columns-repeated="2"/>
        </table:table-row>
        <table:table-row table:style-name="ro34">
          <table:table-cell office:value-type="string" table:number-columns-spanned="2" table:number-rows-spanned="1">
            <text:p>１世帯あたりごみ処理経費（円/世帯）</text:p>
            <text:p>（A×1,000／ⓓ）</text:p>
          </table:table-cell>
          <table:covered-table-cell/>
          <table:table-cell table:style-name="ce1099" table:formula="of:=ROUND([.C29]*1000/[.$K$23];2)" office:value-type="float" office:value="3.34">
            <text:p>3.34</text:p>
          </table:table-cell>
          <table:table-cell table:style-name="ce1099" table:formula="of:=ROUND([.D29]*1000/[.$K$23];2)" office:value-type="float" office:value="226.65">
            <text:p>226.65</text:p>
          </table:table-cell>
          <table:table-cell table:style-name="ce1099" table:formula="of:=ROUND([.E29]*1000/[.$K$23];2)" office:value-type="float" office:value="0.08">
            <text:p>0.08</text:p>
          </table:table-cell>
          <table:table-cell table:style-name="ce1099" table:formula="of:=ROUND([.F29]*1000/[.$K$23];2)" office:value-type="float" office:value="5.37">
            <text:p>5.37</text:p>
          </table:table-cell>
          <table:table-cell table:style-name="ce1099" table:formula="of:=ROUND([.G29]*1000/[.$K$23];2)" office:value-type="float" office:value="0">
            <text:p>0.00</text:p>
          </table:table-cell>
          <table:table-cell table:style-name="ce1102" table:formula="of:=ROUND([.H29]*1000/[.$K$23];2)" office:value-type="float" office:value="235.44">
            <text:p>235.44</text:p>
          </table:table-cell>
          <table:table-cell table:style-name="ce1071" table:number-columns-repeated="2"/>
          <table:table-cell table:style-name="ce1106" office:value-type="string">
            <text:p>◎ 災害等廃棄物処理事業にかかる経費はごみ処理原価には含みません。</text:p>
          </table:table-cell>
          <table:table-cell table:style-name="ce1071" table:number-columns-repeated="3"/>
          <table:table-cell table:number-columns-repeated="2"/>
        </table:table-row>
        <table:table-row table:style-name="ro35">
          <table:table-cell table:style-name="Default" table:number-columns-repeated="5"/>
          <table:table-cell table:number-columns-repeated="3"/>
          <table:table-cell table:style-name="Default" table:number-columns-repeated="2"/>
          <table:table-cell table:number-columns-repeated="3"/>
          <table:table-cell table:style-name="Default" table:number-columns-repeated="3"/>
        </table:table-row>
        <table:table-row table:style-name="ro1">
          <table:table-cell table:style-name="ce1086" office:value-type="string">
            <text:p>○収集運搬部門・・・ごみ（資源物）ステーションからごみ（資源物）を集めて、処理場まで運ぶまでにかかる経費です。</text:p>
          </table:table-cell>
          <table:table-cell table:style-name="ce1095" table:number-columns-repeated="7"/>
          <table:table-cell table:style-name="ce1103"/>
          <table:table-cell table:style-name="Default"/>
          <table:table-cell table:number-columns-repeated="3"/>
          <table:table-cell table:style-name="Default" table:number-columns-repeated="3"/>
        </table:table-row>
        <table:table-row table:style-name="ro1">
          <table:table-cell table:style-name="ce1087" office:value-type="string">
            <text:p>○中間処理部門・・・ごみの焼却・破砕するまでにかかる経費です。</text:p>
          </table:table-cell>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7" office:value-type="string">
            <text:p>○最終処分部門・・・焼却・破砕したごみを最終処分場で埋め立てるのにかかる経費です。</text:p>
          </table:table-cell>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7" office:value-type="string">
            <text:p>○資源化部門　　・・・資源物のリサイクル処理にかかる経費です。本市では、　「リサイクルコーナー」の運営にかかる経費も含まれます。</text:p>
          </table:table-cell>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7" office:value-type="string">
            <text:p>○管理部門　　　・・・事務や排出指導などにかかる経費です。</text:p>
          </table:table-cell>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7"/>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7" office:value-type="string">
            <text:p>※マイナスの経費になっているものは、会津若松地方広域市町村圏整備組合に入った日本容器包装リサイクル協会からの拠出金が、負担金の減額というかたちで市に分配されたためです。</text:p>
          </table:table-cell>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7" office:value-type="string">
            <text:p>※人口、世帯数には東日本大震災による避難人口、世帯数を含みます。</text:p>
          </table:table-cell>
          <table:table-cell table:style-name="Default" table:number-columns-repeated="4"/>
          <table:table-cell table:number-columns-repeated="3"/>
          <table:table-cell table:style-name="ce1104"/>
          <table:table-cell table:style-name="Default"/>
          <table:table-cell table:number-columns-repeated="3"/>
          <table:table-cell table:style-name="Default" table:number-columns-repeated="3"/>
        </table:table-row>
        <table:table-row table:style-name="ro1">
          <table:table-cell table:style-name="ce1088"/>
          <table:table-cell table:style-name="ce1096" table:number-columns-repeated="7"/>
          <table:table-cell table:style-name="ce1105"/>
          <table:table-cell table:style-name="Default"/>
          <table:table-cell table:number-columns-repeated="3"/>
          <table:table-cell table:style-name="Default" table:number-columns-repeated="3"/>
        </table:table-row>
      </table:table>
      <table:table table:name="ごみ処理原価原稿用" table:style-name="ta3">
        <table:table-column table:style-name="co139" table:default-cell-style-name="ce1109"/>
        <table:table-column table:style-name="co36" table:default-cell-style-name="ce1090"/>
        <table:table-column table:style-name="co73" table:default-cell-style-name="ce1115"/>
        <table:table-column table:style-name="co140" table:default-cell-style-name="ce1120"/>
        <table:table-row table:style-name="ro36">
          <table:table-cell table:style-name="Default" table:number-columns-repeated="4"/>
        </table:table-row>
        <table:table-row table:style-name="ro36">
          <table:table-cell table:style-name="ce1107" office:value-type="string">
            <text:p>ごみの処理に係る経費</text:p>
          </table:table-cell>
          <table:table-cell table:style-name="ce1107" table:number-columns-repeated="3"/>
        </table:table-row>
        <table:table-row table:style-name="ro36">
          <table:table-cell table:style-name="ce1108" office:value-type="string">
            <text:p>ごみの種類</text:p>
          </table:table-cell>
          <table:table-cell table:style-name="ce1113" office:value-type="string">
            <text:p>ごみ処理</text:p>
            <text:p>原価（千円）</text:p>
          </table:table-cell>
          <table:table-cell table:style-name="ce1113" office:value-type="string">
            <text:p>ごみ処理</text:p>
            <text:p>単価（円/㎏）</text:p>
          </table:table-cell>
          <table:table-cell table:style-name="ce1119" office:value-type="string">
            <text:p>一人あたり</text:p>
            <text:p>ごみ処理経費（円/人）</text:p>
          </table:table-cell>
        </table:table-row>
        <table:table-row table:style-name="ro36">
          <table:table-cell office:value-type="string">
            <text:p>燃やせるごみ</text:p>
          </table:table-cell>
          <table:table-cell table:formula="of:=[公開用図表.C12]" office:value-type="float" office:value="986109">
            <text:p>986,109</text:p>
          </table:table-cell>
          <table:table-cell table:formula="of:=[公開用図表.$C$15]" office:value-type="float" office:value="23.6738">
            <text:p>23.67</text:p>
          </table:table-cell>
          <table:table-cell table:formula="of:=[公開用図表.C17]" office:value-type="float" office:value="7718.51">
            <text:p>7,718.51</text:p>
          </table:table-cell>
        </table:table-row>
        <table:table-row table:style-name="ro36">
          <table:table-cell office:value-type="string">
            <text:p>燃やせないごみ</text:p>
          </table:table-cell>
          <table:table-cell table:formula="of:=[公開用図表.D12]" office:value-type="float" office:value="153288">
            <text:p>153,288</text:p>
          </table:table-cell>
          <table:table-cell table:formula="of:=[公開用図表.$D$15]" office:value-type="float" office:value="59.2619">
            <text:p>59.26</text:p>
          </table:table-cell>
          <table:table-cell table:formula="of:=[公開用図表.D17]" office:value-type="float" office:value="1199.82">
            <text:p>1,199.82</text:p>
          </table:table-cell>
        </table:table-row>
        <table:table-row table:style-name="ro36">
          <table:table-cell office:value-type="string">
            <text:p>粗大ごみ</text:p>
          </table:table-cell>
          <table:table-cell table:formula="of:=[公開用図表.E12]" office:value-type="float" office:value="86751">
            <text:p>86,751</text:p>
          </table:table-cell>
          <table:table-cell table:formula="of:=[公開用図表.$E$15]" office:value-type="float" office:value="306.9094">
            <text:p>306.91</text:p>
          </table:table-cell>
          <table:table-cell table:formula="of:=[公開用図表.E17]" office:value-type="float" office:value="679.02">
            <text:p>679.02</text:p>
          </table:table-cell>
        </table:table-row>
        <table:table-row table:style-name="ro36">
          <table:table-cell office:value-type="string">
            <text:p>ペットボトル</text:p>
          </table:table-cell>
          <table:table-cell table:formula="of:=[公開用図表.F12]" office:value-type="float" office:value="14052">
            <text:p>14,052</text:p>
          </table:table-cell>
          <table:table-cell table:formula="of:=[公開用図表.$F$15]" office:value-type="float" office:value="42.6594">
            <text:p>42.66</text:p>
          </table:table-cell>
          <table:table-cell table:formula="of:=[公開用図表.F17]" office:value-type="float" office:value="109.99">
            <text:p>109.99</text:p>
          </table:table-cell>
        </table:table-row>
        <table:table-row table:style-name="ro36">
          <table:table-cell office:value-type="string">
            <text:p>プラスチック製</text:p>
            <text:p>容器包装</text:p>
          </table:table-cell>
          <table:table-cell table:formula="of:=[公開用図表.G12]" office:value-type="float" office:value="73068">
            <text:p>73,068</text:p>
          </table:table-cell>
          <table:table-cell table:formula="of:=[公開用図表.$G$15]" office:value-type="float" office:value="89.6584">
            <text:p>89.66</text:p>
          </table:table-cell>
          <table:table-cell table:formula="of:=[公開用図表.G17]" office:value-type="float" office:value="571.92">
            <text:p>571.92</text:p>
          </table:table-cell>
        </table:table-row>
        <table:table-row table:style-name="ro36">
          <table:table-cell office:value-type="string">
            <text:p>びん類</text:p>
          </table:table-cell>
          <table:table-cell table:formula="of:=[公開用図表.H12]" office:value-type="float" office:value="61650">
            <text:p>61,650</text:p>
          </table:table-cell>
          <table:table-cell table:formula="of:=[公開用図表.$H$15]" office:value-type="float" office:value="69.2082">
            <text:p>69.21</text:p>
          </table:table-cell>
          <table:table-cell table:formula="of:=[公開用図表.H17]" office:value-type="float" office:value="482.55">
            <text:p>482.55</text:p>
          </table:table-cell>
        </table:table-row>
        <table:table-row table:style-name="ro36">
          <table:table-cell office:value-type="string">
            <text:p>かん類</text:p>
          </table:table-cell>
          <table:table-cell table:formula="of:=[公開用図表.I12]" office:value-type="float" office:value="32981">
            <text:p>32,981</text:p>
          </table:table-cell>
          <table:table-cell table:formula="of:=[公開用図表.I15]" office:value-type="float" office:value="77.0224">
            <text:p>77.02</text:p>
          </table:table-cell>
          <table:table-cell table:formula="of:=[公開用図表.I17]" office:value-type="float" office:value="258.15">
            <text:p>258.15</text:p>
          </table:table-cell>
        </table:table-row>
        <table:table-row table:style-name="ro36">
          <table:table-cell office:value-type="string">
            <text:p>古紙類</text:p>
          </table:table-cell>
          <table:table-cell table:formula="of:=[公開用図表.J12]" office:value-type="float" office:value="89017">
            <text:p>89,017</text:p>
          </table:table-cell>
          <table:table-cell table:formula="of:=[公開用図表.J15]" office:value-type="float" office:value="32.2417">
            <text:p>32.24</text:p>
          </table:table-cell>
          <table:table-cell table:formula="of:=[公開用図表.J17]" office:value-type="float" office:value="696.76">
            <text:p>696.76</text:p>
          </table:table-cell>
        </table:table-row>
        <table:table-row table:style-name="ro36">
          <table:table-cell office:value-type="string">
            <text:p>リサイクル品</text:p>
          </table:table-cell>
          <table:table-cell table:formula="of:=[公開用図表.K12]" office:value-type="float" office:value="13398.504">
            <text:p>13,399</text:p>
          </table:table-cell>
          <table:table-cell table:formula="of:=[公開用図表.$K$15]" office:value-type="float" office:value="714.5869">
            <text:p>714.59</text:p>
          </table:table-cell>
          <table:table-cell table:formula="of:=[公開用図表.K17]" office:value-type="float" office:value="104.87">
            <text:p>104.87</text:p>
          </table:table-cell>
        </table:table-row>
        <table:table-row table:style-name="ro36">
          <table:table-cell office:value-type="string">
            <text:p>川ざらい土砂</text:p>
          </table:table-cell>
          <table:table-cell table:formula="of:=[公開用図表.L12]" office:value-type="float" office:value="14869">
            <text:p>14,869</text:p>
          </table:table-cell>
          <table:table-cell table:style-name="ce1116" table:formula="of:=[公開用図表.L15]" office:value-type="float" office:value="51.7543">
            <text:p>51.75</text:p>
          </table:table-cell>
          <table:table-cell table:formula="of:=[公開用図表.L17]" office:value-type="float" office:value="116.38">
            <text:p>116.38</text:p>
          </table:table-cell>
        </table:table-row>
        <table:table-row table:style-name="ro36">
          <table:table-cell office:value-type="string">
            <text:p>給食施設生ごみ</text:p>
          </table:table-cell>
          <table:table-cell table:formula="of:=[公開用図表.M12]" office:value-type="float" office:value="0">
            <text:p>0</text:p>
          </table:table-cell>
          <table:table-cell table:formula="of:=[公開用図表.M15]" office:value-type="float" office:value="0">
            <text:p>#DIV/0!</text:p>
          </table:table-cell>
          <table:table-cell table:formula="of:=[公開用図表.M17]" office:value-type="float" office:value="0">
            <text:p>0.00</text:p>
          </table:table-cell>
        </table:table-row>
        <table:table-row table:style-name="ro36">
          <table:table-cell table:style-name="ce1110" office:value-type="string">
            <text:p>合計</text:p>
          </table:table-cell>
          <table:table-cell table:style-name="ce1114" table:formula="of:=SUM([.B4:.B14])" office:value-type="float" office:value="1525183.504">
            <text:p>1,525,184</text:p>
          </table:table-cell>
          <table:table-cell table:style-name="ce1117" table:formula="of:=[公開用図表.N15]" office:value-type="float" office:value="30.471">
            <text:p>30.47</text:p>
          </table:table-cell>
          <table:table-cell table:style-name="ce1121" table:formula="of:=[公開用図表.N17]" office:value-type="float" office:value="11937.97">
            <text:p>11,937.97</text:p>
          </table:table-cell>
        </table:table-row>
        <table:table-row table:style-name="ro36">
          <table:table-cell table:style-name="ce1107" table:number-columns-repeated="4"/>
        </table:table-row>
        <table:table-row table:style-name="ro36">
          <table:table-cell table:style-name="ce1107" office:value-type="string">
            <text:p>集団回収にかかる経費</text:p>
          </table:table-cell>
          <table:table-cell table:style-name="ce1107" table:number-columns-repeated="3"/>
        </table:table-row>
        <table:table-row table:style-name="ro36">
          <table:table-cell table:style-name="ce1111" office:value-type="string">
            <text:p>ごみの種類</text:p>
          </table:table-cell>
          <table:table-cell table:style-name="ce1113" office:value-type="string">
            <text:p>ごみ処理</text:p>
            <text:p>原価（千円）</text:p>
          </table:table-cell>
          <table:table-cell table:style-name="ce1113" office:value-type="string">
            <text:p>ごみ処理</text:p>
            <text:p>単価（円/㎏）</text:p>
          </table:table-cell>
          <table:table-cell table:style-name="ce1119" office:value-type="string">
            <text:p>一人あたり </text:p>
            <text:p>ごみ処理経費（円/人）</text:p>
          </table:table-cell>
        </table:table-row>
        <table:table-row table:style-name="ro36">
          <table:table-cell table:style-name="ce1112" office:value-type="string">
            <text:p>かん類</text:p>
          </table:table-cell>
          <table:table-cell table:formula="of:=[公開用図表.C29]" office:value-type="float" office:value="163">
            <text:p>163</text:p>
          </table:table-cell>
          <table:table-cell table:formula="of:=[公開用図表.C32]" office:value-type="float" office:value="4.66">
            <text:p>4.66</text:p>
          </table:table-cell>
          <table:table-cell table:formula="of:=[公開用図表.C34]" office:value-type="float" office:value="1.28">
            <text:p>1.28</text:p>
          </table:table-cell>
        </table:table-row>
        <table:table-row table:style-name="ro36">
          <table:table-cell table:style-name="ce1112" office:value-type="string">
            <text:p>古紙類</text:p>
          </table:table-cell>
          <table:table-cell table:formula="of:=[公開用図表.D29]" office:value-type="float" office:value="11064">
            <text:p>11,064</text:p>
          </table:table-cell>
          <table:table-cell table:formula="of:=[公開用図表.D32]" office:value-type="float" office:value="4.19">
            <text:p>4.19</text:p>
          </table:table-cell>
          <table:table-cell table:formula="of:=[公開用図表.D34]" office:value-type="float" office:value="86.6">
            <text:p>86.60</text:p>
          </table:table-cell>
        </table:table-row>
        <table:table-row table:style-name="ro36">
          <table:table-cell table:style-name="ce1112" office:value-type="string">
            <text:p>布類</text:p>
          </table:table-cell>
          <table:table-cell table:formula="of:=[公開用図表.E29]" office:value-type="float" office:value="4">
            <text:p>4</text:p>
          </table:table-cell>
          <table:table-cell table:formula="of:=[公開用図表.E32]" office:value-type="float" office:value="4.23">
            <text:p>4.23</text:p>
          </table:table-cell>
          <table:table-cell table:formula="of:=[公開用図表.E34]" office:value-type="float" office:value="0.03">
            <text:p>0.03</text:p>
          </table:table-cell>
        </table:table-row>
        <table:table-row table:style-name="ro36">
          <table:table-cell table:style-name="ce1112" office:value-type="string">
            <text:p>リターナブルびん</text:p>
          </table:table-cell>
          <table:table-cell table:formula="of:=[公開用図表.F29]" office:value-type="float" office:value="262">
            <text:p>262</text:p>
          </table:table-cell>
          <table:table-cell table:formula="of:=[公開用図表.F32]" office:value-type="float" office:value="3.76">
            <text:p>3.76</text:p>
          </table:table-cell>
          <table:table-cell table:formula="of:=[公開用図表.F34]" office:value-type="float" office:value="2.05">
            <text:p>2.05</text:p>
          </table:table-cell>
        </table:table-row>
        <table:table-row table:style-name="ro36">
          <table:table-cell table:style-name="ce1112" office:value-type="string">
            <text:p>廃食用油</text:p>
          </table:table-cell>
          <table:table-cell table:formula="of:=[公開用図表.G29]" office:value-type="float" office:value="0">
            <text:p>0</text:p>
          </table:table-cell>
          <table:table-cell table:formula="of:=[公開用図表.G32]" office:value-type="float" office:value="0">
            <text:p>#DIV/0!</text:p>
          </table:table-cell>
          <table:table-cell table:formula="of:=[公開用図表.G34]" office:value-type="float" office:value="0">
            <text:p>0.00</text:p>
          </table:table-cell>
        </table:table-row>
        <table:table-row table:style-name="ro36">
          <table:table-cell table:style-name="ce1110" office:value-type="string">
            <text:p>合計</text:p>
          </table:table-cell>
          <table:table-cell table:style-name="ce1114" table:formula="of:=SUM([.B19:.B23])" office:value-type="float" office:value="11493">
            <text:p>11,493</text:p>
          </table:table-cell>
          <table:table-cell table:style-name="ce1118" table:formula="of:=[公開用図表.H32]" office:value-type="float" office:value="4.19">
            <text:p>4.19</text:p>
          </table:table-cell>
          <table:table-cell table:style-name="ce1121" table:formula="of:=[公開用図表.H34]" office:value-type="float" office:value="89.96">
            <text:p>89.96</text:p>
          </table:table-cell>
        </table:table-row>
      </table:table>
      <table:table table:name="行政コスト（グラフ）" table:style-name="ta3">
        <table:shapes>
          <draw:frame draw:z-index="0" draw:style-name="gr6" svg:width="15.991cm" svg:height="9.008cm" svg:x="14.794cm" svg:y="5.496cm">
            <draw:object draw:notify-on-update-of-ranges="'行政コスト（グラフ）'.E5:'行政コスト（グラフ）'.E8 '行政コスト（グラフ）'.F5:'行政コスト（グラフ）'.F8" xlink:href="./Object 1" xlink:type="simple" xlink:show="embed" xlink:actuate="onLoad"/>
            <draw:image xlink:href="./ObjectReplacements/Object 1" xlink:type="simple" xlink:show="embed" xlink:actuate="onLoad"/>
          </draw:frame>
        </table:shapes>
        <table:table-column table:style-name="co141" table:default-cell-style-name="ce1128"/>
        <table:table-column table:style-name="co142" table:default-cell-style-name="ce1138"/>
        <table:table-column table:style-name="co143" table:default-cell-style-name="ce1144"/>
        <table:table-column table:style-name="co6" table:default-cell-style-name="Default"/>
        <table:table-column table:style-name="co144" table:default-cell-style-name="Default"/>
        <table:table-column table:style-name="co6" table:number-columns-repeated="2" table:default-cell-style-name="Default"/>
        <table:table-row table:style-name="ro11">
          <table:table-cell table:style-name="ce1122" office:value-type="string">
            <text:p>行政コスト一覧（公開用）</text:p>
          </table:table-cell>
          <table:table-cell table:style-name="Default" table:number-columns-repeated="2"/>
          <table:table-cell table:number-columns-repeated="4"/>
        </table:table-row>
        <table:table-row table:style-name="ro1">
          <table:table-cell table:style-name="Default" table:number-columns-repeated="3"/>
          <table:table-cell table:number-columns-repeated="4"/>
        </table:table-row>
        <table:table-row table:style-name="ro1">
          <table:table-cell table:style-name="Default"/>
          <table:table-cell table:style-name="ce367"/>
          <table:table-cell table:style-name="ce1141" office:value-type="string">
            <text:p>（単位：千円）</text:p>
          </table:table-cell>
          <table:table-cell table:number-columns-repeated="4"/>
        </table:table-row>
        <table:table-row table:style-name="ro9">
          <table:table-cell table:style-name="ce1123" office:value-type="string" table:number-columns-spanned="2" table:number-rows-spanned="1">
            <text:p>部門</text:p>
          </table:table-cell>
          <table:covered-table-cell table:style-name="ce1136"/>
          <table:table-cell table:style-name="ce1142" office:value-type="string">
            <text:p>金額</text:p>
          </table:table-cell>
          <table:table-cell table:number-columns-repeated="4"/>
        </table:table-row>
        <table:table-row table:style-name="ro9">
          <table:table-cell table:style-name="ce1124" office:value-type="string" table:number-columns-spanned="3" table:number-rows-spanned="1">
            <text:p>ごみ処理原価</text:p>
          </table:table-cell>
          <table:covered-table-cell table:style-name="ce1137"/>
          <table:covered-table-cell table:style-name="ce1143"/>
          <table:table-cell/>
          <table:table-cell table:style-name="ce813" office:value-type="string">
            <text:p>災害等廃棄物処理</text:p>
          </table:table-cell>
          <table:table-cell table:style-name="ce1146" table:formula="of:=[.G5]/[.$F$9]" office:value-type="percentage" office:value="0.00225304445429644">
            <text:p>0.2%</text:p>
          </table:table-cell>
          <table:table-cell table:style-name="ce813" table:formula="of:=[.C23]" office:value-type="float" office:value="3644">
            <text:p>3644</text:p>
          </table:table-cell>
        </table:table-row>
        <table:table-row table:style-name="ro9">
          <table:table-cell table:style-name="ce1125"/>
          <table:table-cell office:value-type="string">
            <text:p>市の収集にかかる経費</text:p>
          </table:table-cell>
          <table:table-cell table:formula="of:=ROUND([公開用図表.N12];0)" office:value-type="float" office:value="1525184">
            <text:p>1,525,184</text:p>
          </table:table-cell>
          <table:table-cell/>
          <table:table-cell table:style-name="ce813" office:value-type="string">
            <text:p>補助金等</text:p>
          </table:table-cell>
          <table:table-cell table:style-name="ce1146" table:formula="of:=[.G6]/[.$F$9]" office:value-type="percentage" office:value="0.0104973761890723">
            <text:p>1.0%</text:p>
          </table:table-cell>
          <table:table-cell table:style-name="ce813" table:formula="of:=[.C19]" office:value-type="float" office:value="16978.111">
            <text:p>16978.11</text:p>
          </table:table-cell>
        </table:table-row>
        <table:table-row table:style-name="ro9">
          <table:table-cell table:style-name="ce1125"/>
          <table:table-cell office:value-type="string">
            <text:p>集団回収にかかる経費</text:p>
          </table:table-cell>
          <table:table-cell table:formula="of:=ROUND([公開用図表.H29];0)" office:value-type="float" office:value="11493">
            <text:p>11,493</text:p>
          </table:table-cell>
          <table:table-cell/>
          <table:table-cell table:style-name="ce813" office:value-type="string">
            <text:p>その他の施策</text:p>
          </table:table-cell>
          <table:table-cell table:style-name="ce1146" table:formula="of:=[.G7]/[.$F$9]" office:value-type="percentage" office:value="0.0371393727444233">
            <text:p>3.7%</text:p>
          </table:table-cell>
          <table:table-cell table:style-name="ce813" table:formula="of:=[.C16]" office:value-type="float" office:value="60068">
            <text:p>60068</text:p>
          </table:table-cell>
        </table:table-row>
        <table:table-row table:style-name="ro9">
          <table:table-cell table:style-name="ce1126"/>
          <table:table-cell table:style-name="ce1139" office:value-type="string">
            <text:p>小計</text:p>
          </table:table-cell>
          <table:table-cell table:formula="of:=SUM([.C6:.C7])" office:value-type="float" office:value="1536677">
            <text:p>1,536,677</text:p>
          </table:table-cell>
          <table:table-cell/>
          <table:table-cell table:style-name="ce813" office:value-type="string">
            <text:p>ごみ処理原価</text:p>
          </table:table-cell>
          <table:table-cell table:style-name="ce1146" table:formula="of:=[.G8]/[.$F$9]" office:value-type="percentage" office:value="0.950110206612208">
            <text:p>95.0%</text:p>
          </table:table-cell>
          <table:table-cell table:style-name="ce813" table:formula="of:=[.C8]" office:value-type="float" office:value="1536677">
            <text:p>1536677</text:p>
          </table:table-cell>
        </table:table-row>
        <table:table-row table:style-name="ro9">
          <table:table-cell table:style-name="ce1127" office:value-type="string" table:number-columns-spanned="3" table:number-rows-spanned="1">
            <text:p>その他の各種施策にかかる費用</text:p>
          </table:table-cell>
          <table:covered-table-cell table:number-columns-repeated="2"/>
          <table:table-cell/>
          <table:table-cell office:value-type="string">
            <text:p>合計</text:p>
          </table:table-cell>
          <table:table-cell table:formula="of:=[.C24]" office:value-type="float" office:value="1617367.111">
            <text:p>1617367.11</text:p>
          </table:table-cell>
          <table:table-cell/>
        </table:table-row>
        <table:table-row table:style-name="ro9">
          <table:table-cell/>
          <table:table-cell office:value-type="string">
            <text:p>計画策定に要する経費</text:p>
          </table:table-cell>
          <table:table-cell table:formula="of:=ROUND([⑩行政コスト.F5]/1000;0)" office:value-type="float" office:value="0">
            <text:p>0</text:p>
          </table:table-cell>
          <table:table-cell table:number-columns-repeated="4"/>
        </table:table-row>
        <table:table-row table:style-name="ro9">
          <table:table-cell/>
          <table:table-cell office:value-type="string">
            <text:p>許可の業務に関する経費</text:p>
          </table:table-cell>
          <table:table-cell table:formula="of:=ROUND([⑩行政コスト.F8]/1000;0)" office:value-type="float" office:value="0">
            <text:p>0</text:p>
          </table:table-cell>
          <table:table-cell table:number-columns-repeated="4"/>
        </table:table-row>
        <table:table-row table:style-name="ro9">
          <table:table-cell/>
          <table:table-cell office:value-type="string">
            <text:p>一般廃棄物排出事業者にかかる費用</text:p>
          </table:table-cell>
          <table:table-cell table:formula="of:=ROUND([⑩行政コスト.F11]/1000;9)" office:value-type="float" office:value="0">
            <text:p>0</text:p>
          </table:table-cell>
          <table:table-cell table:number-columns-repeated="4"/>
        </table:table-row>
        <table:table-row table:style-name="ro9">
          <table:table-cell/>
          <table:table-cell office:value-type="string">
            <text:p>広報・普及啓発にかかる経費</text:p>
          </table:table-cell>
          <table:table-cell table:formula="of:=ROUND([⑩行政コスト.F14]/1000;0)" office:value-type="float" office:value="5393">
            <text:p>5,393</text:p>
          </table:table-cell>
          <table:table-cell table:number-columns-repeated="4"/>
        </table:table-row>
        <table:table-row table:style-name="ro9">
          <table:table-cell/>
          <table:table-cell office:value-type="string">
            <text:p>不法投棄等の防止にかかる経費</text:p>
          </table:table-cell>
          <table:table-cell table:formula="of:=ROUND([⑩行政コスト.F17]/1000;0)" office:value-type="float" office:value="19871">
            <text:p>19,871</text:p>
          </table:table-cell>
          <table:table-cell table:number-columns-repeated="4"/>
        </table:table-row>
        <table:table-row table:style-name="ro9">
          <table:table-cell/>
          <table:table-cell office:value-type="string">
            <text:p>その他の経費<text:span text:style-name="T3">※</text:span></text:p>
          </table:table-cell>
          <table:table-cell table:formula="of:=ROUNDDOWN([⑩行政コスト.F26]/1000;0)" office:value-type="float" office:value="34804">
            <text:p>34,804</text:p>
          </table:table-cell>
          <table:table-cell table:number-columns-repeated="4"/>
        </table:table-row>
        <table:table-row table:style-name="ro9">
          <table:table-cell table:style-name="ce1129"/>
          <table:table-cell table:style-name="ce1139" office:value-type="string">
            <text:p>小計</text:p>
          </table:table-cell>
          <table:table-cell table:formula="of:=SUM([.C10:.C15])" office:value-type="float" office:value="60068">
            <text:p>60,068</text:p>
          </table:table-cell>
          <table:table-cell table:number-columns-repeated="4"/>
        </table:table-row>
        <table:table-row table:style-name="ro9">
          <table:table-cell table:style-name="ce1130" office:value-type="string" table:number-columns-spanned="3" table:number-rows-spanned="1">
            <text:p>経常移転支出</text:p>
          </table:table-cell>
          <table:covered-table-cell table:number-columns-repeated="2"/>
          <table:table-cell table:number-columns-repeated="4"/>
        </table:table-row>
        <table:table-row table:style-name="ro9">
          <table:table-cell table:style-name="ce1131"/>
          <table:table-cell office:value-type="string">
            <text:p>補助金等</text:p>
          </table:table-cell>
          <table:table-cell table:formula="of:=ROUND([⑩行政コスト.F30]/1000;9)" office:value-type="float" office:value="16978.111">
            <text:p>16,978</text:p>
          </table:table-cell>
          <table:table-cell table:number-columns-repeated="4"/>
        </table:table-row>
        <table:table-row table:style-name="ro9">
          <table:table-cell table:style-name="ce1132"/>
          <table:table-cell table:style-name="ce1139" office:value-type="string">
            <text:p>小計</text:p>
          </table:table-cell>
          <table:table-cell table:formula="of:=[.C18]" office:value-type="float" office:value="16978.111">
            <text:p>16,978</text:p>
          </table:table-cell>
          <table:table-cell table:number-columns-repeated="4"/>
        </table:table-row>
        <table:table-row table:style-name="ro9">
          <table:table-cell table:style-name="ce1133" office:value-type="string" table:number-columns-spanned="3" table:number-rows-spanned="1">
            <text:p>災害等廃棄物や不法投棄物の処理などにかかる経費</text:p>
          </table:table-cell>
          <table:covered-table-cell table:number-columns-repeated="2"/>
          <table:table-cell table:number-columns-repeated="4"/>
        </table:table-row>
        <table:table-row table:style-name="ro9">
          <table:table-cell table:style-name="ce1134"/>
          <table:table-cell office:value-type="string">
            <text:p>災害等廃棄物処理事業にかかる経費</text:p>
          </table:table-cell>
          <table:table-cell table:formula="of:=ROUND([公開用図表.N33];0)" office:value-type="float" office:value="0">
            <text:p>0</text:p>
          </table:table-cell>
          <table:table-cell table:number-columns-repeated="4"/>
        </table:table-row>
        <table:table-row table:style-name="ro9">
          <table:table-cell table:style-name="ce1134"/>
          <table:table-cell office:value-type="string">
            <text:p>適正処理困難物等の処理にかかる経費</text:p>
          </table:table-cell>
          <table:table-cell table:formula="of:=ROUND([.C23]-[.C21];0)" office:value-type="float" office:value="3644">
            <text:p>3,644</text:p>
          </table:table-cell>
          <table:table-cell table:number-columns-repeated="4"/>
        </table:table-row>
        <table:table-row table:style-name="ro9">
          <table:table-cell table:style-name="ce1134"/>
          <table:table-cell table:style-name="ce1139" office:value-type="string">
            <text:p>小計</text:p>
          </table:table-cell>
          <table:table-cell table:formula="of:=ROUND([⑩行政コスト.E46]/1000;0)" office:value-type="float" office:value="3644">
            <text:p>3,644</text:p>
          </table:table-cell>
          <table:table-cell table:number-columns-repeated="4"/>
        </table:table-row>
        <table:table-row table:style-name="ro9">
          <table:table-cell table:style-name="ce1135" office:value-type="string" table:number-columns-spanned="2" table:number-rows-spanned="1">
            <text:p>合計</text:p>
          </table:table-cell>
          <table:covered-table-cell table:style-name="ce1140"/>
          <table:table-cell table:style-name="ce1145" table:formula="of:=[.C8]+[.C16]+[.C19]+[.C23]" office:value-type="float" office:value="1617367.111">
            <text:p>1,617,367</text:p>
          </table:table-cell>
          <table:table-cell table:number-columns-repeated="4"/>
        </table:table-row>
      </table:table>
      <table:table table:name="【参考】環境省基準" table:style-name="ta3" table:print="false">
        <table:table-column table:style-name="co8" table:number-columns-repeated="6" table:default-cell-style-name="Default"/>
        <table:table-row table:style-name="ro1">
          <table:table-cell office:value-type="string">
            <text:p>一般廃棄物会計基準の対象とする費用</text:p>
          </table:table-cell>
          <table:table-cell table:number-columns-repeated="5"/>
        </table:table-row>
        <table:table-row table:style-name="ro1">
          <table:table-cell table:number-columns-repeated="6"/>
        </table:table-row>
        <table:table-row table:style-name="ro1">
          <table:table-cell office:value-type="string">
            <text:p> 一般廃棄物会計の対象期間に市町村の域内で発生し、市町村が収集運搬した一般廃棄</text:p>
          </table:table-cell>
          <table:table-cell table:number-columns-repeated="5"/>
        </table:table-row>
        <table:table-row table:style-name="ro1">
          <table:table-cell office:value-type="string">
            <text:p>物または市町村の一般廃棄物処理・処分施設等に直接搬入された一般廃棄物の収集運</text:p>
          </table:table-cell>
          <table:table-cell table:number-columns-repeated="5"/>
        </table:table-row>
        <table:table-row table:style-name="ro1">
          <table:table-cell office:value-type="string">
            <text:p>搬、中間処理、資源化、最終処分及びその管理に係る費用を原価計算書の対象とする。</text:p>
          </table:table-cell>
          <table:table-cell table:number-columns-repeated="5"/>
        </table:table-row>
        <table:table-row table:style-name="ro1">
          <table:table-cell table:number-columns-repeated="6"/>
        </table:table-row>
        <table:table-row table:style-name="ro1">
          <table:table-cell office:value-type="string">
            <text:p> 毎年４月１日から翌年の３月３１日までの一か年に、市町村が収集運搬した一般廃棄</text:p>
          </table:table-cell>
          <table:table-cell table:number-columns-repeated="5"/>
        </table:table-row>
        <table:table-row table:style-name="ro1">
          <table:table-cell office:value-type="string">
            <text:p>物または市町村の一般廃棄物処理・処分施設等に直接搬入された一般廃棄物で、中間</text:p>
          </table:table-cell>
          <table:table-cell table:number-columns-repeated="5"/>
        </table:table-row>
        <table:table-row table:style-name="ro1">
          <table:table-cell office:value-type="string">
            <text:p>処理、資源化、最終処分されるまでに至っていないものについては、棚卸計上せず、</text:p>
          </table:table-cell>
          <table:table-cell table:number-columns-repeated="5"/>
        </table:table-row>
        <table:table-row table:style-name="ro1">
          <table:table-cell office:value-type="string">
            <text:p>当年度の費用として処理する。</text:p>
          </table:table-cell>
          <table:table-cell table:number-columns-repeated="5"/>
        </table:table-row>
        <table:table-row table:style-name="ro1">
          <table:table-cell table:number-columns-repeated="6"/>
        </table:table-row>
        <table:table-row table:style-name="ro1">
          <table:table-cell office:value-type="string">
            <text:p> 対象とする費用は、各作業部門・管理部門における経常業務費用とする。経常業務費</text:p>
          </table:table-cell>
          <table:table-cell table:number-columns-repeated="5"/>
        </table:table-row>
        <table:table-row table:style-name="ro1">
          <table:table-cell office:value-type="string">
            <text:p>用を、「人件費」、「物件費」及び「経費」に分類する。</text:p>
          </table:table-cell>
          <table:table-cell table:number-columns-repeated="5"/>
        </table:table-row>
        <table:table-row table:style-name="ro1">
          <table:table-cell table:number-columns-repeated="6"/>
        </table:table-row>
        <table:table-row table:style-name="ro1">
          <table:table-cell office:value-type="string">
            <text:p>※ 原価計算書の対象とする費用</text:p>
          </table:table-cell>
          <table:table-cell table:number-columns-repeated="5"/>
        </table:table-row>
        <table:table-row table:style-name="ro22">
          <table:table-cell table:style-name="ce24" office:value-type="string">
            <text:p>人件費</text:p>
          </table:table-cell>
          <table:table-cell table:style-name="ce882" office:value-type="string" table:number-columns-spanned="5" table:number-rows-spanned="1">
            <text:p>「職員給料」、「退職給付引当金繰入額相当額」、「その他の人件費」</text:p>
          </table:table-cell>
          <table:covered-table-cell table:number-columns-repeated="4" table:style-name="ce884"/>
        </table:table-row>
        <table:table-row table:style-name="ro23">
          <table:table-cell table:style-name="ce24" office:value-type="string">
            <text:p>物件費</text:p>
          </table:table-cell>
          <table:table-cell table:style-name="ce882" office:value-type="string" table:number-columns-spanned="5" table:number-rows-spanned="1">
            <text:p>「物品購入費」、「維持補修費」、「減価償却費」、「委託料もしくは組合負担金」、「その他の物件費」</text:p>
          </table:table-cell>
          <table:covered-table-cell table:number-columns-repeated="4" table:style-name="ce884"/>
        </table:table-row>
        <table:table-row table:style-name="ro24">
          <table:table-cell table:style-name="ce24" office:value-type="string">
            <text:p>経費</text:p>
          </table:table-cell>
          <table:table-cell table:style-name="ce882" office:value-type="string" table:number-columns-spanned="5" table:number-rows-spanned="1">
            <text:p>「公債費（元本を除く）」、「借入金支払利息」、「貸倒引当金繰入」、「その他の経費」</text:p>
          </table:table-cell>
          <table:covered-table-cell table:number-columns-repeated="4" table:style-name="ce884"/>
        </table:table-row>
        <table:table-row table:style-name="ro1">
          <table:table-cell table:style-name="ce881"/>
          <table:table-cell table:style-name="ce883"/>
          <table:table-cell table:style-name="ce884" table:number-columns-repeated="4"/>
        </table:table-row>
        <table:table-row table:style-name="ro1">
          <table:table-cell office:value-type="string">
            <text:p>以下の項目は、原価計算書の対象とはしない非原価項目とする。</text:p>
          </table:table-cell>
          <table:table-cell table:number-columns-repeated="5"/>
        </table:table-row>
        <table:table-row table:style-name="ro1">
          <table:table-cell office:value-type="string">
            <text:p>－ 一般廃棄物排出事業者に対する指導・管理に係る費用</text:p>
          </table:table-cell>
          <table:table-cell table:number-columns-repeated="5"/>
        </table:table-row>
        <table:table-row table:style-name="ro1">
          <table:table-cell office:value-type="string">
            <text:p>－ 広報・普及啓発に係る費用</text:p>
          </table:table-cell>
          <table:table-cell table:number-columns-repeated="5"/>
        </table:table-row>
        <table:table-row table:style-name="ro1">
          <table:table-cell office:value-type="string">
            <text:p>－ リサイクルセンターのうち、広報・普及啓発に係る費用</text:p>
          </table:table-cell>
          <table:table-cell table:number-columns-repeated="5"/>
        </table:table-row>
        <table:table-row table:style-name="ro1">
          <table:table-cell office:value-type="string">
            <text:p>－ 不法投棄防止対策に係る費用</text:p>
          </table:table-cell>
          <table:table-cell table:number-columns-repeated="5"/>
        </table:table-row>
        <table:table-row table:style-name="ro1">
          <table:table-cell office:value-type="string">
            <text:p>－ 一部事務組合の議会に係る費用、監査に係る費用</text:p>
          </table:table-cell>
          <table:table-cell table:number-columns-repeated="5"/>
        </table:table-row>
        <table:table-row table:style-name="ro1">
          <table:table-cell office:value-type="string">
            <text:p>－ 閉鎖した最終処分場の維持管理に係る費用</text:p>
          </table:table-cell>
          <table:table-cell table:number-columns-repeated="5"/>
        </table:table-row>
        <table:table-row table:style-name="ro1">
          <table:table-cell office:value-type="string">
            <text:p>－ 資源物の集団回収や生ごみ処理機等に対する助成金</text:p>
          </table:table-cell>
          <table:table-cell table:number-columns-repeated="5"/>
        </table:table-row>
        <table:table-row table:style-name="ro1">
          <table:table-cell office:value-type="string">
            <text:p>－ 一般廃棄物の処理を行う事業に係る経常的に発生しない事故であって、一般廃棄</text:p>
          </table:table-cell>
          <table:table-cell table:number-columns-repeated="5"/>
        </table:table-row>
        <table:table-row table:style-name="ro1">
          <table:table-cell office:value-type="string">
            <text:p>物処理システムが１日以上に渡って停止するような事故に係る「原状回復に要し</text:p>
          </table:table-cell>
          <table:table-cell table:number-columns-repeated="5"/>
        </table:table-row>
        <table:table-row table:style-name="ro1">
          <table:table-cell office:value-type="string">
            <text:p>た費用」及び「補償・賠償金」</text:p>
          </table:table-cell>
          <table:table-cell table:number-columns-repeated="5"/>
        </table:table-row>
        <table:table-row table:style-name="ro1">
          <table:table-cell office:value-type="string">
            <text:p>－ 不法投棄物、災害ごみ、漂着ごみの収集運搬、中間処理、資源化、最終処分に係</text:p>
          </table:table-cell>
          <table:table-cell table:number-columns-repeated="5"/>
        </table:table-row>
        <table:table-row table:style-name="ro1">
          <table:table-cell office:value-type="string">
            <text:p>る特別な要因で一時的に発生する臨時的な損失</text:p>
          </table:table-cell>
          <table:table-cell table:number-columns-repeated="5"/>
        </table:table-row>
        <table:table-row table:style-name="ro1">
          <table:table-cell office:value-type="string">
            <text:p>－ 事故が原因で資産除却を行った場合の当該資産の帳簿価額から処分可能価額を控</text:p>
          </table:table-cell>
          <table:table-cell table:number-columns-repeated="5"/>
        </table:table-row>
        <table:table-row table:style-name="ro1">
          <table:table-cell office:value-type="string">
            <text:p>除した金額</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text>\</number:text>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7P0" style:volatile="true">
      <number:text>\</number:text>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text>\</number:text>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text> </number:text>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
      <number:number number:decimal-places="0" number:min-integer-digits="1" number:grouping="true"/>
      <number:text> </number:text>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0" number:min-integer-digits="1"/>
      <number:text> </number:text>
    </number:number-style>
    <number:number-style style:name="N149">
      <number:number number:decimal-places="2" number:min-integer-digits="1"/>
      <number:text> </number:text>
    </number:number-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
      <number:number number:decimal-places="0" number:min-integer-digits="1" number:grouping="true"/>
      <number:text>円</number:text>
    </number:number-style>
    <number:number-style style:name="N152">
      <number:number number:decimal-places="0" number:min-integer-digits="0" number:grouping="true"/>
      <number:text>kg</number:text>
    </number:number-style>
    <number:number-style style:name="N153">
      <number:number number:decimal-places="0" number:min-integer-digits="0" number:grouping="true"/>
      <number:text>円/kg</number:text>
    </number:number-style>
    <number:number-style style:name="N154">
      <number:number number:decimal-places="1" number:min-integer-digits="0" number:grouping="true"/>
      <number:text>円/kg</number:text>
    </number:number-style>
    <number:number-style style:name="N155">
      <number:number number:decimal-places="2" number:min-integer-digits="0" number:grouping="true"/>
      <number:text>円/kg</number:text>
    </number:number-style>
    <number:number-style style:name="N156">
      <number:number number:decimal-places="0" number:min-integer-digits="1" number:grouping="true"/>
      <number:text>世帯</number:text>
    </number:number-style>
    <number:number-style style:name="N157">
      <number:number number:decimal-places="0" number:min-integer-digits="1" number:grouping="true"/>
      <number:text>人</number:text>
    </number:number-style>
    <number:number-style style:name="N159P0" style:volatile="true">
      <number:text>¥</number:text>
      <number:number number:decimal-places="0" number:min-integer-digits="1" number:grouping="true"/>
    </number:number-style>
    <number:number-style style:name="N159">
      <number:text>-¥</number:text>
      <number:number number:decimal-places="0" number:min-integer-digits="1" number:grouping="true"/>
      <style:map style:condition="value()&gt;=0" style:apply-style-name="N159P0"/>
    </number:number-style>
    <number:number-style style:name="N160P0" style:volatile="true">
      <number:text>¥</number:text>
      <number:number number:decimal-places="0" number:min-integer-digits="1" number:grouping="true"/>
    </number:number-style>
    <number:number-style style:name="N160">
      <style:text-properties fo:color="#ff0000"/>
      <number:text>-¥</number:text>
      <number:number number:decimal-places="0" number:min-integer-digits="1" number:grouping="true"/>
      <style:map style:condition="value()&gt;=0" style:apply-style-name="N160P0"/>
    </number:number-style>
    <number:number-style style:name="N162P0" style:volatile="true">
      <number:text>¥</number:text>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number:min-integer-digits="1"/>
      <number:text>%</number:text>
    </number:percentage-style>
    <number:number-style style:name="N185">
      <number:number number:decimal-places="1" number:min-integer-digits="1" number:grouping="true"/>
    </number:number-style>
    <number:number-style style:name="N186P0" style:volatile="true">
      <number:number number:decimal-places="1" number:min-integer-digits="1" number:grouping="true"/>
    </number:number-style>
    <number:number-style style:name="N186">
      <style:text-properties fo:color="#ff0000"/>
      <number:text>-</number:text>
      <number:number number:decimal-places="1" number:min-integer-digits="1" number:grouping="true"/>
      <style:map style:condition="value()&gt;=0" style:apply-style-name="N186P0"/>
    </number:number-style>
    <number:number-style style:name="N187">
      <number:number number:decimal-places="3" number:min-integer-digits="1" number:grouping="true"/>
    </number:number-style>
    <number:number-style style:name="N188P0" style:volatile="true">
      <number:number number:decimal-places="3" number:min-integer-digits="1" number:grouping="true"/>
    </number:number-style>
    <number:number-style style:name="N188">
      <style:text-properties fo:color="#ff0000"/>
      <number:text>-</number:text>
      <number:number number:decimal-places="3" number:min-integer-digits="1" number:grouping="true"/>
      <style:map style:condition="value()&gt;=0" style:apply-style-name="N188P0"/>
    </number:number-style>
    <number:number-style style:name="N189">
      <number:number number:decimal-places="1" number:min-integer-digits="1" number:grouping="true"/>
      <number:text> </number:text>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 </number:text>
      <style:map style:condition="value()&gt;=0" style:apply-style-name="N190P0"/>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2P0" style:volatile="true">
      <number:number number:decimal-places="0" number:min-integer-digits="1"/>
    </number:number-style>
    <number:number-style style:name="N192">
      <number:text>△ </number:text>
      <number:number number:decimal-places="0" number:min-integer-digits="1"/>
      <style:map style:condition="value()&gt;=0" style:apply-style-name="N192P0"/>
    </number:number-style>
    <number:number-style style:name="N193P0" style:volatile="true">
      <number:number number:decimal-places="0" number:min-integer-digits="1" number:grouping="true"/>
    </number:number-style>
    <number:number-style style:name="N193">
      <number:text>△ </number:text>
      <number:number number:decimal-places="0" number:min-integer-digits="1" number:grouping="true"/>
      <style:map style:condition="value()&gt;=0" style:apply-style-name="N193P0"/>
    </number:number-style>
    <number:number-style style:name="N194">
      <number:number number:decimal-places="0" number:min-integer-digits="1" number:grouping="true"/>
      <number:text>t</number:text>
    </number:number-style>
    <number:number-style style:name="N195">
      <number:text>月額</number:text>
      <number:number number:decimal-places="0" number:min-integer-digits="0" number:grouping="true"/>
      <number:text>円×</number:text>
    </number:number-style>
    <number:number-style style:name="N196">
      <number:text>月×</number:text>
    </number:number-style>
    <number:number-style style:name="N197">
      <number:number number:decimal-places="0" number:min-integer-digits="0"/>
      <number:text>月×</number:text>
    </number:number-style>
    <number:number-style style:name="N198">
      <number:number number:decimal-places="0" number:min-integer-digits="0"/>
      <number:text>人</number:text>
    </number:number-style>
    <number:number-style style:name="N199">
      <number:number number:decimal-places="2" number:min-integer-digits="0" number:decimal-replacement=""/>
      <number:text>月×</number:text>
    </number:number-style>
    <number:percentage-style style:name="N200">
      <number:number number:decimal-places="2" number:min-integer-digits="1"/>
      <number:text>%×</number:text>
    </number:percentage-style>
    <number:number-style style:name="N201">
      <number:number number:decimal-places="0" number:min-integer-digits="0" number:grouping="true"/>
      <number:text>円×</number:text>
    </number:number-style>
    <number:percentage-style style:name="N202">
      <number:number number:decimal-places="3" number:min-integer-digits="1"/>
      <number:text>%×</number:text>
    </number:percentage-style>
    <number:number-style style:name="N203">
      <number:number number:decimal-places="1" number:min-integer-digits="0" number:decimal-replacement=""/>
      <number:text>×"</number:text>
    </number:number-style>
    <number:number-style style:name="N204">
      <number:number number:decimal-places="1" number:min-integer-digits="1" number:decimal-replacement=""/>
      <number:text>×"</number:text>
    </number:number-style>
    <number:number-style style:name="N205">
      <number:number number:decimal-places="1" number:min-integer-digits="1" number:decimal-replacement=""/>
      <number:text>×</number:text>
    </number:number-style>
    <number:number-style style:name="N206">
      <number:number number:decimal-places="0" number:min-integer-digits="0"/>
      <number:text>km×</number:text>
    </number:number-style>
    <number:number-style style:name="N207">
      <number:number number:decimal-places="0" number:min-integer-digits="0"/>
      <number:text>日÷</number:text>
    </number:number-style>
    <number:number-style style:name="N208">
      <number:number number:decimal-places="0" number:min-integer-digits="0"/>
      <number:text>km/l</number:text>
    </number:number-style>
    <number:number-style style:name="N209">
      <number:number number:decimal-places="0" number:min-integer-digits="0"/>
      <number:text>本×</number:text>
    </number:number-style>
    <number:number-style style:name="N210">
      <number:number number:decimal-places="0" number:min-integer-digits="0"/>
      <number:text>ｌ</number:text>
    </number:number-style>
    <number:number-style style:name="N211">
      <number:number number:decimal-places="0" number:min-integer-digits="0"/>
      <number:text>本</number:text>
    </number:number-style>
    <number:number-style style:name="N212">
      <number:number number:decimal-places="0" number:min-integer-digits="0"/>
      <number:text>円×</number:text>
    </number:number-style>
    <number:number-style style:name="N213">
      <number:number number:decimal-places="0" number:min-integer-digits="0" number:grouping="true"/>
      <number:text>円</number:text>
    </number:number-style>
    <number:number-style style:name="N214">
      <number:number number:decimal-places="0" number:min-integer-digits="0"/>
      <number:text>着×</number:text>
    </number:number-style>
    <number:number-style style:name="N215">
      <number:number number:decimal-places="0" number:min-integer-digits="0"/>
      <number:text>人×</number:text>
    </number:number-style>
    <number:number-style style:name="N216">
      <number:number number:decimal-places="0" number:min-integer-digits="0"/>
      <number:text>月</number:text>
    </number:number-style>
    <number:number-style style:name="N217">
      <number:number number:decimal-places="0" number:min-integer-digits="0"/>
      <number:text>双×</number:text>
    </number:number-style>
    <number:number-style style:name="N218">
      <number:number number:decimal-places="0" number:min-integer-digits="0"/>
      <number:text>足×</number:text>
    </number:number-style>
    <number:percentage-style style:name="N219">
      <number:number number:decimal-places="0" number:min-integer-digits="1"/>
      <number:text>%×</number:text>
    </number:percentage-style>
    <number:percentage-style style:name="N220">
      <number:number number:decimal-places="0" number:min-integer-digits="1"/>
      <number:text>%÷</number:text>
    </number:percentage-style>
    <number:number-style style:name="N221">
      <number:number number:decimal-places="0" number:min-integer-digits="0"/>
      <number:text>年l</number:text>
    </number:number-style>
    <number:number-style style:name="N222">
      <number:number number:decimal-places="0" number:min-integer-digits="0"/>
      <number:text>年</number:text>
    </number:number-style>
    <number:number-style style:name="N223">
      <number:number number:decimal-places="0" number:min-integer-digits="0" number:grouping="true"/>
      <number:text>円÷</number:text>
    </number:number-style>
    <number:date-style style:name="N224">
      <number:month/>
      <number:text>月</number:text>
      <number:day/>
      <number:text>日</number:text>
    </number:date-style>
    <number:number-style style:name="N225">
      <number:number number:decimal-places="0" number:min-integer-digits="0" number:grouping="true"/>
      <number:text>千円</number:text>
    </number:number-style>
    <number:percentage-style style:name="N226">
      <number:number number:decimal-places="3" number:min-integer-digits="1"/>
      <number:text>%</number:text>
    </number:percentage-style>
    <number:number-style style:name="N227P0" style:volatile="true">
      <number:number number:decimal-places="0" number:min-integer-digits="1"/>
    </number:number-style>
    <number:number-style style:name="N227">
      <number:text/>
      <style:map style:condition="value()&gt;=0" style:apply-style-name="N227P0"/>
    </number:number-style>
    <number:number-style style:name="N228">
      <number:number number:decimal-places="1" number:min-integer-digits="1"/>
    </number:number-style>
    <number:number-style style:name="N229P0" style:volatile="true">
      <number:number number:decimal-places="1" number:min-integer-digits="1"/>
    </number:number-style>
    <number:number-style style:name="N229">
      <number:text/>
      <style:map style:condition="value()&gt;=0" style:apply-style-name="N229P0"/>
    </number:number-style>
    <number:number-style style:name="N230P0" style:volatile="true">
      <number:number number:decimal-places="2" number:min-integer-digits="1"/>
    </number:number-style>
    <number:number-style style:name="N230">
      <number:text/>
      <style:map style:condition="value()&gt;=0" style:apply-style-name="N230P0"/>
    </number:number-style>
    <number:number-style style:name="N233P0" style:volatile="true">
      <number:number number:decimal-places="0" number:min-integer-digits="3"/>
    </number:number-style>
    <number:number-style style:name="N233P1" style:volatile="true">
      <number:number number:decimal-places="0" number:min-integer-digits="5">
        <number:embedded-text number:position="2">-</number:embedded-text>
      </number:number>
    </number:number-style>
    <number:number-style style:name="N233">
      <number:number number:decimal-places="0" number:min-integer-digits="7">
        <number:embedded-text number:position="4">-</number:embedded-text>
      </number:number>
      <style:map style:condition="value()&lt;=999" style:apply-style-name="N233P0"/>
      <style:map style:condition="value()&lt;=99999" style:apply-style-name="N233P1"/>
    </number:number-style>
    <number:percentage-style style:name="N234">
      <number:number number:decimal-places="4" number:min-integer-digits="1"/>
      <number:text>%</number:text>
    </number:percentage-style>
    <number:number-style style:name="N235">
      <number:number number:decimal-places="1" number:min-integer-digits="1"/>
      <number:text> </number:text>
    </number:number-style>
    <number:number-style style:name="N236">
      <number:fraction number:min-integer-digits="0" number:min-numerator-digits="4" number:min-denominator-digits="4"/>
    </number:number-style>
    <number:number-style style:name="N237">
      <number:number number:decimal-places="0" number:min-integer-digits="0"/>
    </number:number-style>
    <number:number-style style:name="N238">
      <number:number number:decimal-places="1" number:min-integer-digits="0"/>
    </number:number-style>
    <number:number-style style:name="N239">
      <number:number number:decimal-places="2" number:min-integer-digits="0" number:decimal-replacement=""/>
    </number:number-style>
    <number:number-style style:name="N240">
      <number:number number:decimal-places="3" number:min-integer-digits="0"/>
    </number:number-style>
    <number:number-style style:name="N241">
      <number:number number:decimal-places="2" number:min-integer-digits="0"/>
    </number:number-style>
    <number:number-style style:name="N242">
      <number:number number:decimal-places="2" number:min-integer-digits="0" number:decimal-replacement=""/>
      <number:text>.</number:text>
    </number:number-style>
    <number:number-style style:name="N243">
      <number:number number:decimal-places="1" number:min-integer-digits="0" number:decimal-replacement=""/>
    </number:number-style>
    <number:number-style style:name="N244">
      <number:number number:min-integer-digits="1"/>
      <number:text>÷</number:text>
    </number:number-style>
    <number:number-style style:name="N245">
      <number:number number:min-integer-digits="1"/>
      <number:text>人</number:text>
    </number:number-style>
    <number:number-style style:name="N246">
      <number:number number:min-integer-digits="1"/>
      <number:text>人×</number:text>
    </number:number-style>
    <number:number-style style:name="N247">
      <number:text>12月</number:text>
    </number:number-style>
    <number:number-style style:name="N249P0" style:volatile="true">
      <number:text>Yes</number:text>
    </number:number-style>
    <number:number-style style:name="N249P1" style:volatile="true">
      <number:text>Yes</number:text>
    </number:number-style>
    <number:number-style style:name="N249">
      <number:text>No</number:text>
      <style:map style:condition="value()&gt;0" style:apply-style-name="N249P0"/>
      <style:map style:condition="value()&lt;0" style:apply-style-name="N249P1"/>
    </number:number-style>
    <number:number-style style:name="N251P0" style:volatile="true">
      <number:text>True</number:text>
    </number:number-style>
    <number:number-style style:name="N251P1" style:volatile="true">
      <number:text>True</number:text>
    </number:number-style>
    <number:number-style style:name="N251">
      <number:text>False</number:text>
      <style:map style:condition="value()&gt;0" style:apply-style-name="N251P0"/>
      <style:map style:condition="value()&lt;0" style:apply-style-name="N251P1"/>
    </number:number-style>
    <number:number-style style:name="N253P0" style:volatile="true">
      <number:text>On</number:text>
    </number:number-style>
    <number:number-style style:name="N253P1" style:volatile="true">
      <number:text>On</number:text>
    </number:number-style>
    <number:number-style style:name="N253">
      <number:text>Off</number:text>
      <style:map style:condition="value()&gt;0" style:apply-style-name="N253P0"/>
      <style:map style:condition="value()&lt;0" style:apply-style-name="N253P1"/>
    </number:number-style>
    <number:currency-style style:name="N255P0" style:volatile="true">
      <number:currency-symbol>€</number:currency-symbol>
      <number:text> </number:text>
      <number:number number:decimal-places="2" number:min-integer-digits="1" number:grouping="true"/>
      <number:text> </number:text>
    </number:currency-style>
    <number:currency-style style:name="N255">
      <style:text-properties fo:color="#ff0000"/>
      <number:text>(</number:text>
      <number:currency-symbol>€</number:currency-symbol>
      <number:text> </number:text>
      <number:number number:decimal-places="2" number:min-integer-digits="1" number:grouping="true"/>
      <number:text>)</number:text>
      <style:map style:condition="value()&gt;=0" style:apply-style-name="N255P0"/>
    </number:currency-style>
    <number:number-style style:name="N256P0" style:volatile="true">
      <number:number number:decimal-places="0" number:min-integer-digits="1"/>
      <number:text> </number:text>
    </number:number-style>
    <number:number-style style:name="N256">
      <style:text-properties fo:color="#ff0000"/>
      <number:text>(</number:text>
      <number:number number:decimal-places="0" number:min-integer-digits="1"/>
      <number:text>)</number:text>
      <style:map style:condition="value()&gt;=0" style:apply-style-name="N256P0"/>
    </number:number-style>
    <number:number-style style:name="N257">
      <number:number number:decimal-places="1" number:min-integer-digits="0" number:grouping="true"/>
    </number:number-style>
    <number:number-style style:name="N258">
      <number:number number:decimal-places="1" number:min-integer-digits="0" number:decimal-replacement="" number:grouping="true"/>
      <number:text>円</number:text>
    </number:number-style>
    <number:number-style style:name="N260P0" style:volatile="true">
      <number:number number:decimal-places="4" number:min-integer-digits="1" number:grouping="true"/>
    </number:number-style>
    <number:number-style style:name="N260">
      <style:text-properties fo:color="#ff0000"/>
      <number:text>-</number:text>
      <number:number number:decimal-places="4" number:min-integer-digits="1" number:grouping="true"/>
      <style:map style:condition="value()&gt;=0" style:apply-style-name="N260P0"/>
    </number:number-style>
    <number:currency-style style:name="N262P0" style:volatile="true">
      <number:number number:decimal-places="2" number:min-integer-digits="1" number:grouping="true"/>
      <number:text> </number:text>
      <number:currency-symbol number:language="de" number:country="DE">€</number:currency-symbol>
    </number:currency-style>
    <number:currency-style style:name="N26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62P0"/>
    </number:currency-style>
    <number:number-style style:name="N263">
      <number:number number:decimal-places="3" number:min-integer-digits="1"/>
    </number:number-style>
    <number:number-style style:name="N264">
      <number:number number:decimal-places="3" number:min-integer-digits="1" number:grouping="true"/>
      <number:text>kg/月</number:text>
    </number:number-style>
    <number:number-style style:name="N265">
      <number:number number:decimal-places="0" number:min-integer-digits="1" number:grouping="true"/>
      <number:text>kg</number:text>
    </number:number-style>
    <number:number-style style:name="N266">
      <number:number number:decimal-places="0" number:min-integer-digits="1" number:grouping="true"/>
      <number:text>千円</number:text>
    </number:number-style>
    <number:number-style style:name="N267">
      <number:number number:decimal-places="3" number:min-integer-digits="1" number:grouping="true"/>
      <number:text>kg/月・人</number:text>
    </number:number-style>
    <number:number-style style:name="N268">
      <number:number number:decimal-places="4" number:min-integer-digits="1"/>
    </number:number-style>
    <number:number-style style:name="N269">
      <number:number number:decimal-places="0" number:min-integer-digits="0" number:grouping="true"/>
    </number:number-style>
    <number:number-style style:name="N270">
      <number:number number:decimal-places="0" number:min-integer-digits="0" number:grouping="true"/>
      <number:text>人</number:text>
    </number:number-style>
    <number:number-style style:name="N271">
      <number:number number:decimal-places="4" number:min-integer-digits="1" number:grouping="true"/>
      <number:text>kg/月・人</number:text>
    </number:number-style>
    <number:number-style style:name="N272">
      <number:number number:decimal-places="0" number:min-integer-digits="0" number:grouping="true"/>
      <number:text>件</number:text>
    </number:number-style>
    <number:number-style style:name="N273">
      <number:number number:decimal-places="11" number:min-integer-digits="1"/>
    </number:number-style>
    <number:number-style style:name="N274">
      <number:number number:decimal-places="5" number:min-integer-digits="1"/>
    </number:number-style>
    <number:number-style style:name="N275">
      <number:number number:decimal-places="8" number:min-integer-digits="1"/>
      <number:text> </number:text>
    </number:number-style>
    <number:number-style style:name="N276">
      <number:number number:decimal-places="9" number:min-integer-digits="1"/>
      <number:text> </number:text>
    </number:number-style>
    <number:number-style style:name="N277">
      <number:number number:decimal-places="7" number:min-integer-digits="1"/>
      <number:text> </number:text>
    </number:number-style>
    <number:number-style style:name="N278">
      <number:number number:decimal-places="6" number:min-integer-digits="1"/>
      <number:text> </number:text>
    </number:number-style>
    <number:number-style style:name="N279">
      <number:number number:decimal-places="5" number:min-integer-digits="1"/>
      <number:text> </number:text>
    </number:number-style>
    <number:number-style style:name="N280">
      <number:number number:decimal-places="4" number:min-integer-digits="1"/>
      <number:text> </number:text>
    </number:number-style>
    <number:number-style style:name="N281">
      <number:number number:decimal-places="3" number:min-integer-digits="1"/>
      <number:text> </number:text>
    </number:number-style>
    <number:number-style style:name="N282P0" style:volatile="true">
      <number:number number:decimal-places="3" number:min-integer-digits="1"/>
    </number:number-style>
    <number:number-style style:name="N282">
      <number:text/>
      <style:map style:condition="value()&gt;=0" style:apply-style-name="N282P0"/>
    </number:number-style>
    <number:number-style style:name="N283P0" style:volatile="true">
      <number:number number:decimal-places="0" number:min-integer-digits="1" number:grouping="true"/>
    </number:number-style>
    <number:number-style style:name="N283">
      <style:text-properties fo:color="#ff0000"/>
      <number:text>-</number:text>
      <number:number number:decimal-places="0" number:min-integer-digits="1" number:grouping="true"/>
      <number:text>円</number:text>
      <style:map style:condition="value()&gt;=0" style:apply-style-name="N283P0"/>
    </number:number-style>
    <number:number-style style:name="N284">
      <number:number number:decimal-places="0" number:min-integer-digits="0" number:grouping="true"/>
      <number:text>kwh</number:text>
    </number:number-style>
    <number:number-style style:name="N285">
      <number:number number:decimal-places="0" number:min-integer-digits="0" number:grouping="true"/>
      <number:text>L</number:text>
    </number:number-style>
    <number:number-style style:name="N286">
      <number:number number:decimal-places="0" number:min-integer-digits="0" number:grouping="true"/>
      <number:text>km</number:text>
    </number:number-style>
    <number:number-style style:name="N287">
      <number:number number:decimal-places="0" number:min-integer-digits="0" number:grouping="true"/>
      <number:text>枚</number:text>
    </number:number-style>
    <number:number-style style:name="N288">
      <number:text>(</number:text>
      <number:number number:decimal-places="0" number:min-integer-digits="0"/>
      <number:text>)</number:text>
    </number:number-style>
    <number:number-style style:name="N289">
      <number:text>(</number:text>
      <number:number number:decimal-places="0" number:min-integer-digits="0">
        <number:embedded-text number:position="2">-</number:embedded-text>
      </number:number>
      <number:text>)</number:text>
    </number:number-style>
    <number:number-style style:name="N290">
      <number:text>( </number:text>
      <number:number number:decimal-places="0" number:min-integer-digits="0">
        <number:embedded-text number:position="2">-</number:embedded-text>
      </number:number>
      <number:text> )</number:text>
    </number:number-style>
    <number:number-style style:name="N291P0" style:volatile="true">
      <number:number number:decimal-places="0" number:min-integer-digits="1" number:grouping="true"/>
      <number:text> </number:text>
    </number:number-style>
    <number:number-style style:name="N291">
      <style:text-properties fo:color="#ff0000"/>
      <number:text>(</number:text>
      <number:number number:decimal-places="0" number:min-integer-digits="1" number:grouping="true"/>
      <number:text>)</number:text>
      <style:map style:condition="value()&gt;=0" style:apply-style-name="N291P0"/>
    </number:number-style>
    <number:number-style style:name="N292P0" style:volatile="true">
      <number:number number:decimal-places="0" number:min-integer-digits="1" number:grouping="true"/>
    </number:number-style>
    <number:number-style style:name="N292">
      <style:text-properties fo:color="#ff0000"/>
      <number:number number:decimal-places="0" number:min-integer-digits="1" number:grouping="true"/>
      <style:map style:condition="value()&gt;=0" style:apply-style-name="N292P0"/>
    </number:number-style>
    <number:number-style style:name="N293P0" style:volatile="true">
      <number:number number:decimal-places="1" number:min-integer-digits="1" number:grouping="true"/>
    </number:number-style>
    <number:number-style style:name="N293">
      <style:text-properties fo:color="#ff0000"/>
      <number:number number:decimal-places="1" number:min-integer-digits="1" number:grouping="true"/>
      <style:map style:condition="value()&gt;=0" style:apply-style-name="N293P0"/>
    </number:number-style>
    <number:number-style style:name="N294">
      <number:number number:min-integer-digits="1"/>
      <number:text>月分</number:text>
    </number:number-style>
    <number:number-style style:name="N295">
      <number:number number:min-integer-digits="1"/>
      <number:text>ｋｗｈ</number:text>
    </number:number-style>
    <number:number-style style:name="N296">
      <number:number number:min-integer-digits="1"/>
      <number:text>kｗh</number:text>
    </number:number-style>
    <number:number-style style:name="N297P0" style:volatile="true">
      <number:number number:decimal-places="1" number:min-integer-digits="1" number:grouping="true"/>
      <number:text> </number:text>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date-style style:name="N299P0" style:volatile="true">
      <number:month/>
      <number:text>/</number:text>
      <number:day/>
    </number:date-style>
    <number:text-style style:name="N299">
      <number:text-content/>
      <style:map style:condition="value()&gt;=0" style:apply-style-name="N299P0"/>
    </number:text-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date-style style:name="N5118" number:language="ja" number:country="JP">
      <number:era number:calendar="gengou"/>
      <number:year number:calendar="gengou"/>
      <number:text>.</number:text>
      <number:month number:calendar="gengou"/>
      <number:text>.</number:text>
      <number:day number:calendar="gengou"/>
    </number:date-style>
    <number:date-style style:name="N5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0" number:language="ja" number:country="JP">
      <number:month/>
      <number:text>/</number:text>
      <number:day/>
      <number:text>/</number:text>
      <number:year/>
    </number:date-style>
    <number:date-style style:name="N5121" number:language="ja" number:country="JP">
      <number:year number:style="long"/>
      <number:text>年</number:text>
      <number:month/>
      <number:text>月</number:text>
      <number:day/>
      <number:text>日</number:text>
    </number:date-style>
    <number:time-style style:name="N5122" number:language="ja" number:country="JP">
      <number:hours/>
      <number:text>時</number:text>
      <number:minutes number:style="long"/>
      <number:text>分</number:text>
    </number:time-style>
    <number:time-style style:name="N5123" number:language="ja" number:country="JP">
      <number:hours/>
      <number:text>時</number:text>
      <number:minutes number:style="long"/>
      <number:text>分</number:text>
      <number:seconds number:style="long"/>
      <number:text>秒</number:text>
    </number:time-style>
    <number:date-style style:name="N5124" number:language="ja" number:country="JP">
      <number:year number:style="long"/>
      <number:text>年</number:text>
      <number:month/>
      <number:text>月</number:text>
    </number:date-style>
    <number:date-style style:name="N5125" number:language="ja" number:country="JP">
      <number:month/>
      <number:text>月</number:text>
      <number:day/>
      <number:text>日</number:text>
    </number:date-style>
    <number:number-style style:name="N5127P0" style:volatile="true" number:language="ja" number:country="JP">
      <number:text>¥</number:text>
      <number:number number:decimal-places="0" number:min-integer-digits="1" number:grouping="true"/>
    </number:number-style>
    <number:number-style style:name="N5127" number:language="ja" number:country="JP">
      <number:text>-¥</number:text>
      <number:number number:decimal-places="0" number:min-integer-digits="1" number:grouping="true"/>
      <style:map style:condition="value()&gt;=0" style:apply-style-name="N5127P0"/>
    </number:number-style>
    <number:number-style style:name="N5128P0" style:volatile="true" number:language="ja" number:country="JP">
      <number:text>¥</number:text>
      <number:number number:decimal-places="0" number:min-integer-digits="1" number:grouping="true"/>
    </number:number-style>
    <number:number-style style:name="N5128" number:language="ja" number:country="JP">
      <style:text-properties fo:color="#ff0000"/>
      <number:text>-¥</number:text>
      <number:number number:decimal-places="0" number:min-integer-digits="1" number:grouping="true"/>
      <style:map style:condition="value()&gt;=0" style:apply-style-name="N5128P0"/>
    </number:number-style>
    <number:number-style style:name="N5130P0" style:volatile="true" number:language="ja" number:country="JP">
      <number:text>¥</number:text>
      <number:number number:decimal-places="2" number:min-integer-digits="1" number:grouping="true"/>
    </number:number-style>
    <number:number-style style:name="N5130" number:language="ja" number:country="JP">
      <number:text>-¥</number:text>
      <number:number number:decimal-places="2" number:min-integer-digits="1" number:grouping="true"/>
      <style:map style:condition="value()&gt;=0" style:apply-style-name="N5130P0"/>
    </number:number-style>
    <number:number-style style:name="N5131P0" style:volatile="true" number:language="ja" number:country="JP">
      <number:text>¥</number:text>
      <number:number number:decimal-places="2" number:min-integer-digits="1" number:grouping="true"/>
    </number:number-style>
    <number:number-style style:name="N5131" number:language="ja" number:country="JP">
      <style:text-properties fo:color="#ff0000"/>
      <number:text>-¥</number:text>
      <number:number number:decimal-places="2" number:min-integer-digits="1" number:grouping="true"/>
      <style:map style:condition="value()&gt;=0" style:apply-style-name="N5131P0"/>
    </number:number-style>
    <number:number-style style:name="N5133P0" style:volatile="true" number:language="ja" number:country="JP">
      <number:text>$</number:text>
      <number:number number:decimal-places="0" number:min-integer-digits="1" number:grouping="true"/>
      <number:text> </number:text>
    </number:number-style>
    <number:number-style style:name="N5133" number:language="ja" number:country="JP">
      <number:text>($</number:text>
      <number:number number:decimal-places="0" number:min-integer-digits="1" number:grouping="true"/>
      <number:text>)</number:text>
      <style:map style:condition="value()&gt;=0" style:apply-style-name="N5133P0"/>
    </number:number-style>
    <number:number-style style:name="N5134P0" style:volatile="true" number:language="ja" number:country="JP">
      <number:text>$</number:text>
      <number:number number:decimal-places="0" number:min-integer-digits="1" number:grouping="true"/>
      <number:text> </number:text>
    </number:number-style>
    <number:number-style style:name="N5134" number:language="ja" number:country="JP">
      <style:text-properties fo:color="#ff0000"/>
      <number:text>($</number:text>
      <number:number number:decimal-places="0" number:min-integer-digits="1" number:grouping="true"/>
      <number:text>)</number:text>
      <style:map style:condition="value()&gt;=0" style:apply-style-name="N5134P0"/>
    </number:number-style>
    <number:number-style style:name="N5136P0" style:volatile="true" number:language="ja" number:country="JP">
      <number:text>$</number:text>
      <number:number number:decimal-places="2" number:min-integer-digits="1" number:grouping="true"/>
      <number:text> </number:text>
    </number:number-style>
    <number:number-style style:name="N5136" number:language="ja" number:country="JP">
      <number:text>($</number:text>
      <number:number number:decimal-places="2" number:min-integer-digits="1" number:grouping="true"/>
      <number:text>)</number:text>
      <style:map style:condition="value()&gt;=0" style:apply-style-name="N5136P0"/>
    </number:number-style>
    <number:number-style style:name="N5137P0" style:volatile="true" number:language="ja" number:country="JP">
      <number:text>$</number:text>
      <number:number number:decimal-places="2" number:min-integer-digits="1" number:grouping="true"/>
      <number:text> </number:text>
    </number:number-style>
    <number:number-style style:name="N5137" number:language="ja" number:country="JP">
      <style:text-properties fo:color="#ff0000"/>
      <number:text>($</number:text>
      <number:number number:decimal-places="2" number:min-integer-digits="1" number:grouping="true"/>
      <number:text>)</number:text>
      <style:map style:condition="value()&gt;=0" style:apply-style-name="N5137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Excel_5f_BuiltIn_5f_Comma_5f_0_20_1" style:display-name="Excel_BuiltIn_Comma_0 1" style:family="table-cell" style:parent-style-name="Default" style:data-style-name="N112"/>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fo:page-width="29.7cm" fo:page-height="21.001cm" style:num-format="1" style:print-orientation="landscape"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1cm"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4-02-20T13:31:20.47</dc:date>
    <meta:editing-duration>P3DT1H16M56S</meta:editing-duration>
    <meta:editing-cycles>277</meta:editing-cycles>
    <meta:generator>LibreOffice/3.5$Windows_x86 LibreOffice_project/281b639-6baa1d3-ef66a77-d866f25-f36d45f</meta:generator>
    <meta:printed-by>淳 小山</meta:printed-by>
    <meta:print-date>2012-01-13T19:11:50.94</meta:print-date>
    <meta:document-statistic meta:table-count="17" meta:cell-count="387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84">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tru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8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84">
      <style:chart-properties chart:data-label-number="value" chart:data-label-text="true" chart:data-label-symbol="false" chart:label-position="center"/>
      <style:graphic-properties draw:fill-color="#004586" dr3d:edge-rounding="5%"/>
      <style:text-properties fo:color="#000000" style:text-outline="true" fo:font-size="10pt" style:font-size-asian="10pt" style:font-size-complex="10pt"/>
    </style:style>
    <style:style style:name="ch9" style:family="chart">
      <style:chart-properties chart:solid-type="cuboid" chart:data-label-number="value" chart:data-label-text="false" chart:data-label-symbol="false"/>
      <style:graphic-properties draw:fill-color="#ff9966"/>
    </style:style>
    <style:style style:name="ch10" style:family="chart">
      <style:chart-properties chart:solid-type="cuboid" chart:data-label-number="value" chart:data-label-text="false" chart:data-label-symbol="false" chart:label-position="inside"/>
      <style:graphic-properties draw:fill-color="#0066cc"/>
    </style:style>
    <style:style style:name="ch11" style:family="chart">
      <style:chart-properties chart:solid-type="cuboid" chart:data-label-number="value" chart:data-label-text="false" chart:data-label-symbol="false"/>
      <style:graphic-properties draw:fill-color="#ffd320"/>
    </style:style>
    <style:style style:name="ch12" style:family="chart">
      <style:chart-properties chart:solid-type="cuboid" chart:data-label-number="value" chart:data-label-text="false" chart:data-label-symbol="false"/>
      <style:graphic-properties draw:fill-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2cm" svg:height="9.009cm" xlink:href=".." xlink:type="simple" chart:class="chart:circle" chart:style-name="ch1">
        <chart:title svg:x="3.944cm" svg:y="0.315cm" chart:style-name="ch2">
          <text:p>ごみ処理事業の運営に要する経費の割合</text:p>
        </chart:title>
        <chart:legend chart:legend-position="end" svg:x="12.485cm" svg:y="3.564cm" style:legend-expansion="high" chart:style-name="ch3"/>
        <chart:plot-area chart:style-name="ch4" table:cell-range-address="'行政コスト（グラフ）'.E5:'行政コスト（グラフ）'.F8" chart:data-source-has-labels="column" svg:x="0.319cm" svg:y="1.402cm" svg:width="11.847cm" svg:height="7.427cm">
          <chartooo:coordinate-region svg:x="2.529cm" svg:y="1.403cm" svg:width="7.426cm" svg:height="7.426cm"/>
          <chart:axis chart:dimension="x" chart:name="primary-x" chart:style-name="ch5" chartooo:axis-type="auto">
            <chartooo:date-scale/>
            <chart:categories table:cell-range-address="'行政コスト（グラフ）'.E5:'行政コスト（グラフ）'.E8"/>
          </chart:axis>
          <chart:axis chart:dimension="y" chart:name="primary-y" chart:style-name="ch6">
            <chart:grid chart:style-name="ch7" chart:class="major"/>
          </chart:axis>
          <chart:series chart:style-name="ch8" chart:values-cell-range-address="'行政コスト（グラフ）'.F5:'行政コスト（グラフ）'.F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F</text:p>
              </table:table-cell>
            </table:table-row>
          </table:table-header-rows>
          <table:table-rows>
            <table:table-row>
              <table:table-cell office:value-type="string">
                <text:p>災害等廃棄物処理</text:p>
                <draw:g>
                  <svg:desc>'行政コスト（グラフ）'.E5:'行政コスト（グラフ）'.E8</svg:desc>
                </draw:g>
              </table:table-cell>
              <table:table-cell office:value-type="float" office:value="0.00225304445429644">
                <text:p>0.00225304445429644</text:p>
                <draw:g>
                  <svg:desc>'行政コスト（グラフ）'.F5:'行政コスト（グラフ）'.F8</svg:desc>
                </draw:g>
              </table:table-cell>
            </table:table-row>
            <table:table-row>
              <table:table-cell office:value-type="string">
                <text:p>補助金等</text:p>
              </table:table-cell>
              <table:table-cell office:value-type="float" office:value="0.0104973761890723">
                <text:p>0.0104973761890723</text:p>
              </table:table-cell>
            </table:table-row>
            <table:table-row>
              <table:table-cell office:value-type="string">
                <text:p>その他の施策</text:p>
              </table:table-cell>
              <table:table-cell office:value-type="float" office:value="0.0371393727444233">
                <text:p>0.0371393727444233</text:p>
              </table:table-cell>
            </table:table-row>
            <table:table-row>
              <table:table-cell office:value-type="string">
                <text:p>ごみ処理原価</text:p>
              </table:table-cell>
              <table:table-cell office:value-type="float" office:value="0.950110206612208">
                <text:p>0.9501102066122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81b639-6baa1d3-ef66a77-d866f25-f36d4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