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8.017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9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11pt solid #000000" fo:background-color="#ffcc99" style:text-align-source="fix" style:repeat-content="false" fo:border-left="1.84pt solid #000000" fo:border-right="0.11pt solid #000000" fo:border-top="1.8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11pt solid #000000" style:text-align-source="fix" style:repeat-content="false" fo:background-color="transparent" fo:border-left="1.84pt solid #000000" fo:border-right="0.11pt solid #000000" fo:border-top="0.11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11pt solid #000000" style:text-align-source="fix" style:repeat-content="false" fo:background-color="transparent" fo:border-left="1.84pt solid #000000" fo:border-right="0.11pt solid #000000" fo:border-top="0.11pt solid #000000" style:vertical-align="middle"/>
      <style:paragraph-properties fo:text-align="start" fo:margin-left="0.353cm"/>
      <style:text-properties style:use-window-font-color="true" fo:font-size="12pt" style:font-size-asian="12pt" style:font-size-complex="12pt"/>
    </style:style>
    <style:style style:name="ce5" style:family="table-cell" style:parent-style-name="Default">
      <style:table-cell-properties fo:border-bottom="0.11pt solid #000000" style:text-align-source="fix" style:repeat-content="false" fo:background-color="transparent" fo:border-left="1.84pt solid #000000" fo:border-right="0.11pt solid #000000" fo:border-top="0.11pt solid #000000" style:vertical-align="middle"/>
      <style:paragraph-properties fo:text-align="start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11pt solid #000000" style:text-align-source="fix" style:repeat-content="false" fo:background-color="transparent" fo:border-left="1.84pt solid #000000" fo:border-right="0.11pt solid #000000" style:shrink-to-fit="true" fo:border-top="0.11pt solid #000000" style:vertical-align="middle"/>
      <style:paragraph-properties fo:text-align="start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-bottom="1.84pt solid #000000" style:text-align-source="fix" style:repeat-content="false" fo:background-color="transparent" fo:border-left="1.84pt solid #000000" fo:border-right="0.11pt solid #000000" fo:border-top="0.11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10">
      <style:table-cell-properties fo:border-bottom="0.11pt solid #000000" fo:background-color="#ffcc99" style:text-align-source="fix" style:repeat-content="false" fo:border-left="0.11pt solid #000000" fo:border-right="0.11pt solid #000000" fo:border-top="1.84pt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11pt solid #000000"/>
      <style:paragraph-properties fo:text-align="start" fo:margin-left="0.353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11pt solid #000000"/>
      <style:paragraph-properties fo:text-align="start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1.84pt solid #000000" fo:background-color="transparent" fo:border-left="0.11pt solid #000000" fo:border-right="0.11pt solid #000000" fo:border-top="0.11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order-bottom="0.06pt solid #000000" fo:background-color="#ffff66" style:text-align-source="fix" style:repeat-content="false" fo:border-left="2.01pt solid #000000" fo:border-right="0.06pt solid #00000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fo:border-left="2.01pt solid #000000" fo:border-right="0.06pt solid #000000" style:shrink-to-fit="true" fo:border-top="0.06pt solid #000000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2.01pt solid #000000" fo:border-left="2.01pt solid #000000" fo:border-right="0.06pt solid #000000" style:shrink-to-fit="true" fo:border-top="0.06pt solid #000000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66" style:text-align-source="fix" style:repeat-content="false" fo:border-left="2.01pt solid #000000" fo:border-right="0.06pt solid #000000" fo:border-top="2.49pt solid #000000" style:vertical-align="middle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2.49pt solid #000000" fo:border-left="2.01pt solid #000000" fo:border-right="0.06pt solid #000000" style:shrink-to-fit="true" fo:border-top="0.06pt solid #000000"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fo:border-bottom="0.11pt solid #000000" fo:background-color="#ffcc99" style:text-align-source="fix" style:repeat-content="false" fo:border-left="0.11pt solid #000000" fo:border-right="0.11pt solid #000000" fo:border-top="1.84pt solid #000000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2" style:family="table-cell" style:parent-style-name="Default" style:data-style-name="N110">
      <style:table-cell-properties fo:border="0.11pt solid #000000"/>
      <style:text-properties style:font-name="ＭＳ Ｐゴシック" fo:font-size="13pt" fo:font-weight="normal" style:font-name-asian="ＭＳ Ｐゴシック" style:font-size-asian="13pt" style:font-weight-asian="normal" style:font-size-complex="13pt" style:font-weight-complex="normal"/>
    </style:style>
    <style:style style:name="ce23" style:family="table-cell" style:parent-style-name="Default" style:data-style-name="N110">
      <style:table-cell-properties fo:border-bottom="1.84pt solid #000000" fo:background-color="transparent" fo:border-left="0.11pt solid #000000" fo:border-right="0.11pt solid #000000" style:shrink-to-fit="true" fo:border-top="0.11pt solid #000000"/>
      <style:text-properties style:font-name="ＭＳ Ｐゴシック" fo:font-size="13pt" fo:font-weight="bold" style:font-name-asian="ＭＳ Ｐゴシック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26" style:family="table-cell" style:parent-style-name="Default" style:data-style-name="N110">
      <style:table-cell-properties fo:border="0.06pt solid #000000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 style:data-style-name="N110">
      <style:table-cell-properties fo:border-bottom="2.01pt solid #000000" fo:border-left="0.06pt solid #000000" fo:border-right="0.06pt solid #000000" fo:border-top="0.06pt solid #000000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30" style:family="table-cell" style:parent-style-name="Default" style:data-style-name="N110">
      <style:table-cell-properties fo:border-bottom="2.49pt solid #000000" fo:border-left="0.06pt solid #000000" fo:border-right="0.06pt solid #000000" fo:border-top="0.06pt solid #000000"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11pt solid #000000" fo:background-color="#ffcc99" style:text-align-source="fix" style:repeat-content="false" fo:border-left="0.11pt solid #000000" fo:border-right="1.84pt solid #000000" fo:border-top="1.84pt solid #000000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37" style:family="table-cell" style:parent-style-name="Default" style:data-style-name="N110">
      <style:table-cell-properties fo:border-bottom="0.11pt solid #000000" fo:border-left="0.11pt solid #000000" fo:border-right="1.84pt solid #000000" fo:border-top="0.11pt solid #000000"/>
      <style:text-properties style:font-name="ＭＳ Ｐゴシック" fo:font-size="13pt" fo:font-weight="normal" style:font-name-asian="ＭＳ Ｐゴシック" style:font-size-asian="13pt" style:font-weight-asian="normal" style:font-size-complex="13pt" style:font-weight-complex="normal"/>
    </style:style>
    <style:style style:name="ce38" style:family="table-cell" style:parent-style-name="Default" style:data-style-name="N110">
      <style:table-cell-properties fo:border-bottom="1.84pt solid #000000" fo:background-color="transparent" fo:border-left="0.11pt solid #000000" fo:border-right="1.84pt solid #000000" style:shrink-to-fit="true" fo:border-top="0.11pt solid #000000"/>
      <style:text-properties style:font-name="ＭＳ Ｐゴシック" fo:font-size="13pt" fo:font-weight="bold" style:font-name-asian="ＭＳ Ｐゴシック" style:font-size-asian="13pt" style:font-weight-asian="bold" style:font-size-complex="13pt" style:font-weight-complex="bold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/>
      <style:paragraph-properties fo:text-align="end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40" style:family="table-cell" style:parent-style-name="Default" style:data-style-name="N110">
      <style:table-cell-properties fo:border-bottom="0.06pt solid #000000" fo:border-left="0.06pt solid #000000" fo:border-right="2.49pt solid #000000" fo:border-top="0.06pt solid #000000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 style:data-style-name="N110">
      <style:table-cell-properties fo:border-bottom="2.01pt solid #000000" fo:border-left="0.06pt solid #000000" fo:border-right="2.49pt solid #000000" fo:border-top="0.06pt solid #000000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end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43" style:family="table-cell" style:parent-style-name="Default" style:data-style-name="N110">
      <style:table-cell-properties fo:border-bottom="2.49pt solid #000000" fo:border-left="0.06pt solid #000000" fo:border-right="2.49pt solid #000000" fo:border-top="0.06pt solid #000000"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46" style:family="table-cell" style:parent-style-name="Default" style:data-style-name="N110">
      <style:table-cell-properties fo:background-color="transparent" fo:border="none"/>
      <style:text-properties style:font-name="ＭＳ Ｐゴシック" fo:font-size="13pt" fo:font-weight="normal" style:font-name-asian="ＭＳ Ｐゴシック" style:font-size-asian="13pt" style:font-weight-asian="normal" style:font-size-complex="13pt" style:font-weight-complex="normal"/>
    </style:style>
    <style:style style:name="ce47" style:family="table-cell" style:parent-style-name="Default" style:data-style-name="N110">
      <style:table-cell-properties fo:background-color="transparent" fo:border="none" style:shrink-to-fit="true"/>
      <style:text-properties style:font-name="ＭＳ Ｐゴシック" fo:font-size="13pt" fo:font-weight="bold" style:font-name-asian="ＭＳ Ｐゴシック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transparent" fo:border="none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50" style:family="table-cell" style:parent-style-name="Default" style:data-style-name="N110">
      <style:table-cell-properties fo:background-color="transparent" fo:border="none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53" style:family="table-cell" style:parent-style-name="Default" style:data-style-name="N110">
      <style:table-cell-properties fo:background-color="transparent" fo:border="none"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55" style:family="table-cell" style:parent-style-name="Default">
      <style:table-cell-properties style:shrink-to-fit="true"/>
    </style:style>
    <style:style style:name="ce56" style:family="table-cell" style:parent-style-name="Default">
      <style:table-cell-properties fo:background-color="#ffffcc" style:text-align-source="fix" style:repeat-content="false" fo:border="0.1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e6e6e6" style:text-align-source="fix" style:repeat-content="false" fo:border="0.1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e6e6e6" fo:border="0.11pt solid #000000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aecf00" style:text-align-source="fix" style:repeat-content="false" fo:border="0.1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aecf00" fo:border="0.11pt solid #000000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00ffff" style:text-align-source="fix" style:repeat-content="false" fo:border="0.1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00ffff" fo:border="0.11pt solid #000000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ff9966" style:text-align-source="fix" style:repeat-content="false" fo:border="0.1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9966" fo:border="0.11pt solid #000000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ffffcc" style:text-align-source="fix" style:repeat-content="false" fo:border="0.11pt solid #000000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10">
      <style:table-cell-properties fo:background-color="#ffffcc" style:text-align-source="fix" style:repeat-content="false" fo:border="0.11pt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0">
      <style:table-cell-properties fo:background-color="#e6e6e6" fo:border="0.11pt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order="0.11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11pt solid #000000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0.11pt solid #000000" fo:background-color="#ffffcc" style:text-align-source="fix" style:repeat-content="false" fo:border-left="1.84pt solid #000000" fo:border-right="0.11pt solid #000000" fo:border-top="1.8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11pt solid #000000" fo:border-left="1.84pt solid #000000" fo:border-right="0.11pt solid #000000" fo:border-top="0.11pt solid #000000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1.84pt solid #000000" fo:border-left="1.84pt solid #000000" fo:border-right="0.11pt solid #000000" fo:border-top="0.11pt solid #000000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ffffcc" style:text-align-source="fix" style:repeat-content="false" fo:border="0.11pt solid #000000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e6e6e6" fo:border="0.11pt solid #000000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76" style:family="table-cell" style:parent-style-name="Default" style:data-style-name="N110">
      <style:table-cell-properties fo:background-color="#aecf00" fo:border="0.11pt solid #000000"/>
      <style:text-properties style:font-name="ＭＳ Ｐゴシック" fo:font-size="13pt" fo:font-weight="normal" style:font-name-asian="ＭＳ Ｐゴシック" style:font-size-asian="13pt" style:font-weight-asian="normal" style:font-size-complex="13pt" style:font-weight-complex="normal"/>
    </style:style>
    <style:style style:name="ce77" style:family="table-cell" style:parent-style-name="Default" style:data-style-name="N110">
      <style:table-cell-properties fo:background-color="#ffffcc" fo:border="0.11pt solid #000000" style:shrink-to-fit="true"/>
      <style:text-properties style:font-name="ＭＳ Ｐゴシック" fo:font-size="13pt" fo:font-weight="bold" style:font-name-asian="ＭＳ Ｐゴシック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order-bottom="0.11pt solid #000000" fo:background-color="#ffffcc" style:text-align-source="fix" style:repeat-content="false" fo:border-left="0.11pt solid #000000" fo:border-right="0.11pt solid #000000" fo:border-top="1.84pt solid #000000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79" style:family="table-cell" style:parent-style-name="Default" style:data-style-name="N110">
      <style:table-cell-properties fo:border="0.11pt solid #000000"/>
      <style:text-properties style:font-name="ＭＳ ゴシック" fo:font-size="12pt" style:font-name-asian="ＭＳ ゴシック" style:font-size-asian="12pt" style:font-size-complex="12pt"/>
    </style:style>
    <style:style style:name="ce80" style:family="table-cell" style:parent-style-name="Default" style:data-style-name="N110">
      <style:table-cell-properties fo:border-bottom="1.84pt solid #000000" fo:border-left="0.11pt solid #000000" fo:border-right="0.11pt solid #000000" fo:border-top="0.11pt solid #000000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 style:data-style-name="N110">
      <style:table-cell-properties fo:background-color="#00ffff" fo:border="0.11pt solid #000000"/>
      <style:text-properties style:font-name="ＭＳ Ｐゴシック" fo:font-size="13pt" fo:font-weight="normal" style:font-name-asian="ＭＳ Ｐゴシック" style:font-size-asian="13pt" style:font-weight-asian="normal" style:font-size-complex="13pt" style:font-weight-complex="normal"/>
    </style:style>
    <style:style style:name="ce82" style:family="table-cell" style:parent-style-name="Default" style:data-style-name="N110">
      <style:table-cell-properties fo:background-color="#ff9966" fo:border="0.11pt solid #000000"/>
      <style:text-properties style:font-name="ＭＳ Ｐゴシック" fo:font-size="13pt" fo:font-weight="normal" style:font-name-asian="ＭＳ Ｐゴシック" style:font-size-asian="13pt" style:font-weight-asian="normal" style:font-size-complex="13pt" style:font-weight-complex="normal"/>
    </style:style>
    <style:style style:name="ce83" style:family="table-cell" style:parent-style-name="Default">
      <style:table-cell-properties fo:border="0.11pt solid #000000"/>
    </style:style>
    <style:style style:name="ce84" style:family="table-cell" style:parent-style-name="Default">
      <style:table-cell-properties fo:border-bottom="none" fo:border-left="0.06pt solid #000000" fo:border-right="none" fo:border-top="none"/>
    </style:style>
    <style:style style:name="ce85" style:family="table-cell" style:parent-style-name="Default">
      <style:table-cell-properties fo:border-bottom="0.11pt solid #000000" fo:background-color="#ffffcc" style:text-align-source="fix" style:repeat-content="false" fo:border-left="0.11pt solid #000000" fo:border-right="1.84pt solid #000000" fo:border-top="1.84pt solid #000000"/>
      <style:paragraph-properties fo:text-align="center" fo:margin-left="0cm"/>
      <style:text-properties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86" style:family="table-cell" style:parent-style-name="Default" style:data-style-name="N110">
      <style:table-cell-properties fo:border-bottom="0.11pt solid #000000" fo:border-left="0.11pt solid #000000" fo:border-right="1.84pt solid #000000" fo:border-top="0.11pt solid #000000"/>
      <style:text-properties style:font-name="ＭＳ ゴシック" fo:font-size="12pt" style:font-name-asian="ＭＳ ゴシック" style:font-size-asian="12pt" style:font-size-complex="12pt"/>
    </style:style>
    <style:style style:name="ce87" style:family="table-cell" style:parent-style-name="Default" style:data-style-name="N110">
      <style:table-cell-properties fo:border-bottom="1.84pt solid #000000" fo:border-left="0.11pt solid #000000" fo:border-right="1.84pt solid #000000" fo:border-top="0.11pt solid #000000"/>
      <style:text-properties style:font-name="ＭＳ ゴシック" fo:font-size="12pt" style:font-name-asian="ＭＳ ゴシック" style:font-size-asian="12pt" style:font-size-complex="12pt"/>
    </style:style>
    <style:style style:name="ce88" style:family="table-cell" style:parent-style-name="Default">
      <style:text-properties style:font-name="ＭＳ Ｐゴシック" fo:font-size="12pt" style:font-name-asian="ＭＳ Ｐゴシック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92" style:family="table-cell" style:parent-style-name="Default">
      <style:table-cell-properties fo:wrap-option="wrap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93" style:family="table-cell" style:parent-style-name="Default" style:data-style-name="N110">
      <style:table-cell-properties fo:border="0.51pt solid #000000"/>
      <style:text-properties style:font-name="ＭＳ Ｐゴシック" fo:font-size="12pt" style:font-name-asian="ＭＳ Ｐゴシック" style:font-size-asian="12pt" style:font-size-complex="12pt"/>
    </style:style>
    <style:style style:name="ce94" style:family="table-cell" style:parent-style-name="Default" style:data-style-name="N110">
      <style:table-cell-properties style:diagonal-bl-tr="none" fo:border="0.51pt solid #000000"/>
      <style:text-properties style:font-name="ＭＳ Ｐゴシック" fo:font-size="12pt" style:font-name-asian="ＭＳ Ｐゴシック" style:font-size-asian="12pt" style:font-size-complex="12pt"/>
    </style:style>
    <style:style style:name="ce95" style:family="table-cell" style:parent-style-name="Default" style:data-style-name="N110">
      <style:table-cell-properties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96" style:family="table-cell" style:parent-style-name="Default" style:data-style-name="N110">
      <style:text-properties style:font-name="ＭＳ Ｐゴシック" fo:font-size="12pt" style:font-name-asian="ＭＳ Ｐゴシック" style:font-size-asian="12pt" style:font-size-complex="12pt"/>
    </style:style>
    <style:style style:name="ce97" style:family="table-cell" style:parent-style-name="Default" style:data-style-name="N110">
      <style:table-cell-properties fo:wrap-option="wrap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98" style:family="table-cell" style:parent-style-name="Default" style:data-style-name="N110">
      <style:table-cell-properties fo:background-color="transparent" fo:wrap-option="wrap"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99" style:family="table-cell" style:parent-style-name="Default" style:data-style-name="N110"/>
    <style:style style:name="gr1" style:family="graphic">
      <style:graphic-properties draw:stroke="none" draw:fill="none" draw:ole-draw-aspect="1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1pt" style:font-size-asian="11pt" style:font-size-complex="11pt"/>
    </style:style>
    <style:style style:name="P3" style:family="paragraph">
      <style:paragraph-properties fo:text-align="start"/>
      <style:text-properties fo:font-family="'ＭＳ 明朝'" style:font-family-generic="roman" style:font-pitch="fixed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family="'ＭＳ 明朝'" style:font-family-generic="roman" style:font-pitch="fixed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ごみ処理経費の推移（グラフ）" table:style-name="ta1">
        <table:shapes>
          <draw:frame draw:z-index="0" draw:style-name="gr1" svg:width="22.6cm" svg:height="12.002cm" svg:x="0cm" svg:y="14.768cm">
            <draw:object draw:notify-on-update-of-ranges="'ごみ処理経費の推移（グラフ）'.C3:'ごみ処理経費の推移（グラフ）'.G3 'ごみ処理経費の推移（グラフ）'.A4:'ごみ処理経費の推移（グラフ）'.B4 'ごみ処理経費の推移（グラフ）'.C4:'ごみ処理経費の推移（グラフ）'.G4 'ごみ処理経費の推移（グラフ）'.A5:'ごみ処理経費の推移（グラフ）'.B5 'ごみ処理経費の推移（グラフ）'.C5:'ごみ処理経費の推移（グラフ）'.G5 'ごみ処理経費の推移（グラフ）'.A6:'ごみ処理経費の推移（グラフ）'.B6 'ごみ処理経費の推移（グラフ）'.C6:'ごみ処理経費の推移（グラフ）'.G6 'ごみ処理経費の推移（グラフ）'.A7:'ごみ処理経費の推移（グラフ）'.B7 'ごみ処理経費の推移（グラフ）'.C7:'ごみ処理経費の推移（グラフ）'.G7 'ごみ処理経費の推移（グラフ）'.A8:'ごみ処理経費の推移（グラフ）'.B8 'ごみ処理経費の推移（グラフ）'.C8:'ごみ処理経費の推移（グラフ）'.G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5.563cm" svg:y="25.82cm">
            <draw:object draw:notify-on-update-of-ranges="'ごみ処理経費の推移（グラフ）'.C12:'ごみ処理経費の推移（グラフ）'.G12 'ごみ処理経費の推移（グラフ）'.B14:'ごみ処理経費の推移（グラフ）'.B14 'ごみ処理経費の推移（グラフ）'.C14:'ごみ処理経費の推移（グラフ）'.G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20.808cm" svg:height="12.659cm" svg:x="25.191cm" svg:y="12.197cm">
            <draw:object draw:notify-on-update-of-ranges="'ごみ処理経費の推移（グラフ）'.C3:'ごみ処理経費の推移（グラフ）'.G3 'ごみ処理経費の推移（グラフ）'.A4:'ごみ処理経費の推移（グラフ）'.B4 'ごみ処理経費の推移（グラフ）'.C4:'ごみ処理経費の推移（グラフ）'.G4 'ごみ処理経費の推移（グラフ）'.A5:'ごみ処理経費の推移（グラフ）'.B5 'ごみ処理経費の推移（グラフ）'.C5:'ごみ処理経費の推移（グラフ）'.G5 'ごみ処理経費の推移（グラフ）'.A6:'ごみ処理経費の推移（グラフ）'.B6 'ごみ処理経費の推移（グラフ）'.C6:'ごみ処理経費の推移（グラフ）'.G6 'ごみ処理経費の推移（グラフ）'.A7:'ごみ処理経費の推移（グラフ）'.B7 'ごみ処理経費の推移（グラフ）'.C7:'ごみ処理経費の推移（グラフ）'.G7 'ごみ処理経費の推移（グラフ）'.A8:'ごみ処理経費の推移（グラフ）'.B8 'ごみ処理経費の推移（グラフ）'.C8:'ごみ処理経費の推移（グラフ）'.G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◆　ごみ処理経費の推移</text:p>
          </table:table-cell>
          <table:table-cell table:number-columns-repeated="9"/>
        </table:table-row>
        <table:table-row table:style-name="ro2">
          <table:table-cell table:number-columns-repeated="5"/>
          <table:table-cell table:style-name="ce32"/>
          <table:table-cell table:style-name="ce35" office:value-type="string">
            <text:p>（単位：千円）</text:p>
          </table:table-cell>
          <table:table-cell table:style-name="ce44"/>
          <table:table-cell table:style-name="ce54"/>
          <table:table-cell/>
        </table:table-row>
        <table:table-row table:style-name="ro2">
          <table:table-cell table:style-name="ce2" office:value-type="string" table:number-columns-spanned="2" table:number-rows-spanned="1">
            <text:p>年度</text:p>
          </table:table-cell>
          <table:covered-table-cell table:style-name="ce9"/>
          <table:table-cell table:style-name="ce21" office:value-type="string">
            <text:p>H23</text:p>
          </table:table-cell>
          <table:table-cell table:style-name="ce21" office:value-type="string">
            <text:p>H24</text:p>
          </table:table-cell>
          <table:table-cell table:style-name="ce21" office:value-type="string">
            <text:p>H25</text:p>
          </table:table-cell>
          <table:table-cell table:style-name="ce21" office:value-type="string">
            <text:p>H26</text:p>
          </table:table-cell>
          <table:table-cell table:style-name="ce36" office:value-type="string">
            <text:p>H27</text:p>
          </table:table-cell>
          <table:table-cell table:style-name="ce45" table:number-columns-repeated="2"/>
          <table:table-cell/>
        </table:table-row>
        <table:table-row table:style-name="ro2">
          <table:table-cell table:style-name="ce3" office:value-type="string" table:number-columns-spanned="2" table:number-rows-spanned="1">
            <text:p>市のごみ収集・処理にかかる経費</text:p>
          </table:table-cell>
          <table:covered-table-cell table:style-name="ce10"/>
          <table:table-cell table:style-name="ce22" table:formula="of:=[$ごみ処理経費データ.$F$6]" office:value-type="float" office:value="1393117">
            <text:p>1,393,117</text:p>
          </table:table-cell>
          <table:table-cell table:style-name="ce22" table:formula="of:=[$ごみ処理経費データ.$G$6]" office:value-type="float" office:value="1279446">
            <text:p>1,279,446</text:p>
          </table:table-cell>
          <table:table-cell table:style-name="ce22" table:formula="of:=[$ごみ処理経費データ.$H$6]" office:value-type="float" office:value="1189539">
            <text:p>1,189,539</text:p>
          </table:table-cell>
          <table:table-cell table:style-name="ce22" table:formula="of:=[$ごみ処理経費データ.$I$6]" office:value-type="float" office:value="1178634">
            <text:p>1,178,634</text:p>
          </table:table-cell>
          <table:table-cell table:style-name="ce37" table:formula="of:=[$ごみ処理経費データ.$J$6]" office:value-type="float" office:value="1201390">
            <text:p>1,201,390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4" office:value-type="string" table:number-columns-spanned="2" table:number-rows-spanned="1">
            <text:p>集団回収にかかる経費</text:p>
          </table:table-cell>
          <table:covered-table-cell table:style-name="ce10"/>
          <table:table-cell table:style-name="ce22" table:formula="of:=[$ごみ処理経費データ.$F$7]" office:value-type="float" office:value="11236">
            <text:p>11,236</text:p>
          </table:table-cell>
          <table:table-cell table:style-name="ce22" table:formula="of:=[$ごみ処理経費データ.$G$7]" office:value-type="float" office:value="10017">
            <text:p>10,017</text:p>
          </table:table-cell>
          <table:table-cell table:style-name="ce22" table:formula="of:=[$ごみ処理経費データ.$H$7]" office:value-type="float" office:value="9968">
            <text:p>9,968</text:p>
          </table:table-cell>
          <table:table-cell table:style-name="ce22" table:formula="of:=[$ごみ処理経費データ.$I$7]" office:value-type="float" office:value="9477">
            <text:p>9,477</text:p>
          </table:table-cell>
          <table:table-cell table:style-name="ce37" table:formula="of:=[$ごみ処理経費データ.$J$7]" office:value-type="float" office:value="9186">
            <text:p>9,186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5" office:value-type="string" table:number-columns-spanned="2" table:number-rows-spanned="1">
            <text:p>ごみ減量施策にかかる費用</text:p>
          </table:table-cell>
          <table:covered-table-cell table:style-name="ce11"/>
          <table:table-cell table:style-name="ce22" table:formula="of:=[$ごみ処理経費データ.$F$10]+[$ごみ処理経費データ.$F$11]+[$ごみ処理経費データ.$F$12]+[$ごみ処理経費データ.$F$13]+[$ごみ処理経費データ.$F$14]+[$ごみ処理経費データ.$F$18]" office:value-type="float" office:value="43787">
            <text:p>43,787</text:p>
          </table:table-cell>
          <table:table-cell table:style-name="ce22" table:formula="of:=[$ごみ処理経費データ.$G$10]+[$ごみ処理経費データ.$G$11]+[$ごみ処理経費データ.$G$12]+[$ごみ処理経費データ.$G$13]+[$ごみ処理経費データ.$G$14]+[$ごみ処理経費データ.$G$19]" office:value-type="float" office:value="13278.807">
            <text:p>13,279</text:p>
          </table:table-cell>
          <table:table-cell table:style-name="ce22" table:formula="of:=[$ごみ処理経費データ.$H$10]+[$ごみ処理経費データ.$H$11]+[$ごみ処理経費データ.$H$12]+[$ごみ処理経費データ.$H$13]+[$ごみ処理経費データ.$H$14]+[$ごみ処理経費データ.$H$18]" office:value-type="float" office:value="13710">
            <text:p>13,710</text:p>
          </table:table-cell>
          <table:table-cell table:style-name="ce22" table:formula="of:=[$ごみ処理経費データ.$I$10]+[$ごみ処理経費データ.$I$11]+[$ごみ処理経費データ.$I$12]+[$ごみ処理経費データ.$I$13]+[$ごみ処理経費データ.$I$14]+[$ごみ処理経費データ.$I$18]" office:value-type="float" office:value="12578">
            <text:p>12,578</text:p>
          </table:table-cell>
          <table:table-cell table:style-name="ce37" table:formula="of:=[$ごみ処理経費データ.$J$10]+[$ごみ処理経費データ.$J$11]+[$ごみ処理経費データ.$J$12]+[$ごみ処理経費データ.$J$13]+[$ごみ処理経費データ.$J$14]+[$ごみ処理経費データ.$J$18]" office:value-type="float" office:value="12228">
            <text:p>12,228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6" office:value-type="string" table:number-columns-spanned="2" table:number-rows-spanned="1">
            <text:p>災害等廃棄物や不法投棄物の処理にかかる経費</text:p>
          </table:table-cell>
          <table:covered-table-cell table:style-name="ce11"/>
          <table:table-cell table:style-name="ce22" table:formula="of:=[$ごみ処理経費データ.$F$23]" office:value-type="float" office:value="162658">
            <text:p>162,658</text:p>
          </table:table-cell>
          <table:table-cell table:style-name="ce22" table:formula="of:=[$ごみ処理経費データ.$G$23]" office:value-type="float" office:value="99015">
            <text:p>99,015</text:p>
          </table:table-cell>
          <table:table-cell table:style-name="ce22" table:formula="of:=[$ごみ処理経費データ.$H$23]" office:value-type="float" office:value="676">
            <text:p>676</text:p>
          </table:table-cell>
          <table:table-cell table:style-name="ce22" table:formula="of:=[$ごみ処理経費データ.$I$23]" office:value-type="float" office:value="879">
            <text:p>879</text:p>
          </table:table-cell>
          <table:table-cell table:style-name="ce37" table:formula="of:=[$ごみ処理経費データ.$J$23]" office:value-type="float" office:value="567">
            <text:p>567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5" office:value-type="string" table:number-columns-spanned="2" table:number-rows-spanned="1">
            <text:p>施設の維持管理にかかる積立金等</text:p>
          </table:table-cell>
          <table:covered-table-cell table:style-name="ce11"/>
          <table:table-cell table:style-name="ce22" table:formula="of:=[$ごみ処理経費データ.$F$15]" office:value-type="float" office:value="92082">
            <text:p>92,082</text:p>
          </table:table-cell>
          <table:table-cell table:style-name="ce22" table:formula="of:=[$ごみ処理経費データ.$G$15]" office:value-type="float" office:value="195602">
            <text:p>195,602</text:p>
          </table:table-cell>
          <table:table-cell table:style-name="ce22" table:formula="of:=[$ごみ処理経費データ.$H$15]" office:value-type="float" office:value="295030">
            <text:p>295,030</text:p>
          </table:table-cell>
          <table:table-cell table:style-name="ce22" table:formula="of:=[$ごみ処理経費データ.$I$15]" office:value-type="float" office:value="345976">
            <text:p>345,976</text:p>
          </table:table-cell>
          <table:table-cell table:style-name="ce37" table:formula="of:=[$ごみ処理経費データ.$J$15]" office:value-type="float" office:value="346625">
            <text:p>346,625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7" office:value-type="string" table:number-columns-spanned="2" table:number-rows-spanned="1">
            <text:p>合　　　計</text:p>
          </table:table-cell>
          <table:covered-table-cell table:style-name="ce12"/>
          <table:table-cell table:style-name="ce23" table:formula="of:=SUM([.C4:.C8])" office:value-type="float" office:value="1702880">
            <text:p>1,702,880</text:p>
          </table:table-cell>
          <table:table-cell table:style-name="ce23" table:formula="of:=SUM([.D4:.D8])" office:value-type="float" office:value="1597358.807">
            <text:p>1,597,359</text:p>
          </table:table-cell>
          <table:table-cell table:style-name="ce23" table:formula="of:=SUM([.E4:.E8])" office:value-type="float" office:value="1508923">
            <text:p>1,508,923</text:p>
          </table:table-cell>
          <table:table-cell table:style-name="ce23" table:formula="of:=SUM([.F4:.F8])" office:value-type="float" office:value="1547544">
            <text:p>1,547,544</text:p>
          </table:table-cell>
          <table:table-cell table:style-name="ce38" table:formula="of:=SUM([.G4:.G8])" office:value-type="float" office:value="1569996">
            <text:p>1,569,996</text:p>
          </table:table-cell>
          <table:table-cell table:style-name="ce47" table:number-columns-repeated="2"/>
          <table:table-cell table:style-name="ce55"/>
        </table:table-row>
        <table:table-row table:style-name="ro3">
          <table:table-cell/>
          <table:table-cell table:style-name="ce13" office:value-type="string">
            <text:p>誤差</text:p>
          </table:table-cell>
          <table:table-cell table:formula="of:=[.C9]-[$ごみ処理経費データ.F24]" office:value-type="float" office:value="0">
            <text:p>0</text:p>
          </table:table-cell>
          <table:table-cell table:formula="of:=[.D9]-[$ごみ処理経費データ.G24]" office:value-type="float" office:value="0">
            <text:p>0</text:p>
          </table:table-cell>
          <table:table-cell table:formula="of:=[.E9]-[$ごみ処理経費データ.H24]" office:value-type="float" office:value="0">
            <text:p>0</text:p>
          </table:table-cell>
          <table:table-cell table:formula="of:=[.F9]-[$ごみ処理経費データ.I24]" office:value-type="float" office:value="0">
            <text:p>0</text:p>
          </table:table-cell>
          <table:table-cell table:style-name="ce31" table:formula="of:=[.G9]-[$ごみ処理経費データ.J24]" office:value-type="float" office:value="0">
            <text:p>0</text:p>
          </table:table-cell>
          <table:table-cell table:style-name="ce48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style-name="ce32"/>
          <table:table-cell table:style-name="ce32" office:value-type="string">
            <text:p>（単位：円）</text:p>
          </table:table-cell>
          <table:table-cell table:style-name="ce44" table:number-columns-repeated="2"/>
          <table:table-cell/>
        </table:table-row>
        <table:table-row table:style-name="ro4">
          <table:table-cell table:style-name="ce8"/>
          <table:table-cell table:style-name="ce14" office:value-type="string">
            <text:p>年度</text:p>
          </table:table-cell>
          <table:table-cell table:style-name="ce24" office:value-type="string">
            <text:p>H23</text:p>
          </table:table-cell>
          <table:table-cell table:style-name="ce24" office:value-type="string">
            <text:p>H24</text:p>
          </table:table-cell>
          <table:table-cell table:style-name="ce24" office:value-type="string">
            <text:p>Ｈ25</text:p>
          </table:table-cell>
          <table:table-cell table:style-name="ce33" office:value-type="string">
            <text:p>Ｈ26</text:p>
          </table:table-cell>
          <table:table-cell table:style-name="ce33" office:value-type="string">
            <text:p>Ｈ27</text:p>
          </table:table-cell>
          <table:table-cell table:style-name="ce45" table:number-columns-repeated="2"/>
          <table:table-cell/>
        </table:table-row>
        <table:table-row table:style-name="ro4">
          <table:table-cell table:style-name="ce8"/>
          <table:table-cell table:style-name="ce15" office:value-type="string">
            <text:p>処理人口（人）</text:p>
          </table:table-cell>
          <table:table-cell table:style-name="ce25" table:formula="of:=[$1人1日あたりデータ.$E$7]" office:value-type="float" office:value="130457">
            <text:p>130,457</text:p>
          </table:table-cell>
          <table:table-cell table:style-name="ce25" table:formula="of:=[$1人1日あたりデータ.$F$7]" office:value-type="float" office:value="128917">
            <text:p>128,917</text:p>
          </table:table-cell>
          <table:table-cell table:style-name="ce25" table:formula="of:=[$1人1日あたりデータ.$G$7]" office:value-type="float" office:value="127161">
            <text:p>127,161</text:p>
          </table:table-cell>
          <table:table-cell table:style-name="ce25" table:formula="of:=[$1人1日あたりデータ.$H$7]" office:value-type="float" office:value="125700">
            <text:p>125,700</text:p>
          </table:table-cell>
          <table:table-cell table:style-name="ce39" table:formula="of:=[$1人1日あたりデータ.$I$7]" office:value-type="float" office:value="124085">
            <text:p>124,085</text:p>
          </table:table-cell>
          <table:table-cell table:style-name="ce49" table:number-columns-repeated="2"/>
          <table:table-cell/>
        </table:table-row>
        <table:table-row table:style-name="ro1">
          <table:table-cell/>
          <table:table-cell table:style-name="ce16" office:value-type="string">
            <text:p>１人あたりの年間ごみ処理経費(円/人)</text:p>
          </table:table-cell>
          <table:table-cell table:style-name="ce26" table:formula="of:=[$ごみ処理経費データ.$F$27]" office:value-type="float" office:value="13053">
            <text:p>13,053</text:p>
          </table:table-cell>
          <table:table-cell table:style-name="ce26" table:formula="of:=[$ごみ処理経費データ.$I$27]" office:value-type="float" office:value="12311">
            <text:p>12,311</text:p>
          </table:table-cell>
          <table:table-cell table:style-name="ce26" table:formula="of:=[$ごみ処理経費データ.$H$27]" office:value-type="float" office:value="11866">
            <text:p>11,866</text:p>
          </table:table-cell>
          <table:table-cell table:style-name="ce26" table:formula="of:=[$ごみ処理経費データ.$I$27]" office:value-type="float" office:value="12311">
            <text:p>12,311</text:p>
          </table:table-cell>
          <table:table-cell table:style-name="ce40" table:formula="of:=[$ごみ処理経費データ.$J$27]" office:value-type="float" office:value="12653">
            <text:p>12,653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17" office:value-type="string">
            <text:p>１世帯あたりの年間ごみ処理経費（円/世帯）</text:p>
          </table:table-cell>
          <table:table-cell table:style-name="ce27" table:formula="of:=[$ごみ処理経費データ.$F$28]" office:value-type="float" office:value="34182">
            <text:p>34,182</text:p>
          </table:table-cell>
          <table:table-cell table:style-name="ce27" table:formula="of:=[$ごみ処理経費データ.$I$28]" office:value-type="float" office:value="31625">
            <text:p>31,625</text:p>
          </table:table-cell>
          <table:table-cell table:style-name="ce27" table:formula="of:=[$ごみ処理経費データ.$H$28]" office:value-type="float" office:value="30523">
            <text:p>30,523</text:p>
          </table:table-cell>
          <table:table-cell table:style-name="ce27" table:formula="of:=[$ごみ処理経費データ.$I$28]" office:value-type="float" office:value="31625">
            <text:p>31,625</text:p>
          </table:table-cell>
          <table:table-cell table:style-name="ce41" table:formula="of:=[$ごみ処理経費データ.$J$28]" office:value-type="float" office:value="31843">
            <text:p>31,843</text:p>
          </table:table-cell>
          <table:table-cell table:style-name="ce50" table:number-columns-repeated="2"/>
          <table:table-cell/>
        </table:table-row>
        <table:table-row table:style-name="ro5" table:number-rows-repeated="51">
          <table:table-cell table:number-columns-repeated="10"/>
        </table:table-row>
        <table:table-row table:style-name="ro1">
          <table:table-cell/>
          <table:table-cell table:style-name="ce18" office:value-type="string">
            <text:p>年度</text:p>
          </table:table-cell>
          <table:table-cell table:style-name="ce28" office:value-type="string">
            <text:p>H23</text:p>
          </table:table-cell>
          <table:table-cell table:style-name="ce28" office:value-type="string">
            <text:p>H24</text:p>
          </table:table-cell>
          <table:table-cell table:style-name="ce28" office:value-type="string">
            <text:p>Ｈ25</text:p>
          </table:table-cell>
          <table:table-cell table:style-name="ce34" office:value-type="string">
            <text:p>Ｈ26</text:p>
          </table:table-cell>
          <table:table-cell table:style-name="ce34" office:value-type="string">
            <text:p>Ｈ27</text:p>
          </table:table-cell>
          <table:table-cell table:style-name="ce51" table:number-columns-repeated="2"/>
          <table:table-cell/>
        </table:table-row>
        <table:table-row table:style-name="ro6">
          <table:table-cell/>
          <table:table-cell table:style-name="ce19" office:value-type="string">
            <text:p>処理人口（人）</text:p>
          </table:table-cell>
          <table:table-cell table:style-name="ce29" office:value-type="float" office:value="130457">
            <text:p>130,457</text:p>
          </table:table-cell>
          <table:table-cell table:style-name="ce29" office:value-type="float" office:value="128917">
            <text:p>128,917</text:p>
          </table:table-cell>
          <table:table-cell table:style-name="ce29" office:value-type="float" office:value="127161">
            <text:p>127,161</text:p>
          </table:table-cell>
          <table:table-cell table:style-name="ce29" office:value-type="float" office:value="125700">
            <text:p>125,700</text:p>
          </table:table-cell>
          <table:table-cell table:style-name="ce42" office:value-type="float" office:value="124085">
            <text:p>124,085</text:p>
          </table:table-cell>
          <table:table-cell table:style-name="ce52" table:number-columns-repeated="2"/>
          <table:table-cell/>
        </table:table-row>
        <table:table-row table:style-name="ro7">
          <table:table-cell/>
          <table:table-cell table:style-name="ce20" office:value-type="string">
            <text:p>１人あたりの年間ごみ処理経費(円/人)</text:p>
          </table:table-cell>
          <table:table-cell table:style-name="ce30" office:value-type="float" office:value="13053">
            <text:p>13,053</text:p>
          </table:table-cell>
          <table:table-cell table:style-name="ce30" office:value-type="float" office:value="12311">
            <text:p>12,311</text:p>
          </table:table-cell>
          <table:table-cell table:style-name="ce30" office:value-type="float" office:value="11866">
            <text:p>11,866</text:p>
          </table:table-cell>
          <table:table-cell table:style-name="ce30" office:value-type="float" office:value="12311">
            <text:p>12,311</text:p>
          </table:table-cell>
          <table:table-cell table:style-name="ce43" office:value-type="float" office:value="12653">
            <text:p>12,653</text:p>
          </table:table-cell>
          <table:table-cell table:style-name="ce53" table:number-columns-repeated="2"/>
          <table:table-cell/>
        </table:table-row>
      </table:table>
      <table:table table:name="ごみ処理経費データ" table:style-name="ta1">
        <table:shapes>
          <draw:rect draw:z-index="0" draw:style-name="gr2" draw:text-style-name="P2" svg:width="23.852cm" svg:height="2.738cm" svg:x="1.839cm" svg:y="16.382cm">
            <text:p text:style-name="P1"><text:span text:style-name="T1">「ごみ減量施策にかかる費用」及び「不法投棄等の防止にかかる経費」の減少の理由</text:span></text:p>
            <text:p text:style-name="P1"><text:span text:style-name="T1"><text:tab/></text:span><text:span text:style-name="T1"><text:tab/></text:span><text:span text:style-name="T1">一般廃棄物会計基準の人件費の考え方の変更のため</text:span></text:p>
            <text:p text:style-name="P1"><text:span text:style-name="T1"><text:tab/></text:span><text:span text:style-name="T1"><text:tab/></text:span><text:span text:style-name="T1">廃棄物対策課全員の人件費の上記業務に対する割合→管理部門の人件費を除いて計算</text:span></text:p>
            <text:p text:style-name="P1"><text:span text:style-name="T1"><text:tab/></text:span><text:span text:style-name="T1"><text:tab/></text:span><text:span text:style-name="T1"><text:tab/></text:span><text:span text:style-name="T1">H23</text:span><text:span text:style-name="T1">以前</text:span><text:span text:style-name="T1"><text:tab/></text:span><text:span text:style-name="T1">上記業務にかかる人件費</text:span><text:span text:style-name="T1">=</text:span><text:span text:style-name="T1">総人件費</text:span><text:span text:style-name="T1">×</text:span><text:span text:style-name="T1">全体経費から生活環境保全推進員等の報償費の割合</text:span></text:p>
            <text:p text:style-name="P1"><text:span text:style-name="T1"><text:tab/></text:span><text:span text:style-name="T1"><text:tab/></text:span><text:span text:style-name="T1"><text:tab/></text:span><text:span text:style-name="T1">H24</text:span><text:span text:style-name="T1">以降</text:span><text:span text:style-name="T1"><text:tab/></text:span><text:span text:style-name="T1">上記業務にかかる人件費</text:span><text:span text:style-name="T1">=</text:span><text:span text:style-name="T1">管理部門を除いた人件費</text:span><text:span text:style-name="T1">×</text:span><text:span text:style-name="T1">全体経費から生活環境保全推進員等の報償費の割合</text:span></text:p>
            <text:p text:style-name="P1"><text:span text:style-name="T1"><text:tab/></text:span><text:span text:style-name="T1"><text:tab/></text:span><text:span text:style-name="T1"><text:tab/></text:span><text:span text:style-name="T1">※</text:span><text:span text:style-name="T1">報償費に変更はほぼありません。</text:span></text:p>
          </draw:rect>
          <draw:rect draw:z-index="1" draw:style-name="gr2" draw:text-style-name="P3" svg:width="9.978cm" svg:height="2.422cm" svg:x="2.332cm" svg:y="20.544cm">
            <text:p text:style-name="P1"><text:span text:style-name="T2">※</text:span><text:span text:style-name="T2">その他の経費とは</text:span></text:p>
            <text:p text:style-name="P1"><text:span text:style-name="T2">・各経費に振り分けられない人件費</text:span></text:p>
            <text:p text:style-name="P1"><text:span text:style-name="T2">・一部事務組合負担金（衛生費負担金（積立金））</text:span></text:p>
          </draw:rect>
        </table:shapes>
        <table:table-column table:style-name="co1" table:default-cell-style-name="ce60"/>
        <table:table-column table:style-name="co4" table:default-cell-style-name="ce68"/>
        <table:table-column table:style-name="co5" table:default-cell-style-name="ce22"/>
        <table:table-column table:style-name="co1" table:number-columns-repeated="7" table:default-cell-style-name="ce22"/>
        <table:table-row table:style-name="ro4">
          <table:table-cell table:style-name="ce8" office:value-type="string">
            <text:p>◆　ごみ処理原価の推移（ごみ処理原価「行政コスト（グラフ）」シートを集約）</text:p>
          </table:table-cell>
          <table:table-cell table:style-name="Default" table:number-columns-repeated="9"/>
        </table:table-row>
        <table:table-row table:style-name="ro5"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ce73" table:number-columns-repeated="6"/>
          <table:table-cell table:style-name="Default" table:number-columns-repeated="2"/>
        </table:table-row>
        <table:table-row table:style-name="ro1">
          <table:table-cell table:style-name="ce56" office:value-type="string" table:number-columns-spanned="2" table:number-rows-spanned="1">
            <text:p>部門</text:p>
          </table:table-cell>
          <table:covered-table-cell table:style-name="ce66"/>
          <table:table-cell table:style-name="ce74" office:value-type="string">
            <text:p>H20</text:p>
          </table:table-cell>
          <table:table-cell table:style-name="ce74" office:value-type="string">
            <text:p>H21</text:p>
          </table:table-cell>
          <table:table-cell table:style-name="ce74" office:value-type="string">
            <text:p>H22</text:p>
          </table:table-cell>
          <table:table-cell table:style-name="ce74" office:value-type="string">
            <text:p>H23</text:p>
          </table:table-cell>
          <table:table-cell table:style-name="ce74" office:value-type="string">
            <text:p>Ｈ24</text:p>
          </table:table-cell>
          <table:table-cell table:style-name="ce74" office:value-type="string">
            <text:p>Ｈ25</text:p>
          </table:table-cell>
          <table:table-cell table:style-name="ce74" office:value-type="string">
            <text:p>Ｈ26</text:p>
          </table:table-cell>
          <table:table-cell table:style-name="ce74" office:value-type="string">
            <text:p>Ｈ27</text:p>
          </table:table-cell>
        </table:table-row>
        <table:table-row table:style-name="ro1">
          <table:table-cell table:style-name="ce57" office:value-type="string" table:number-columns-spanned="3" table:number-rows-spanned="1">
            <text:p>ごみ処理原価</text:p>
          </table:table-cell>
          <table:covered-table-cell table:style-name="ce67"/>
          <table:covered-table-cell table:style-name="ce75"/>
          <table:table-cell table:style-name="ce75" table:number-columns-repeated="7"/>
        </table:table-row>
        <table:table-row table:style-name="ro4">
          <table:table-cell table:style-name="ce58"/>
          <table:table-cell office:value-type="string">
            <text:p>市の収集にかかる経費</text:p>
          </table:table-cell>
          <table:table-cell office:value-type="float" office:value="1481524">
            <text:p>1,481,524</text:p>
          </table:table-cell>
          <table:table-cell office:value-type="float" office:value="1525184">
            <text:p>1,525,184</text:p>
          </table:table-cell>
          <table:table-cell office:value-type="float" office:value="1429220">
            <text:p>1,429,220</text:p>
          </table:table-cell>
          <table:table-cell office:value-type="float" office:value="1393117">
            <text:p>1,393,117</text:p>
          </table:table-cell>
          <table:table-cell office:value-type="float" office:value="1279446">
            <text:p>1,279,446</text:p>
          </table:table-cell>
          <table:table-cell office:value-type="float" office:value="1189539">
            <text:p>1,189,539</text:p>
          </table:table-cell>
          <table:table-cell office:value-type="float" office:value="1178634">
            <text:p>1,178,634</text:p>
          </table:table-cell>
          <table:table-cell office:value-type="float" office:value="1201390">
            <text:p>1,201,390</text:p>
          </table:table-cell>
        </table:table-row>
        <table:table-row table:style-name="ro4">
          <table:table-cell table:style-name="ce58"/>
          <table:table-cell office:value-type="string">
            <text:p>集団回収にかかる経費</text:p>
          </table:table-cell>
          <table:table-cell office:value-type="float" office:value="12499">
            <text:p>12,499</text:p>
          </table:table-cell>
          <table:table-cell office:value-type="float" office:value="11493">
            <text:p>11,493</text:p>
          </table:table-cell>
          <table:table-cell office:value-type="float" office:value="10518">
            <text:p>10,518</text:p>
          </table:table-cell>
          <table:table-cell office:value-type="float" office:value="11236">
            <text:p>11,236</text:p>
          </table:table-cell>
          <table:table-cell office:value-type="float" office:value="10017">
            <text:p>10,017</text:p>
          </table:table-cell>
          <table:table-cell office:value-type="float" office:value="9968">
            <text:p>9,968</text:p>
          </table:table-cell>
          <table:table-cell office:value-type="float" office:value="9477">
            <text:p>9,477</text:p>
          </table:table-cell>
          <table:table-cell office:value-type="float" office:value="9186">
            <text:p>9,186</text:p>
          </table:table-cell>
        </table:table-row>
        <table:table-row table:style-name="ro4">
          <table:table-cell table:style-name="ce58"/>
          <table:table-cell table:style-name="ce69" office:value-type="string">
            <text:p>小計</text:p>
          </table:table-cell>
          <table:table-cell office:value-type="float" office:value="1494023">
            <text:p>1,494,023</text:p>
          </table:table-cell>
          <table:table-cell office:value-type="float" office:value="1536677">
            <text:p>1,536,677</text:p>
          </table:table-cell>
          <table:table-cell office:value-type="float" office:value="1439738">
            <text:p>1,439,738</text:p>
          </table:table-cell>
          <table:table-cell office:value-type="float" office:value="1404353">
            <text:p>1,404,353</text:p>
          </table:table-cell>
          <table:table-cell office:value-type="float" office:value="1289463">
            <text:p>1,289,463</text:p>
          </table:table-cell>
          <table:table-cell office:value-type="float" office:value="1199507">
            <text:p>1,199,507</text:p>
          </table:table-cell>
          <table:table-cell office:value-type="float" office:value="1188111">
            <text:p>1,188,111</text:p>
          </table:table-cell>
          <table:table-cell office:value-type="float" office:value="1210576">
            <text:p>1,210,576</text:p>
          </table:table-cell>
        </table:table-row>
        <table:table-row table:style-name="ro4">
          <table:table-cell table:style-name="ce59" office:value-type="string" table:number-columns-spanned="3" table:number-rows-spanned="1">
            <text:p>その他の各種施策にかかる費用</text:p>
          </table:table-cell>
          <table:covered-table-cell table:style-name="ce60"/>
          <table:covered-table-cell table:style-name="ce76"/>
          <table:table-cell table:style-name="ce76" table:number-columns-repeated="7"/>
        </table:table-row>
        <table:table-row table:style-name="ro4">
          <table:table-cell/>
          <table:table-cell office:value-type="string">
            <text:p>計画策定に要する経費</text:p>
          </table:table-cell>
          <table:table-cell table:number-columns-repeated="2" office:value-type="float" office:value="0">
            <text:p>0</text:p>
          </table:table-cell>
          <table:table-cell office:value-type="float" office:value="1344">
            <text:p>1,344</text:p>
          </table:table-cell>
          <table:table-cell office:value-type="float" office:value="610">
            <text:p>61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/>
          <table:table-cell office:value-type="string">
            <text:p>許可の業務に関する経費</text:p>
          </table:table-cell>
          <table:table-cell table:number-columns-repeated="3" office:value-type="float" office:value="0">
            <text:p>0</text:p>
          </table:table-cell>
          <table:table-cell office:value-type="float" office:value="371">
            <text:p>37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4">
          <table:table-cell/>
          <table:table-cell office:value-type="string">
            <text:p>一般廃棄物排出事業者にかかる費用</text:p>
          </table:table-cell>
          <table:table-cell table:number-columns-repeated="2" office:value-type="float" office:value="0">
            <text:p>0</text:p>
          </table:table-cell>
          <table:table-cell office:value-type="float" office:value="16.18">
            <text:p>16</text:p>
          </table:table-cell>
          <table:table-cell office:value-type="float" office:value="6811">
            <text:p>6,811</text:p>
          </table:table-cell>
          <table:table-cell office:value-type="float" office:value="13.466">
            <text:p>1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4">
          <table:table-cell/>
          <table:table-cell office:value-type="string">
            <text:p>広報・普及啓発にかかる経費</text:p>
          </table:table-cell>
          <table:table-cell office:value-type="float" office:value="6136">
            <text:p>6,136</text:p>
          </table:table-cell>
          <table:table-cell office:value-type="float" office:value="5393">
            <text:p>5,393</text:p>
          </table:table-cell>
          <table:table-cell office:value-type="float" office:value="4950">
            <text:p>4,950</text:p>
          </table:table-cell>
          <table:table-cell table:style-name="ce83" office:value-type="float" office:value="0">
            <text:p>0</text:p>
          </table:table-cell>
          <table:table-cell office:value-type="float" office:value="2148">
            <text:p>2,148</text:p>
          </table:table-cell>
          <table:table-cell office:value-type="float" office:value="2687">
            <text:p>2,687</text:p>
          </table:table-cell>
          <table:table-cell office:value-type="float" office:value="2191">
            <text:p>2,191</text:p>
          </table:table-cell>
          <table:table-cell office:value-type="float" office:value="2067">
            <text:p>2,067</text:p>
          </table:table-cell>
        </table:table-row>
        <table:table-row table:style-name="ro4">
          <table:table-cell/>
          <table:table-cell office:value-type="string">
            <text:p>不法投棄等の防止にかかる経費</text:p>
          </table:table-cell>
          <table:table-cell office:value-type="float" office:value="30205">
            <text:p>30,205</text:p>
          </table:table-cell>
          <table:table-cell office:value-type="float" office:value="19871">
            <text:p>19,871</text:p>
          </table:table-cell>
          <table:table-cell office:value-type="float" office:value="20421">
            <text:p>20,421</text:p>
          </table:table-cell>
          <table:table-cell office:value-type="float" office:value="32253">
            <text:p>32,253</text:p>
          </table:table-cell>
          <table:table-cell office:value-type="float" office:value="6070">
            <text:p>6,070</text:p>
          </table:table-cell>
          <table:table-cell office:value-type="float" office:value="6129">
            <text:p>6,129</text:p>
          </table:table-cell>
          <table:table-cell office:value-type="float" office:value="6032">
            <text:p>6,032</text:p>
          </table:table-cell>
          <table:table-cell office:value-type="float" office:value="5740">
            <text:p>5,740</text:p>
          </table:table-cell>
        </table:table-row>
        <table:table-row table:style-name="ro4">
          <table:table-cell/>
          <table:table-cell office:value-type="string">
            <text:p>その他の経費<text:span text:style-name="T3">※</text:span></text:p>
          </table:table-cell>
          <table:table-cell office:value-type="float" office:value="0">
            <text:p>0</text:p>
          </table:table-cell>
          <table:table-cell office:value-type="float" office:value="34804">
            <text:p>34,804</text:p>
          </table:table-cell>
          <table:table-cell office:value-type="float" office:value="52192">
            <text:p>52,192</text:p>
          </table:table-cell>
          <table:table-cell office:value-type="float" office:value="92082">
            <text:p>92,082</text:p>
          </table:table-cell>
          <table:table-cell office:value-type="float" office:value="195602">
            <text:p>195,602</text:p>
          </table:table-cell>
          <table:table-cell office:value-type="float" office:value="295030">
            <text:p>295,030</text:p>
          </table:table-cell>
          <table:table-cell office:value-type="float" office:value="345976">
            <text:p>345,976</text:p>
          </table:table-cell>
          <table:table-cell office:value-type="float" office:value="346625">
            <text:p>346,625</text:p>
          </table:table-cell>
        </table:table-row>
        <table:table-row table:style-name="ro4">
          <table:table-cell/>
          <table:table-cell table:style-name="ce69" office:value-type="string">
            <text:p>小計</text:p>
          </table:table-cell>
          <table:table-cell office:value-type="float" office:value="36341">
            <text:p>36,341</text:p>
          </table:table-cell>
          <table:table-cell office:value-type="float" office:value="60068">
            <text:p>60,068</text:p>
          </table:table-cell>
          <table:table-cell office:value-type="float" office:value="78923.18">
            <text:p>78,923</text:p>
          </table:table-cell>
          <table:table-cell office:value-type="float" office:value="132127">
            <text:p>132,127</text:p>
          </table:table-cell>
          <table:table-cell office:value-type="float" office:value="204033.466">
            <text:p>204,033</text:p>
          </table:table-cell>
          <table:table-cell office:value-type="float" office:value="303846">
            <text:p>303,846</text:p>
          </table:table-cell>
          <table:table-cell office:value-type="float" office:value="354199">
            <text:p>354,199</text:p>
          </table:table-cell>
          <table:table-cell office:value-type="float" office:value="354582">
            <text:p>354,582</text:p>
          </table:table-cell>
        </table:table-row>
        <table:table-row table:style-name="ro4">
          <table:table-cell table:style-name="ce61" office:value-type="string" table:number-columns-spanned="3" table:number-rows-spanned="1">
            <text:p>経常移転支出</text:p>
          </table:table-cell>
          <table:covered-table-cell table:number-columns-repeated="2"/>
          <table:table-cell table:style-name="ce81" table:number-columns-repeated="7"/>
        </table:table-row>
        <table:table-row table:style-name="ro4">
          <table:table-cell table:style-name="ce62"/>
          <table:table-cell office:value-type="string">
            <text:p>補助金等</text:p>
          </table:table-cell>
          <table:table-cell office:value-type="float" office:value="29859.34">
            <text:p>29,859</text:p>
          </table:table-cell>
          <table:table-cell office:value-type="float" office:value="16978.111">
            <text:p>16,978</text:p>
          </table:table-cell>
          <table:table-cell office:value-type="float" office:value="16925.909">
            <text:p>16,926</text:p>
          </table:table-cell>
          <table:table-cell office:value-type="float" office:value="3742">
            <text:p>3,742</text:p>
          </table:table-cell>
          <table:table-cell office:value-type="float" office:value="4847.341">
            <text:p>4,847</text:p>
          </table:table-cell>
          <table:table-cell office:value-type="float" office:value="4894">
            <text:p>4,894</text:p>
          </table:table-cell>
          <table:table-cell office:value-type="float" office:value="4355">
            <text:p>4,355</text:p>
          </table:table-cell>
          <table:table-cell office:value-type="float" office:value="4271">
            <text:p>4,271</text:p>
          </table:table-cell>
        </table:table-row>
        <table:table-row table:style-name="ro4">
          <table:table-cell table:style-name="ce62"/>
          <table:table-cell table:style-name="ce69" office:value-type="string">
            <text:p>小計</text:p>
          </table:table-cell>
          <table:table-cell office:value-type="float" office:value="29859.34">
            <text:p>29,859</text:p>
          </table:table-cell>
          <table:table-cell office:value-type="float" office:value="16978.111">
            <text:p>16,978</text:p>
          </table:table-cell>
          <table:table-cell office:value-type="float" office:value="16925.909">
            <text:p>16,926</text:p>
          </table:table-cell>
          <table:table-cell office:value-type="float" office:value="3742">
            <text:p>3,742</text:p>
          </table:table-cell>
          <table:table-cell office:value-type="float" office:value="4847.341">
            <text:p>4,847</text:p>
          </table:table-cell>
          <table:table-cell office:value-type="float" office:value="4894">
            <text:p>4,894</text:p>
          </table:table-cell>
          <table:table-cell office:value-type="float" office:value="4355">
            <text:p>4,355</text:p>
          </table:table-cell>
          <table:table-cell office:value-type="float" office:value="4271">
            <text:p>4,271</text:p>
          </table:table-cell>
        </table:table-row>
        <table:table-row table:style-name="ro4">
          <table:table-cell table:style-name="ce63" office:value-type="string" table:number-columns-spanned="3" table:number-rows-spanned="1">
            <text:p>災害等廃棄物や不法投棄物の処理などにかかる経費</text:p>
          </table:table-cell>
          <table:covered-table-cell table:number-columns-repeated="2"/>
          <table:table-cell table:style-name="ce82" table:number-columns-repeated="7"/>
        </table:table-row>
        <table:table-row table:style-name="ro4">
          <table:table-cell table:style-name="ce64"/>
          <table:table-cell office:value-type="string">
            <text:p>災害等廃棄物処理事業にかかる経費</text:p>
          </table:table-cell>
          <table:table-cell table:number-columns-repeated="3" office:value-type="float" office:value="0">
            <text:p>0</text:p>
          </table:table-cell>
          <table:table-cell office:value-type="float" office:value="162244">
            <text:p>162,244</text:p>
          </table:table-cell>
          <table:table-cell office:value-type="float" office:value="73660">
            <text:p>73,66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4">
          <table:table-cell table:style-name="ce64"/>
          <table:table-cell office:value-type="string">
            <text:p>適正処理困難物等の処理にかかる経費</text:p>
          </table:table-cell>
          <table:table-cell office:value-type="float" office:value="12040">
            <text:p>12,040</text:p>
          </table:table-cell>
          <table:table-cell office:value-type="float" office:value="3644">
            <text:p>3,644</text:p>
          </table:table-cell>
          <table:table-cell office:value-type="float" office:value="2527">
            <text:p>2,527</text:p>
          </table:table-cell>
          <table:table-cell office:value-type="float" office:value="414">
            <text:p>414</text:p>
          </table:table-cell>
          <table:table-cell office:value-type="float" office:value="25355">
            <text:p>25,355</text:p>
          </table:table-cell>
          <table:table-cell office:value-type="float" office:value="676">
            <text:p>676</text:p>
          </table:table-cell>
          <table:table-cell office:value-type="float" office:value="879">
            <text:p>879</text:p>
          </table:table-cell>
          <table:table-cell office:value-type="float" office:value="567">
            <text:p>567</text:p>
          </table:table-cell>
        </table:table-row>
        <table:table-row table:style-name="ro4">
          <table:table-cell table:style-name="ce64"/>
          <table:table-cell table:style-name="ce69" office:value-type="string">
            <text:p>小計</text:p>
          </table:table-cell>
          <table:table-cell office:value-type="float" office:value="12040">
            <text:p>12,040</text:p>
          </table:table-cell>
          <table:table-cell office:value-type="float" office:value="3644">
            <text:p>3,644</text:p>
          </table:table-cell>
          <table:table-cell office:value-type="float" office:value="2527">
            <text:p>2,527</text:p>
          </table:table-cell>
          <table:table-cell office:value-type="float" office:value="162658">
            <text:p>162,658</text:p>
          </table:table-cell>
          <table:table-cell office:value-type="float" office:value="99015">
            <text:p>99,015</text:p>
          </table:table-cell>
          <table:table-cell office:value-type="float" office:value="676">
            <text:p>676</text:p>
          </table:table-cell>
          <table:table-cell office:value-type="float" office:value="879">
            <text:p>879</text:p>
          </table:table-cell>
          <table:table-cell office:value-type="float" office:value="567">
            <text:p>567</text:p>
          </table:table-cell>
        </table:table-row>
        <table:table-row table:style-name="ro4">
          <table:table-cell table:style-name="ce65" office:value-type="string" table:number-columns-spanned="2" table:number-rows-spanned="1">
            <text:p>合計</text:p>
          </table:table-cell>
          <table:covered-table-cell/>
          <table:table-cell table:style-name="ce77" office:value-type="float" office:value="1572263.34">
            <text:p>1,572,263</text:p>
          </table:table-cell>
          <table:table-cell table:style-name="ce77" office:value-type="float" office:value="1617367.111">
            <text:p>1,617,367</text:p>
          </table:table-cell>
          <table:table-cell table:style-name="ce77" office:value-type="float" office:value="1538114.089">
            <text:p>1,538,114</text:p>
          </table:table-cell>
          <table:table-cell table:style-name="ce77" office:value-type="float" office:value="1702880">
            <text:p>1,702,880</text:p>
          </table:table-cell>
          <table:table-cell table:style-name="ce77" office:value-type="float" office:value="1597358.807">
            <text:p>1,597,359</text:p>
          </table:table-cell>
          <table:table-cell table:style-name="ce77" office:value-type="float" office:value="1508923">
            <text:p>1,508,923</text:p>
          </table:table-cell>
          <table:table-cell table:style-name="ce77" office:value-type="float" office:value="1547544">
            <text:p>1,547,544</text:p>
          </table:table-cell>
          <table:table-cell table:style-name="ce77" office:value-type="float" office:value="1569996">
            <text:p>1,569,996</text:p>
          </table:table-cell>
        </table:table-row>
        <table:table-row table:style-name="ro5">
          <table:table-cell table:style-name="Default" table:number-columns-repeated="6"/>
          <table:table-cell table:style-name="ce31"/>
          <table:table-cell table:style-name="ce84" table:number-columns-repeated="3"/>
        </table:table-row>
        <table:table-row table:style-name="ro1">
          <table:table-cell table:style-name="Default"/>
          <table:table-cell table:style-name="ce70" office:value-type="string">
            <text:p>部門</text:p>
          </table:table-cell>
          <table:table-cell table:style-name="ce78" office:value-type="string">
            <text:p>H20</text:p>
          </table:table-cell>
          <table:table-cell table:style-name="ce78" office:value-type="string">
            <text:p>H21</text:p>
          </table:table-cell>
          <table:table-cell table:style-name="ce78" office:value-type="string">
            <text:p>H22</text:p>
          </table:table-cell>
          <table:table-cell table:style-name="ce78" office:value-type="string">
            <text:p>H23</text:p>
          </table:table-cell>
          <table:table-cell table:style-name="ce78" office:value-type="string">
            <text:p>Ｈ24</text:p>
          </table:table-cell>
          <table:table-cell table:style-name="ce78" office:value-type="string">
            <text:p>Ｈ25</text:p>
          </table:table-cell>
          <table:table-cell table:style-name="ce78" office:value-type="string">
            <text:p>Ｈ26</text:p>
          </table:table-cell>
          <table:table-cell table:style-name="ce85" office:value-type="string">
            <text:p>Ｈ27</text:p>
          </table:table-cell>
        </table:table-row>
        <table:table-row table:style-name="ro4">
          <table:table-cell table:style-name="ce8"/>
          <table:table-cell table:style-name="ce71" office:value-type="string">
            <text:p>一人あたりごみ処理経費(円/人)</text:p>
          </table:table-cell>
          <table:table-cell table:style-name="ce79" table:formula="of:=ROUND([.C24]*1000/[1人1日あたりデータ.B7];0)" office:value-type="float" office:value="12227">
            <text:p>12,227</text:p>
          </table:table-cell>
          <table:table-cell table:style-name="ce79" table:formula="of:=ROUND([.D24]*1000/[1人1日あたりデータ.C7];0)" office:value-type="float" office:value="12660">
            <text:p>12,660</text:p>
          </table:table-cell>
          <table:table-cell table:style-name="ce79" table:formula="of:=ROUND([.E24]*1000/[1人1日あたりデータ.D7];0)" office:value-type="float" office:value="12186">
            <text:p>12,186</text:p>
          </table:table-cell>
          <table:table-cell table:style-name="ce79" table:formula="of:=ROUND([.F24]*1000/[1人1日あたりデータ.E7];0)" office:value-type="float" office:value="13053">
            <text:p>13,053</text:p>
          </table:table-cell>
          <table:table-cell table:style-name="ce79" table:formula="of:=ROUND([.G24]*1000/[1人1日あたりデータ.F7];0)" office:value-type="float" office:value="12391">
            <text:p>12,391</text:p>
          </table:table-cell>
          <table:table-cell table:style-name="ce79" table:formula="of:=ROUND([.H24]*1000/[1人1日あたりデータ.G7];0)" office:value-type="float" office:value="11866">
            <text:p>11,866</text:p>
          </table:table-cell>
          <table:table-cell table:style-name="ce79" table:formula="of:=ROUND([.I24]*1000/[1人1日あたりデータ.H7];0)" office:value-type="float" office:value="12311">
            <text:p>12,311</text:p>
          </table:table-cell>
          <table:table-cell table:style-name="ce86" table:formula="of:=ROUND([.J24]*1000/[1人1日あたりデータ.I7];0)" office:value-type="float" office:value="12653">
            <text:p>12,653</text:p>
          </table:table-cell>
        </table:table-row>
        <table:table-row table:style-name="ro1">
          <table:table-cell table:style-name="Default"/>
          <table:table-cell table:style-name="ce72" office:value-type="string">
            <text:p>一世帯あたりごみ処理経費（円/世帯）</text:p>
          </table:table-cell>
          <table:table-cell table:style-name="ce80" table:formula="of:=ROUND([.C24]*1000/[1人1日あたりデータ.B12];0)" office:value-type="float" office:value="32311">
            <text:p>32,311</text:p>
          </table:table-cell>
          <table:table-cell table:style-name="ce80" table:formula="of:=ROUND([.D24]*1000/[1人1日あたりデータ.C12];0)" office:value-type="float" office:value="33133">
            <text:p>33,133</text:p>
          </table:table-cell>
          <table:table-cell table:style-name="ce80" table:formula="of:=ROUND([.E24]*1000/[1人1日あたりデータ.D12];0)" office:value-type="float" office:value="32117">
            <text:p>32,117</text:p>
          </table:table-cell>
          <table:table-cell table:style-name="ce80" table:formula="of:=ROUND([.F24]*1000/[1人1日あたりデータ.E12];0)" office:value-type="float" office:value="34182">
            <text:p>34,182</text:p>
          </table:table-cell>
          <table:table-cell table:style-name="ce80" table:formula="of:=ROUND([.G24]*1000/[1人1日あたりデータ.F12];0)" office:value-type="float" office:value="32389">
            <text:p>32,389</text:p>
          </table:table-cell>
          <table:table-cell table:style-name="ce80" table:formula="of:=ROUND([.H24]*1000/[1人1日あたりデータ.G12];0)" office:value-type="float" office:value="30523">
            <text:p>30,523</text:p>
          </table:table-cell>
          <table:table-cell table:style-name="ce80" table:formula="of:=ROUND([.I24]*1000/[1人1日あたりデータ.H12];0)" office:value-type="float" office:value="31625">
            <text:p>31,625</text:p>
          </table:table-cell>
          <table:table-cell table:style-name="ce87" table:formula="of:=ROUND([.J24]*1000/[1人1日あたりデータ.I12];0)" office:value-type="float" office:value="31843">
            <text:p>31,843</text:p>
          </table:table-cell>
        </table:table-row>
      </table:table>
      <table:table table:name="1人1日あたりデータ" table:style-name="ta1">
        <table:table-column table:style-name="co6" table:default-cell-style-name="ce89"/>
        <table:table-column table:style-name="co7" table:default-cell-style-name="Default"/>
        <table:table-column table:style-name="co1" table:number-columns-repeated="7" table:default-cell-style-name="Default"/>
        <table:table-row table:style-name="ro8">
          <table:table-cell table:style-name="ce8" office:value-type="string">
            <text:p>◆　ごみ処理原価の推移（ごみ処理原価シートから集約）</text:p>
          </table:table-cell>
          <table:table-cell table:number-columns-repeated="8"/>
        </table:table-row>
        <table:table-row table:style-name="ro9">
          <table:table-cell table:style-name="Default"/>
          <table:table-cell table:number-columns-repeated="8"/>
        </table:table-row>
        <table:table-row table:style-name="ro10">
          <table:table-cell table:style-name="ce88" office:value-type="string">
            <text:p>●各年度10月現住人口</text:p>
          </table:table-cell>
          <table:table-cell table:style-name="ce88" table:number-columns-repeated="6"/>
          <table:table-cell table:number-columns-repeated="2"/>
        </table:table-row>
        <table:table-row table:style-name="ro1">
          <table:table-cell office:value-type="string">
            <text:p>年度</text:p>
          </table:table-cell>
          <table:table-cell table:style-name="ce89" office:value-type="string">
            <text:p>Ｈ20</text:p>
          </table:table-cell>
          <table:table-cell table:style-name="ce89" office:value-type="string">
            <text:p>Ｈ21</text:p>
          </table:table-cell>
          <table:table-cell table:style-name="ce89" office:value-type="string">
            <text:p>Ｈ22</text:p>
          </table:table-cell>
          <table:table-cell table:style-name="ce89" office:value-type="string">
            <text:p>Ｈ23</text:p>
          </table:table-cell>
          <table:table-cell table:style-name="ce89" office:value-type="string">
            <text:p>Ｈ24</text:p>
          </table:table-cell>
          <table:table-cell table:style-name="ce89" office:value-type="string">
            <text:p>Ｈ25</text:p>
          </table:table-cell>
          <table:table-cell table:style-name="ce89" office:value-type="string">
            <text:p>Ｈ26</text:p>
          </table:table-cell>
          <table:table-cell table:style-name="ce89" office:value-type="string">
            <text:p>Ｈ27</text:p>
          </table:table-cell>
        </table:table-row>
        <table:table-row table:style-name="ro1">
          <table:table-cell table:style-name="ce90" office:value-type="string">
            <text:p>市人口</text:p>
          </table:table-cell>
          <table:table-cell table:style-name="ce93" office:value-type="float" office:value="128591">
            <text:p>128,591</text:p>
          </table:table-cell>
          <table:table-cell table:style-name="ce93" office:value-type="float" office:value="127759">
            <text:p>127,759</text:p>
          </table:table-cell>
          <table:table-cell table:style-name="ce93" office:value-type="float" office:value="126220">
            <text:p>126,220</text:p>
          </table:table-cell>
          <table:table-cell table:style-name="ce93" office:value-type="float" office:value="125496">
            <text:p>125,496</text:p>
          </table:table-cell>
          <table:table-cell table:style-name="ce93" office:value-type="float" office:value="124579">
            <text:p>124,579</text:p>
          </table:table-cell>
          <table:table-cell table:style-name="ce93" office:value-type="float" office:value="123605">
            <text:p>123,605</text:p>
          </table:table-cell>
          <table:table-cell table:style-name="ce93" office:value-type="float" office:value="122715">
            <text:p>122,715</text:p>
          </table:table-cell>
          <table:table-cell table:style-name="ce93"/>
        </table:table-row>
        <table:table-row table:style-name="ro1">
          <table:table-cell table:style-name="ce90" office:value-type="string">
            <text:p>避難者人口</text:p>
          </table:table-cell>
          <table:table-cell table:style-name="ce94" table:number-columns-repeated="3"/>
          <table:table-cell table:style-name="ce94" office:value-type="float" office:value="4961">
            <text:p>4,961</text:p>
          </table:table-cell>
          <table:table-cell table:style-name="ce94" office:value-type="float" office:value="4338">
            <text:p>4,338</text:p>
          </table:table-cell>
          <table:table-cell table:style-name="ce94" office:value-type="float" office:value="3556">
            <text:p>3,556</text:p>
          </table:table-cell>
          <table:table-cell table:style-name="ce94" office:value-type="float" office:value="2985">
            <text:p>2,985</text:p>
          </table:table-cell>
          <table:table-cell table:style-name="ce94"/>
        </table:table-row>
        <table:table-row table:style-name="ro1">
          <table:table-cell office:value-type="string">
            <text:p>人口計</text:p>
          </table:table-cell>
          <table:table-cell table:style-name="ce95" table:formula="of:=SUM([.B5:.B6])" office:value-type="float" office:value="128591">
            <text:p>128,591</text:p>
          </table:table-cell>
          <table:table-cell table:style-name="ce95" table:formula="of:=SUM([.C5:.C6])" office:value-type="float" office:value="127759">
            <text:p>127,759</text:p>
          </table:table-cell>
          <table:table-cell table:style-name="ce95" table:formula="of:=SUM([.D5:.D6])" office:value-type="float" office:value="126220">
            <text:p>126,220</text:p>
          </table:table-cell>
          <table:table-cell table:style-name="ce95" table:formula="of:=SUM([.E5:.E6])" office:value-type="float" office:value="130457">
            <text:p>130,457</text:p>
          </table:table-cell>
          <table:table-cell table:style-name="ce95" table:formula="of:=SUM([.F5:.F6])" office:value-type="float" office:value="128917">
            <text:p>128,917</text:p>
          </table:table-cell>
          <table:table-cell table:style-name="ce95" table:formula="of:=SUM([.G5:.G6])" office:value-type="float" office:value="127161">
            <text:p>127,161</text:p>
          </table:table-cell>
          <table:table-cell table:style-name="ce95" table:formula="of:=SUM([.H5:.H6])" office:value-type="float" office:value="125700">
            <text:p>125,700</text:p>
          </table:table-cell>
          <table:table-cell table:style-name="ce95" office:value-type="float" office:value="124085">
            <text:p>124,085</text:p>
          </table:table-cell>
        </table:table-row>
        <table:table-row table:style-name="ro1">
          <table:table-cell table:style-name="ce88" office:value-type="string">
            <text:p>●各年度10月現住世帯数</text:p>
          </table:table-cell>
          <table:table-cell table:style-name="ce96" table:number-columns-repeated="2"/>
          <table:table-cell table:style-name="ce88" table:number-columns-repeated="6"/>
        </table:table-row>
        <table:table-row table:style-name="ro1">
          <table:table-cell office:value-type="string">
            <text:p>年度</text:p>
          </table:table-cell>
          <table:table-cell table:style-name="ce89" office:value-type="string">
            <text:p>Ｈ20</text:p>
          </table:table-cell>
          <table:table-cell table:style-name="ce89" office:value-type="string">
            <text:p>Ｈ21</text:p>
          </table:table-cell>
          <table:table-cell table:style-name="ce89" office:value-type="string">
            <text:p>Ｈ22</text:p>
          </table:table-cell>
          <table:table-cell table:style-name="ce89" office:value-type="string">
            <text:p>Ｈ23</text:p>
          </table:table-cell>
          <table:table-cell table:style-name="ce89" office:value-type="string">
            <text:p>Ｈ24</text:p>
          </table:table-cell>
          <table:table-cell table:style-name="ce89" office:value-type="string">
            <text:p>Ｈ25</text:p>
          </table:table-cell>
          <table:table-cell table:number-columns-repeated="2" table:style-name="ce89" office:value-type="string">
            <text:p>Ｈ26</text:p>
          </table:table-cell>
        </table:table-row>
        <table:table-row table:style-name="ro1">
          <table:table-cell table:style-name="ce90" office:value-type="string">
            <text:p>市内世帯数</text:p>
          </table:table-cell>
          <table:table-cell table:style-name="ce93" office:value-type="float" office:value="48661">
            <text:p>48,661</text:p>
          </table:table-cell>
          <table:table-cell table:style-name="ce93" office:value-type="float" office:value="48815">
            <text:p>48,815</text:p>
          </table:table-cell>
          <table:table-cell table:style-name="ce93" office:value-type="float" office:value="47891">
            <text:p>47,891</text:p>
          </table:table-cell>
          <table:table-cell table:style-name="ce93" office:value-type="float" office:value="48103">
            <text:p>48,103</text:p>
          </table:table-cell>
          <table:table-cell table:style-name="ce93" office:value-type="float" office:value="48013">
            <text:p>48,013</text:p>
          </table:table-cell>
          <table:table-cell table:style-name="ce93" office:value-type="float" office:value="48201">
            <text:p>48,201</text:p>
          </table:table-cell>
          <table:table-cell table:style-name="ce93" office:value-type="float" office:value="48379">
            <text:p>48,379</text:p>
          </table:table-cell>
          <table:table-cell table:style-name="ce93"/>
        </table:table-row>
        <table:table-row table:style-name="ro1">
          <table:table-cell table:style-name="ce90" office:value-type="string">
            <text:p>避難世帯数</text:p>
          </table:table-cell>
          <table:table-cell table:style-name="ce94" table:number-columns-repeated="3"/>
          <table:table-cell table:style-name="ce94" office:value-type="float" office:value="1715">
            <text:p>1,715</text:p>
          </table:table-cell>
          <table:table-cell table:style-name="ce94" office:value-type="float" office:value="1305">
            <text:p>1,305</text:p>
          </table:table-cell>
          <table:table-cell table:style-name="ce94" office:value-type="float" office:value="1235">
            <text:p>1,235</text:p>
          </table:table-cell>
          <table:table-cell table:style-name="ce94" office:value-type="float" office:value="555">
            <text:p>555</text:p>
          </table:table-cell>
          <table:table-cell table:style-name="ce94"/>
        </table:table-row>
        <table:table-row table:style-name="ro1">
          <table:table-cell office:value-type="string">
            <text:p>世帯数計</text:p>
          </table:table-cell>
          <table:table-cell table:style-name="ce95" table:formula="of:=SUM([.B10:.B11])" office:value-type="float" office:value="48661">
            <text:p>48,661</text:p>
          </table:table-cell>
          <table:table-cell table:style-name="ce95" table:formula="of:=SUM([.C10:.C11])" office:value-type="float" office:value="48815">
            <text:p>48,815</text:p>
          </table:table-cell>
          <table:table-cell table:style-name="ce95" table:formula="of:=SUM([.D10:.D11])" office:value-type="float" office:value="47891">
            <text:p>47,891</text:p>
          </table:table-cell>
          <table:table-cell table:style-name="ce95" table:formula="of:=SUM([.E10:.E11])" office:value-type="float" office:value="49818">
            <text:p>49,818</text:p>
          </table:table-cell>
          <table:table-cell table:style-name="ce95" table:formula="of:=SUM([.F10:.F11])" office:value-type="float" office:value="49318">
            <text:p>49,318</text:p>
          </table:table-cell>
          <table:table-cell table:style-name="ce95" table:formula="of:=SUM([.G10:.G11])" office:value-type="float" office:value="49436">
            <text:p>49,436</text:p>
          </table:table-cell>
          <table:table-cell table:style-name="ce95" table:formula="of:=SUM([.H10:.H11])" office:value-type="float" office:value="48934">
            <text:p>48,934</text:p>
          </table:table-cell>
          <table:table-cell table:style-name="ce95" office:value-type="float" office:value="49305">
            <text:p>49,305</text:p>
          </table:table-cell>
        </table:table-row>
        <table:table-row table:style-name="ro1">
          <table:table-cell table:style-name="ce88"/>
          <table:table-cell table:style-name="ce96" table:number-columns-repeated="2"/>
          <table:table-cell table:style-name="ce88" table:number-columns-repeated="4"/>
          <table:table-cell table:number-columns-repeated="2"/>
        </table:table-row>
        <table:table-row table:style-name="ro1">
          <table:table-cell table:style-name="ce91" office:value-type="string">
            <text:p>年度</text:p>
          </table:table-cell>
          <table:table-cell table:style-name="ce89" office:value-type="string">
            <text:p>Ｈ20</text:p>
          </table:table-cell>
          <table:table-cell table:style-name="ce89" office:value-type="string">
            <text:p>Ｈ21</text:p>
          </table:table-cell>
          <table:table-cell table:style-name="ce89" office:value-type="string">
            <text:p>Ｈ22</text:p>
          </table:table-cell>
          <table:table-cell table:style-name="ce89" office:value-type="string">
            <text:p>Ｈ23</text:p>
          </table:table-cell>
          <table:table-cell table:style-name="ce89" office:value-type="string">
            <text:p>Ｈ24</text:p>
          </table:table-cell>
          <table:table-cell table:style-name="ce89" office:value-type="string">
            <text:p>Ｈ25</text:p>
          </table:table-cell>
          <table:table-cell table:style-name="ce89" office:value-type="string">
            <text:p>Ｈ26</text:p>
          </table:table-cell>
          <table:table-cell table:style-name="ce89" office:value-type="string">
            <text:p>Ｈ27</text:p>
          </table:table-cell>
        </table:table-row>
        <table:table-row table:style-name="ro11">
          <table:table-cell table:style-name="ce92" office:value-type="string">
            <text:p>１人あたりごみ処理原価（円/年）</text:p>
          </table:table-cell>
          <table:table-cell table:style-name="ce97" office:value-type="float" office:value="11618">
            <text:p>11,618</text:p>
          </table:table-cell>
          <table:table-cell table:style-name="ce97" office:value-type="float" office:value="12028">
            <text:p>12,028</text:p>
          </table:table-cell>
          <table:table-cell table:style-name="ce97" office:value-type="float" office:value="11407">
            <text:p>11,407</text:p>
          </table:table-cell>
          <table:table-cell table:style-name="ce97" office:value-type="float" office:value="10765">
            <text:p>10,765</text:p>
          </table:table-cell>
          <table:table-cell table:style-name="ce97" office:value-type="float" office:value="9969">
            <text:p>9,969</text:p>
          </table:table-cell>
          <table:table-cell table:style-name="ce97" office:value-type="float" office:value="9433">
            <text:p>9,433</text:p>
          </table:table-cell>
          <table:table-cell table:style-name="ce98" office:value-type="float" office:value="9452">
            <text:p>9,452</text:p>
          </table:table-cell>
          <table:table-cell table:style-name="ce98" office:value-type="float" office:value="9756">
            <text:p>9,756</text:p>
          </table:table-cell>
        </table:table-row>
        <table:table-row table:style-name="ro11">
          <table:table-cell table:style-name="ce92" office:value-type="string">
            <text:p>１世帯あたりごみ処理原価（円/年）</text:p>
          </table:table-cell>
          <table:table-cell table:style-name="ce97" office:value-type="float" office:value="30703">
            <text:p>30,703</text:p>
          </table:table-cell>
          <table:table-cell table:style-name="ce97" office:value-type="float" office:value="31480">
            <text:p>31,480</text:p>
          </table:table-cell>
          <table:table-cell table:style-name="ce97" office:value-type="float" office:value="30063">
            <text:p>30,063</text:p>
          </table:table-cell>
          <table:table-cell table:style-name="ce97" office:value-type="float" office:value="28190">
            <text:p>28,190</text:p>
          </table:table-cell>
          <table:table-cell table:style-name="ce97" office:value-type="float" office:value="26146">
            <text:p>26,146</text:p>
          </table:table-cell>
          <table:table-cell table:style-name="ce97" office:value-type="float" office:value="24262">
            <text:p>24,262</text:p>
          </table:table-cell>
          <table:table-cell table:style-name="ce98" office:value-type="float" office:value="24280">
            <text:p>24,280</text:p>
          </table:table-cell>
          <table:table-cell table:style-name="ce98" office:value-type="float" office:value="24553">
            <text:p>24,553</text:p>
          </table:table-cell>
        </table:table-row>
        <table:table-row table:style-name="ro9">
          <table:table-cell table:style-name="Default"/>
          <table:table-cell table:number-columns-repeated="8"/>
        </table:table-row>
        <table:table-row table:style-name="ro9">
          <table:table-cell table:style-name="Default"/>
          <table:table-cell table:number-columns-repeated="6"/>
          <table:table-cell table:style-name="ce9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number number:decimal-places="0" number:min-integer-digits="1" number:grouping="true"/>
      <number:text>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円</number:text>
    </number:number-style>
    <number:number-style style:name="N150">
      <number:number number:decimal-places="0" number:min-integer-digits="0" number:grouping="true"/>
      <number:text>kg</number:text>
    </number:number-style>
    <number:number-style style:name="N151">
      <number:number number:decimal-places="0" number:min-integer-digits="0" number:grouping="true"/>
      <number:text>円/kg</number:text>
    </number:number-style>
    <number:number-style style:name="N152">
      <number:number number:decimal-places="1" number:min-integer-digits="0" number:grouping="true"/>
      <number:text>円/kg</number:text>
    </number:number-style>
    <number:number-style style:name="N153">
      <number:number number:decimal-places="2" number:min-integer-digits="0" number:grouping="true"/>
      <number:text>円/kg</number:text>
    </number:number-style>
    <number:number-style style:name="N154">
      <number:number number:decimal-places="0" number:min-integer-digits="1" number:grouping="true"/>
      <number:text>世帯</number:text>
    </number:number-style>
    <number:number-style style:name="N155">
      <number:number number:decimal-places="0" number:min-integer-digits="1" number:grouping="true"/>
      <number:text>人</number:text>
    </number:number-style>
    <number:number-style style:name="N157P0" style:volatile="true">
      <number:text>¥</number:text>
      <number:number number:decimal-places="0" number:min-integer-digits="1" number:grouping="true"/>
    </number:number-style>
    <number:number-style style:name="N157">
      <number:text>-¥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¥</number:text>
      <number:number number:decimal-places="2" number:min-integer-digits="1" number:grouping="true"/>
    </number:number-style>
    <number:number-style style:name="N160">
      <number:text>-¥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2" number:min-integer-digits="1" number:grouping="true"/>
    </number:number-style>
    <number:number-style style:name="N161">
      <style:text-properties fo:color="#ff0000"/>
      <number:text>-¥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0" number:min-integer-digits="1" number:grouping="true"/>
      <number:text> </number:text>
    </number:number-style>
    <number:number-style style:name="N167P1" style:volatile="true">
      <number:text>-¥</number:text>
      <number:number number: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¥</number:text>
      <number:number number:decimal-places="2" number:min-integer-digits="1" number:grouping="true"/>
      <number:text> </number:text>
    </number:number-style>
    <number:number-style style:name="N173P1" style:volatile="true">
      <number:text>-¥</number:text>
      <number:number number:decimal-places="2" number:min-integer-digits="1" number:grouping="true"/>
      <number:text> </number:text>
    </number:number-style>
    <number:number-style style:name="N173P2" style:volatile="true">
      <number:text> ¥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0" number:min-integer-digits="1" number:grouping="true"/>
    </number:number-style>
    <number:number-style style:name="N174">
      <number:text>¥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number:min-integer-digits="1" number:grouping="true"/>
    </number:number-style>
    <number:number-style style:name="N176">
      <number:text>¥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2" number:min-integer-digits="1" number:grouping="true"/>
    </number:number-style>
    <number:number-style style:name="N177">
      <style:text-properties fo:color="#ff0000"/>
      <number:text>¥-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 ¥</number:text>
      <number:number number: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¥</number:text>
      <number:number number:decimal-places="2" number:min-integer-digits="1" number:grouping="true"/>
      <number:text> </number:text>
    </number:number-style>
    <number:number-style style:name="N181P1" style:volatile="true">
      <number:text> ¥-</number:text>
      <number:number number: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1" number:min-integer-digits="1"/>
      <number:text>%</number:text>
    </number:percentage-style>
    <number:number-style style:name="N183">
      <number:number number:decimal-places="1" number:min-integer-digits="1" number:grouping="true"/>
    </number:number-style>
    <number:number-style style:name="N184P0" style:volatile="true">
      <number:number number:decimal-places="1" number:min-integer-digits="1" number:grouping="true"/>
    </number:number-style>
    <number:number-style style:name="N184">
      <style:text-properties fo:color="#ff0000"/>
      <number:text>-</number:text>
      <number:number number:decimal-places="1" number:min-integer-digits="1" number:grouping="true"/>
      <style:map style:condition="value()&gt;=0" style:apply-style-name="N184P0"/>
    </number:number-style>
    <number:number-style style:name="N185">
      <number:number number:decimal-places="3" number:min-integer-digits="1" number:grouping="true"/>
    </number:number-style>
    <number:number-style style:name="N186P0" style:volatile="true">
      <number:number number:decimal-places="3" number:min-integer-digits="1" number:grouping="true"/>
    </number:number-style>
    <number:number-style style:name="N186">
      <style:text-properties fo:color="#ff0000"/>
      <number:text>-</number:text>
      <number:number number:decimal-places="3" number:min-integer-digits="1" number:grouping="true"/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/>
    </number:number-style>
    <number:number-style style:name="N190">
      <number:text>△ </number:text>
      <number:number number:decimal-places="0" number:min-integer-digits="1"/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</number:number-style>
    <number:number-style style:name="N191">
      <number:text>△ </number:text>
      <number:number number:decimal-places="0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1" number:grouping="true"/>
      <number:text>t</number:text>
    </number:number-style>
    <number:number-style style:name="N193">
      <number:text>月額</number:text>
      <number:number number:decimal-places="0" number:min-integer-digits="0" number:grouping="true"/>
      <number:text>円×</number:text>
    </number:number-style>
    <number:number-style style:name="N194">
      <number:text>月×</number:text>
    </number:number-style>
    <number:number-style style:name="N195">
      <number:number number:decimal-places="0" number:min-integer-digits="0"/>
      <number:text>月×</number:text>
    </number:number-style>
    <number:number-style style:name="N196">
      <number:number number:decimal-places="0" number:min-integer-digits="0"/>
      <number:text>人</number:text>
    </number:number-style>
    <number:number-style style:name="N197">
      <number:number number:decimal-places="2" number:min-integer-digits="0" number:decimal-replacement=""/>
      <number:text>月×</number:text>
    </number:number-style>
    <number:percentage-style style:name="N198">
      <number:number number:decimal-places="2" number:min-integer-digits="1"/>
      <number:text>%×</number:text>
    </number:percentage-style>
    <number:number-style style:name="N199">
      <number:number number:decimal-places="0" number:min-integer-digits="0" number:grouping="true"/>
      <number:text>円×</number:text>
    </number:number-style>
    <number:percentage-style style:name="N200">
      <number:number number:decimal-places="3" number:min-integer-digits="1"/>
      <number:text>%×</number:text>
    </number:percentage-style>
    <number:number-style style:name="N201">
      <number:number number:decimal-places="1" number:min-integer-digits="0" number:decimal-replacement=""/>
      <number:text>×"</number:text>
    </number:number-style>
    <number:number-style style:name="N202">
      <number:number number:decimal-places="1" number:min-integer-digits="1" number:decimal-replacement=""/>
      <number:text>×"</number:text>
    </number:number-style>
    <number:number-style style:name="N203">
      <number:number number:decimal-places="1" number:min-integer-digits="1" number:decimal-replacement=""/>
      <number:text>×</number:text>
    </number:number-style>
    <number:number-style style:name="N204">
      <number:number number:decimal-places="0" number:min-integer-digits="0"/>
      <number:text>km×</number:text>
    </number:number-style>
    <number:number-style style:name="N205">
      <number:number number:decimal-places="0" number:min-integer-digits="0"/>
      <number:text>日÷</number:text>
    </number:number-style>
    <number:number-style style:name="N206">
      <number:number number:decimal-places="0" number:min-integer-digits="0"/>
      <number:text>km/l</number:text>
    </number:number-style>
    <number:number-style style:name="N207">
      <number:number number:decimal-places="0" number:min-integer-digits="0"/>
      <number:text>本×</number:text>
    </number:number-style>
    <number:number-style style:name="N208">
      <number:number number:decimal-places="0" number:min-integer-digits="0"/>
      <number:text>ｌ</number:text>
    </number:number-style>
    <number:number-style style:name="N209">
      <number:number number:decimal-places="0" number:min-integer-digits="0"/>
      <number:text>本</number:text>
    </number:number-style>
    <number:number-style style:name="N210">
      <number:number number:decimal-places="0" number:min-integer-digits="0"/>
      <number:text>円×</number:text>
    </number:number-style>
    <number:number-style style:name="N211">
      <number:number number:decimal-places="0" number:min-integer-digits="0" number:grouping="true"/>
      <number:text>円</number:text>
    </number:number-style>
    <number:number-style style:name="N212">
      <number:number number:decimal-places="0" number:min-integer-digits="0"/>
      <number:text>着×</number:text>
    </number:number-style>
    <number:number-style style:name="N213">
      <number:number number:decimal-places="0" number:min-integer-digits="0"/>
      <number:text>人×</number:text>
    </number:number-style>
    <number:number-style style:name="N214">
      <number:number number:decimal-places="0" number:min-integer-digits="0"/>
      <number:text>月</number:text>
    </number:number-style>
    <number:number-style style:name="N215">
      <number:number number:decimal-places="0" number:min-integer-digits="0"/>
      <number:text>双×</number:text>
    </number:number-style>
    <number:number-style style:name="N216">
      <number:number number:decimal-places="0" number:min-integer-digits="0"/>
      <number:text>足×</number:text>
    </number:number-style>
    <number:percentage-style style:name="N217">
      <number:number number:decimal-places="0" number:min-integer-digits="1"/>
      <number:text>%×</number:text>
    </number:percentage-style>
    <number:percentage-style style:name="N218">
      <number:number number:decimal-places="0" number:min-integer-digits="1"/>
      <number:text>%÷</number:text>
    </number:percentage-style>
    <number:number-style style:name="N219">
      <number:number number:decimal-places="0" number:min-integer-digits="0"/>
      <number:text>年l</number:text>
    </number:number-style>
    <number:number-style style:name="N220">
      <number:number number:decimal-places="0" number:min-integer-digits="0"/>
      <number:text>年</number:text>
    </number:number-style>
    <number:number-style style:name="N221">
      <number:number number:decimal-places="0" number:min-integer-digits="0" number:grouping="true"/>
      <number:text>円÷</number:text>
    </number:number-style>
    <number:date-style style:name="N222">
      <number:month/>
      <number:text>月</number:text>
      <number:day/>
      <number:text>日</number:text>
    </number:date-style>
    <number:number-style style:name="N223">
      <number:number number:decimal-places="0" number:min-integer-digits="0" number:grouping="true"/>
      <number:text>千円</number:text>
    </number:number-style>
    <number:percentage-style style:name="N224">
      <number:number number:decimal-places="3" number:min-integer-digits="1"/>
      <number:text>%</number:text>
    </number:percentage-style>
    <number:number-style style:name="N225P0" style:volatile="true">
      <number:number number:decimal-places="0" number:min-integer-digits="1"/>
    </number:number-style>
    <number:number-style style:name="N225">
      <number:text/>
      <style:map style:condition="value()&gt;=0" style:apply-style-name="N225P0"/>
    </number:number-style>
    <number:number-style style:name="N226">
      <number:number number:decimal-places="1" number:min-integer-digits="1"/>
    </number:number-style>
    <number:number-style style:name="N227P0" style:volatile="true">
      <number:number number:decimal-places="1" number:min-integer-digits="1"/>
    </number:number-style>
    <number:number-style style:name="N227">
      <number:text/>
      <style:map style:condition="value()&gt;=0" style:apply-style-name="N227P0"/>
    </number:number-style>
    <number:number-style style:name="N228P0" style:volatile="true">
      <number:number number:decimal-places="2" number:min-integer-digits="1"/>
    </number:number-style>
    <number:number-style style:name="N228">
      <number:text/>
      <style:map style:condition="value()&gt;=0" style:apply-style-name="N228P0"/>
    </number:number-style>
    <number:number-style style:name="N231P0" style:volatile="true">
      <number:number number:decimal-places="0" number:min-integer-digits="3"/>
    </number:number-style>
    <number:number-style style:name="N231P1" style:volatile="true">
      <number:number number:decimal-places="0" number:min-integer-digits="5">
        <number:embedded-text number:position="2">-</number:embedded-text>
      </number:number>
    </number:number-style>
    <number:number-style style:name="N231">
      <number:number number:decimal-places="0" number:min-integer-digits="7">
        <number:embedded-text number:position="4">-</number:embedded-text>
      </number:number>
      <style:map style:condition="value()&lt;=999" style:apply-style-name="N231P0"/>
      <style:map style:condition="value()&lt;=99999" style:apply-style-name="N231P1"/>
    </number:number-style>
    <number:percentage-style style:name="N232">
      <number:number number:decimal-places="4" number:min-integer-digits="1"/>
      <number:text>%</number:text>
    </number:percentage-style>
    <number:number-style style:name="N233">
      <number:number number:decimal-places="1" number:min-integer-digits="1"/>
      <number:text> </number:text>
    </number:number-style>
    <number:number-style style:name="N234">
      <number:fraction number:min-integer-digits="0" number:min-numerator-digits="4" number:min-denominator-digits="4"/>
    </number:number-style>
    <number:number-style style:name="N235">
      <number:number number:decimal-places="0" number:min-integer-digits="0"/>
    </number:number-style>
    <number:number-style style:name="N236">
      <number:number number:decimal-places="1" number:min-integer-digits="0"/>
    </number:number-style>
    <number:number-style style:name="N237">
      <number:number number:decimal-places="2" number:min-integer-digits="0" number:decimal-replacement=""/>
    </number:number-style>
    <number:number-style style:name="N238">
      <number:number number:decimal-places="3" number:min-integer-digits="0"/>
    </number:number-style>
    <number:number-style style:name="N239">
      <number:number number:decimal-places="2" number:min-integer-digits="0"/>
    </number:number-style>
    <number:number-style style:name="N240">
      <number:number number:decimal-places="2" number:min-integer-digits="0" number:decimal-replacement=""/>
      <number:text>.</number:text>
    </number:number-style>
    <number:number-style style:name="N241">
      <number:number number:decimal-places="1" number:min-integer-digits="0" number:decimal-replacement=""/>
    </number:number-style>
    <number:number-style style:name="N242">
      <number:number number:min-integer-digits="1"/>
      <number:text>÷</number:text>
    </number:number-style>
    <number:number-style style:name="N243">
      <number:number number:min-integer-digits="1"/>
      <number:text>人</number:text>
    </number:number-style>
    <number:number-style style:name="N244">
      <number:number number:min-integer-digits="1"/>
      <number:text>人×</number:text>
    </number:number-style>
    <number:number-style style:name="N245">
      <number:text>12月</number:text>
    </number:number-style>
    <number:number-style style:name="N247P0" style:volatile="true">
      <number:text>Yes</number:text>
    </number:number-style>
    <number:number-style style:name="N247P1" style:volatile="true">
      <number:text>Yes</number:text>
    </number:number-style>
    <number:number-style style:name="N247">
      <number:text>N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True</number:text>
    </number:number-style>
    <number:number-style style:name="N249P1" style:volatile="true">
      <number:text>True</number:text>
    </number:number-style>
    <number:number-style style:name="N249">
      <number:text>False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On</number:text>
    </number:number-style>
    <number:number-style style:name="N251P1" style:volatile="true">
      <number:text>On</number:text>
    </number:number-style>
    <number:number-style style:name="N251">
      <number:text>Off</number:text>
      <style:map style:condition="value()&gt;0" style:apply-style-name="N251P0"/>
      <style:map style:condition="value()&lt;0" style:apply-style-name="N251P1"/>
    </number:number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P0" style:volatile="true">
      <number:number number:decimal-places="0" number:min-integer-digits="1"/>
      <number:text> </number:text>
    </number:number-style>
    <number:number-style style:name="N254">
      <style:text-properties fo:color="#ff0000"/>
      <number:text>(</number:text>
      <number:number number:decimal-places="0" number:min-integer-digits="1"/>
      <number:text>)</number:text>
      <style:map style:condition="value()&gt;=0" style:apply-style-name="N254P0"/>
    </number:number-style>
    <number:number-style style:name="N255">
      <number:number number:decimal-places="1" number:min-integer-digits="0" number:grouping="true"/>
    </number:number-style>
    <number:number-style style:name="N256">
      <number:number number:decimal-places="1" number:min-integer-digits="0" number:decimal-replacement="" number:grouping="true"/>
      <number:text>円</number:text>
    </number:number-style>
    <number:number-style style:name="N258P0" style:volatile="true">
      <number:number number:decimal-places="4" number:min-integer-digits="1" number:grouping="true"/>
    </number:number-style>
    <number:number-style style:name="N258">
      <style:text-properties fo:color="#ff0000"/>
      <number:text>-</number:text>
      <number:number number:decimal-places="4" number:min-integer-digits="1" number:grouping="true"/>
      <style:map style:condition="value()&gt;=0" style:apply-style-name="N258P0"/>
    </number:number-style>
    <number:currency-style style:name="N2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0P0"/>
    </number:currency-style>
    <number:number-style style:name="N261">
      <number:number number:decimal-places="3" number:min-integer-digits="1"/>
    </number:number-style>
    <number:number-style style:name="N262">
      <number:number number:decimal-places="3" number:min-integer-digits="1" number:grouping="true"/>
      <number:text>kg/月</number:text>
    </number:number-style>
    <number:number-style style:name="N263">
      <number:number number:decimal-places="0" number:min-integer-digits="1" number:grouping="true"/>
      <number:text>kg</number:text>
    </number:number-style>
    <number:number-style style:name="N264">
      <number:number number:decimal-places="0" number:min-integer-digits="1" number:grouping="true"/>
      <number:text>千円</number:text>
    </number:number-style>
    <number:number-style style:name="N265">
      <number:number number:decimal-places="3" number:min-integer-digits="1" number:grouping="true"/>
      <number:text>kg/月・人</number:text>
    </number:number-style>
    <number:number-style style:name="N266">
      <number:number number:decimal-places="4" number:min-integer-digits="1"/>
    </number:number-style>
    <number:number-style style:name="N267">
      <number:number number:decimal-places="0" number:min-integer-digits="0" number:grouping="true"/>
    </number:number-style>
    <number:number-style style:name="N268">
      <number:number number:decimal-places="0" number:min-integer-digits="0" number:grouping="true"/>
      <number:text>人</number:text>
    </number:number-style>
    <number:number-style style:name="N269">
      <number:number number:decimal-places="4" number:min-integer-digits="1" number:grouping="true"/>
      <number:text>kg/月・人</number:text>
    </number:number-style>
    <number:number-style style:name="N270">
      <number:number number:decimal-places="0" number:min-integer-digits="0" number:grouping="true"/>
      <number:text>件</number:text>
    </number:number-style>
    <number:number-style style:name="N271">
      <number:number number:decimal-places="11" number:min-integer-digits="1"/>
    </number:number-style>
    <number:number-style style:name="N272">
      <number:number number:decimal-places="5" number:min-integer-digits="1"/>
    </number:number-style>
    <number:number-style style:name="N273">
      <number:number number:decimal-places="8" number:min-integer-digits="1"/>
      <number:text> </number:text>
    </number:number-style>
    <number:number-style style:name="N274">
      <number:number number:decimal-places="9" number:min-integer-digits="1"/>
      <number:text> </number:text>
    </number:number-style>
    <number:number-style style:name="N275">
      <number:number number:decimal-places="7" number:min-integer-digits="1"/>
      <number:text> </number:text>
    </number:number-style>
    <number:number-style style:name="N276">
      <number:number number:decimal-places="6" number:min-integer-digits="1"/>
      <number:text> </number:text>
    </number:number-style>
    <number:number-style style:name="N277">
      <number:number number:decimal-places="5" number:min-integer-digits="1"/>
      <number:text> </number:text>
    </number:number-style>
    <number:number-style style:name="N278">
      <number:number number:decimal-places="4" number:min-integer-digits="1"/>
      <number:text> </number:text>
    </number:number-style>
    <number:number-style style:name="N279">
      <number:number number:decimal-places="3" number:min-integer-digits="1"/>
      <number:text> </number:text>
    </number:number-style>
    <number:number-style style:name="N280P0" style:volatile="true">
      <number:number number:decimal-places="3" number:min-integer-digits="1"/>
    </number:number-style>
    <number:number-style style:name="N280">
      <number:text/>
      <style:map style:condition="value()&gt;=0" style:apply-style-name="N280P0"/>
    </number:number-style>
    <number:number-style style:name="N281P0" style:volatile="true">
      <number:number number:decimal-places="0" number:min-integer-digits="1" number:grouping="true"/>
    </number:number-style>
    <number:number-style style:name="N281">
      <style:text-properties fo:color="#ff0000"/>
      <number:text>-</number:text>
      <number:number number:decimal-places="0" number:min-integer-digits="1" number:grouping="true"/>
      <number:text>円</number:text>
      <style:map style:condition="value()&gt;=0" style:apply-style-name="N281P0"/>
    </number:number-style>
    <number:number-style style:name="N282">
      <number:number number:decimal-places="0" number:min-integer-digits="0" number:grouping="true"/>
      <number:text>kwh</number:text>
    </number:number-style>
    <number:number-style style:name="N283">
      <number:number number:decimal-places="0" number:min-integer-digits="0" number:grouping="true"/>
      <number:text>L</number:text>
    </number:number-style>
    <number:number-style style:name="N284">
      <number:number number:decimal-places="0" number:min-integer-digits="0" number:grouping="true"/>
      <number:text>km</number:text>
    </number:number-style>
    <number:number-style style:name="N285">
      <number:number number:decimal-places="0" number:min-integer-digits="0" number:grouping="true"/>
      <number:text>枚</number:text>
    </number:number-style>
    <number:number-style style:name="N286">
      <number:text>(</number:text>
      <number:number number:decimal-places="0" number:min-integer-digits="0"/>
      <number:text>)</number:text>
    </number:number-style>
    <number:number-style style:name="N287">
      <number:text>(</number:text>
      <number:number number:decimal-places="0" number:min-integer-digits="0">
        <number:embedded-text number:position="2">-</number:embedded-text>
      </number:number>
      <number:text>)</number:text>
    </number:number-style>
    <number:number-style style:name="N288">
      <number:text>( </number:text>
      <number:number number:decimal-places="0" number:min-integer-digits="0">
        <number:embedded-text number:position="2">-</number:embedded-text>
      </number:number>
      <number:text> )</number:text>
    </number:number-style>
    <number:number-style style:name="N289P0" style:volatile="true">
      <number:number number:decimal-places="0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0" number:min-integer-digits="1" number:grouping="true"/>
    </number:number-style>
    <number:number-style style:name="N290">
      <style:text-properties fo:color="#ff0000"/>
      <number:number number:decimal-places="0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number:min-integer-digits="1" number:grouping="true"/>
    </number:number-style>
    <number:number-style style:name="N291">
      <style:text-properties fo:color="#ff0000"/>
      <number:number number:decimal-places="1" number:min-integer-digits="1" number:grouping="true"/>
      <style:map style:condition="value()&gt;=0" style:apply-style-name="N291P0"/>
    </number:number-style>
    <number:number-style style:name="N292">
      <number:number number:min-integer-digits="1"/>
      <number:text>月分</number:text>
    </number:number-style>
    <number:number-style style:name="N293">
      <number:number number:min-integer-digits="1"/>
      <number:text>ｋｗｈ</number:text>
    </number:number-style>
    <number:number-style style:name="N294">
      <number:number number:min-integer-digits="1"/>
      <number:text>kｗh</number:text>
    </number:number-style>
    <number:number-style style:name="N295P0" style:volatile="true">
      <number:number number:decimal-places="1" number:min-integer-digits="1" number:grouping="true"/>
      <number:text> </number:text>
    </number:number-style>
    <number:number-style style:name="N29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95P0"/>
    </number:number-style>
    <number:date-style style:name="N297P0" style:volatile="true">
      <number:month/>
      <number:text>/</number:text>
      <number:day/>
    </number:date-style>
    <number:text-style style:name="N297">
      <number:text-content/>
      <style:map style:condition="value()&gt;=0" style:apply-style-name="N297P0"/>
    </number:text-style>
    <number:number-style style:name="N298">
      <number:number number:decimal-places="0" number:min-integer-digits="1"/>
      <number:text>年度</number:text>
    </number:number-style>
    <number:number-style style:name="N299">
      <number:number number:decimal-places="0" number:min-integer-digits="1"/>
      <number:text>月分</number:text>
    </number:number-style>
    <number:number-style style:name="N300">
      <number:number number:decimal-places="0" number:min-integer-digits="1"/>
      <number:text>年</number:text>
    </number:number-style>
    <number:number-style style:name="N301">
      <number:number number:decimal-places="2" number:min-integer-digits="1"/>
      <number:text>㎏/ℓ</number:text>
    </number:number-style>
    <number:number-style style:name="N302" number:title="ユーザー設定">
      <number:number number:decimal-places="2" number:min-integer-digits="1"/>
      <number:text>㎞/ℓ</number:text>
    </number:number-style>
    <number:number-style style:name="N303">
      <number:number number:decimal-places="2" number:min-integer-digits="1"/>
      <number:text>ℓ</number:text>
    </number:number-style>
    <number:number-style style:name="N304">
      <number:number number:decimal-places="0" number:min-integer-digits="1"/>
      <number:text>ℓ</number:text>
    </number:number-style>
    <number:number-style style:name="N305">
      <number:number number:min-integer-digits="1"/>
      <number:text>名</number:text>
    </number:number-style>
    <number:number-style style:name="N307P0" style:volatile="true">
      <number:number number:decimal-places="0" number:min-integer-digits="1" number:grouping="true"/>
      <number:text>.</number:text>
    </number:number-style>
    <number:number-style style:name="N307" number:title="ユーザ定義">
      <style:text-properties fo:color="#ff0000"/>
      <number:text>-</number:text>
      <number:number number:decimal-places="0" number:min-integer-digits="1" number:grouping="true"/>
      <number:text>.</number:text>
      <style:map style:condition="value()&gt;=0" style:apply-style-name="N307P0"/>
    </number:number-style>
    <number:number-style style:name="N309P0" style:volatile="true">
      <number:number number:decimal-places="13" number:min-integer-digits="1" number:grouping="true"/>
    </number:number-style>
    <number:number-style style:name="N309">
      <style:text-properties fo:color="#ff0000"/>
      <number:text>-</number:text>
      <number:number number:decimal-places="13" number:min-integer-digits="1" number:grouping="true"/>
      <style:map style:condition="value()&gt;=0" style:apply-style-name="N309P0"/>
    </number:number-style>
    <number:number-style style:name="N310">
      <number:number number:decimal-places="3" number:min-integer-digits="0" number:decimal-replacement=""/>
      <number:text>名</number:text>
    </number:number-style>
    <number:number-style style:name="N311">
      <number:number number:decimal-places="0" number:min-integer-digits="0"/>
      <number:text>名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1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2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5P0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00/00/00</text:date>, <text:time style:data-style-name="N2" text:time-value="0000-00-00T14:11:10.6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10:09.38</meta:creation-date>
    <dc:date>2016-10-26T16:02:04.90</dc:date>
    <meta:editing-duration>PT3H26M55S</meta:editing-duration>
    <meta:editing-cycles>38</meta:editing-cycles>
    <meta:generator>LibreOffice/4.0.6.2$Windows_x86 LibreOffice_project/2e2573268451a50806fcd60ae2d9fe01dd0ce24</meta:generator>
    <meta:print-date>2015-11-10T11:39:30.02</meta:print-date>
    <dc:creator>一城 大竹</dc:creator>
    <meta:document-statistic meta:table-count="3" meta:cell-count="37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text-properties fo:font-family="'ＭＳ Ｐゴシック'" style:font-style-name="標準" style:font-family-generic="modern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ＭＳ Ｐゴシック'" style:font-style-name="標準" style:font-family-generic="modern" fo:font-size="11pt" style:font-size-asian="11pt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text-properties fo:font-family="'ＭＳ Ｐゴシック'" style:font-style-name="太字" style:font-family-generic="modern" fo:font-size="11pt" fo:font-weight="bold" style:font-size-asian="11pt" style:font-weight-asian="bold" style:font-size-complex="10pt"/>
    </style:style>
    <style:style style:name="ch6" style:family="chart">
      <style:chart-properties style:rotation-angle="0"/>
      <style:text-properties fo:font-family="'ＭＳ Ｐゴシック'" style:font-style-name="標準" style:font-family-generic="modern" fo:font-size="11pt" style:font-size-asian="11pt" style:font-size-complex="9pt"/>
    </style:style>
    <style:style style:name="ch7" style:family="chart" style:data-style-name="N110">
      <style:chart-properties chart:display-label="true" chart:logarithmic="false" chart:minimum="0" chart:maximum="1750000" chart:interval-major="350000" chart:reverse-direction="false" text:line-break="false" chart:axis-position="1"/>
      <style:text-properties fo:font-family="'ＭＳ Ｐゴシック'" style:font-style-name="太字" style:font-family-generic="modern" fo:font-size="11pt" fo:font-weight="bold" style:font-size-asian="11pt" style:font-weight-asian="bold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 style:data-style-name="N110">
      <style:graphic-properties draw:fill="hatch" draw:fill-color="#ffd320" draw:fill-hatch-name="Black_20_45_20_Degrees" draw:fill-hatch-solid="true" dr3d:edge-rounding="5%"/>
      <style:text-properties fo:font-size="10pt" style:font-size-asian="10pt" style:font-size-complex="10pt"/>
    </style:style>
    <style:style style:name="ch10" style:family="chart" style:data-style-name="N110">
      <style:graphic-properties draw:fill-color="#ff0000" dr3d:edge-rounding="5%"/>
      <style:text-properties fo:font-size="10pt" style:font-size-asian="10pt" style:font-size-complex="10pt"/>
    </style:style>
    <style:style style:name="ch11" style:family="chart" style:data-style-name="N110">
      <style:graphic-properties draw:fill="hatch" draw:fill-color="#579d1c" draw:fill-hatch-name="Black_20_0_20_Degrees" draw:fill-hatch-solid="true" dr3d:edge-rounding="5%"/>
      <style:text-properties fo:font-size="10pt" style:font-size-asian="10pt" style:font-size-complex="10pt"/>
    </style:style>
    <style:style style:name="ch12" style:family="chart" style:data-style-name="N110">
      <style:graphic-properties draw:fill="hatch" draw:fill-color="#0066cc" draw:fill-hatch-name="Black_20_90_20_Degrees" draw:fill-hatch-solid="true" dr3d:edge-rounding="5%"/>
      <style:text-properties fo:font-size="10pt" style:font-size-asian="10pt" style:font-size-complex="10pt"/>
    </style:style>
    <style:style style:name="ch13" style:family="chart" style:data-style-name="N110">
      <style:graphic-properties draw:fill="hatch" draw:fill-color="#7e0021" draw:fill-hatch-name="Blue_20_Crossed_20_0_20_Degrees" draw:fill-hatch-solid="true" dr3d:edge-rounding="5%"/>
      <style:text-properties fo:font-size="10pt" style:font-size-asian="10pt" style:font-size-complex="10pt"/>
    </style:style>
    <style:style style:name="ch14" style:family="chart">
      <style:graphic-properties draw:stroke="solid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601cm" svg:height="12.003cm" xlink:href=".." xlink:type="simple" chart:class="chart:bar" chart:style-name="ch1">
        <chart:title svg:x="8.885cm" svg:y="0.537cm" chart:style-name="ch2">
          <text:p>ごみ処理経費の推移</text:p>
        </chart:title>
        <chart:legend svg:x="16.308cm" svg:y="3.466cm" style:legend-expansion="custom" chartooo:width="5.579cm" chartooo:height="6.578cm" style:legend-expansion-aspect-ratio="0.848130130738826" chart:style-name="ch3"/>
        <chart:plot-area chart:style-name="ch4" table:cell-range-address="'ごみ処理経費の推移（グラフ）'.A3:'ごみ処理経費の推移（グラフ）'.G8" chart:data-source-has-labels="both" svg:x="1.813cm" svg:y="2.209cm" svg:width="14.595cm" svg:height="9.063cm">
          <chartooo:coordinate-region svg:x="2.831cm" svg:y="2.857cm" svg:width="12.637cm" svg:height="8.415cm"/>
          <chart:axis chart:dimension="x" chart:name="primary-x" chart:style-name="ch5" chartooo:axis-type="auto">
            <chartooo:date-scale/>
            <chart:title svg:x="0.42cm" svg:y="6.865cm" chart:style-name="ch6">
              <text:p>年度</text:p>
            </chart:title>
            <chart:categories table:cell-range-address="'ごみ処理経費の推移（グラフ）'.C3:'ごみ処理経費の推移（グラフ）'.G3"/>
          </chart:axis>
          <chart:axis chart:dimension="y" chart:name="primary-y" chart:style-name="ch7">
            <chart:title svg:x="16.702cm" svg:y="2.205cm" chart:style-name="ch8">
              <text:p>金額（千円）</text:p>
            </chart:title>
            <chart:grid chart:class="major"/>
          </chart:axis>
          <chart:series chart:style-name="ch9" chart:values-cell-range-address="'ごみ処理経費の推移（グラフ）'.C4:'ごみ処理経費の推移（グラフ）'.G4" chart:label-cell-address="'ごみ処理経費の推移（グラフ）'.A4:'ごみ処理経費の推移（グラフ）'.B4" chart:class="chart:bar">
            <chart:data-point chart:repeated="5"/>
          </chart:series>
          <chart:series chart:style-name="ch10" chart:values-cell-range-address="'ごみ処理経費の推移（グラフ）'.C5:'ごみ処理経費の推移（グラフ）'.G5" chart:label-cell-address="'ごみ処理経費の推移（グラフ）'.A5:'ごみ処理経費の推移（グラフ）'.B5" chart:class="chart:bar">
            <chart:data-point chart:repeated="5"/>
          </chart:series>
          <chart:series chart:style-name="ch11" chart:values-cell-range-address="'ごみ処理経費の推移（グラフ）'.C6:'ごみ処理経費の推移（グラフ）'.G6" chart:label-cell-address="'ごみ処理経費の推移（グラフ）'.A6:'ごみ処理経費の推移（グラフ）'.B6" chart:class="chart:bar">
            <chart:data-point chart:repeated="5"/>
          </chart:series>
          <chart:series chart:style-name="ch12" chart:values-cell-range-address="'ごみ処理経費の推移（グラフ）'.C7:'ごみ処理経費の推移（グラフ）'.G7" chart:label-cell-address="'ごみ処理経費の推移（グラフ）'.A7:'ごみ処理経費の推移（グラフ）'.B7" chart:class="chart:bar">
            <chart:data-point chart:repeated="5"/>
          </chart:series>
          <chart:series chart:style-name="ch13" chart:values-cell-range-address="'ごみ処理経費の推移（グラフ）'.C8:'ごみ処理経費の推移（グラフ）'.G8" chart:label-cell-address="'ごみ処理経費の推移（グラフ）'.A8:'ごみ処理経費の推移（グラフ）'.B8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23</text:p>
                <draw:g>
                  <svg:desc>'ごみ処理経費の推移（グラフ）'.C3:'ごみ処理経費の推移（グラフ）'.G3</svg:desc>
                </draw:g>
              </table:table-cell>
              <table:table-cell office:value-type="string">
                <text:p>H24</text:p>
              </table:table-cell>
              <table:table-cell office:value-type="string">
                <text:p>H25</text:p>
              </table:table-cell>
              <table:table-cell office:value-type="string">
                <text:p>H26</text:p>
              </table:table-cell>
              <table:table-cell office:value-type="string">
                <text:p>H27</text:p>
              </table:table-cell>
            </table:table-row>
          </table:table-header-rows>
          <table:table-rows>
            <table:table-row>
              <table:table-cell office:value-type="string">
                <text:p>市のごみ収集・処理にかかる経費</text:p>
                <text:list>
                  <text:list-item>
                    <text:p>市のごみ収集・処理にかかる経費</text:p>
                  </text:list-item>
                  <text:list-item>
                    <text:p/>
                  </text:list-item>
                </text:list>
                <draw:g>
                  <svg:desc>'ごみ処理経費の推移（グラフ）'.A4:'ごみ処理経費の推移（グラフ）'.B4</svg:desc>
                </draw:g>
              </table:table-cell>
              <table:table-cell office:value-type="float" office:value="1393117">
                <text:p>1393117</text:p>
                <draw:g>
                  <svg:desc>'ごみ処理経費の推移（グラフ）'.C4:'ごみ処理経費の推移（グラフ）'.G4</svg:desc>
                </draw:g>
              </table:table-cell>
              <table:table-cell office:value-type="float" office:value="1279446">
                <text:p>1279446</text:p>
              </table:table-cell>
              <table:table-cell office:value-type="float" office:value="1189539">
                <text:p>1189539</text:p>
              </table:table-cell>
              <table:table-cell office:value-type="float" office:value="1178634">
                <text:p>1178634</text:p>
              </table:table-cell>
              <table:table-cell office:value-type="float" office:value="1201390">
                <text:p>1201390</text:p>
              </table:table-cell>
            </table:table-row>
            <table:table-row>
              <table:table-cell office:value-type="string">
                <text:p>集団回収にかかる経費</text:p>
                <text:list>
                  <text:list-item>
                    <text:p>集団回収にかかる経費</text:p>
                  </text:list-item>
                  <text:list-item>
                    <text:p/>
                  </text:list-item>
                </text:list>
                <draw:g>
                  <svg:desc>'ごみ処理経費の推移（グラフ）'.A5:'ごみ処理経費の推移（グラフ）'.B5</svg:desc>
                </draw:g>
              </table:table-cell>
              <table:table-cell office:value-type="float" office:value="11236">
                <text:p>11236</text:p>
                <draw:g>
                  <svg:desc>'ごみ処理経費の推移（グラフ）'.C5:'ごみ処理経費の推移（グラフ）'.G5</svg:desc>
                </draw:g>
              </table:table-cell>
              <table:table-cell office:value-type="float" office:value="10017">
                <text:p>10017</text:p>
              </table:table-cell>
              <table:table-cell office:value-type="float" office:value="9968">
                <text:p>9968</text:p>
              </table:table-cell>
              <table:table-cell office:value-type="float" office:value="9477">
                <text:p>9477</text:p>
              </table:table-cell>
              <table:table-cell office:value-type="float" office:value="9186">
                <text:p>9186</text:p>
              </table:table-cell>
            </table:table-row>
            <table:table-row>
              <table:table-cell office:value-type="string">
                <text:p>ごみ減量施策にかかる費用</text:p>
                <text:list>
                  <text:list-item>
                    <text:p>ごみ減量施策にかかる費用</text:p>
                  </text:list-item>
                  <text:list-item>
                    <text:p/>
                  </text:list-item>
                </text:list>
                <draw:g>
                  <svg:desc>'ごみ処理経費の推移（グラフ）'.A6:'ごみ処理経費の推移（グラフ）'.B6</svg:desc>
                </draw:g>
              </table:table-cell>
              <table:table-cell office:value-type="float" office:value="43787">
                <text:p>43787</text:p>
                <draw:g>
                  <svg:desc>'ごみ処理経費の推移（グラフ）'.C6:'ごみ処理経費の推移（グラフ）'.G6</svg:desc>
                </draw:g>
              </table:table-cell>
              <table:table-cell office:value-type="float" office:value="13278.807">
                <text:p>13278.807</text:p>
              </table:table-cell>
              <table:table-cell office:value-type="float" office:value="13710">
                <text:p>13710</text:p>
              </table:table-cell>
              <table:table-cell office:value-type="float" office:value="12578">
                <text:p>12578</text:p>
              </table:table-cell>
              <table:table-cell office:value-type="float" office:value="12228">
                <text:p>12228</text:p>
              </table:table-cell>
            </table:table-row>
            <table:table-row>
              <table:table-cell office:value-type="string">
                <text:p>災害等廃棄物や不法投棄物の処理にかかる経費</text:p>
                <text:list>
                  <text:list-item>
                    <text:p>災害等廃棄物や不法投棄物の処理にかかる経費</text:p>
                  </text:list-item>
                  <text:list-item>
                    <text:p/>
                  </text:list-item>
                </text:list>
                <draw:g>
                  <svg:desc>'ごみ処理経費の推移（グラフ）'.A7:'ごみ処理経費の推移（グラフ）'.B7</svg:desc>
                </draw:g>
              </table:table-cell>
              <table:table-cell office:value-type="float" office:value="162658">
                <text:p>162658</text:p>
                <draw:g>
                  <svg:desc>'ごみ処理経費の推移（グラフ）'.C7:'ごみ処理経費の推移（グラフ）'.G7</svg:desc>
                </draw:g>
              </table:table-cell>
              <table:table-cell office:value-type="float" office:value="99015">
                <text:p>99015</text:p>
              </table:table-cell>
              <table:table-cell office:value-type="float" office:value="676">
                <text:p>676</text:p>
              </table:table-cell>
              <table:table-cell office:value-type="float" office:value="879">
                <text:p>87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施設の維持管理にかかる積立金等</text:p>
                <text:list>
                  <text:list-item>
                    <text:p>施設の維持管理にかかる積立金等</text:p>
                  </text:list-item>
                  <text:list-item>
                    <text:p/>
                  </text:list-item>
                </text:list>
                <draw:g>
                  <svg:desc>'ごみ処理経費の推移（グラフ）'.A8:'ごみ処理経費の推移（グラフ）'.B8</svg:desc>
                </draw:g>
              </table:table-cell>
              <table:table-cell office:value-type="float" office:value="92082">
                <text:p>92082</text:p>
                <draw:g>
                  <svg:desc>'ごみ処理経費の推移（グラフ）'.C8:'ごみ処理経費の推移（グラフ）'.G8</svg:desc>
                </draw:g>
              </table:table-cell>
              <table:table-cell office:value-type="float" office:value="195602">
                <text:p>195602</text:p>
              </table:table-cell>
              <table:table-cell office:value-type="float" office:value="295030">
                <text:p>295030</text:p>
              </table:table-cell>
              <table:table-cell office:value-type="float" office:value="345976">
                <text:p>345976</text:p>
              </table:table-cell>
              <table:table-cell office:value-type="float" office:value="346625">
                <text:p>346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Windows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hatch draw:name="Blue_20_Crossed_20_0_20_Degrees" draw:display-name="Blue Crossed 0 Degrees" draw:style="double" draw:color="#000080" draw:distance="0.076cm" draw:rotation="90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text-properties fo:font-family="'ＭＳ Ｐゴシック'" style:font-style-name="太字" style:font-family-generic="modern" fo:font-size="11pt" fo:font-weight="bold" style:font-size-asian="11pt" style:font-weight-asian="bold" style:font-size-complex="10pt"/>
    </style:style>
    <style:style style:name="ch4" style:family="chart" style:data-style-name="N110">
      <style:chart-properties chart:display-label="true" chart:logarithmic="false" chart:minimum="0" chart:maximum="16000" chart:interval-major="4000" chart:reverse-direction="false" text:line-break="false" chart:axis-position="1"/>
      <style:text-properties fo:font-family="'ＭＳ Ｐゴシック'" style:font-style-name="太字" style:font-family-generic="modern" fo:font-size="11pt" fo:font-weight="bold" style:font-size-asian="11pt" style:font-weight-asian="bold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10">
      <style:chart-properties chart:data-label-number="value" chart:data-label-text="false" chart:data-label-symbol="false"/>
      <style:graphic-properties draw:fill-color="#004586" dr3d:edge-rounding="5%"/>
      <style:text-properties fo:font-family="'ＭＳ Ｐゴシック'" style:font-style-name="標準" style:font-family-generic="modern" fo:font-size="10pt" style:font-size-asian="10pt" style:font-size-complex="10pt"/>
    </style:style>
    <style:style style:name="ch7" style:family="chart">
      <style:graphic-properties draw:stroke="solid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ごみ処理経費の推移（グラフ）'.C12:'ごみ処理経費の推移（グラフ）'.G12 'ごみ処理経費の推移（グラフ）'.B14:'ごみ処理経費の推移（グラフ）'.G14" chart:data-source-has-labels="both" svg:x="0.819cm" svg:y="1.794cm" svg:width="13.199cm" svg:height="6.387cm">
          <chartooo:coordinate-region svg:x="2.366cm" svg:y="1.994cm" svg:width="11.652cm" svg:height="5.54cm"/>
          <chart:axis chart:dimension="x" chart:name="primary-x" chart:style-name="ch3" chartooo:axis-type="auto">
            <chartooo:date-scale/>
            <chart:categories table:cell-range-address="'ごみ処理経費の推移（グラフ）'.C12:'ごみ処理経費の推移（グラフ）'.G12"/>
          </chart:axis>
          <chart:axis chart:dimension="y" chart:name="primary-y" chart:style-name="ch4">
            <chart:title svg:x="1.768cm" svg:y="1.06cm" chart:style-name="ch5">
              <text:p>経費（円）</text:p>
            </chart:title>
            <chart:grid chart:class="major"/>
          </chart:axis>
          <chart:series chart:style-name="ch6" chart:values-cell-range-address="'ごみ処理経費の推移（グラフ）'.C14:'ごみ処理経費の推移（グラフ）'.G14" chart:label-cell-address="'ごみ処理経費の推移（グラフ）'.B14:'ごみ処理経費の推移（グラフ）'.B14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23</text:p>
                <draw:g>
                  <svg:desc>'ごみ処理経費の推移（グラフ）'.C12:'ごみ処理経費の推移（グラフ）'.G12</svg:desc>
                </draw:g>
              </table:table-cell>
              <table:table-cell office:value-type="string">
                <text:p>H24</text:p>
              </table:table-cell>
              <table:table-cell office:value-type="string">
                <text:p>Ｈ25</text:p>
              </table:table-cell>
              <table:table-cell office:value-type="string">
                <text:p>Ｈ26</text:p>
              </table:table-cell>
              <table:table-cell office:value-type="string">
                <text:p>Ｈ27</text:p>
              </table:table-cell>
            </table:table-row>
          </table:table-header-rows>
          <table:table-rows>
            <table:table-row>
              <table:table-cell office:value-type="string">
                <text:p>１人あたりの年間ごみ処理経費(円/人)</text:p>
                <draw:g>
                  <svg:desc>'ごみ処理経費の推移（グラフ）'.B14:'ごみ処理経費の推移（グラフ）'.B14</svg:desc>
                </draw:g>
              </table:table-cell>
              <table:table-cell office:value-type="float" office:value="13053">
                <text:p>13053</text:p>
                <draw:g>
                  <svg:desc>'ごみ処理経費の推移（グラフ）'.C14:'ごみ処理経費の推移（グラフ）'.G14</svg:desc>
                </draw:g>
              </table:table-cell>
              <table:table-cell office:value-type="float" office:value="12311">
                <text:p>12311</text:p>
              </table:table-cell>
              <table:table-cell office:value-type="float" office:value="11866">
                <text:p>11866</text:p>
              </table:table-cell>
              <table:table-cell office:value-type="float" office:value="12311">
                <text:p>12311</text:p>
              </table:table-cell>
              <table:table-cell office:value-type="float" office:value="12653">
                <text:p>126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Windows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ＭＳ Ｐゴシック'" style:font-style-name="標準" style:font-family-generic="modern" fo:font-size="11pt" style:font-size-asian="11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text-properties fo:font-family="'ＭＳ Ｐゴシック'" style:font-style-name="太字" style:font-family-generic="modern" fo:font-size="10pt" fo:font-weight="bold" style:font-size-asian="10pt" style:font-weight-asian="bold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minimum="0" chart:maximum="1750000" chart:interval-major="350000" chart:reverse-direction="false" text:line-break="false" chart:axis-position="1"/>
      <style:text-properties fo:font-family="'ＭＳ Ｐゴシック'" style:font-style-name="太字" style:font-family-generic="modern" fo:font-size="10pt" fo:font-weight="bold" style:font-size-asian="10pt" style:font-weight-asian="bold" style:font-size-complex="10pt"/>
    </style:style>
    <style:style style:name="ch8" style:family="chart" style:data-style-name="N110">
      <style:graphic-properties draw:fill="hatch" draw:fill-color="#ffd320" draw:fill-hatch-name="Black_20_45_20_Degrees" draw:fill-hatch-solid="true" dr3d:edge-rounding="5%"/>
      <style:text-properties fo:font-size="10pt" style:font-size-asian="10pt" style:font-size-complex="10pt"/>
    </style:style>
    <style:style style:name="ch9" style:family="chart" style:data-style-name="N110">
      <style:graphic-properties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graphic-properties draw:fill="hatch" draw:fill-color="#579d1c" draw:fill-hatch-name="Black_20_90_20_Degrees" draw:fill-hatch-solid="true" dr3d:edge-rounding="5%"/>
      <style:text-properties fo:font-size="10pt" style:font-size-asian="10pt" style:font-size-complex="10pt"/>
    </style:style>
    <style:style style:name="ch11" style:family="chart" style:data-style-name="N110">
      <style:graphic-properties draw:fill="hatch" draw:fill-color="#0084d1" draw:fill-hatch-name="Black_20_-45_20_Degrees" draw:fill-hatch-solid="true" dr3d:edge-rounding="5%"/>
      <style:text-properties fo:font-size="10pt" style:font-size-asian="10pt" style:font-size-complex="10pt"/>
    </style:style>
    <style:style style:name="ch12" style:family="chart" style:data-style-name="N110">
      <style:graphic-properties draw:fill="hatch" draw:fill-color="#7e0021" draw:fill-hatch-name="Blue_20_Crossed_20_0_20_Degrees" draw:fill-hatch-solid="true" dr3d:edge-rounding="5%"/>
      <style:text-properties fo:font-size="10pt" style:font-size-asian="10pt" style:font-size-complex="10pt"/>
    </style:style>
    <style:style style:name="ch13" style:family="chart">
      <style:graphic-properties draw:stroke="solid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09cm" svg:height="12.66cm" xlink:href=".." xlink:type="simple" chart:class="chart:bar" chart:style-name="ch1">
        <chart:title svg:x="8.323cm" svg:y="0.388cm" chart:style-name="ch2">
          <text:p>ごみ処理経費の推移</text:p>
        </chart:title>
        <chart:legend svg:x="13.984cm" svg:y="3.393cm" style:legend-expansion="custom" chartooo:width="6.246cm" chartooo:height="5.627cm" style:legend-expansion-aspect-ratio="1.11000533143771" chart:style-name="ch3"/>
        <chart:plot-area chart:style-name="ch4" table:cell-range-address="'ごみ処理経費の推移（グラフ）'.A3:'ごみ処理経費の推移（グラフ）'.G8" chart:data-source-has-labels="both" svg:x="0.605cm" svg:y="1.934cm" svg:width="12.801cm" svg:height="9.561cm">
          <chartooo:coordinate-region svg:x="2.549cm" svg:y="2.107cm" svg:width="10.857cm" svg:height="8.794cm"/>
          <chart:axis chart:dimension="x" chart:name="primary-x" chart:style-name="ch5" chartooo:axis-type="auto">
            <chartooo:date-scale/>
            <chart:title svg:x="7.573cm" svg:y="11.821cm" chart:style-name="ch6">
              <text:p>年度</text:p>
            </chart:title>
            <chart:categories table:cell-range-address="'ごみ処理経費の推移（グラフ）'.C3:'ごみ処理経費の推移（グラフ）'.G3"/>
          </chart:axis>
          <chart:axis chart:dimension="y" chart:name="primary-y" chart:style-name="ch7">
            <chart:title svg:x="1.636cm" svg:y="1.307cm" chart:style-name="ch6">
              <text:p>金額（千円）</text:p>
            </chart:title>
            <chart:grid chart:class="major"/>
          </chart:axis>
          <chart:series chart:style-name="ch8" chart:values-cell-range-address="'ごみ処理経費の推移（グラフ）'.C4:'ごみ処理経費の推移（グラフ）'.G4" chart:label-cell-address="'ごみ処理経費の推移（グラフ）'.A4:'ごみ処理経費の推移（グラフ）'.B4" chart:class="chart:bar">
            <chart:data-point chart:repeated="5"/>
          </chart:series>
          <chart:series chart:style-name="ch9" chart:values-cell-range-address="'ごみ処理経費の推移（グラフ）'.C5:'ごみ処理経費の推移（グラフ）'.G5" chart:label-cell-address="'ごみ処理経費の推移（グラフ）'.A5:'ごみ処理経費の推移（グラフ）'.B5" chart:class="chart:bar">
            <chart:data-point chart:repeated="5"/>
          </chart:series>
          <chart:series chart:style-name="ch10" chart:values-cell-range-address="'ごみ処理経費の推移（グラフ）'.C6:'ごみ処理経費の推移（グラフ）'.G6" chart:label-cell-address="'ごみ処理経費の推移（グラフ）'.A6:'ごみ処理経費の推移（グラフ）'.B6" chart:class="chart:bar">
            <chart:data-point chart:repeated="5"/>
          </chart:series>
          <chart:series chart:style-name="ch11" chart:values-cell-range-address="'ごみ処理経費の推移（グラフ）'.C7:'ごみ処理経費の推移（グラフ）'.G7" chart:label-cell-address="'ごみ処理経費の推移（グラフ）'.A7:'ごみ処理経費の推移（グラフ）'.B7" chart:class="chart:bar">
            <chart:data-point chart:repeated="5"/>
          </chart:series>
          <chart:series chart:style-name="ch12" chart:values-cell-range-address="'ごみ処理経費の推移（グラフ）'.C8:'ごみ処理経費の推移（グラフ）'.G8" chart:label-cell-address="'ごみ処理経費の推移（グラフ）'.A8:'ごみ処理経費の推移（グラフ）'.B8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23</text:p>
                <draw:g>
                  <svg:desc>'ごみ処理経費の推移（グラフ）'.C3:'ごみ処理経費の推移（グラフ）'.G3</svg:desc>
                </draw:g>
              </table:table-cell>
              <table:table-cell office:value-type="string">
                <text:p>H24</text:p>
              </table:table-cell>
              <table:table-cell office:value-type="string">
                <text:p>H25</text:p>
              </table:table-cell>
              <table:table-cell office:value-type="string">
                <text:p>H26</text:p>
              </table:table-cell>
              <table:table-cell office:value-type="string">
                <text:p>H27</text:p>
              </table:table-cell>
            </table:table-row>
          </table:table-header-rows>
          <table:table-rows>
            <table:table-row>
              <table:table-cell office:value-type="string">
                <text:p>市のごみ収集・処理にかかる経費</text:p>
                <text:list>
                  <text:list-item>
                    <text:p>市のごみ収集・処理にかかる経費</text:p>
                  </text:list-item>
                  <text:list-item>
                    <text:p/>
                  </text:list-item>
                </text:list>
                <draw:g>
                  <svg:desc>'ごみ処理経費の推移（グラフ）'.A4:'ごみ処理経費の推移（グラフ）'.B4</svg:desc>
                </draw:g>
              </table:table-cell>
              <table:table-cell office:value-type="float" office:value="1393117">
                <text:p>1393117</text:p>
                <draw:g>
                  <svg:desc>'ごみ処理経費の推移（グラフ）'.C4:'ごみ処理経費の推移（グラフ）'.G4</svg:desc>
                </draw:g>
              </table:table-cell>
              <table:table-cell office:value-type="float" office:value="1279446">
                <text:p>1279446</text:p>
              </table:table-cell>
              <table:table-cell office:value-type="float" office:value="1189539">
                <text:p>1189539</text:p>
              </table:table-cell>
              <table:table-cell office:value-type="float" office:value="1178634">
                <text:p>1178634</text:p>
              </table:table-cell>
              <table:table-cell office:value-type="float" office:value="1201390">
                <text:p>1201390</text:p>
              </table:table-cell>
            </table:table-row>
            <table:table-row>
              <table:table-cell office:value-type="string">
                <text:p>集団回収にかかる経費</text:p>
                <text:list>
                  <text:list-item>
                    <text:p>集団回収にかかる経費</text:p>
                  </text:list-item>
                  <text:list-item>
                    <text:p/>
                  </text:list-item>
                </text:list>
                <draw:g>
                  <svg:desc>'ごみ処理経費の推移（グラフ）'.A5:'ごみ処理経費の推移（グラフ）'.B5</svg:desc>
                </draw:g>
              </table:table-cell>
              <table:table-cell office:value-type="float" office:value="11236">
                <text:p>11236</text:p>
                <draw:g>
                  <svg:desc>'ごみ処理経費の推移（グラフ）'.C5:'ごみ処理経費の推移（グラフ）'.G5</svg:desc>
                </draw:g>
              </table:table-cell>
              <table:table-cell office:value-type="float" office:value="10017">
                <text:p>10017</text:p>
              </table:table-cell>
              <table:table-cell office:value-type="float" office:value="9968">
                <text:p>9968</text:p>
              </table:table-cell>
              <table:table-cell office:value-type="float" office:value="9477">
                <text:p>9477</text:p>
              </table:table-cell>
              <table:table-cell office:value-type="float" office:value="9186">
                <text:p>9186</text:p>
              </table:table-cell>
            </table:table-row>
            <table:table-row>
              <table:table-cell office:value-type="string">
                <text:p>ごみ減量施策にかかる費用</text:p>
                <text:list>
                  <text:list-item>
                    <text:p>ごみ減量施策にかかる費用</text:p>
                  </text:list-item>
                  <text:list-item>
                    <text:p/>
                  </text:list-item>
                </text:list>
                <draw:g>
                  <svg:desc>'ごみ処理経費の推移（グラフ）'.A6:'ごみ処理経費の推移（グラフ）'.B6</svg:desc>
                </draw:g>
              </table:table-cell>
              <table:table-cell office:value-type="float" office:value="43787">
                <text:p>43787</text:p>
                <draw:g>
                  <svg:desc>'ごみ処理経費の推移（グラフ）'.C6:'ごみ処理経費の推移（グラフ）'.G6</svg:desc>
                </draw:g>
              </table:table-cell>
              <table:table-cell office:value-type="float" office:value="13278.807">
                <text:p>13278.807</text:p>
              </table:table-cell>
              <table:table-cell office:value-type="float" office:value="13710">
                <text:p>13710</text:p>
              </table:table-cell>
              <table:table-cell office:value-type="float" office:value="12578">
                <text:p>12578</text:p>
              </table:table-cell>
              <table:table-cell office:value-type="float" office:value="12228">
                <text:p>12228</text:p>
              </table:table-cell>
            </table:table-row>
            <table:table-row>
              <table:table-cell office:value-type="string">
                <text:p>災害等廃棄物や不法投棄物の処理にかかる経費</text:p>
                <text:list>
                  <text:list-item>
                    <text:p>災害等廃棄物や不法投棄物の処理にかかる経費</text:p>
                  </text:list-item>
                  <text:list-item>
                    <text:p/>
                  </text:list-item>
                </text:list>
                <draw:g>
                  <svg:desc>'ごみ処理経費の推移（グラフ）'.A7:'ごみ処理経費の推移（グラフ）'.B7</svg:desc>
                </draw:g>
              </table:table-cell>
              <table:table-cell office:value-type="float" office:value="162658">
                <text:p>162658</text:p>
                <draw:g>
                  <svg:desc>'ごみ処理経費の推移（グラフ）'.C7:'ごみ処理経費の推移（グラフ）'.G7</svg:desc>
                </draw:g>
              </table:table-cell>
              <table:table-cell office:value-type="float" office:value="99015">
                <text:p>99015</text:p>
              </table:table-cell>
              <table:table-cell office:value-type="float" office:value="676">
                <text:p>676</text:p>
              </table:table-cell>
              <table:table-cell office:value-type="float" office:value="879">
                <text:p>87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施設の維持管理にかかる積立金等</text:p>
                <text:list>
                  <text:list-item>
                    <text:p>施設の維持管理にかかる積立金等</text:p>
                  </text:list-item>
                  <text:list-item>
                    <text:p/>
                  </text:list-item>
                </text:list>
                <draw:g>
                  <svg:desc>'ごみ処理経費の推移（グラフ）'.A8:'ごみ処理経費の推移（グラフ）'.B8</svg:desc>
                </draw:g>
              </table:table-cell>
              <table:table-cell office:value-type="float" office:value="92082">
                <text:p>92082</text:p>
                <draw:g>
                  <svg:desc>'ごみ処理経費の推移（グラフ）'.C8:'ごみ処理経費の推移（グラフ）'.G8</svg:desc>
                </draw:g>
              </table:table-cell>
              <table:table-cell office:value-type="float" office:value="195602">
                <text:p>195602</text:p>
              </table:table-cell>
              <table:table-cell office:value-type="float" office:value="295030">
                <text:p>295030</text:p>
              </table:table-cell>
              <table:table-cell office:value-type="float" office:value="345976">
                <text:p>345976</text:p>
              </table:table-cell>
              <table:table-cell office:value-type="float" office:value="346625">
                <text:p>3466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Windows_x86 LibreOffice_project/2e2573268451a50806fcd60ae2d9fe01dd0ce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hatch draw:name="Blue_20_Crossed_20_0_20_Degrees" draw:display-name="Blue Crossed 0 Degrees" draw:style="double" draw:color="#000080" draw:distance="0.076cm" draw:rotation="900"/>
  </office:styles>
</office:document-styles>
</file>