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BIZ UDPゴシック1" svg:font-family="'BIZ UDPゴシック'" style:font-family-generic="modern" style:font-pitch="variable"/>
    <style:font-face style:name="ＭＳ Ｐゴシック" svg:font-family="'ＭＳ Ｐゴシック'" style:font-family-generic="modern" style:font-pitch="variable"/>
    <style:font-face style:name="BIZ UDPゴシック" svg:font-family="'BIZ UDPゴシック'" style:font-family-generic="roman" style:font-pitch="variable"/>
    <style:font-face style:name="BIZ UDゴシック" svg:font-family="'BIZ UDゴシック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Z UDゴシック1" svg:font-family="'BIZ UDゴシック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表1" style:family="table">
      <style:table-properties style:width="9.499cm" fo:margin-left="3.713cm" table:align="left"/>
    </style:style>
    <style:style style:name="表1.A" style:family="table-column">
      <style:table-column-properties style:column-width="9.499cm"/>
    </style:style>
    <style:style style:name="表1.A1" style:family="table-cell">
      <style:table-cell-properties fo:padding="0.097cm" fo:border="0.25pt solid #000000" style:writing-mode="lr-tb"/>
    </style:style>
    <style:style style:name="表3" style:family="table">
      <style:table-properties style:width="18.002cm" table:align="margins"/>
    </style:style>
    <style:style style:name="表3.A" style:family="table-column">
      <style:table-column-properties style:column-width="4.5cm" style:rel-column-width="16383*"/>
    </style:style>
    <style:style style:name="表3.D" style:family="table-column">
      <style:table-column-properties style:column-width="4.501cm" style:rel-column-width="16386*"/>
    </style:style>
    <style:style style:name="表3.A1" style:family="table-cell">
      <style:table-cell-properties fo:padding="0.097cm" fo:border-left="0.5pt solid #000000" fo:border-right="none" fo:border-top="0.5pt solid #000000" fo:border-bottom="0.5pt solid #000000"/>
    </style:style>
    <style:style style:name="表3.D1" style:family="table-cell">
      <style:table-cell-properties fo:padding="0.097cm" fo:border="0.5pt solid #000000"/>
    </style:style>
    <style:style style:name="表3.A2" style:family="table-cell">
      <style:table-cell-properties fo:padding="0.097cm" fo:border-left="0.5pt solid #000000" fo:border-right="none" fo:border-top="none" fo:border-bottom="0.5pt solid #000000"/>
    </style:style>
    <style:style style:name="表3.D2" style:family="table-cell">
      <style:table-cell-properties fo:padding="0.097cm" fo:border-left="0.5pt solid #000000" fo:border-right="0.5pt solid #000000" fo:border-top="none" fo:border-bottom="0.5pt solid #000000"/>
    </style:style>
    <style:style style:name="表2" style:family="table">
      <style:table-properties style:width="17.907cm" fo:margin-left="0.173cm" table:align="left"/>
    </style:style>
    <style:style style:name="表2.A" style:family="table-column">
      <style:table-column-properties style:column-width="4.064cm"/>
    </style:style>
    <style:style style:name="表2.B" style:family="table-column">
      <style:table-column-properties style:column-width="1.799cm"/>
    </style:style>
    <style:style style:name="表2.C" style:family="table-column">
      <style:table-column-properties style:column-width="5.44cm"/>
    </style:style>
    <style:style style:name="表2.D" style:family="table-column">
      <style:table-column-properties style:column-width="2.35cm"/>
    </style:style>
    <style:style style:name="表2.E" style:family="table-column">
      <style:table-column-properties style:column-width="4.255cm"/>
    </style:style>
    <style:style style:name="表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2.E1" style:family="table-cell">
      <style:table-cell-properties style:vertical-align="middle" fo:padding="0.097cm" fo:border="0.5pt solid #000000" style:writing-mode="lr-tb"/>
    </style:style>
    <style:style style:name="表2.2" style:family="table-row">
      <style:table-row-properties style:min-row-height="1.127cm" style:use-optimal-row-height="false"/>
    </style:style>
    <style:style style:name="表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2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2.3" style:family="table-row">
      <style:table-row-properties style:min-row-height="2.588cm" style:use-optimal-row-height="false"/>
    </style:style>
    <style:style style:name="表2.4" style:family="table-row">
      <style:table-row-properties style:min-row-height="1.207cm" style:use-optimal-row-height="false"/>
    </style:style>
    <style:style style:name="表2.5" style:family="table-row">
      <style:table-row-properties style:min-row-height="1.185cm" style:use-optimal-row-height="false"/>
    </style:style>
    <style:style style:name="表2.7" style:family="table-row">
      <style:table-row-properties style:min-row-height="1.503cm" style:use-optimal-row-height="false"/>
    </style:style>
    <style:style style:name="表2.8" style:family="table-row">
      <style:table-row-properties style:min-row-height="1.106cm" style:use-optimal-row-height="false"/>
    </style:style>
    <style:style style:name="表2.9" style:family="table-row">
      <style:table-row-properties style:min-row-height="1.884cm" style:use-optimal-row-height="false"/>
    </style:style>
    <style:style style:name="表2.11" style:family="table-row">
      <style:table-row-properties style:min-row-height="1.773cm" style:use-optimal-row-height="false"/>
    </style:style>
    <style:style style:name="表2.12" style:family="table-row">
      <style:table-row-properties style:min-row-height="1.291cm" style:use-optimal-row-height="false"/>
    </style:style>
    <style:style style:name="表2.16" style:family="table-row">
      <style:table-row-properties style:min-row-height="1.312cm" style:use-optimal-row-height="false"/>
    </style:style>
    <style:style style:name="P1" style:family="paragraph" style:parent-style-name="Standard">
      <style:paragraph-properties fo:line-height="133%"/>
      <style:text-properties fo:color="#000000" style:font-name="BIZ UDPゴシック1" fo:font-size="10.5pt" style:font-name-asian="BIZ UDPゴシック1" style:font-size-asian="10.5pt" style:font-size-complex="10.5pt"/>
    </style:style>
    <style:style style:name="P2" style:family="paragraph" style:parent-style-name="Standard">
      <style:paragraph-properties fo:line-height="133%" fo:text-align="center" style:justify-single-word="false"/>
      <style:text-properties fo:color="#000000" style:font-name="BIZ UDPゴシック1" fo:font-size="10.5pt" style:font-name-asian="BIZ UDPゴシック1" style:font-size-asian="10.5pt" style:font-size-complex="10.5pt"/>
    </style:style>
    <style:style style:name="P3" style:family="paragraph" style:parent-style-name="Standard">
      <style:paragraph-properties fo:line-height="133%"/>
      <style:text-properties fo:color="#000000" style:font-name="BIZ UDPゴシック1" fo:font-size="10.5pt" style:font-name-asian="BIZ UDPゴシック1" style:font-size-asian="10.5pt" style:font-name-complex="ＭＳ 明朝" style:font-size-complex="10.5pt"/>
    </style:style>
    <style:style style:name="P4" style:family="paragraph" style:parent-style-name="Standard">
      <style:paragraph-properties fo:line-height="133%"/>
      <style:text-properties fo:color="#000000" style:font-name="BIZ UDPゴシック1" fo:font-size="10.5pt" officeooo:rsid="00321c61" officeooo:paragraph-rsid="00321c61" style:font-name-asian="BIZ UDPゴシック1" style:font-size-asian="10.5pt" style:font-name-complex="ＭＳ 明朝" style:font-size-complex="10.5pt"/>
    </style:style>
    <style:style style:name="P5" style:family="paragraph" style:parent-style-name="Standard">
      <style:paragraph-properties fo:line-height="133%"/>
      <style:text-properties fo:color="#000000" style:font-name="BIZ UDPゴシック1" fo:font-size="10.5pt" fo:font-weight="bold" style:font-name-asian="BIZ UDPゴシック1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33%"/>
      <style:text-properties style:font-name="BIZ UDPゴシック1" fo:font-size="10.5pt" style:font-name-asian="BIZ UDPゴシック1" style:font-size-asian="10.5pt" style:font-size-complex="10.5pt"/>
    </style:style>
    <style:style style:name="P7" style:family="paragraph" style:parent-style-name="Standard">
      <style:paragraph-properties fo:line-height="133%"/>
    </style:style>
    <style:style style:name="P8" style:family="paragraph" style:parent-style-name="Standard">
      <style:text-properties fo:color="#ff0000" style:text-outline="false" style:text-line-through-style="none" style:text-line-through-type="none" style:font-name="BIZ UDPゴシック1" fo:font-size="10.5pt" fo:font-style="normal" fo:text-shadow="none" style:text-underline-style="none" fo:font-weight="normal" officeooo:paragraph-rsid="0028620a" style:font-name-asian="BIZ UDPゴシック1" style:font-size-asian="10.5pt" style:font-style-asian="normal" style:font-weight-asian="normal" style:font-name-complex="ＭＳ 明朝" style:font-size-complex="10.5pt" style:text-emphasize="none"/>
    </style:style>
    <style:style style:name="P9" style:family="paragraph" style:parent-style-name="Standard">
      <style:text-properties style:use-window-font-color="true" style:font-name="BIZ UDPゴシック1" fo:font-size="10.5pt" style:font-name-asian="BIZ UDPゴシック1" style:font-size-asian="10.5pt" style:font-size-complex="10.5pt"/>
    </style:style>
    <style:style style:name="P10" style:family="paragraph" style:parent-style-name="Standard">
      <style:paragraph-properties fo:line-height="133%"/>
      <style:text-properties style:use-window-font-color="true" style:font-name="BIZ UDPゴシック1" fo:font-size="10.5pt" style:font-name-asian="BIZ UDPゴシック1" style:font-size-asian="10.5pt" style:font-size-complex="10.5pt"/>
    </style:style>
    <style:style style:name="P11" style:family="paragraph" style:parent-style-name="Standard">
      <style:paragraph-properties fo:line-height="133%"/>
      <style:text-properties style:use-window-font-color="true" style:font-name="BIZ UDPゴシック1" fo:font-size="10.5pt" style:font-name-asian="BIZ UDPゴシック1" style:font-size-asian="10.5pt" style:font-name-complex="ＭＳ 明朝" style:font-size-complex="10.5pt"/>
    </style:style>
    <style:style style:name="P12" style:family="paragraph" style:parent-style-name="Standard">
      <style:paragraph-properties fo:line-height="133%"/>
      <style:text-properties style:use-window-font-color="true" style:font-name="BIZ UDPゴシック1" fo:font-size="10.5pt" officeooo:paragraph-rsid="002325c9" style:font-name-asian="BIZ UDPゴシック1" style:font-size-asian="10.5pt" style:font-name-complex="ＭＳ 明朝" style:font-size-complex="10.5pt"/>
    </style:style>
    <style:style style:name="P13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ゴシック" fo:font-size="10.5pt" fo:font-style="normal" fo:text-shadow="none" style:text-underline-style="none" fo:font-weight="normal" style:font-name-asian="BIZ UDPゴシック1" style:font-size-asian="10.5pt" style:font-style-asian="normal" style:font-weight-asian="normal" style:font-size-complex="10.5pt" style:text-emphasize="none"/>
    </style:style>
    <style:style style:name="P14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ゴシック" fo:font-size="10.5pt" fo:font-style="normal" fo:text-shadow="none" style:text-underline-style="none" fo:font-weight="normal" style:font-name-asian="BIZ UDPゴシック1" style:font-size-asian="10.5pt" style:font-style-asian="normal" style:font-weight-asian="normal" style:font-name-complex="ＭＳ 明朝" style:font-size-complex="10.5pt" style:text-emphasize="none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1" style:font-size-asian="10.5pt" style:font-style-asian="normal" style:font-weight-asian="normal" style:font-name-complex="ＭＳ 明朝" style:font-size-complex="10.5pt" style:text-emphasize="none"/>
    </style:style>
    <style:style style:name="P16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" fo:font-size="10.5pt" fo:font-style="normal" fo:text-shadow="none" style:text-underline-style="none" fo:font-weight="normal" style:font-name-asian="BIZ UDPゴシック1" style:font-size-asian="10.5pt" style:font-style-asian="normal" style:font-weight-asian="normal" style:font-name-complex="ＭＳ 明朝" style:font-size-complex="10.5pt" style:text-emphasize="none"/>
    </style:style>
    <style:style style:name="P17" style:family="paragraph" style:parent-style-name="Standard">
      <style:text-properties style:use-window-font-color="true" style:text-outline="false" style:text-line-through-style="none" style:text-line-through-type="none" style:font-name="BIZ UDPゴシック1" fo:font-size="10.5pt" fo:font-style="normal" fo:text-shadow="none" style:text-underline-style="none" fo:font-weight="normal" style:font-name-asian="BIZ UDPゴシック1" style:font-size-asian="10.5pt" style:font-style-asian="normal" style:font-weight-asian="normal" style:font-size-complex="10.5pt" style:text-emphasize="none"/>
    </style:style>
    <style:style style:name="P18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1" fo:font-size="10.5pt" fo:font-style="normal" fo:text-shadow="none" style:text-underline-style="none" fo:font-weight="normal" style:font-name-asian="BIZ UDPゴシック1" style:font-size-asian="10.5pt" style:font-style-asian="normal" style:font-weight-asian="normal" style:font-size-complex="10.5pt" style:text-emphasize="none"/>
    </style:style>
    <style:style style:name="P19" style:family="paragraph" style:parent-style-name="Standard">
      <style:text-properties style:use-window-font-color="true" style:text-outline="false" style:text-line-through-style="none" style:text-line-through-type="none" style:font-name="BIZ UDPゴシック1" fo:font-size="10.5pt" fo:font-style="normal" fo:text-shadow="none" style:text-underline-style="none" fo:font-weight="normal" style:font-name-asian="BIZ UDPゴシック1" style:font-size-asian="10.5pt" style:font-style-asian="normal" style:font-weight-asian="normal" style:font-name-complex="ＭＳ 明朝" style:font-size-complex="10.5pt" style:text-emphasize="none"/>
    </style:style>
    <style:style style:name="P20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1" fo:font-size="10.5pt" fo:font-style="normal" fo:text-shadow="none" style:text-underline-style="none" fo:font-weight="normal" style:font-name-asian="BIZ UDPゴシック1" style:font-size-asian="10.5pt" style:font-style-asian="normal" style:font-weight-asian="normal" style:font-name-complex="ＭＳ 明朝" style:font-size-complex="10.5pt" style:text-emphasize="none"/>
    </style:style>
    <style:style style:name="P21" style:family="paragraph" style:parent-style-name="Standard">
      <style:paragraph-properties fo:line-height="133%"/>
      <style:text-properties style:use-window-font-color="true" style:text-outline="false" style:text-line-through-style="none" style:text-line-through-type="none" style:font-name="BIZ UDPゴシック1" fo:font-size="10.5pt" fo:font-style="normal" fo:text-shadow="none" style:text-underline-style="none" fo:font-weight="normal" officeooo:paragraph-rsid="0028620a" style:font-name-asian="BIZ UDPゴシック1" style:font-size-asian="10.5pt" style:font-style-asian="normal" style:font-weight-asian="normal" style:font-name-complex="ＭＳ 明朝" style:font-size-complex="10.5pt" style:text-emphasize="none"/>
    </style:style>
    <style:style style:name="P22" style:family="paragraph" style:parent-style-name="Standard">
      <style:text-properties style:use-window-font-color="true" style:text-outline="false" style:text-line-through-style="none" style:text-line-through-type="none" style:font-name="BIZ UDPゴシック1" fo:font-size="10.5pt" fo:font-style="normal" fo:text-shadow="none" style:text-underline-style="none" fo:font-weight="normal" officeooo:paragraph-rsid="0026fc4f" style:font-name-asian="BIZ UDPゴシック1" style:font-size-asian="10.5pt" style:font-style-asian="normal" style:font-weight-asian="normal" style:font-name-complex="ＭＳ 明朝" style:font-size-complex="10.5pt" style:text-emphasize="none"/>
    </style:style>
    <style:style style:name="P23" style:family="paragraph" style:parent-style-name="Table_20_Contents">
      <style:paragraph-properties fo:line-height="133%"/>
      <style:text-properties fo:color="#000000" style:font-name="BIZ UDPゴシック1" fo:font-size="10.5pt" officeooo:paragraph-rsid="00283216" style:font-name-asian="BIZ UDPゴシック1" style:font-size-asian="10.5pt" style:font-name-complex="ＭＳ 明朝" style:font-size-complex="10.5pt"/>
    </style:style>
    <style:style style:name="P24" style:family="paragraph" style:parent-style-name="Table_20_Contents">
      <style:text-properties fo:color="#000000" style:font-name="BIZ UDPゴシック1" fo:font-size="10.5pt" officeooo:paragraph-rsid="00283216" style:font-name-asian="BIZ UDPゴシック1" style:font-size-asian="10.5pt" style:font-name-complex="ＭＳ 明朝" style:font-size-complex="10.5pt"/>
    </style:style>
    <style:style style:name="P25" style:family="paragraph" style:parent-style-name="Table_20_Contents">
      <style:text-properties fo:color="#000000" style:font-name="BIZ UDPゴシック1" fo:font-size="10.5pt" officeooo:paragraph-rsid="0028620a" style:font-name-asian="BIZ UDPゴシック1" style:font-size-asian="10.5pt" style:font-name-complex="ＭＳ 明朝" style:font-size-complex="10.5pt"/>
    </style:style>
    <style:style style:name="P26" style:family="paragraph" style:parent-style-name="Table_20_Contents">
      <style:paragraph-properties fo:line-height="133%"/>
    </style:style>
    <style:style style:name="P27" style:family="paragraph" style:parent-style-name="Table_20_Contents">
      <style:paragraph-properties fo:line-height="133%" fo:text-align="center" style:justify-single-word="false"/>
    </style:style>
    <style:style style:name="P28" style:family="paragraph" style:parent-style-name="Table_20_Contents">
      <style:text-properties style:use-window-font-color="true" style:font-name="BIZ UDPゴシック1" fo:font-size="10.5pt" style:font-name-asian="BIZ UDPゴシック1" style:font-size-asian="10.5pt" style:font-name-complex="ＭＳ 明朝" style:font-size-complex="10.5pt"/>
    </style:style>
    <style:style style:name="P29" style:family="paragraph" style:parent-style-name="Table_20_Contents">
      <style:paragraph-properties fo:line-height="133%"/>
      <style:text-properties style:use-window-font-color="true" style:font-name="BIZ UDPゴシック1" fo:font-size="10.5pt" style:font-name-asian="BIZ UDPゴシック1" style:font-size-asian="10.5pt" style:font-name-complex="ＭＳ 明朝" style:font-size-complex="10.5pt"/>
    </style:style>
    <style:style style:name="P30" style:family="paragraph" style:parent-style-name="Table_20_Contents">
      <style:paragraph-properties fo:line-height="133%" fo:text-align="center" style:justify-single-word="false"/>
      <style:text-properties style:use-window-font-color="true" style:font-name="BIZ UDPゴシック1" fo:font-size="10.5pt" style:font-name-asian="BIZ UDPゴシック1" style:font-size-asian="10.5pt" style:font-name-complex="ＭＳ 明朝" style:font-size-complex="10.5pt"/>
    </style:style>
    <style:style style:name="P31" style:family="paragraph" style:parent-style-name="Table_20_Contents">
      <style:paragraph-properties fo:line-height="133%"/>
      <style:text-properties style:use-window-font-color="true" style:font-name="BIZ UDPゴシック1" fo:font-size="10.5pt" officeooo:paragraph-rsid="002325c9" style:font-name-asian="BIZ UDPゴシック1" style:font-size-asian="10.5pt" style:font-name-complex="ＭＳ 明朝" style:font-size-complex="10.5pt"/>
    </style:style>
    <style:style style:name="P32" style:family="paragraph" style:parent-style-name="Table_20_Contents">
      <style:paragraph-properties fo:line-height="133%"/>
      <style:text-properties style:use-window-font-color="true" style:font-name="BIZ UDPゴシック1" fo:font-size="10.5pt" officeooo:paragraph-rsid="0026fc4f" style:font-name-asian="BIZ UDPゴシック1" style:font-size-asian="10.5pt" style:font-name-complex="ＭＳ 明朝" style:font-size-complex="10.5pt"/>
    </style:style>
    <style:style style:name="P33" style:family="paragraph" style:parent-style-name="Table_20_Contents">
      <style:paragraph-properties fo:line-height="133%"/>
      <style:text-properties style:use-window-font-color="true" style:text-outline="false" style:text-line-through-style="none" style:text-line-through-type="none" style:font-name="BIZ UDPゴシック1" fo:font-size="10.5pt" fo:font-style="normal" fo:text-shadow="none" style:text-underline-style="none" fo:font-weight="normal" officeooo:paragraph-rsid="0028620a" style:font-name-asian="BIZ UDPゴシック1" style:font-size-asian="10.5pt" style:font-style-asian="normal" style:font-weight-asian="normal" style:font-name-complex="ＭＳ 明朝" style:font-size-complex="10.5pt" style:text-emphasize="none"/>
    </style:style>
    <style:style style:name="P34" style:family="paragraph" style:parent-style-name="Table_20_Contents">
      <style:text-properties style:font-name="BIZ UDPゴシック1" fo:font-size="10.5pt" style:font-name-asian="BIZ UDPゴシック1" style:font-size-asian="10.5pt" style:font-name-complex="ＭＳ 明朝" style:font-size-complex="10.5pt"/>
    </style:style>
    <style:style style:name="P35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BIZ UDPゴシック1" fo:font-size="10.5pt" fo:font-style="normal" fo:text-shadow="none" style:text-underline-style="none" fo:font-weight="normal" style:font-name-asian="BIZ UDPゴシック1" style:font-size-asian="10.5pt" style:font-style-asian="normal" style:font-weight-asian="normal" style:font-size-complex="10.5pt" style:text-emphasize="none"/>
    </style:style>
    <style:style style:name="P36" style:family="paragraph" style:parent-style-name="Standard" style:master-page-name="MP0">
      <style:paragraph-properties fo:line-height="133%" style:page-number="auto" fo:break-before="page"/>
      <style:text-properties fo:color="#000000" style:font-name="BIZ UDPゴシック1" fo:font-size="13pt" fo:font-weight="bold" style:font-name-asian="BIZ UDPゴシック1" style:font-size-asian="13pt" style:font-weight-asian="bold" style:font-size-complex="13pt" style:font-weight-complex="bold"/>
    </style:style>
    <style:style style:name="P37" style:family="paragraph">
      <loext:graphic-properties draw:fill="none"/>
    </style:style>
    <style:style style:name="T1" style:family="text">
      <style:text-properties fo:color="#000000" style:font-name="BIZ UDPゴシック1" fo:font-size="10.5pt" style:font-name-asian="BIZ UDPゴシック1" style:font-size-asian="10.5pt" style:font-size-complex="10.5pt"/>
    </style:style>
    <style:style style:name="T2" style:family="text">
      <style:text-properties fo:color="#000000" style:font-name="BIZ UDPゴシック1" fo:font-size="10.5pt" officeooo:rsid="0020d07e" style:font-name-asian="BIZ UDPゴシック1" style:font-size-asian="10.5pt" style:font-size-complex="10.5pt"/>
    </style:style>
    <style:style style:name="T3" style:family="text">
      <style:text-properties fo:color="#000000" style:font-name="BIZ UDPゴシック1" fo:font-size="10.5pt" style:font-name-asian="BIZ UDPゴシック1" style:font-size-asian="10.5pt" style:font-name-complex="ＭＳ 明朝" style:font-size-complex="10.5pt"/>
    </style:style>
    <style:style style:name="T4" style:family="text">
      <style:text-properties fo:color="#000000" style:font-name="BIZ UDPゴシック1" fo:font-size="10.5pt" officeooo:rsid="0020d07e" style:font-name-asian="BIZ UDPゴシック1" style:font-size-asian="10.5pt" style:font-name-complex="ＭＳ 明朝" style:font-size-complex="10.5pt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BIZ UDゴシック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Tahoma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BIZ UDPゴシック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BIZ UDPゴシック1" fo:font-size="10.5pt" style:font-name-asian="BIZ UDPゴシック1" style:font-size-asian="10.5pt" style:font-name-complex="ＭＳ 明朝" style:font-size-complex="10.5pt"/>
    </style:style>
    <style:style style:name="T11" style:family="text">
      <style:text-properties style:use-window-font-color="true" style:text-outline="false" style:text-line-through-style="none" style:text-line-through-type="none" style:font-name="BIZ UDゴシック1" fo:font-size="10.5pt" fo:font-style="normal" fo:text-shadow="none" style:text-underline-style="none" fo:font-weight="normal" style:font-name-asian="BIZ UDPゴシック1" style:font-size-asian="10.5pt" style:font-style-asian="normal" style:font-weight-asian="normal" style:font-size-complex="10.5pt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BIZ UDゴシック" fo:font-size="10.5pt" fo:font-style="normal" fo:text-shadow="none" style:text-underline-style="none" fo:font-weight="normal" style:font-name-asian="BIZ UDPゴシック1" style:font-size-asian="10.5pt" style:font-style-asian="normal" style:font-weight-asian="normal" style:font-size-complex="10.5pt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name-asian="BIZ UDPゴシック1" style:font-size-asian="10.5pt" style:font-style-asian="normal" style:font-weight-asian="normal" style:font-size-complex="10.5pt" style:text-emphasize="none"/>
    </style: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住民基本台帳の一部の写しの閲覧状況をお知らせします</text:p>
      <text:p text:style-name="P5"/>
      <text:p text:style-name="P1"/>
      <text:p text:style-name="P1">　住民基本台帳には、私たちの氏名や住所など、さまざまな個人情報が記載されています。住民基本台帳法では、国や県などが法令に基づいて調査などを行う場合や、民間の統計調査・学術研究などで公益性が高いと認められる場合に限り、住民基本台帳の一部（住所・氏名・生年月日・性別）の写しの閲覧を認めています。</text:p>
      <text:p text:style-name="P1">　また、１年に１度、市町村が許可した閲覧の内容を公表することも義務付けています。</text:p>
      <text:p text:style-name="P7"><text:span text:style-name="段落フォント"><text:span text:style-name="T1">　今回は、令和</text:span></text:span><text:span text:style-name="段落フォント"><text:span text:style-name="T2">4</text:span></text:span><text:span text:style-name="段落フォント"><text:span text:style-name="T1">年11月1日から令和</text:span></text:span><text:span text:style-name="段落フォント"><text:span text:style-name="T2">5</text:span></text:span><text:span text:style-name="段落フォント"><text:span text:style-name="T1">年10月31日までに本市が認めた閲覧の内容をお知らせします。</text:span></text:span></text:p>
      <text:p text:style-name="P2"/>
      <text:p text:style-name="P2">&lt;下記参照&gt;</text:p>
      <text:p text:style-name="P7"><text:span text:style-name="段落フォント"><text:span text:style-name="T1">　◎問い合わせ・・・市民課（</text:span></text:span><text:span text:style-name="段落フォント"><text:span text:style-name="T3">☎３９－１２２９）</text:span></text:span></text:p>
      <text:p text:style-name="P3"/>
      <table:table table:name="表1" table:style-name="表1">
        <table:table-column table:style-name="表1.A"/>
        <table:table-row table:style-name="TableLine3230045141632">
          <table:table-cell table:style-name="表1.A1" office:value-type="string">
            <text:p text:style-name="P27"><text:span text:style-name="段落フォント"><text:span text:style-name="T3">閲覧状況（令和</text:span></text:span><text:span text:style-name="段落フォント"><text:span text:style-name="T4">4</text:span></text:span><text:span text:style-name="段落フォント"><text:span text:style-name="T3">年11月1日～令和</text:span></text:span><text:span text:style-name="段落フォント"><text:span text:style-name="T4">5</text:span></text:span><text:span text:style-name="段落フォント"><text:span text:style-name="T3">年10月31日）</text:span></text:span></text:p>
          </table:table-cell>
        </table:table-row>
      </table:table>
      <text:p text:style-name="P3"/>
      <text:p text:style-name="P4">[国・県などの機関が法令で定める事務を行うためのもの]</text:p>
      <table:table table:name="表3" table:style-name="表3">
        <table:table-column table:style-name="表3.A" table:number-columns-repeated="3"/>
        <table:table-column table:style-name="表3.D"/>
        <table:table-row table:style-name="TableLine3230045143680">
          <table:table-cell table:style-name="表3.A1" office:value-type="string">
            <text:p text:style-name="P34">機関名</text:p>
          </table:table-cell>
          <table:table-cell table:style-name="表3.A1" office:value-type="string">
            <text:p text:style-name="P34">閲覧の理由</text:p>
          </table:table-cell>
          <table:table-cell table:style-name="表3.A1" office:value-type="string">
            <text:p text:style-name="P34">閲覧日</text:p>
          </table:table-cell>
          <table:table-cell table:style-name="表3.D1" office:value-type="string">
            <text:p text:style-name="P34">閲覧の範囲</text:p>
          </table:table-cell>
        </table:table-row>
        <table:table-row table:style-name="TableLine3230004668000">
          <table:table-cell table:style-name="表3.A2" office:value-type="string">
            <text:p text:style-name="P34">福島県会津保健所</text:p>
          </table:table-cell>
          <table:table-cell table:style-name="表3.A2" office:value-type="string">
            <text:p text:style-name="P34">健康増進法第１０条に基づく国民健康・栄養調査</text:p>
          </table:table-cell>
          <table:table-cell table:style-name="表3.A2" office:value-type="string">
            <text:p text:style-name="P34">令和５年７月２０日</text:p>
          </table:table-cell>
          <table:table-cell table:style-name="表3.D2" office:value-type="string">
            <text:p text:style-name="P34">慶山地区の一部の0歳以上の男女</text:p>
          </table:table-cell>
        </table:table-row>
      </table:table>
      <text:p text:style-name="P4"/>
      <text:p text:style-name="P3"/>
      <text:p text:style-name="P3">[統計調査・世論調査・学術研究など、公益性の高い調査・研究であると認められたもの]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TableLine3230004673120">
          <table:table-cell table:style-name="表2.A1" office:value-type="string">
            <text:p text:style-name="P27"><draw:connector text:anchor-type="paragraph" draw:z-index="2" draw:name="直線コネクタ 1" draw:style-name="gr1" draw:text-style-name="P37" draw:type="line" svg:x1="4.133cm" svg:y1="3.522cm" svg:x2="5.824cm" svg:y2="2.279cm" svg:d="M4133 3522l1691-1243" svg:viewBox="0 0 1693 1245"><text:p/></draw:connector><draw:connector text:anchor-type="paragraph" draw:z-index="0" draw:name="直線コネクタ 2" draw:style-name="gr1" draw:text-style-name="P37" draw:type="line" svg:x1="4.221cm" svg:y1="9.892cm" svg:x2="5.913cm" svg:y2="8.634cm" svg:d="M4221 9892l1692-1258" svg:viewBox="0 0 1693 1259"><text:p/></draw:connector><text:span text:style-name="段落フォント"><text:span text:style-name="T10">閲覧を申し出た団体</text:span></text:span></text:p>
          </table:table-cell>
          <table:table-cell table:style-name="表2.A1" office:value-type="string">
            <text:p text:style-name="P26"><draw:connector text:anchor-type="paragraph" draw:z-index="1" draw:name="直線コネクタ 3" draw:style-name="gr1" draw:text-style-name="P37" draw:type="line" svg:x1="-0.055cm" svg:y1="1.833cm" svg:x2="1.605cm" svg:y2="0.589cm" svg:d="M-56 1833l1661-1244" svg:viewBox="0 0 1663 1245"><text:p/></draw:connector><text:span text:style-name="段落フォント"><text:span text:style-name="T10">依頼元</text:span></text:span></text:p>
          </table:table-cell>
          <table:table-cell table:style-name="表2.A1" office:value-type="string">
            <text:p text:style-name="P30">利用目的</text:p>
          </table:table-cell>
          <table:table-cell table:style-name="表2.A1" office:value-type="string">
            <text:p text:style-name="P30">閲覧日</text:p>
          </table:table-cell>
          <table:table-cell table:style-name="表2.E1" office:value-type="string">
            <text:p text:style-name="P30">閲覧の範囲</text:p>
          </table:table-cell>
        </table:table-row>
        <table:table-row table:style-name="表2.2">
          <table:table-cell table:style-name="表2.A2" office:value-type="string">
            <text:p text:style-name="P26"><draw:connector text:anchor-type="paragraph" draw:z-index="3" draw:name="直線コネクタ 4_0" draw:style-name="gr1" draw:text-style-name="P37" draw:type="line" svg:x1="9.446cm" svg:y1="2.178cm" svg:x2="11.324cm" svg:y2="0.725cm" svg:d="M9446 2178l1878-1453" svg:viewBox="0 0 1880 1455"><text:p/></draw:connector><text:span text:style-name="段落フォント"><text:span text:style-name="T10">(一社)新情報センター</text:span></text:span></text:p>
          </table:table-cell>
          <table:table-cell table:style-name="表2.A2" office:value-type="string">
            <text:p text:style-name="P10">総務省</text:p>
          </table:table-cell>
          <table:table-cell table:style-name="表2.A2" office:value-type="string">
            <text:p text:style-name="P26"><draw:connector text:anchor-type="paragraph" draw:z-index="4" draw:name="直線コネクタ 5_0" draw:style-name="gr1" draw:text-style-name="P37" draw:type="line" svg:x1="3.54cm" svg:y1="1.969cm" svg:x2="5.232cm" svg:y2="0.725cm" svg:d="M3540 1969l1692-1244" svg:viewBox="0 0 1693 1245"><text:p/></draw:connector><text:span text:style-name="段落フォント"><text:span text:style-name="T10">家計消費状況調査</text:span></text:span></text:p>
          </table:table-cell>
          <table:table-cell table:style-name="表2.A2" office:value-type="string">
            <text:p text:style-name="P29">令和５年</text:p>
            <text:p text:style-name="P28">２月７日</text:p>
          </table:table-cell>
          <table:table-cell table:style-name="表2.E2" office:value-type="string">
            <text:p text:style-name="P20">山鹿町、一箕町</text:p>
            <text:p text:style-name="P35">16歳以上の男女</text:p>
            <text:p text:style-name="P35"/>
          </table:table-cell>
        </table:table-row>
        <table:table-row table:style-name="表2.3">
          <table:table-cell table:style-name="表2.A2" office:value-type="string">
            <text:p text:style-name="P29">(一社)中央調査社</text:p>
            <text:p text:style-name="P11"/>
          </table:table-cell>
          <table:table-cell table:style-name="表2.A2" office:value-type="string">
            <text:p text:style-name="Standard"><text:span text:style-name="段落フォント"><text:span text:style-name="T11">国</text:span></text:span><text:span text:style-name="T12">立研究開発法人　国立</text:span><text:span text:style-name="T13">がん研究センター</text:span></text:p>
          </table:table-cell>
          <table:table-cell table:style-name="表2.A2" office:value-type="string">
            <text:p text:style-name="P13">健康情報についての全国調査</text:p>
          </table:table-cell>
          <table:table-cell table:style-name="表2.A2" office:value-type="string">
            <text:p text:style-name="P29">令和５年</text:p>
            <text:p text:style-name="Table_20_Contents"><text:span text:style-name="段落フォント"><text:span text:style-name="T10">２月１７日</text:span></text:span></text:p>
          </table:table-cell>
          <table:table-cell table:style-name="表2.E2" office:value-type="string">
            <text:p text:style-name="P10">本町</text:p>
            <text:p text:style-name="P9">２０歳以上の男女</text:p>
          </table:table-cell>
        </table:table-row>
        <table:table-row table:style-name="表2.4">
          <table:table-cell table:style-name="表2.A2" office:value-type="string">
            <text:p text:style-name="P29">(株)スピードリサーチ</text:p>
          </table:table-cell>
          <table:table-cell table:style-name="表2.A2" office:value-type="string">
            <text:p text:style-name="P29">福島県</text:p>
          </table:table-cell>
          <table:table-cell table:style-name="表2.A2" office:value-type="string">
            <text:p text:style-name="P29">福島県政世論調査</text:p>
          </table:table-cell>
          <table:table-cell table:style-name="表2.A2" office:value-type="string">
            <text:p text:style-name="P29">令和５年</text:p>
            <text:p text:style-name="P28">６月６日</text:p>
          </table:table-cell>
          <table:table-cell table:style-name="表2.E2" office:value-type="string">
            <text:p text:style-name="P11"><text:span text:style-name="T6">旭町、栄町、材木町</text:span><text:span text:style-name="T7">、飯盛、一箕町、門田町、北会津町</text:span></text:p>
            <text:p text:style-name="P28">15歳以上の男女</text:p>
          </table:table-cell>
        </table:table-row>
        <table:table-row table:style-name="表2.5">
          <table:table-cell table:style-name="表2.A2" office:value-type="string">
            <text:p text:style-name="P29">(一社)新情報センター</text:p>
          </table:table-cell>
          <table:table-cell table:style-name="表2.A2" office:value-type="string">
            <text:p text:style-name="P29">総務省</text:p>
          </table:table-cell>
          <table:table-cell table:style-name="表2.A2" office:value-type="string">
            <text:p text:style-name="P29">家計消費状況調査</text:p>
          </table:table-cell>
          <table:table-cell table:style-name="表2.A2" office:value-type="string">
            <text:p text:style-name="P29">令和５年</text:p>
            <text:p text:style-name="P28">６月８日</text:p>
          </table:table-cell>
          <table:table-cell table:style-name="表2.E2" office:value-type="string">
            <text:p text:style-name="P16">日新町、大町</text:p>
            <text:p text:style-name="P28">16歳以上の男女</text:p>
            <text:p text:style-name="P28"/>
          </table:table-cell>
        </table:table-row>
        <table:table-row table:style-name="表2.4">
          <table:table-cell table:style-name="表2.A2" office:value-type="string">
            <text:p text:style-name="P12"><text:span text:style-name="T5">(株)</text:span><text:span text:style-name="T8">ITスクエア</text:span></text:p>
          </table:table-cell>
          <table:table-cell table:style-name="表2.A2" office:value-type="string">
            <text:p text:style-name="P31">福島県</text:p>
          </table:table-cell>
          <table:table-cell table:style-name="表2.A2" office:value-type="string">
            <text:p text:style-name="P16">消費購買動向フォローアップ調査</text:p>
          </table:table-cell>
          <table:table-cell table:style-name="表2.A2" office:value-type="string">
            <text:p text:style-name="P29">令和５年</text:p>
            <text:p text:style-name="P28">６月１６日</text:p>
          </table:table-cell>
          <table:table-cell table:style-name="表2.E2" office:value-type="string">
            <text:p text:style-name="P11"><text:span text:style-name="T8">金川町、西七日町、日新</text:span><text:span text:style-name="T7">町、城西町、白虎町、天神町、町北町、一箕町、門田町、真宮新町南、河東町</text:span></text:p>
            <text:p text:style-name="P15">18歳以上の男女</text:p>
          </table:table-cell>
        </table:table-row>
        <table:table-row table:style-name="表2.7">
          <table:table-cell table:style-name="表2.A2" office:value-type="string">
            <text:p text:style-name="P31">(一社)中央調査社</text:p>
          </table:table-cell>
          <table:table-cell table:style-name="表2.A2" office:value-type="string">
            <text:p text:style-name="P31">内閣府</text:p>
          </table:table-cell>
          <table:table-cell table:style-name="表2.A2" office:value-type="string">
            <text:p text:style-name="P16">外交に関する世論調査（附帯調査：尖閣諸島）</text:p>
          </table:table-cell>
          <table:table-cell table:style-name="表2.A2" office:value-type="string">
            <text:p text:style-name="P29">令和５年</text:p>
            <text:p text:style-name="P28">７月１９日</text:p>
          </table:table-cell>
          <table:table-cell table:style-name="表2.E2" office:value-type="string">
            <text:p text:style-name="P14">米代</text:p>
            <text:p text:style-name="P28">１８歳以上の男女</text:p>
          </table:table-cell>
        </table:table-row>
        <table:table-row table:style-name="表2.8">
          <table:table-cell table:style-name="表2.A2" office:value-type="string">
            <text:p text:style-name="P31">(一社)中央調査社</text:p>
          </table:table-cell>
          <table:table-cell table:style-name="表2.A2" office:value-type="string">
            <text:p text:style-name="P31">内閣府</text:p>
          </table:table-cell>
          <table:table-cell table:style-name="表2.A2" office:value-type="string">
            <text:p text:style-name="P16">食料・農業・農村の役割に関する世論調査</text:p>
          </table:table-cell>
          <table:table-cell table:style-name="表2.A2" office:value-type="string">
            <text:p text:style-name="P29">令和５年</text:p>
            <text:p text:style-name="P28">７月１９日</text:p>
          </table:table-cell>
          <table:table-cell table:style-name="表2.E2" office:value-type="string">
            <text:p text:style-name="P14">御旗町</text:p>
            <text:p text:style-name="P28">１８歳以上の男女</text:p>
          </table:table-cell>
        </table:table-row>
        <table:table-row table:style-name="表2.9">
          <table:table-cell table:style-name="表2.A2" office:value-type="string">
            <text:p text:style-name="P29">(一社)新情報センター</text:p>
          </table:table-cell>
          <table:table-cell table:style-name="表2.A2" office:value-type="string">
            <text:p text:style-name="P29">内閣府</text:p>
          </table:table-cell>
          <table:table-cell table:style-name="表2.A2" office:value-type="string">
            <text:p text:style-name="P29">消費動向調査</text:p>
          </table:table-cell>
          <table:table-cell table:style-name="表2.A2" office:value-type="string">
            <text:p text:style-name="P29">令和５年</text:p>
            <text:p text:style-name="P28">８月８日</text:p>
          </table:table-cell>
          <table:table-cell table:style-name="表2.E2" office:value-type="string">
            <text:p text:style-name="P14">一箕町</text:p>
            <text:p text:style-name="P28">年齢指定なし、男女</text:p>
          </table:table-cell>
        </table:table-row>
        <table:table-row table:style-name="表2.4">
          <table:table-cell table:style-name="表2.A2" office:value-type="string">
            <text:p text:style-name="P18">（株）日本リサーチセンター</text:p>
          </table:table-cell>
          <table:table-cell table:style-name="表2.A2" office:value-type="string">
            <text:p text:style-name="P17">日本銀行</text:p>
          </table:table-cell>
          <table:table-cell table:style-name="表2.A2" office:value-type="string">
            <text:p text:style-name="P20">生活意識に関するアンケート調査</text:p>
          </table:table-cell>
          <table:table-cell table:style-name="表2.A2" office:value-type="string">
            <text:p text:style-name="P29">令和５年</text:p>
            <text:p text:style-name="P28">８月２３日</text:p>
          </table:table-cell>
          <table:table-cell table:style-name="表2.E2" office:value-type="string">
            <text:p text:style-name="P20">飯寺北</text:p>
            <text:p text:style-name="P19">20歳以上の男女</text:p>
            <text:p text:style-name="P19"/>
          </table:table-cell>
        </table:table-row>
        <text:soft-page-break/>
        <table:table-row table:style-name="表2.11">
          <table:table-cell table:style-name="表2.A2" office:value-type="string">
            <text:p text:style-name="P32">(一社)新情報センター</text:p>
          </table:table-cell>
          <table:table-cell table:style-name="表2.A2" office:value-type="string">
            <text:p text:style-name="P20">国立研究開発法人　国立精神・神経医療研究センター</text:p>
          </table:table-cell>
          <table:table-cell table:style-name="表2.A2" office:value-type="string">
            <text:p text:style-name="P20">薬物使用に関する全国住民調査（飲酒・喫煙・くすりの使用についての全国調査）</text:p>
          </table:table-cell>
          <table:table-cell table:style-name="表2.A2" office:value-type="string">
            <text:p text:style-name="P29">令和５年</text:p>
            <text:p text:style-name="P28">８月２９日</text:p>
          </table:table-cell>
          <table:table-cell table:style-name="表2.E2" office:value-type="string">
            <text:p text:style-name="P20">真宮新町南</text:p>
            <text:p text:style-name="P19">15～64歳の男女</text:p>
          </table:table-cell>
        </table:table-row>
        <table:table-row table:style-name="表2.12">
          <table:table-cell table:style-name="表2.A2" office:value-type="string">
            <text:p text:style-name="P20">（株）サーベイリサーチセンター</text:p>
          </table:table-cell>
          <table:table-cell table:style-name="表2.A2" office:value-type="string">
            <text:p text:style-name="P17">法務省</text:p>
          </table:table-cell>
          <table:table-cell table:style-name="表2.A2" office:value-type="string">
            <text:p text:style-name="P20">日本人を対象とした外国人との共生に関する意識調査</text:p>
          </table:table-cell>
          <table:table-cell table:style-name="表2.A2" office:value-type="string">
            <text:p text:style-name="P29">令和５年</text:p>
            <text:p text:style-name="P28">９月１１日</text:p>
          </table:table-cell>
          <table:table-cell table:style-name="表2.E2" office:value-type="string">
            <text:p text:style-name="P20">門田町</text:p>
            <text:p text:style-name="P22">18歳以上、性別指定なし</text:p>
          </table:table-cell>
        </table:table-row>
        <table:table-row table:style-name="表2.7">
          <table:table-cell table:style-name="表2.A2" office:value-type="string">
            <text:p text:style-name="P23"><text:span text:style-name="段落フォント"><text:span text:style-name="T9">(一社)中央調査社</text:span></text:span></text:p>
          </table:table-cell>
          <table:table-cell table:style-name="表2.A2" office:value-type="string">
            <text:p text:style-name="P20">内閣府</text:p>
          </table:table-cell>
          <table:table-cell table:style-name="表2.A2" office:value-type="string">
            <text:p text:style-name="P20">生活設計と年金に関する世論調査</text:p>
          </table:table-cell>
          <table:table-cell table:style-name="表2.A2" office:value-type="string">
            <text:p text:style-name="P29">令和５年</text:p>
            <text:p text:style-name="P28">９月１３日</text:p>
          </table:table-cell>
          <table:table-cell table:style-name="表2.E2" office:value-type="string">
            <text:p text:style-name="P20">幕内東町</text:p>
            <text:p text:style-name="P24"><text:span text:style-name="段落フォント"><text:span text:style-name="T9">18歳以上の男女</text:span></text:span></text:p>
          </table:table-cell>
        </table:table-row>
        <table:table-row table:style-name="表2.12">
          <table:table-cell table:style-name="表2.A2" office:value-type="string">
            <text:p text:style-name="P23"><text:span text:style-name="段落フォント"><text:span text:style-name="T9">(一社)中央調査社</text:span></text:span></text:p>
          </table:table-cell>
          <table:table-cell table:style-name="表2.A2" office:value-type="string">
            <text:p text:style-name="P20">内閣府</text:p>
          </table:table-cell>
          <table:table-cell table:style-name="表2.A2" office:value-type="string">
            <text:p text:style-name="P20">社会意識に関する世論調査</text:p>
          </table:table-cell>
          <table:table-cell table:style-name="表2.A2" office:value-type="string">
            <text:p text:style-name="P29">令和５年</text:p>
            <text:p text:style-name="P28">９月２０日</text:p>
          </table:table-cell>
          <table:table-cell table:style-name="表2.E2" office:value-type="string">
            <text:p text:style-name="P20">日新町</text:p>
            <text:p text:style-name="P24"><text:span text:style-name="段落フォント"><text:span text:style-name="T9">18歳以上の男女</text:span></text:span></text:p>
          </table:table-cell>
        </table:table-row>
        <table:table-row table:style-name="表2.7">
          <table:table-cell table:style-name="表2.A2" office:value-type="string">
            <text:p text:style-name="P23"><text:span text:style-name="段落フォント"><text:span text:style-name="T9">(一社)中央調査社</text:span></text:span></text:p>
          </table:table-cell>
          <table:table-cell table:style-name="表2.A2" office:value-type="string">
            <text:p text:style-name="P20">農林水産省</text:p>
          </table:table-cell>
          <table:table-cell table:style-name="表2.A2" office:value-type="string">
            <text:p text:style-name="P20">食育に関する意識調査</text:p>
          </table:table-cell>
          <table:table-cell table:style-name="表2.A2" office:value-type="string">
            <text:p text:style-name="P29">令和５年</text:p>
            <text:p text:style-name="P28">９月２０日</text:p>
          </table:table-cell>
          <table:table-cell table:style-name="表2.E2" office:value-type="string">
            <text:p text:style-name="P20">一箕町</text:p>
            <text:p text:style-name="P24"><text:span text:style-name="段落フォント"><text:span text:style-name="T9">２０歳以上の男女</text:span></text:span></text:p>
          </table:table-cell>
        </table:table-row>
        <table:table-row table:style-name="表2.16">
          <table:table-cell table:style-name="表2.A2" office:value-type="string">
            <text:p text:style-name="P21">（株）サーベイリサーチセンター</text:p>
          </table:table-cell>
          <table:table-cell table:style-name="表2.A2" office:value-type="string">
            <text:p text:style-name="P20">内閣官房</text:p>
          </table:table-cell>
          <table:table-cell table:style-name="表2.A2" office:value-type="string">
            <text:p text:style-name="P20">孤独・孤立の実態把握のための全国調査（人々のつながりに関する基礎調査）</text:p>
          </table:table-cell>
          <table:table-cell table:style-name="表2.A2" office:value-type="string">
            <text:p text:style-name="P29">令和５年</text:p>
            <text:p text:style-name="P28">９月26日</text:p>
          </table:table-cell>
          <table:table-cell table:style-name="表2.E2" office:value-type="string">
            <text:p text:style-name="P20">西七日町</text:p>
            <text:p text:style-name="P25"><text:span text:style-name="段落フォント"><text:span text:style-name="T9">１６歳以上の男女</text:span></text:span></text:p>
          </table:table-cell>
        </table:table-row>
        <table:table-row table:style-name="表2.16">
          <table:table-cell table:style-name="表2.A2" office:value-type="string">
            <text:p text:style-name="P21">（株）サーベイリサーチセンター</text:p>
          </table:table-cell>
          <table:table-cell table:style-name="表2.A2" office:value-type="string">
            <text:p text:style-name="P20">独立行政法人国立病院機構久里浜医療センター</text:p>
          </table:table-cell>
          <table:table-cell table:style-name="表2.A2" office:value-type="string">
            <text:p text:style-name="P20">国民の娯楽と健康に関するアンケート</text:p>
          </table:table-cell>
          <table:table-cell table:style-name="表2.A2" office:value-type="string">
            <text:p text:style-name="P29">令和５年</text:p>
            <text:p text:style-name="P28">９月26日</text:p>
          </table:table-cell>
          <table:table-cell table:style-name="表2.E2" office:value-type="string">
            <text:p text:style-name="P20">河東町</text:p>
            <text:p text:style-name="P8"><text:span text:style-name="段落フォント"><text:span text:style-name="T9">１８～７４歳、性別指定なし</text:span></text:span></text:p>
          </table:table-cell>
        </table:table-row>
        <table:table-row table:style-name="表2.16">
          <table:table-cell table:style-name="表2.A2" office:value-type="string">
            <text:p text:style-name="P33">(一社)新情報センター</text:p>
          </table:table-cell>
          <table:table-cell table:style-name="表2.A2" office:value-type="string">
            <text:p text:style-name="P20">総務省</text:p>
          </table:table-cell>
          <table:table-cell table:style-name="表2.A2" office:value-type="string">
            <text:p text:style-name="P20">家計消費状況調査</text:p>
          </table:table-cell>
          <table:table-cell table:style-name="表2.A2" office:value-type="string">
            <text:p text:style-name="P29">令和５年</text:p>
            <text:p text:style-name="P28">１０月４日</text:p>
          </table:table-cell>
          <table:table-cell table:style-name="表2.E2" office:value-type="string">
            <text:p text:style-name="P20">旭町、相生町</text:p>
            <text:p text:style-name="P8"><text:span text:style-name="段落フォント"><text:span text:style-name="T9">16</text:span></text:span><text:span text:style-name="T9">歳以上の男女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BIZ UDPゴシック1" svg:font-family="'BIZ UDPゴシック'" style:font-family-generic="modern" style:font-pitch="variable"/>
    <style:font-face style:name="ＭＳ Ｐゴシック" svg:font-family="'ＭＳ Ｐゴシック'" style:font-family-generic="modern" style:font-pitch="variable"/>
    <style:font-face style:name="BIZ UDPゴシック" svg:font-family="'BIZ UDPゴシック'" style:font-family-generic="roman" style:font-pitch="variable"/>
    <style:font-face style:name="BIZ UDゴシック" svg:font-family="'BIZ UDゴシック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Z UDゴシック1" svg:font-family="'BIZ UDゴシック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ＭＳ 明朝" style:font-size-asian="12pt" style:language-asian="ja" style:country-asian="JP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ＭＳ 明朝" style:font-size-asian="12pt" style:language-asian="ja" style:country-asian="JP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標準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一覧" style:family="paragraph" style:parent-style-name="Text_20_body">
      <style:paragraph-properties fo:hyphenation-ladder-count="no-limit"/>
      <style:text-properties fo:hyphenate="false" loext:hyphenation-no-caps="false"/>
    </style:style>
    <style:style style:name="図表番号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段落フォント" style:family="text"/>
    <style:style style:name="吹き出し_20__28_文字_29_" style:display-name="吹き出し (文字)" style:family="text" style:parent-style-name="段落フォント"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8-11-12T14:32:00Z</meta:creation-date>
    <dc:date>2024-02-27T15:11:16.507000000</dc:date>
    <meta:editing-cycles>110</meta:editing-cycles>
    <meta:editing-duration>P1DT18M13S</meta:editing-duration>
    <meta:print-date>2023-11-24T19:37:18.902000000</meta:print-date>
    <meta:document-statistic meta:table-count="3" meta:image-count="0" meta:object-count="0" meta:page-count="2" meta:paragraph-count="141" meta:word-count="1442" meta:character-count="1469" meta:non-whitespace-character-count="1463"/>
    <meta:user-defined meta:name="情報 1"/>
    <meta:user-defined meta:name="情報 2"/>
    <meta:user-defined meta:name="情報 3"/>
    <meta:user-defined meta:name="情報 4"/>
    <meta:template xlink:type="simple" xlink:actuate="onRequest" xlink:title="" xlink:href="Normal"/>
  </office:meta>
</office:document-meta>
</file>