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BIZ UDPゴシック" svg:font-family="'BIZ UDPゴシック'" style:font-family-generic="modern" style:font-pitch="variable"/>
    <style:font-face style:name="ＭＳ Ｐゴシック" svg:font-family="'ＭＳ Ｐゴシック'" style:font-family-generic="modern" style:font-pitch="variable"/>
    <style:font-face style:name="BIZ UDPゴシック1" svg:font-family="'BIZ UDPゴシック'" style:font-family-generic="roman" style:font-pitch="variable"/>
    <style:font-face style:name="BIZ UDゴシック" svg:font-family="'BIZ UDゴシック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表1" style:family="table">
      <style:table-properties style:width="9.499cm" fo:margin-left="3.713cm" table:align="left"/>
    </style:style>
    <style:style style:name="表1.A" style:family="table-column">
      <style:table-column-properties style:column-width="9.499cm"/>
    </style:style>
    <style:style style:name="表1.A1" style:family="table-cell">
      <style:table-cell-properties fo:padding="0.097cm" fo:border="0.25pt solid #000000" style:writing-mode="lr-tb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4.101cm" style:rel-column-width="14929*"/>
    </style:style>
    <style:style style:name="表3.B" style:family="table-column">
      <style:table-column-properties style:column-width="4.898cm" style:rel-column-width="17831*"/>
    </style:style>
    <style:style style:name="表3.C" style:family="table-column">
      <style:table-column-properties style:column-width="4.501cm" style:rel-column-width="16386*"/>
    </style:style>
    <style:style style:name="表3.D" style:family="table-column">
      <style:table-column-properties style:column-width="4.501cm" style:rel-column-width="16389*"/>
    </style:style>
    <style:style style:name="表3.A1" style:family="table-cell">
      <style:table-cell-properties fo:padding="0.097cm" fo:border-left="0.5pt solid #000000" fo:border-right="none" fo:border-top="0.5pt solid #000000" fo:border-bottom="0.5pt solid #000000"/>
    </style:style>
    <style:style style:name="表3.D1" style:family="table-cell">
      <style:table-cell-properties fo:padding="0.097cm" fo:border="0.5pt solid #000000"/>
    </style:style>
    <style:style style:name="表3.A2" style:family="table-cell">
      <style:table-cell-properties fo:padding="0.097cm" fo:border-left="0.5pt solid #000000" fo:border-right="none" fo:border-top="none" fo:border-bottom="0.5pt solid #000000"/>
    </style:style>
    <style:style style:name="表3.D2" style:family="table-cell">
      <style:table-cell-properties fo:padding="0.097cm" fo:border-left="0.5pt solid #000000" fo:border-right="0.5pt solid #000000" fo:border-top="none" fo:border-bottom="0.5pt solid #000000"/>
    </style:style>
    <style:style style:name="表2" style:family="table">
      <style:table-properties style:width="17.907cm" fo:margin-left="0.173cm" table:align="left"/>
    </style:style>
    <style:style style:name="表2.A" style:family="table-column">
      <style:table-column-properties style:column-width="5.203cm"/>
    </style:style>
    <style:style style:name="表2.B" style:family="table-column">
      <style:table-column-properties style:column-width="1.995cm"/>
    </style:style>
    <style:style style:name="表2.C" style:family="table-column">
      <style:table-column-properties style:column-width="4.498cm"/>
    </style:style>
    <style:style style:name="表2.D" style:family="table-column">
      <style:table-column-properties style:column-width="2.205cm"/>
    </style:style>
    <style:style style:name="表2.E" style:family="table-column">
      <style:table-column-properties style:column-width="4.006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2.E1" style:family="table-cell">
      <style:table-cell-properties style:vertical-align="middle" fo:padding="0.097cm" fo:border="0.5pt solid #000000" style:writing-mode="lr-tb"/>
    </style:style>
    <style:style style:name="表2.2" style:family="table-row">
      <style:table-row-properties style:min-row-height="1.626cm" style:use-optimal-row-height="false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2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2.3" style:family="table-row">
      <style:table-row-properties style:min-row-height="2.096cm" style:use-optimal-row-height="false"/>
    </style:style>
    <style:style style:name="表2.4" style:family="table-row">
      <style:table-row-properties style:min-row-height="2.304cm" style:use-optimal-row-height="false"/>
    </style:style>
    <style:style style:name="表2.5" style:family="table-row">
      <style:table-row-properties style:min-row-height="1.362cm" style:use-optimal-row-height="false"/>
    </style:style>
    <style:style style:name="表2.6" style:family="table-row">
      <style:table-row-properties style:min-row-height="1.399cm" style:use-optimal-row-height="false"/>
    </style:style>
    <style:style style:name="表2.7" style:family="table-row">
      <style:table-row-properties style:min-row-height="1.503cm" style:use-optimal-row-height="false"/>
    </style:style>
    <style:style style:name="表2.8" style:family="table-row">
      <style:table-row-properties style:min-row-height="1.408cm" style:use-optimal-row-height="false"/>
    </style:style>
    <style:style style:name="表2.9" style:family="table-row">
      <style:table-row-properties style:min-row-height="1.884cm" style:use-optimal-row-height="false"/>
    </style:style>
    <style:style style:name="表2.10" style:family="table-row">
      <style:table-row-properties style:min-row-height="1.207cm" style:use-optimal-row-height="false"/>
    </style:style>
    <style:style style:name="表2.11" style:family="table-row">
      <style:table-row-properties style:min-row-height="1.773cm" style:use-optimal-row-height="false"/>
    </style:style>
    <style:style style:name="表2.12" style:family="table-row">
      <style:table-row-properties style:min-row-height="1.291cm" style:use-optimal-row-height="false"/>
    </style:style>
    <style:style style:name="表2.16" style:family="table-row">
      <style:table-row-properties style:min-row-height="1.312cm" style:use-optimal-row-height="false"/>
    </style:style>
    <style:style style:name="P1" style:family="paragraph" style:parent-style-name="Standard">
      <style:paragraph-properties fo:line-height="133%"/>
      <style:text-properties fo:color="#000000" style:font-name="BIZ UDPゴシック" fo:font-size="10.5pt" style:font-name-asian="BIZ UDPゴシック" style:font-size-asian="10.5pt" style:font-size-complex="10.5pt"/>
    </style:style>
    <style:style style:name="P2" style:family="paragraph" style:parent-style-name="Standard">
      <style:paragraph-properties fo:line-height="133%" fo:text-align="center" style:justify-single-word="false"/>
      <style:text-properties fo:color="#000000" style:font-name="BIZ UDPゴシック" fo:font-size="10.5pt" style:font-name-asian="BIZ UDPゴシック" style:font-size-asian="10.5pt" style:font-size-complex="10.5pt"/>
    </style:style>
    <style:style style:name="P3" style:family="paragraph" style:parent-style-name="Standard">
      <style:paragraph-properties fo:line-height="133%"/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P4" style:family="paragraph" style:parent-style-name="Standard">
      <style:paragraph-properties fo:line-height="133%"/>
      <style:text-properties fo:color="#000000" style:font-name="BIZ UDPゴシック" fo:font-size="10.5pt" officeooo:rsid="00321c61" officeooo:paragraph-rsid="00321c61" style:font-name-asian="BIZ UDPゴシック" style:font-size-asian="10.5pt" style:font-name-complex="ＭＳ 明朝" style:font-size-complex="10.5pt"/>
    </style:style>
    <style:style style:name="P5" style:family="paragraph" style:parent-style-name="Standard">
      <style:paragraph-properties fo:line-height="133%"/>
      <style:text-properties fo:color="#000000" style:font-name="BIZ UDPゴシック" fo:font-size="10.5pt" officeooo:rsid="003bd026" officeooo:paragraph-rsid="003d6b35" style:font-name-asian="BIZ UDPゴシック" style:font-size-asian="10.5pt" style:font-name-complex="ＭＳ 明朝" style:font-size-complex="10.5pt"/>
    </style:style>
    <style:style style:name="P6" style:family="paragraph" style:parent-style-name="Standard">
      <style:paragraph-properties fo:line-height="133%"/>
      <style:text-properties fo:color="#000000" style:font-name="BIZ UDPゴシック" fo:font-size="10.5pt" fo:font-weight="bold" style:font-name-asian="BIZ UDPゴシック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33%"/>
      <style:text-properties fo:color="#000000" style:font-name="BIZ UDPゴシック" fo:font-size="13pt" fo:font-weight="bold" style:font-name-asian="BIZ UDPゴシック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33%"/>
      <style:text-properties style:font-name="BIZ UDPゴシック" fo:font-size="10.5pt" style:font-name-asian="BIZ UDPゴシック" style:font-size-asian="10.5pt" style:font-size-complex="10.5pt"/>
    </style:style>
    <style:style style:name="P9" style:family="paragraph" style:parent-style-name="Standard">
      <style:paragraph-properties fo:line-height="133%"/>
    </style:style>
    <style:style style:name="P10" style:family="paragraph" style:parent-style-name="Standard">
      <style:text-properties fo:color="#ff0000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28620a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11" style:family="paragraph" style:parent-style-name="Standard">
      <style:paragraph-properties fo:line-height="133%"/>
      <style:text-properties style:use-window-font-color="true" style:font-name="BIZ UDPゴシック" fo:font-size="10.5pt" style:font-name-asian="BIZ UDPゴシック" style:font-size-asian="10.5pt" style:font-size-complex="10.5pt"/>
    </style:style>
    <style:style style:name="P12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13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14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officeooo:paragraph-rsid="003539dc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size-complex="10.5pt" style:text-emphasize="none"/>
    </style:style>
    <style:style style:name="P16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05731" style:font-name-asian="BIZ UDPゴシック" style:font-size-asian="10.5pt" style:font-style-asian="normal" style:font-weight-asian="normal" style:font-size-complex="10.5pt" style:text-emphasize="none"/>
    </style:style>
    <style:style style:name="P17" style:family="paragraph" style:parent-style-name="Standard"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18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19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364b5d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20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16ce4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21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22" style:family="paragraph" style:parent-style-name="Table_20_Contents">
      <style:text-properties fo:color="#000000" style:font-name="BIZ UDPゴシック" fo:font-size="10.5pt" officeooo:paragraph-rsid="00283216" style:font-name-asian="BIZ UDPゴシック" style:font-size-asian="10.5pt" style:font-name-complex="ＭＳ 明朝" style:font-size-complex="10.5pt"/>
    </style:style>
    <style:style style:name="P23" style:family="paragraph" style:parent-style-name="Table_20_Contents">
      <style:text-properties fo:color="#000000" style:font-name="BIZ UDPゴシック" fo:font-size="10.5pt" officeooo:paragraph-rsid="003787ad" style:font-name-asian="BIZ UDPゴシック" style:font-size-asian="10.5pt" style:font-name-complex="ＭＳ 明朝" style:font-size-complex="10.5pt"/>
    </style:style>
    <style:style style:name="P24" style:family="paragraph" style:parent-style-name="Table_20_Contents">
      <style:paragraph-properties fo:line-height="133%"/>
    </style:style>
    <style:style style:name="P25" style:family="paragraph" style:parent-style-name="Table_20_Contents">
      <style:paragraph-properties fo:line-height="133%" fo:text-align="center" style:justify-single-word="false"/>
    </style:style>
    <style:style style:name="P26" style:family="paragraph" style:parent-style-name="Table_20_Contents">
      <style:paragraph-properties fo:line-height="133%"/>
      <style:text-properties officeooo:paragraph-rsid="003d6b35"/>
    </style:style>
    <style:style style:name="P27" style:family="paragraph" style:parent-style-name="Table_20_Contents">
      <style:paragraph-properties fo:line-height="133%"/>
      <style:text-properties officeooo:paragraph-rsid="00405731"/>
    </style:style>
    <style:style style:name="P28" style:family="paragraph" style:parent-style-name="Table_20_Contents">
      <style:paragraph-properties fo:line-height="133%"/>
      <style:text-properties officeooo:paragraph-rsid="00416ce4"/>
    </style:style>
    <style:style style:name="P29" style:family="paragraph" style:parent-style-name="Table_20_Contents">
      <style:text-properties style:use-window-font-color="true" style:font-name="BIZ UDPゴシック" fo:font-size="10.5pt" style:font-name-asian="BIZ UDPゴシック" style:font-size-asian="10.5pt" style:font-name-complex="ＭＳ 明朝" style:font-size-complex="10.5pt"/>
    </style:style>
    <style:style style:name="P30" style:family="paragraph" style:parent-style-name="Table_20_Contents">
      <style:paragraph-properties fo:line-height="133%"/>
      <style:text-properties style:use-window-font-color="true" style:font-name="BIZ UDPゴシック" fo:font-size="10.5pt" style:font-name-asian="BIZ UDPゴシック" style:font-size-asian="10.5pt" style:font-name-complex="ＭＳ 明朝" style:font-size-complex="10.5pt"/>
    </style:style>
    <style:style style:name="P31" style:family="paragraph" style:parent-style-name="Table_20_Contents">
      <style:paragraph-properties fo:line-height="133%" fo:text-align="center" style:justify-single-word="false"/>
      <style:text-properties style:use-window-font-color="true" style:font-name="BIZ UDPゴシック" fo:font-size="10.5pt" style:font-name-asian="BIZ UDPゴシック" style:font-size-asian="10.5pt" style:font-name-complex="ＭＳ 明朝" style:font-size-complex="10.5pt"/>
    </style:style>
    <style:style style:name="P32" style:family="paragraph" style:parent-style-name="Table_20_Contents">
      <style:paragraph-properties fo:line-height="133%"/>
      <style:text-properties style:use-window-font-color="true" style:font-name="BIZ UDPゴシック" fo:font-size="10.5pt" officeooo:paragraph-rsid="002325c9" style:font-name-asian="BIZ UDPゴシック" style:font-size-asian="10.5pt" style:font-name-complex="ＭＳ 明朝" style:font-size-complex="10.5pt"/>
    </style:style>
    <style:style style:name="P33" style:family="paragraph" style:parent-style-name="Table_20_Contents">
      <style:paragraph-properties fo:line-height="133%"/>
      <style:text-properties style:use-window-font-color="true" style:font-name="BIZ UDPゴシック" fo:font-size="10.5pt" officeooo:paragraph-rsid="003d34ea" style:font-name-asian="BIZ UDPゴシック" style:font-size-asian="10.5pt" style:font-name-complex="ＭＳ 明朝" style:font-size-complex="10.5pt"/>
    </style:style>
    <style:style style:name="P34" style:family="paragraph" style:parent-style-name="Table_20_Contents">
      <style:paragraph-properties fo:line-height="133%"/>
      <style:text-properties style:use-window-font-color="true" style:font-name="BIZ UDPゴシック" fo:font-size="10.5pt" officeooo:paragraph-rsid="00405731" style:font-name-asian="BIZ UDPゴシック" style:font-size-asian="10.5pt" style:font-name-complex="ＭＳ 明朝" style:font-size-complex="10.5pt"/>
    </style:style>
    <style:style style:name="P35" style:family="paragraph" style:parent-style-name="Table_20_Contents">
      <style:paragraph-properties fo:line-height="133%"/>
      <style:text-properties style:use-window-font-color="true" style:font-name="BIZ UDPゴシック" fo:font-size="10.5pt" officeooo:paragraph-rsid="00416ce4" style:font-name-asian="BIZ UDPゴシック" style:font-size-asian="10.5pt" style:font-name-complex="ＭＳ 明朝" style:font-size-complex="10.5pt"/>
    </style:style>
    <style:style style:name="P36" style:family="paragraph" style:parent-style-name="Table_20_Contents">
      <style:text-properties style:use-window-font-color="true" style:font-name="BIZ UDPゴシック" fo:font-size="10.5pt" officeooo:paragraph-rsid="0033cec1" style:font-name-asian="BIZ UDPゴシック" style:font-size-asian="10.5pt" style:font-name-complex="ＭＳ 明朝" style:font-size-complex="10.5pt"/>
    </style:style>
    <style:style style:name="P37" style:family="paragraph" style:parent-style-name="Table_20_Contents">
      <style:paragraph-properties fo:line-height="133%"/>
      <style:text-properties style:use-window-font-color="true" style:font-name="BIZ UDPゴシック" fo:font-size="10.5pt" officeooo:rsid="003a756b" officeooo:paragraph-rsid="003a756b" style:font-name-asian="BIZ UDPゴシック" style:font-size-asian="10.5pt" style:font-name-complex="ＭＳ 明朝" style:font-size-complex="10.5pt"/>
    </style:style>
    <style:style style:name="P38" style:family="paragraph" style:parent-style-name="Table_20_Contents"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35e240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39" style:family="paragraph" style:parent-style-name="Table_20_Contents">
      <style:paragraph-properties fo:line-height="133%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16ce4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40" style:family="paragraph" style:parent-style-name="Table_20_Contents">
      <style:text-properties style:font-name="BIZ UDPゴシック" fo:font-size="10.5pt" style:font-name-asian="BIZ UDPゴシック" style:font-size-asian="10.5pt" style:font-name-complex="ＭＳ 明朝" style:font-size-complex="10.5pt"/>
    </style:style>
    <style:style style:name="P41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size-complex="10.5pt" style:text-emphasize="none"/>
    </style:style>
    <style:style style:name="P42" style:family="paragraph" style:parent-style-name="Standard" style:master-page-name="MP0">
      <style:paragraph-properties fo:line-height="133%" style:page-number="auto" fo:break-before="page"/>
      <style:text-properties fo:color="#000000" style:font-name="BIZ UDPゴシック" fo:font-size="13pt" fo:font-weight="bold" style:font-name-asian="BIZ UDPゴシック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66d40" style:font-name-asian="BIZ UDPゴシック" style:font-size-asian="10.5pt" style:font-style-asian="normal" style:font-weight-asian="normal" style:font-size-complex="10.5pt" style:text-emphasize="none"/>
    </style:style>
    <style:style style:name="P44" style:family="paragraph">
      <loext:graphic-properties draw:fill="none"/>
    </style:style>
    <style:style style:name="T1" style:family="text">
      <style:text-properties fo:color="#000000" style:font-name="BIZ UDPゴシック" fo:font-size="10.5pt" style:font-name-asian="BIZ UDPゴシック" style:font-size-asian="10.5pt" style:font-size-complex="10.5pt"/>
    </style:style>
    <style:style style:name="T2" style:family="text"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BIZ UDPゴシック" fo:font-size="10.5pt" style:font-name-asian="BIZ UDPゴシック" style:font-size-asian="10.5pt" style:font-name-complex="ＭＳ 明朝" style:font-size-complex="10.5pt"/>
    </style:style>
    <style:style style:name="T5" style:family="text">
      <style:text-properties style:use-window-font-color="true" style:font-name="BIZ UDPゴシック" fo:font-size="10.5pt" officeooo:rsid="003d34ea" style:font-name-asian="BIZ UDPゴシック" style:font-size-asian="10.5pt" style:font-name-complex="ＭＳ 明朝" style:font-size-complex="10.5pt"/>
    </style:style>
    <style:style style:name="T6" style:family="text"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officeooo:rsid="003d34ea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T7" style:family="text">
      <style:text-properties officeooo:rsid="003d34ea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7"/>
      <text:p text:style-name="P7">住民基本台帳の一部の写しの閲覧状況をお知らせします</text:p>
      <text:p text:style-name="P6"/>
      <text:p text:style-name="P1"/>
      <text:p text:style-name="P1">　住民基本台帳には、私たちの氏名や住所など、さまざまな個人情報が記載されています。住民基本台帳法では、国や県などが法令に基づいて調査などを行う場合や、民間の統計調査・学術研究などで公益性が高いと認められる場合に限り、住民基本台帳の一部（住所・氏名・生年月日・性別）の写しの閲覧を認めています。</text:p>
      <text:p text:style-name="P1">　また、年に１度、市町村が許可した閲覧の内容を公表することも義務付けています。</text:p>
      <text:p text:style-name="P9"><text:span text:style-name="段落フォント"><text:span text:style-name="T1">　今回は、令和５年11月1日から令和６年10月31日までに本市が認めた閲覧の内容をお知らせします。</text:span></text:span></text:p>
      <text:p text:style-name="P2"/>
      <text:p text:style-name="P2">&lt;下記参照&gt;</text:p>
      <text:p text:style-name="P9"><text:span text:style-name="段落フォント"><text:span text:style-name="T1"/></text:span></text:p>
      <text:p text:style-name="P9"><text:span text:style-name="段落フォント"><text:span text:style-name="T1">　◎問い合わせ・・・市民課（</text:span></text:span><text:span text:style-name="段落フォント"><text:span text:style-name="T2">☎３９－１２２９）</text:span></text:span></text:p>
      <text:p text:style-name="P3"/>
      <table:table table:name="表1" table:style-name="表1">
        <table:table-column table:style-name="表1.A"/>
        <table:table-row table:style-name="TableLine2369632396144">
          <table:table-cell table:style-name="表1.A1" office:value-type="string">
            <text:p text:style-name="P25"><text:span text:style-name="段落フォント"><text:span text:style-name="T2">閲覧状況（令和５年11月1日～令和６年10月31日）</text:span></text:span></text:p>
          </table:table-cell>
        </table:table-row>
      </table:table>
      <text:p text:style-name="P3"/>
      <text:p text:style-name="P4">[国・県などの機関が法令で定める事務を行うためのもの]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TableLine2369632396656">
          <table:table-cell table:style-name="表3.A1" office:value-type="string">
            <text:p text:style-name="P40">　　　　　　機関名</text:p>
          </table:table-cell>
          <table:table-cell table:style-name="表3.A1" office:value-type="string">
            <text:p text:style-name="P40">　　　請求事由の概要</text:p>
          </table:table-cell>
          <table:table-cell table:style-name="表3.A1" office:value-type="string">
            <text:p text:style-name="P40">　　　　　　閲覧日</text:p>
          </table:table-cell>
          <table:table-cell table:style-name="表3.D1" office:value-type="string">
            <text:p text:style-name="P40">　　　　閲覧の範囲</text:p>
          </table:table-cell>
        </table:table-row>
        <table:table-row table:style-name="TableLine2369632401776">
          <table:table-cell table:style-name="表3.A2" office:value-type="string">
            <text:p text:style-name="P40"/>
            <text:p text:style-name="P40">福島県会津保健所</text:p>
          </table:table-cell>
          <table:table-cell table:style-name="表3.A2" office:value-type="string">
            <text:p text:style-name="P40">健康増進法第１０条に基づく令和６年国民健康・栄養調査及び歯科疾患実態調査</text:p>
          </table:table-cell>
          <table:table-cell table:style-name="表3.A2" office:value-type="string">
            <text:p text:style-name="P40"/>
            <text:p text:style-name="P40">令和６年７月２２日</text:p>
          </table:table-cell>
          <table:table-cell table:style-name="表3.D2" office:value-type="string">
            <text:p text:style-name="P40"/>
            <text:p text:style-name="P40">高野町の0歳以上の男女</text:p>
          </table:table-cell>
        </table:table-row>
      </table:table>
      <text:p text:style-name="P5">〇自衛隊法第29条第1項、第35条に基づく自衛官の募集に伴う広報活動については、平成27年度よりリス</text:p>
      <text:p text:style-name="P5">　 トの提供を行っています。</text:p>
      <text:p text:style-name="P3"/>
      <text:p text:style-name="P3"/>
      <text:p text:style-name="P3">[統計調査・世論調査・学術研究など、公益性の高い調査・研究であると認められた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TableLine2369632410992">
          <table:table-cell table:style-name="表2.A1" office:value-type="string">
            <text:p text:style-name="P25"><draw:connector text:anchor-type="paragraph" draw:z-index="1" draw:name="直線コネクタ 1" draw:style-name="gr1" draw:text-style-name="P44" draw:type="line" svg:x1="4.133cm" svg:y1="3.522cm" svg:x2="5.824cm" svg:y2="2.279cm" svg:d="M4133 3522l1691-1243" svg:viewBox="0 0 1693 1245"><text:p/></draw:connector><draw:connector text:anchor-type="paragraph" draw:z-index="0" draw:name="直線コネクタ 2" draw:style-name="gr1" draw:text-style-name="P44" draw:type="line" svg:x1="4.221cm" svg:y1="9.892cm" svg:x2="5.913cm" svg:y2="8.634cm" svg:d="M4221 9892l1692-1258" svg:viewBox="0 0 1693 1259"><text:p/></draw:connector><text:span text:style-name="段落フォント"><text:span text:style-name="T4">申出者の氏名<text:line-break/>（　）内は共同申出者</text:span></text:span></text:p>
          </table:table-cell>
          <table:table-cell table:style-name="表2.A1" office:value-type="string">
            <text:p text:style-name="P24"><text:span text:style-name="段落フォント"><text:span text:style-name="T4">委託者</text:span></text:span></text:p>
          </table:table-cell>
          <table:table-cell table:style-name="表2.A1" office:value-type="string">
            <text:p text:style-name="P31">利用目的</text:p>
          </table:table-cell>
          <table:table-cell table:style-name="表2.A1" office:value-type="string">
            <text:p text:style-name="P31">閲覧日</text:p>
          </table:table-cell>
          <table:table-cell table:style-name="表2.E1" office:value-type="string">
            <text:p text:style-name="P31">閲覧の範囲</text:p>
          </table:table-cell>
        </table:table-row>
        <table:table-row table:style-name="表2.2">
          <table:table-cell table:style-name="表2.A2" office:value-type="string">
            <text:p text:style-name="P27"><draw:connector text:anchor-type="paragraph" draw:z-index="2" draw:name="直線コネクタ 4_0" draw:style-name="gr1" draw:text-style-name="P44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27"><text:span text:style-name="段落フォント"><text:span text:style-name="T5">事務局長　山本恭久</text:span></text:span></text:p>
          </table:table-cell>
          <table:table-cell table:style-name="表2.A2" office:value-type="string">
            <text:p text:style-name="P11">総務省</text:p>
          </table:table-cell>
          <table:table-cell table:style-name="表2.A2" office:value-type="string">
            <text:p text:style-name="P24"><draw:connector text:anchor-type="paragraph" draw:z-index="3" draw:name="直線コネクタ 5_0" draw:style-name="gr1" draw:text-style-name="P44" draw:type="line" svg:x1="3.54cm" svg:y1="1.969cm" svg:x2="5.232cm" svg:y2="0.725cm" svg:d="M3540 1969l1692-1244" svg:viewBox="0 0 1693 1245"><text:p/></draw:connector><text:span text:style-name="段落フォント"><text:span text:style-name="T4">家計消費状況調査</text:span></text:span></text:p>
          </table:table-cell>
          <table:table-cell table:style-name="表2.A2" office:value-type="string">
            <text:p text:style-name="P30">令和６年</text:p>
            <text:p text:style-name="P29">２月７日</text:p>
          </table:table-cell>
          <table:table-cell table:style-name="表2.E2" office:value-type="string">
            <text:p text:style-name="P18">八角町</text:p>
            <text:p text:style-name="P41">16歳以上の男女</text:p>
          </table:table-cell>
        </table:table-row>
        <table:table-row table:style-name="表2.3">
          <table:table-cell table:style-name="表2.A2" office:value-type="string">
            <text:p text:style-name="P27"><draw:connector text:anchor-type="paragraph" draw:z-index="6" draw:name="直線コネクタ 4_1" draw:style-name="gr1" draw:text-style-name="P44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27"><text:span text:style-name="段落フォント"><text:span text:style-name="T5">事務局長　山本恭久</text:span></text:span></text:p>
          </table:table-cell>
          <table:table-cell table:style-name="表2.A2" office:value-type="string">
            <text:p text:style-name="P11">総務省</text:p>
          </table:table-cell>
          <table:table-cell table:style-name="表2.A2" office:value-type="string">
            <text:p text:style-name="P24"><draw:connector text:anchor-type="paragraph" draw:z-index="4" draw:name="直線コネクタ 5_1" draw:style-name="gr1" draw:text-style-name="P44" draw:type="line" svg:x1="3.54cm" svg:y1="1.969cm" svg:x2="5.232cm" svg:y2="0.725cm" svg:d="M3540 1969l1692-1244" svg:viewBox="0 0 1693 1245"><text:p/></draw:connector><text:span text:style-name="段落フォント"><text:span text:style-name="T4">家計消費状況調査</text:span></text:span></text:p>
          </table:table-cell>
          <table:table-cell table:style-name="表2.A2" office:value-type="string">
            <text:p text:style-name="P30">令和６年</text:p>
            <text:p text:style-name="P29">５月２３日</text:p>
          </table:table-cell>
          <table:table-cell table:style-name="表2.E2" office:value-type="string">
            <text:p text:style-name="P18">慶山、南千石町、花見ケ丘、建福寺前</text:p>
            <text:p text:style-name="P41">16歳以上の男女</text:p>
          </table:table-cell>
        </table:table-row>
        <table:table-row table:style-name="表2.4">
          <table:table-cell table:style-name="表2.A2" office:value-type="string">
            <text:p text:style-name="P34">株式会社スピードリサーチ<text:line-break/>代表取締役　小林教</text:p>
          </table:table-cell>
          <table:table-cell table:style-name="表2.A2" office:value-type="string">
            <text:p text:style-name="P30">福島県</text:p>
          </table:table-cell>
          <table:table-cell table:style-name="表2.A2" office:value-type="string">
            <text:p text:style-name="P30">令和６年度福島県政世論調査</text:p>
          </table:table-cell>
          <table:table-cell table:style-name="表2.A2" office:value-type="string">
            <text:p text:style-name="P30">令和６年</text:p>
            <text:p text:style-name="P36">５月３０日</text:p>
          </table:table-cell>
          <table:table-cell table:style-name="表2.E2" office:value-type="string">
            <text:p text:style-name="P21">相生町、七日町、八日町、御旗町、天神町、一箕町、門田町</text:p>
            <text:p text:style-name="P29">15歳以上の男女</text:p>
          </table:table-cell>
        </table:table-row>
        <table:table-row table:style-name="表2.5">
          <table:table-cell table:style-name="表2.A2" office:value-type="string">
            <text:p text:style-name="P34"><text:span text:style-name="段落フォント">一般社団法人</text:span>中央調査社<text:line-break/>会長　境克彦</text:p>
          </table:table-cell>
          <table:table-cell table:style-name="表2.A2" office:value-type="string">
            <text:p text:style-name="P32">内閣府</text:p>
          </table:table-cell>
          <table:table-cell table:style-name="表2.A2" office:value-type="string">
            <text:p text:style-name="P30">脳卒中や心臓病等に関する世論調査（附帯調査：食育）</text:p>
          </table:table-cell>
          <table:table-cell table:style-name="表2.A2" office:value-type="string">
            <text:p text:style-name="P30">令和６年</text:p>
            <text:p text:style-name="P29">６月５日</text:p>
          </table:table-cell>
          <table:table-cell table:style-name="表2.E2" office:value-type="string">
            <text:p text:style-name="P13">南千石町</text:p>
            <text:p text:style-name="P29">１８歳以上の男女</text:p>
          </table:table-cell>
        </table:table-row>
        <table:table-row table:style-name="表2.6">
          <table:table-cell table:style-name="表2.A2" office:value-type="string">
            <text:p text:style-name="P35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32">内閣府</text:p>
          </table:table-cell>
          <table:table-cell table:style-name="表2.A2" office:value-type="string">
            <text:p text:style-name="P30">国民生活に関する世論調査</text:p>
          </table:table-cell>
          <table:table-cell table:style-name="表2.A2" office:value-type="string">
            <text:p text:style-name="P30">令和６年</text:p>
            <text:p text:style-name="P29">６月１９日</text:p>
          </table:table-cell>
          <table:table-cell table:style-name="表2.E2" office:value-type="string">
            <text:p text:style-name="P13">高野町</text:p>
            <text:p text:style-name="P29">１８歳以上の男女</text:p>
          </table:table-cell>
        </table:table-row>
        <table:table-row table:style-name="表2.7">
          <table:table-cell table:style-name="表2.A2" office:value-type="string">
            <text:p text:style-name="P35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32">内閣府</text:p>
          </table:table-cell>
          <table:table-cell table:style-name="表2.A2" office:value-type="string">
            <text:p text:style-name="P13">身近な環境（水辺、緑地、大気など）に関する世論調査</text:p>
          </table:table-cell>
          <table:table-cell table:style-name="表2.A2" office:value-type="string">
            <text:p text:style-name="P30">令和６年</text:p>
            <text:p text:style-name="P29">８月９日</text:p>
          </table:table-cell>
          <table:table-cell table:style-name="表2.E2" office:value-type="string">
            <text:p text:style-name="P12">門田町</text:p>
            <text:p text:style-name="P29">１８歳以上の男女</text:p>
          </table:table-cell>
        </table:table-row>
        <table:table-row table:style-name="表2.8">
          <table:table-cell table:style-name="表2.A2" office:value-type="string">
            <text:p text:style-name="P35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32">内閣府</text:p>
          </table:table-cell>
          <table:table-cell table:style-name="表2.A2" office:value-type="string">
            <text:p text:style-name="P14">外交に関する世論調査</text:p>
          </table:table-cell>
          <table:table-cell table:style-name="表2.A2" office:value-type="string">
            <text:p text:style-name="P30">令和６年</text:p>
            <text:p text:style-name="P29">８月９日</text:p>
          </table:table-cell>
          <table:table-cell table:style-name="表2.E2" office:value-type="string">
            <text:p text:style-name="P12">湯川町</text:p>
            <text:p text:style-name="P29">１８歳以上の男女</text:p>
          </table:table-cell>
        </table:table-row>
        <text:soft-page-break/>
        <table:table-row table:style-name="表2.9">
          <table:table-cell table:style-name="表2.A2" office:value-type="string">
            <text:p text:style-name="P16">株式会社 日本リサーチセンター　代表取締役社長　杉原領治</text:p>
            <text:p text:style-name="P43">（日本銀行情報サービス局　</text:p>
            <text:p text:style-name="P43">　局長　小牧義弘）</text:p>
          </table:table-cell>
          <table:table-cell table:style-name="表2.A2" office:value-type="string">
            <text:p text:style-name="P15">日本銀行</text:p>
          </table:table-cell>
          <table:table-cell table:style-name="表2.A2" office:value-type="string">
            <text:p text:style-name="P18">生活意識に関するアンケート調査（第１００回）</text:p>
          </table:table-cell>
          <table:table-cell table:style-name="表2.A2" office:value-type="string">
            <text:p text:style-name="P30">令和６年</text:p>
            <text:p text:style-name="P29">８月２９日</text:p>
          </table:table-cell>
          <table:table-cell table:style-name="表2.E2" office:value-type="string">
            <text:p text:style-name="P18">飯盛</text:p>
            <text:p text:style-name="P17">20歳以上の男女</text:p>
            <text:p text:style-name="P17"/>
          </table:table-cell>
        </table:table-row>
        <table:table-row table:style-name="表2.10">
          <table:table-cell table:style-name="表2.A2" office:value-type="string">
            <text:p text:style-name="P28"><draw:connector text:anchor-type="paragraph" draw:z-index="7" draw:name="直線コネクタ 4_3" draw:style-name="gr1" draw:text-style-name="P44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39"><text:span text:style-name="段落フォント"><text:span text:style-name="T7">事務局長　山本恭久</text:span></text:span></text:p>
          </table:table-cell>
          <table:table-cell table:style-name="表2.A2" office:value-type="string">
            <text:p text:style-name="P15">消費者庁</text:p>
          </table:table-cell>
          <table:table-cell table:style-name="表2.A2" office:value-type="string">
            <text:p text:style-name="P18">令和６年度消費者意識基本調査</text:p>
          </table:table-cell>
          <table:table-cell table:style-name="表2.A2" office:value-type="string">
            <text:p text:style-name="P30">令和６年</text:p>
            <text:p text:style-name="P29">９月２日</text:p>
          </table:table-cell>
          <table:table-cell table:style-name="表2.E2" office:value-type="string">
            <text:p text:style-name="P18">七日町</text:p>
            <text:p text:style-name="P17">１５歳以上の男女</text:p>
          </table:table-cell>
        </table:table-row>
        <table:table-row table:style-name="表2.11">
          <table:table-cell table:style-name="表2.A2" office:value-type="string">
            <text:p text:style-name="P35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32">内閣府</text:p>
          </table:table-cell>
          <table:table-cell table:style-name="表2.A2" office:value-type="string">
            <text:p text:style-name="P18">基本的法制度に関する世論調査</text:p>
          </table:table-cell>
          <table:table-cell table:style-name="表2.A2" office:value-type="string">
            <text:p text:style-name="P30">令和６年</text:p>
            <text:p text:style-name="P29">９月４日</text:p>
          </table:table-cell>
          <table:table-cell table:style-name="表2.E2" office:value-type="string">
            <text:p text:style-name="P18">旭町</text:p>
            <text:p text:style-name="P38">１８歳以上の男女</text:p>
          </table:table-cell>
        </table:table-row>
        <table:table-row table:style-name="表2.12">
          <table:table-cell table:style-name="表2.A2" office:value-type="string">
            <text:p text:style-name="P35"><text:span text:style-name="段落フォント">一般社団法人中央調査社<text:line-break/>会長　境克彦</text:span></text:p>
            <text:p text:style-name="P33">（NHK放送文化研究所　世論調査部　世論調査部長　熊田佳代子）</text:p>
          </table:table-cell>
          <table:table-cell table:style-name="表2.A2" office:value-type="string">
            <text:p text:style-name="P32">NHK放送文化研究所</text:p>
          </table:table-cell>
          <table:table-cell table:style-name="表2.A2" office:value-type="string">
            <text:p text:style-name="P18">全国メディア意識世論調査（テレビやインターネットの利用についておたずねする調査）</text:p>
          </table:table-cell>
          <table:table-cell table:style-name="表2.A2" office:value-type="string">
            <text:p text:style-name="P30">令和６年</text:p>
            <text:p text:style-name="P29">９月４日</text:p>
          </table:table-cell>
          <table:table-cell table:style-name="表2.E2" office:value-type="string">
            <text:p text:style-name="P18">北会津町</text:p>
            <text:p text:style-name="P38">１６歳以上の男女</text:p>
          </table:table-cell>
        </table:table-row>
        <table:table-row table:style-name="表2.7">
          <table:table-cell table:style-name="表2.A2" office:value-type="string">
            <text:p text:style-name="P35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18">農林水産省</text:p>
          </table:table-cell>
          <table:table-cell table:style-name="表2.A2" office:value-type="string">
            <text:p text:style-name="P18">令和６年度食育に関する意識調査</text:p>
          </table:table-cell>
          <table:table-cell table:style-name="表2.A2" office:value-type="string">
            <text:p text:style-name="P30">令和６年</text:p>
            <text:p text:style-name="P29">９月２５日</text:p>
          </table:table-cell>
          <table:table-cell table:style-name="表2.E2" office:value-type="string">
            <text:p text:style-name="P18">追手町、城東町</text:p>
            <text:p text:style-name="P22"><text:span text:style-name="段落フォント"><text:span text:style-name="T3">２０歳以上の男女</text:span></text:span></text:p>
          </table:table-cell>
        </table:table-row>
        <table:table-row table:style-name="表2.12">
          <table:table-cell table:style-name="表2.A2" office:value-type="string">
            <text:p text:style-name="P28"><draw:connector text:anchor-type="paragraph" draw:z-index="8" draw:name="直線コネクタ 4_4" draw:style-name="gr1" draw:text-style-name="P44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39"><text:span text:style-name="段落フォント"><text:span text:style-name="T7">事務局長　山本恭久</text:span></text:span></text:p>
          </table:table-cell>
          <table:table-cell table:style-name="表2.A2" office:value-type="string">
            <text:p text:style-name="P18">総務省</text:p>
          </table:table-cell>
          <table:table-cell table:style-name="表2.A2" office:value-type="string">
            <text:p text:style-name="P18">家計消費状況調査</text:p>
          </table:table-cell>
          <table:table-cell table:style-name="表2.A2" office:value-type="string">
            <text:p text:style-name="P30">令和６年</text:p>
            <text:p text:style-name="P29">９月２６日</text:p>
          </table:table-cell>
          <table:table-cell table:style-name="表2.E2" office:value-type="string">
            <text:p text:style-name="P19">天神町</text:p>
            <text:p text:style-name="P10"><text:span text:style-name="段落フォント"><text:span text:style-name="T3">16</text:span></text:span><text:span text:style-name="T3">歳以上の男女</text:span></text:p>
          </table:table-cell>
        </table:table-row>
        <table:table-row table:style-name="表2.7">
          <table:table-cell table:style-name="表2.A2" office:value-type="string">
            <text:p text:style-name="P35"><text:span text:style-name="T8">株式会社</text:span>スピードリサーチ<text:line-break/>代表取締役　小林教</text:p>
          </table:table-cell>
          <table:table-cell table:style-name="表2.A2" office:value-type="string">
            <text:p text:style-name="P30">福島県</text:p>
          </table:table-cell>
          <table:table-cell table:style-name="表2.A2" office:value-type="string">
            <text:p text:style-name="P37">男女共同参画・女性の活躍促進に関する意識調査</text:p>
          </table:table-cell>
          <table:table-cell table:style-name="表2.A2" office:value-type="string">
            <text:p text:style-name="P30">令和６年</text:p>
            <text:p text:style-name="P36">１０月７日</text:p>
          </table:table-cell>
          <table:table-cell table:style-name="表2.E2" office:value-type="string">
            <text:p text:style-name="P21">金川町、住吉町、千石町、飯寺北、天寧寺町、花春町、蚕養町</text:p>
            <text:p text:style-name="P29">1８歳以上の男女</text:p>
          </table:table-cell>
        </table:table-row>
        <table:table-row table:style-name="表2.16">
          <table:table-cell table:style-name="表2.A2" office:value-type="string">
            <text:p text:style-name="P20">株式会社インテージリサーチ<text:line-break/>代表取締役社長　村上清幸</text:p>
          </table:table-cell>
          <table:table-cell table:style-name="表2.A2" office:value-type="string">
            <text:p text:style-name="P18">環境省</text:p>
          </table:table-cell>
          <table:table-cell table:style-name="表2.A2" office:value-type="string">
            <text:p text:style-name="P18">令和７年度家庭部門のCO２排出実態統計調査</text:p>
          </table:table-cell>
          <table:table-cell table:style-name="表2.A2" office:value-type="string">
            <text:p text:style-name="P30">令和６年</text:p>
            <text:p text:style-name="P29">１０月２３日</text:p>
          </table:table-cell>
          <table:table-cell table:style-name="表2.E2" office:value-type="string">
            <text:p text:style-name="P18">南千石町</text:p>
            <text:p text:style-name="P23"><text:span text:style-name="段落フォント"><text:span text:style-name="T3">昭和10年4月2日から平成17年4月1日生まれ、性別指定なし</text:span></text:span></text:p>
          </table:table-cell>
        </table:table-row>
        <table:table-row table:style-name="表2.16">
          <table:table-cell table:style-name="表2.A2" office:value-type="string">
            <text:p text:style-name="P28"><draw:connector text:anchor-type="paragraph" draw:z-index="9" draw:name="直線コネクタ 4_2" draw:style-name="gr1" draw:text-style-name="P44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28"><text:span text:style-name="段落フォント"><text:span text:style-name="T6">事務局長　山本恭久</text:span></text:span></text:p>
            <text:p text:style-name="P26"><text:span text:style-name="段落フォント"><text:span text:style-name="T6">（内閣府　経済社会総合研究所　所長　村山裕）</text:span></text:span></text:p>
          </table:table-cell>
          <table:table-cell table:style-name="表2.A2" office:value-type="string">
            <text:p text:style-name="P11">内閣府</text:p>
          </table:table-cell>
          <table:table-cell table:style-name="表2.A2" office:value-type="string">
            <text:p text:style-name="P24"><draw:connector text:anchor-type="paragraph" draw:z-index="5" draw:name="直線コネクタ 5_2" draw:style-name="gr1" draw:text-style-name="P44" draw:type="line" svg:x1="3.54cm" svg:y1="1.969cm" svg:x2="5.232cm" svg:y2="0.725cm" svg:d="M3540 1969l1692-1244" svg:viewBox="0 0 1693 1245"><text:p/></draw:connector><text:span text:style-name="段落フォント"><text:span text:style-name="T4">消費動向調査</text:span></text:span></text:p>
          </table:table-cell>
          <table:table-cell table:style-name="表2.A2" office:value-type="string">
            <text:p text:style-name="P30">令和６年</text:p>
            <text:p text:style-name="P29">１０月２５日</text:p>
          </table:table-cell>
          <table:table-cell table:style-name="表2.E2" office:value-type="string">
            <text:p text:style-name="P18">一箕町、湊町</text:p>
            <text:p text:style-name="P41">平成13年4月1日生まれ以前の男女</text:p>
          </table:table-cell>
        </table:table-row>
        <table:table-row table:style-name="表2.16">
          <table:table-cell table:style-name="表2.A2" office:value-type="string">
            <text:p text:style-name="P39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18">独立行政法人国立病院機構久里浜医療センター</text:p>
          </table:table-cell>
          <table:table-cell table:style-name="表2.A2" office:value-type="string">
            <text:p text:style-name="P18">令和６年度ゲーム依存（ゲーム行動症）・ネット依存の全国調査</text:p>
          </table:table-cell>
          <table:table-cell table:style-name="表2.A2" office:value-type="string">
            <text:p text:style-name="P30">令和６年</text:p>
            <text:p text:style-name="P29">１０月３１日</text:p>
          </table:table-cell>
          <table:table-cell table:style-name="表2.E2" office:value-type="string">
            <text:p text:style-name="P18">白虎町、白虎</text:p>
            <text:p text:style-name="P10"><text:span text:style-name="段落フォント"><text:span text:style-name="T3">１０</text:span></text:span><text:span text:style-name="T3">歳以上７９歳以下の男女</text:span></text:p>
          </table:table-cell>
        </table:table-row>
        <table:table-row table:style-name="表2.16">
          <table:table-cell table:style-name="表2.A2" office:value-type="string">
            <text:p text:style-name="P39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18">文化庁</text:p>
          </table:table-cell>
          <table:table-cell table:style-name="表2.A2" office:value-type="string">
            <text:p text:style-name="P18">令和６年度国語に関する世論調査</text:p>
          </table:table-cell>
          <table:table-cell table:style-name="表2.A2" office:value-type="string">
            <text:p text:style-name="P30">令和６年</text:p>
            <text:p text:style-name="P29">１０月３１日</text:p>
          </table:table-cell>
          <table:table-cell table:style-name="表2.E2" office:value-type="string">
            <text:p text:style-name="P18">北会津町</text:p>
            <text:p text:style-name="P10"><text:span text:style-name="段落フォント"><text:span text:style-name="T3">１６</text:span></text:span><text:span text:style-name="T3">歳以上の男女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BIZ UDPゴシック" svg:font-family="'BIZ UDPゴシック'" style:font-family-generic="modern" style:font-pitch="variable"/>
    <style:font-face style:name="ＭＳ Ｐゴシック" svg:font-family="'ＭＳ Ｐゴシック'" style:font-family-generic="modern" style:font-pitch="variable"/>
    <style:font-face style:name="BIZ UDPゴシック1" svg:font-family="'BIZ UDPゴシック'" style:font-family-generic="roman" style:font-pitch="variable"/>
    <style:font-face style:name="BIZ UDゴシック" svg:font-family="'BIZ UDゴシック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ＭＳ 明朝" style:font-size-asian="12pt" style:language-asian="ja" style:country-asian="JP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明朝" style:font-size-asian="12pt" style:language-asian="ja" style:country-asian="JP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標準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fo:hyphenate="false" loext:hyphenation-no-caps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11-12T14:32:00Z</meta:creation-date>
    <dc:date>2024-11-15T15:08:46.957000000</dc:date>
    <meta:editing-cycles>121</meta:editing-cycles>
    <meta:editing-duration>P1DT1H23M15S</meta:editing-duration>
    <meta:print-date>2024-11-15T14:31:07.657000000</meta:print-date>
    <meta:document-statistic meta:table-count="3" meta:image-count="0" meta:object-count="0" meta:page-count="2" meta:paragraph-count="159" meta:word-count="1792" meta:character-count="1887" meta:non-whitespace-character-count="1814"/>
    <meta:user-defined meta:name="情報 1"/>
    <meta:user-defined meta:name="情報 2"/>
    <meta:user-defined meta:name="情報 3"/>
    <meta:user-defined meta:name="情報 4"/>
    <meta:template xlink:type="simple" xlink:actuate="onRequest" xlink:title="" xlink:href="Normal"/>
  </office:meta>
</office:document-meta>
</file>