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Z UDPゴシック" svg:font-family="'BIZ UDPゴシック'" style:font-family-generic="moder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</office:font-face-decls>
  <office:automatic-styles>
    <style:style style:name="表1" style:family="table">
      <style:table-properties style:width="9.499cm" fo:margin-left="3.713cm" table:align="left"/>
    </style:style>
    <style:style style:name="表1.A" style:family="table-column">
      <style:table-column-properties style:column-width="9.499cm"/>
    </style:style>
    <style:style style:name="表1.A1" style:family="table-cell">
      <style:table-cell-properties fo:padding="0.097cm" fo:border="0.25pt solid #000000" style:writing-mode="lr-tb"/>
    </style:style>
    <style:style style:name="表2" style:family="table">
      <style:table-properties style:width="18.008cm" fo:margin-left="0.173cm" table:align="left"/>
    </style:style>
    <style:style style:name="表2.A" style:family="table-column">
      <style:table-column-properties style:column-width="5.203cm"/>
    </style:style>
    <style:style style:name="表2.B" style:family="table-column">
      <style:table-column-properties style:column-width="1.995cm"/>
    </style:style>
    <style:style style:name="表2.C" style:family="table-column">
      <style:table-column-properties style:column-width="4.394cm"/>
    </style:style>
    <style:style style:name="表2.D" style:family="table-column">
      <style:table-column-properties style:column-width="2.309cm"/>
    </style:style>
    <style:style style:name="表2.E" style:family="table-column">
      <style:table-column-properties style:column-width="4.106cm"/>
    </style:style>
    <style:style style:name="表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2.E1" style:family="table-cell">
      <style:table-cell-properties style:vertical-align="middle" fo:padding="0.097cm" fo:border="0.5pt solid #000000" style:writing-mode="lr-tb"/>
    </style:style>
    <style:style style:name="表2.2" style:family="table-row">
      <style:table-row-properties style:min-row-height="1.626cm" style:use-optimal-row-height="false"/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2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2.7" style:family="table-row">
      <style:table-row-properties style:min-row-height="2.096cm" style:use-optimal-row-height="false"/>
    </style:style>
    <style:style style:name="表2.9" style:family="table-row">
      <style:table-row-properties style:min-row-height="2.304cm" style:use-optimal-row-height="false"/>
    </style:style>
    <style:style style:name="表2.10" style:family="table-row">
      <style:table-row-properties style:min-row-height="1.362cm" style:use-optimal-row-height="false"/>
    </style:style>
    <style:style style:name="表2.11" style:family="table-row">
      <style:table-row-properties style:min-row-height="1.399cm" style:use-optimal-row-height="false"/>
    </style:style>
    <style:style style:name="表2.12" style:family="table-row">
      <style:table-row-properties style:min-row-height="1.503cm" style:use-optimal-row-height="false"/>
    </style:style>
    <style:style style:name="表2.13" style:family="table-row">
      <style:table-row-properties style:min-row-height="1.408cm" style:use-optimal-row-height="false"/>
    </style:style>
    <style:style style:name="表2.14" style:family="table-row">
      <style:table-row-properties style:min-row-height="1.884cm" style:use-optimal-row-height="false"/>
    </style:style>
    <style:style style:name="表2.15" style:family="table-row">
      <style:table-row-properties style:min-row-height="1.773cm" style:use-optimal-row-height="false"/>
    </style:style>
    <style:style style:name="表2.16" style:family="table-row">
      <style:table-row-properties style:min-row-height="1.291cm" style:use-optimal-row-height="false"/>
    </style:style>
    <style:style style:name="P1" style:family="paragraph" style:parent-style-name="Standard" style:master-page-name="MP0">
      <style:paragraph-properties fo:line-height="133%" style:page-number="auto" fo:break-before="page"/>
      <style:text-properties fo:color="#000000" loext:opacity="100%" style:font-name="BIZ UDPゴシック" fo:font-size="13pt" fo:font-weight="bold" style:font-name-asian="BIZ UDPゴシック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33%"/>
      <style:text-properties fo:color="#000000" loext:opacity="100%" style:font-name="BIZ UDPゴシック" fo:font-size="13pt" fo:font-weight="bold" style:font-name-asian="BIZ UDPゴシック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33%"/>
      <style:text-properties fo:color="#000000" loext:opacity="100%" style:font-name="BIZ UDPゴシック" fo:font-size="10.5pt" fo:font-weight="bold" style:font-name-asian="BIZ UDPゴシック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33%"/>
      <style:text-properties fo:color="#000000" loext:opacity="100%" style:font-name="BIZ UDPゴシック" fo:font-size="10.5pt" style:font-name-asian="BIZ UDPゴシック" style:font-size-asian="10.5pt" style:font-size-complex="10.5pt"/>
    </style:style>
    <style:style style:name="P5" style:family="paragraph" style:parent-style-name="Standard">
      <style:paragraph-properties fo:line-height="133%"/>
    </style:style>
    <style:style style:name="P6" style:family="paragraph" style:parent-style-name="Standard">
      <style:paragraph-properties fo:line-height="133%" fo:text-align="center" style:justify-single-word="false"/>
      <style:text-properties fo:color="#000000" loext:opacity="100%" style:font-name="BIZ UDPゴシック" fo:font-size="10.5pt" style:font-name-asian="BIZ UDPゴシック" style:font-size-asian="10.5pt" style:font-size-complex="10.5pt"/>
    </style:style>
    <style:style style:name="P7" style:family="paragraph" style:parent-style-name="Standard">
      <style:paragraph-properties fo:line-height="133%"/>
      <style:text-properties fo:color="#000000" loext:opacity="100%" style:font-name="BIZ UDPゴシック" fo:font-size="10.5pt" style:font-name-asian="BIZ UDPゴシック" style:font-size-asian="10.5pt" style:font-name-complex="ＭＳ 明朝" style:font-size-complex="10.5pt"/>
    </style:style>
    <style:style style:name="P8" style:family="paragraph" style:parent-style-name="Table_20_Contents">
      <style:paragraph-properties fo:line-height="133%" fo:text-align="center" style:justify-single-word="false"/>
    </style:style>
    <style:style style:name="P9" style:family="paragraph" style:parent-style-name="Standard">
      <style:paragraph-properties fo:line-height="133%"/>
      <style:text-properties fo:color="#000000" loext:opacity="100%" style:font-name="BIZ UDPゴシック" fo:font-size="10.5pt" officeooo:rsid="00321c61" officeooo:paragraph-rsid="00321c61" style:font-name-asian="BIZ UDPゴシック" style:font-size-asian="10.5pt" style:font-name-complex="ＭＳ 明朝" style:font-size-complex="10.5pt"/>
    </style:style>
    <style:style style:name="P10" style:family="paragraph" style:parent-style-name="Standard">
      <style:paragraph-properties fo:line-height="133%"/>
      <style:text-properties fo:color="#000000" loext:opacity="100%" style:font-name="BIZ UDPゴシック" fo:font-size="10.5pt" officeooo:rsid="003bd026" officeooo:paragraph-rsid="003d6b35" style:font-name-asian="BIZ UDPゴシック" style:font-size-asian="10.5pt" style:font-name-complex="ＭＳ 明朝" style:font-size-complex="10.5pt"/>
    </style:style>
    <style:style style:name="P11" style:family="paragraph">
      <loext:graphic-properties draw:fill="none"/>
    </style:style>
    <style:style style:name="P12" style:family="paragraph" style:parent-style-name="Table_20_Contents">
      <style:paragraph-properties fo:line-height="133%"/>
    </style:style>
    <style:style style:name="P13" style:family="paragraph" style:parent-style-name="Table_20_Contents">
      <style:paragraph-properties fo:line-height="133%" fo:text-align="center" style:justify-single-word="false"/>
      <style:text-properties style:use-window-font-color="true" loext:opacity="0%" style:font-name="BIZ UDPゴシック" fo:font-size="10.5pt" style:font-name-asian="BIZ UDPゴシック" style:font-size-asian="10.5pt" style:font-name-complex="ＭＳ 明朝" style:font-size-complex="10.5pt"/>
    </style:style>
    <style:style style:name="P14" style:family="paragraph" style:parent-style-name="Table_20_Contents">
      <style:paragraph-properties fo:line-height="133%"/>
      <style:text-properties style:use-window-font-color="true" loext:opacity="0%" style:font-name="BIZ UDPゴシック" fo:font-size="10.5pt" officeooo:paragraph-rsid="0048164f" style:font-name-asian="BIZ UDPゴシック" style:font-size-asian="10.5pt" style:font-name-complex="ＭＳ 明朝" style:font-size-complex="10.5pt"/>
    </style:style>
    <style:style style:name="P15" style:family="paragraph" style:parent-style-name="Standard">
      <style:paragraph-properties fo:line-height="133%"/>
      <style:text-properties style:use-window-font-color="true" loext:opacity="0%" style:font-name="BIZ UDPゴシック" fo:font-size="10.5pt" style:font-name-asian="BIZ UDPゴシック" style:font-size-asian="10.5pt" style:font-size-complex="10.5pt"/>
    </style:style>
    <style:style style:name="P16" style:family="paragraph" style:parent-style-name="Table_20_Contents">
      <style:paragraph-properties fo:line-height="133%"/>
      <style:text-properties style:font-name="BIZ UDPゴシック" fo:font-size="10.5pt" style:font-name-asian="BIZ UDPゴシック" style:font-size-asian="10.5pt" style:font-size-complex="10.5pt"/>
    </style:style>
    <style:style style:name="P17" style:family="paragraph" style:parent-style-name="Standard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18" style:family="paragraph" style:parent-style-name="Standard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05731" style:font-name-asian="BIZ UDPゴシック" style:font-size-asian="10.5pt" style:font-style-asian="normal" style:font-weight-asian="normal" style:font-size-complex="10.5pt" style:text-emphasize="none"/>
    </style:style>
    <style:style style:name="P19" style:family="paragraph" style:parent-style-name="Standard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66d40" style:font-name-asian="BIZ UDPゴシック" style:font-size-asian="10.5pt" style:font-style-asian="normal" style:font-weight-asian="normal" style:font-size-complex="10.5pt" style:text-emphasize="none"/>
    </style:style>
    <style:style style:name="P20" style:family="paragraph" style:parent-style-name="Standard"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size-complex="10.5pt" style:text-emphasize="none"/>
    </style:style>
    <style:style style:name="P21" style:family="paragraph" style:parent-style-name="Table_20_Contents">
      <style:paragraph-properties fo:line-height="133%"/>
      <style:text-properties style:use-window-font-color="true" loext:opacity="0%" style:font-name="BIZ UDPゴシック" fo:font-size="10.5pt" style:font-name-asian="BIZ UDPゴシック" style:font-size-asian="10.5pt" style:font-name-complex="ＭＳ 明朝" style:font-size-complex="10.5pt"/>
    </style:style>
    <style:style style:name="P22" style:family="paragraph" style:parent-style-name="Table_20_Contents">
      <style:text-properties style:use-window-font-color="true" loext:opacity="0%" style:font-name="BIZ UDPゴシック" fo:font-size="10.5pt" style:font-name-asian="BIZ UDPゴシック" style:font-size-asian="10.5pt" style:font-name-complex="ＭＳ 明朝" style:font-size-complex="10.5pt"/>
    </style:style>
    <style:style style:name="P23" style:family="paragraph" style:parent-style-name="Standard"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24" style:family="paragraph" style:parent-style-name="Table_20_Contents">
      <style:paragraph-properties fo:line-height="133%"/>
      <style:text-properties style:font-name="BIZ UDPゴシック" fo:font-size="10.5pt" officeooo:paragraph-rsid="00405731" style:font-name-asian="BIZ UDPゴシック" style:font-size-asian="10.5pt" style:font-size-complex="10.5pt"/>
    </style:style>
    <style:style style:name="P25" style:family="paragraph" style:parent-style-name="Table_20_Contents">
      <style:paragraph-properties fo:line-height="133%"/>
      <style:text-properties style:use-window-font-color="true" loext:opacity="0%" style:font-name="BIZ UDPゴシック" fo:font-size="10.5pt" officeooo:paragraph-rsid="00489c6d" style:font-name-asian="BIZ UDPゴシック" style:font-size-asian="10.5pt" style:font-name-complex="ＭＳ 明朝" style:font-size-complex="10.5pt"/>
    </style:style>
    <style:style style:name="P26" style:family="paragraph" style:parent-style-name="Standard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89c6d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27" style:family="paragraph" style:parent-style-name="Table_20_Contents">
      <style:paragraph-properties fo:line-height="133%"/>
      <style:text-properties officeooo:paragraph-rsid="00489c6d"/>
    </style:style>
    <style:style style:name="P28" style:family="paragraph" style:parent-style-name="Table_20_Contents">
      <style:paragraph-properties fo:line-height="133%"/>
      <style:text-properties officeooo:paragraph-rsid="00405731"/>
    </style:style>
    <style:style style:name="P29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size-complex="10.5pt" style:text-emphasize="none"/>
    </style:style>
    <style:style style:name="P30" style:family="paragraph" style:parent-style-name="Table_20_Contents">
      <style:paragraph-properties fo:line-height="133%"/>
      <style:text-properties style:use-window-font-color="true" loext:opacity="0%" style:font-name="BIZ UDPゴシック" fo:font-size="10.5pt" officeooo:paragraph-rsid="00405731" style:font-name-asian="BIZ UDPゴシック" style:font-size-asian="10.5pt" style:font-name-complex="ＭＳ 明朝" style:font-size-complex="10.5pt"/>
    </style:style>
    <style:style style:name="P31" style:family="paragraph" style:parent-style-name="Table_20_Contents">
      <style:paragraph-properties fo:line-height="133%"/>
      <style:text-properties style:use-window-font-color="true" loext:opacity="0%" style:font-name="BIZ UDPゴシック" fo:font-size="10.5pt" officeooo:paragraph-rsid="002325c9" style:font-name-asian="BIZ UDPゴシック" style:font-size-asian="10.5pt" style:font-name-complex="ＭＳ 明朝" style:font-size-complex="10.5pt"/>
    </style:style>
    <style:style style:name="P32" style:family="paragraph" style:parent-style-name="Table_20_Contents">
      <style:text-properties style:use-window-font-color="true" loext:opacity="0%" style:font-name="BIZ UDPゴシック" fo:font-size="10.5pt" officeooo:paragraph-rsid="0033cec1" style:font-name-asian="BIZ UDPゴシック" style:font-size-asian="10.5pt" style:font-name-complex="ＭＳ 明朝" style:font-size-complex="10.5pt"/>
    </style:style>
    <style:style style:name="P33" style:family="paragraph" style:parent-style-name="Table_20_Contents">
      <style:paragraph-properties fo:line-height="133%"/>
      <style:text-properties style:use-window-font-color="true" loext:opacity="0%" style:font-name="BIZ UDPゴシック" fo:font-size="10.5pt" officeooo:paragraph-rsid="00416ce4" style:font-name-asian="BIZ UDPゴシック" style:font-size-asian="10.5pt" style:font-name-complex="ＭＳ 明朝" style:font-size-complex="10.5pt"/>
    </style:style>
    <style:style style:name="P34" style:family="paragraph" style:parent-style-name="Table_20_Contents">
      <style:paragraph-properties fo:line-height="133%"/>
      <style:text-properties style:use-window-font-color="true" loext:opacity="0%" style:font-name="BIZ UDPゴシック" fo:font-size="10.5pt" officeooo:paragraph-rsid="0048c855" style:font-name-asian="BIZ UDPゴシック" style:font-size-asian="10.5pt" style:font-name-complex="ＭＳ 明朝" style:font-size-complex="10.5pt"/>
    </style:style>
    <style:style style:name="P35" style:family="paragraph" style:parent-style-name="Table_20_Contents">
      <style:paragraph-properties fo:line-height="133%"/>
      <style:text-properties officeooo:paragraph-rsid="0049869a"/>
    </style:style>
    <style:style style:name="P36" style:family="paragraph" style:parent-style-name="Table_20_Contents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9869a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37" style:family="paragraph" style:parent-style-name="Standard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3539dc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38" style:family="paragraph" style:parent-style-name="Table_20_Contents">
      <style:paragraph-properties fo:line-height="133%"/>
      <style:text-properties style:use-window-font-color="true" loext:opacity="0%" style:font-name="BIZ UDPゴシック" fo:font-size="10.5pt" officeooo:paragraph-rsid="0049869a" style:font-name-asian="BIZ UDPゴシック" style:font-size-asian="10.5pt" style:font-name-complex="ＭＳ 明朝" style:font-size-complex="10.5pt"/>
    </style:style>
    <style:style style:name="P39" style:family="paragraph" style:parent-style-name="Standard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9869a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40" style:family="paragraph" style:parent-style-name="Table_20_Contents"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35e240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41" style:family="paragraph" style:parent-style-name="Standard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1pt" fo:font-style="normal" fo:text-shadow="none" style:text-underline-style="none" fo:font-weight="normal" style:font-name-asian="BIZ UDPゴシック" style:font-size-asian="11pt" style:font-style-asian="normal" style:font-weight-asian="normal" style:font-name-complex="ＭＳ 明朝" style:font-size-complex="10.5pt" style:text-emphasize="none"/>
    </style:style>
    <style:style style:name="P42" style:family="paragraph" style:parent-style-name="Table_20_Contents">
      <style:text-properties fo:color="#000000" loext:opacity="100%" style:font-name="BIZ UDPゴシック" fo:font-size="10.5pt" officeooo:paragraph-rsid="00283216" style:font-name-asian="BIZ UDPゴシック" style:font-size-asian="10.5pt" style:font-name-complex="ＭＳ 明朝" style:font-size-complex="10.5pt"/>
    </style:style>
    <style:style style:name="P43" style:family="paragraph" style:parent-style-name="Table_20_Contents">
      <style:paragraph-properties fo:line-height="133%"/>
      <style:text-properties officeooo:paragraph-rsid="00416ce4"/>
    </style:style>
    <style:style style:name="P44" style:family="paragraph" style:parent-style-name="Table_20_Contents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416ce4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45" style:family="paragraph" style:parent-style-name="Standard">
      <style:paragraph-properties fo:line-height="133%"/>
      <style:text-properties style:use-window-font-color="true" loext:opacity="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364b5d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46" style:family="paragraph" style:parent-style-name="Standard">
      <style:text-properties fo:color="#ff0000" loext:opacity="100%" style:text-outline="false" style:text-line-through-style="none" style:text-line-through-type="none" style:font-name="BIZ UDPゴシック" fo:font-size="10.5pt" fo:font-style="normal" fo:text-shadow="none" style:text-underline-style="none" fo:font-weight="normal" officeooo:paragraph-rsid="0028620a" style:font-name-asian="BIZ UDPゴシック" style:font-size-asian="10.5pt" style:font-style-asian="normal" style:font-weight-asian="normal" style:font-name-complex="ＭＳ 明朝" style:font-size-complex="10.5pt" style:text-emphasize="none"/>
    </style:style>
    <style:style style:name="P47" style:family="paragraph" style:parent-style-name="Standard">
      <style:paragraph-properties fo:line-height="133%"/>
      <style:text-properties style:font-name="BIZ UDPゴシック" fo:font-size="10.5pt" style:font-name-asian="BIZ UDPゴシック" style:font-size-asian="10.5pt" style:font-size-complex="10.5pt"/>
    </style:style>
    <style:style style:name="T1" style:family="text">
      <style:text-properties fo:color="#000000" loext:opacity="100%" style:font-name="BIZ UDPゴシック" fo:font-size="10.5pt" style:font-name-asian="BIZ UDPゴシック" style:font-size-asian="10.5pt" style:font-size-complex="10.5pt"/>
    </style:style>
    <style:style style:name="T2" style:family="text">
      <style:text-properties fo:color="#000000" loext:opacity="100%" style:font-name="BIZ UDPゴシック" fo:font-size="10.5pt" style:font-name-asian="BIZ UDPゴシック" style:font-size-asian="10.5pt" style:font-name-complex="ＭＳ 明朝" style:font-size-complex="10.5pt"/>
    </style:style>
    <style:style style:name="T3" style:family="text">
      <style:text-properties fo:color="#000000" loext:opacity="100%" style:font-name="BIZ UDPゴシック" fo:font-size="10.5pt" officeooo:rsid="004ed6a0" style:font-name-asian="BIZ UDPゴシック" style:font-size-asian="10.5pt" style:font-name-complex="ＭＳ 明朝" style:font-size-complex="10.5pt"/>
    </style:style>
    <style:style style:name="T4" style:family="text">
      <style:text-properties style:use-window-font-color="true" loext:opacity="0%" style:font-name="BIZ UDPゴシック" fo:font-size="10.5pt" style:font-name-asian="BIZ UDPゴシック" style:font-size-asian="10.5pt" style:font-name-complex="ＭＳ 明朝" style:font-size-complex="10.5pt"/>
    </style:style>
    <style:style style:name="T5" style:family="text">
      <style:text-properties style:use-window-font-color="true" loext:opacity="0%" style:font-name="BIZ UDPゴシック" fo:font-size="10.5pt" officeooo:rsid="003d34ea" style:font-name-asian="BIZ UDPゴシック" style:font-size-asian="10.5pt" style:font-name-complex="ＭＳ 明朝" style:font-size-complex="10.5pt"/>
    </style:style>
    <style:style style:name="T6" style:family="text">
      <style:text-properties officeooo:rsid="003d34ea"/>
    </style:style>
    <style:style style:name="T7" style:family="text">
      <style:text-properties style:use-window-font-color="true" loext:opacity="0%"/>
    </style:style>
    <style:style style:name="gr1" style:family="graphic">
      <style:graphic-properties draw:stroke="none" draw:fill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住民基本台帳の一部の写しの閲覧状況をお知らせします</text:p>
      <text:p text:style-name="P3"/>
      <text:p text:style-name="P4"/>
      <text:p text:style-name="P4">　住民基本台帳には、私たちの氏名や住所など、さまざまな個人情報が記載されています。住民基本台帳法では、国や県などが法令に基づいて調査などを行う場合や、民間の統計調査・学術研究などで公益性が高いと認められる場合に限り、住民基本台帳の一部（住所・氏名・生年月日・性別）の写しの閲覧を認めています。</text:p>
      <text:p text:style-name="P4">　また、年に１度、市町村が許可した閲覧の内容を公表することも義務付けています。</text:p>
      <text:p text:style-name="P5"><text:span text:style-name="段落フォント"><text:span text:style-name="T1">　今回は、令和６年11月1日から令和７年10月31日までに本市が認めた閲覧の内容をお知らせします。</text:span></text:span></text:p>
      <text:p text:style-name="P6"/>
      <text:p text:style-name="P6">&lt;下記参照&gt;</text:p>
      <text:p text:style-name="P5"><text:span text:style-name="段落フォント"><text:span text:style-name="T1"/></text:span></text:p>
      <text:p text:style-name="P5"><text:span text:style-name="段落フォント"><text:span text:style-name="T1">　◎問い合わせ・・・市民課（</text:span></text:span><text:span text:style-name="段落フォント"><text:span text:style-name="T2">☎</text:span></text:span><text:span text:style-name="段落フォント"><text:span text:style-name="T3">0242－39</text:span></text:span><text:span text:style-name="段落フォント"><text:span text:style-name="T2">－１２２９）</text:span></text:span></text:p>
      <text:p text:style-name="P7"/>
      <text:p text:style-name="P7"/>
      <table:table table:name="表1" table:style-name="表1">
        <table:table-column table:style-name="表1.A"/>
        <table:table-row>
          <table:table-cell table:style-name="表1.A1" office:value-type="string">
            <text:p text:style-name="P8"><text:span text:style-name="段落フォント"><text:span text:style-name="T2">閲覧状況（令和６年11月1日～令和７年10月31日）</text:span></text:span></text:p>
          </table:table-cell>
        </table:table-row>
      </table:table>
      <text:p text:style-name="P7"/>
      <text:p text:style-name="P9">[国・県などの機関が法令で定める事務を行うためのもの]</text:p>
      <text:p text:style-name="P10">〇自衛隊法第29条第1項、第35条に基づく自衛官の募集に伴う広報活動については、平成27年度よりリス</text:p>
      <text:p text:style-name="P10">　 トの提供を行っています。</text:p>
      <text:p text:style-name="P7"/>
      <text:p text:style-name="P7"/>
      <text:p text:style-name="P7">[統計調査・世論調査・学術研究など、公益性の高い調査・研究であると認められた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>
          <table:table-cell table:style-name="表2.A1" office:value-type="string">
            <text:p text:style-name="P8"><draw:connector text:anchor-type="paragraph" draw:z-index="1" draw:name="直線コネクタ 1" draw:style-name="gr1" draw:text-style-name="P11" draw:type="line" svg:x1="4.133cm" svg:y1="3.522cm" svg:x2="5.824cm" svg:y2="2.279cm" svg:d="M4133 3522l1691-1243" svg:viewBox="0 0 1693 1245"><text:p/></draw:connector><draw:connector text:anchor-type="paragraph" draw:z-index="0" draw:name="直線コネクタ 2" draw:style-name="gr1" draw:text-style-name="P11" draw:type="line" svg:x1="4.221cm" svg:y1="9.892cm" svg:x2="5.913cm" svg:y2="8.634cm" svg:d="M4221 9892l1692-1258" svg:viewBox="0 0 1693 1259"><text:p/></draw:connector><text:span text:style-name="段落フォント"><text:span text:style-name="T4">申出者の氏名<text:line-break/>（　）内は共同申出者</text:span></text:span></text:p>
          </table:table-cell>
          <table:table-cell table:style-name="表2.A1" office:value-type="string">
            <text:p text:style-name="P12"><text:span text:style-name="段落フォント"><text:span text:style-name="T4">委託者</text:span></text:span></text:p>
          </table:table-cell>
          <table:table-cell table:style-name="表2.A1" office:value-type="string">
            <text:p text:style-name="P13">利用目的</text:p>
          </table:table-cell>
          <table:table-cell table:style-name="表2.A1" office:value-type="string">
            <text:p text:style-name="P13">閲覧日</text:p>
          </table:table-cell>
          <table:table-cell table:style-name="表2.E1" office:value-type="string">
            <text:p text:style-name="P13">閲覧の範囲</text:p>
          </table:table-cell>
        </table:table-row>
        <table:table-row table:style-name="表2.2">
          <table:table-cell table:style-name="表2.A2" office:value-type="string">
            <text:p text:style-name="P14"><text:span text:style-name="段落フォント">一般社団法人</text:span>中央調査社<text:line-break/>会長　境克彦</text:p>
          </table:table-cell>
          <table:table-cell table:style-name="表2.A2" office:value-type="string">
            <text:p text:style-name="P15">山形大学</text:p>
          </table:table-cell>
          <table:table-cell table:style-name="表2.A2" office:value-type="string">
            <text:p text:style-name="P16">環境問題に関する意識と行動：2025年全国調査</text:p>
          </table:table-cell>
          <table:table-cell table:style-name="表2.A2" office:value-type="string">
            <text:p text:style-name="P14">令和６年 <text:s/>　11月20日</text:p>
          </table:table-cell>
          <table:table-cell table:style-name="表2.E2" office:value-type="string">
            <text:p text:style-name="P17">一箕町<text:line-break/>18歳以上７９歳以下の男女</text:p>
          </table:table-cell>
        </table:table-row>
        <table:table-row table:style-name="表2.2">
          <table:table-cell table:style-name="表2.A2" office:value-type="string">
            <text:p text:style-name="P18">株式会社 日本リサーチセンター　<text:line-break/>代表取締役社長　杉原領治</text:p>
            <text:p text:style-name="P19">（日本銀行情報サービス局　</text:p>
            <text:p text:style-name="P19">　局長　小牧義弘）</text:p>
          </table:table-cell>
          <table:table-cell table:style-name="表2.A2" office:value-type="string">
            <text:p text:style-name="P20">日本銀行</text:p>
          </table:table-cell>
          <table:table-cell table:style-name="表2.A2" office:value-type="string">
            <text:p text:style-name="P17">生活意識に関するアンケート調査（第101回）</text:p>
          </table:table-cell>
          <table:table-cell table:style-name="表2.A2" office:value-type="string">
            <text:p text:style-name="P21">令和６年</text:p>
            <text:p text:style-name="P22">11月２９日</text:p>
          </table:table-cell>
          <table:table-cell table:style-name="表2.E2" office:value-type="string">
            <text:p text:style-name="P17">七日町、錦町</text:p>
            <text:p text:style-name="P23">20歳以上の男女</text:p>
            <text:p text:style-name="P23"/>
          </table:table-cell>
        </table:table-row>
        <table:table-row table:style-name="表2.2">
          <table:table-cell table:style-name="表2.A2" office:value-type="string">
            <text:p text:style-name="P24">株式会社クサカ印刷所　<text:line-break/>代表取締役　日下直哉</text:p>
          </table:table-cell>
          <table:table-cell table:style-name="表2.A2" office:value-type="string">
            <text:p text:style-name="P15">福島県</text:p>
          </table:table-cell>
          <table:table-cell table:style-name="表2.A2" office:value-type="string">
            <text:p text:style-name="P16">令和６年度健康ふくしま21調査</text:p>
          </table:table-cell>
          <table:table-cell table:style-name="表2.A2" office:value-type="string">
            <text:p text:style-name="P25">令和６年</text:p>
            <text:p text:style-name="P25">12月10日</text:p>
          </table:table-cell>
          <table:table-cell table:style-name="表2.E2" office:value-type="string">
            <text:p text:style-name="P26">宮町、城東町、川原町、本町、東年貢、北会津町、河東町<text:line-break/>１５歳以上の男女</text:p>
          </table:table-cell>
        </table:table-row>
        <table:table-row table:style-name="表2.2">
          <table:table-cell table:style-name="表2.A2" office:value-type="string">
            <text:p text:style-name="P27"><draw:connector text:anchor-type="paragraph" draw:z-index="7" draw:name="直線コネクタ 4_5" draw:style-name="gr1" draw:text-style-name="P11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27"><text:span text:style-name="段落フォント"><text:span text:style-name="T5">事務局長　山本恭久</text:span></text:span></text:p>
          </table:table-cell>
          <table:table-cell table:style-name="表2.A2" office:value-type="string">
            <text:p text:style-name="P15">福島県立医科大学</text:p>
          </table:table-cell>
          <table:table-cell table:style-name="表2.A2" office:value-type="string">
            <text:p text:style-name="P16">健康と情報の調査</text:p>
          </table:table-cell>
          <table:table-cell table:style-name="表2.A2" office:value-type="string">
            <text:p text:style-name="P25">令和６年</text:p>
            <text:p text:style-name="P25">12月16日</text:p>
          </table:table-cell>
          <table:table-cell table:style-name="表2.E2" office:value-type="string">
            <text:p text:style-name="P17">金川町、幕内南町、西七日町<text:line-break/>20歳から７９歳の男女</text:p>
          </table:table-cell>
        </table:table-row>
        <table:table-row table:style-name="表2.2">
          <table:table-cell table:style-name="表2.A2" office:value-type="string">
            <text:p text:style-name="P28"><draw:connector text:anchor-type="paragraph" draw:z-index="2" draw:name="直線コネクタ 4_0" draw:style-name="gr1" draw:text-style-name="P11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28"><text:span text:style-name="段落フォント"><text:span text:style-name="T5">事務局長　山本恭久</text:span></text:span></text:p>
          </table:table-cell>
          <table:table-cell table:style-name="表2.A2" office:value-type="string">
            <text:p text:style-name="P15">総務省</text:p>
          </table:table-cell>
          <table:table-cell table:style-name="表2.A2" office:value-type="string">
            <text:p text:style-name="P12"><draw:connector text:anchor-type="paragraph" draw:z-index="3" draw:name="直線コネクタ 5_0" draw:style-name="gr1" draw:text-style-name="P11" draw:type="line" svg:x1="3.54cm" svg:y1="1.969cm" svg:x2="5.232cm" svg:y2="0.725cm" svg:d="M3540 1969l1692-1244" svg:viewBox="0 0 1693 1245"><text:p/></draw:connector><text:span text:style-name="段落フォント"><text:span text:style-name="T4">家計消費状況調査</text:span></text:span></text:p>
          </table:table-cell>
          <table:table-cell table:style-name="表2.A2" office:value-type="string">
            <text:p text:style-name="P21">令和７年</text:p>
            <text:p text:style-name="P22">1月23日</text:p>
          </table:table-cell>
          <table:table-cell table:style-name="表2.E2" office:value-type="string">
            <text:p text:style-name="P17">東年貢</text:p>
            <text:p text:style-name="P29">16歳以上の男女</text:p>
          </table:table-cell>
        </table:table-row>
        <table:table-row table:style-name="表2.7">
          <table:table-cell table:style-name="表2.A2" office:value-type="string">
            <text:p text:style-name="P30"><text:span text:style-name="段落フォント">一般社団法人</text:span>中央調査社<text:line-break/>会長　境克彦</text:p>
          </table:table-cell>
          <table:table-cell table:style-name="表2.A2" office:value-type="string">
            <text:p text:style-name="P31">内閣府</text:p>
          </table:table-cell>
          <table:table-cell table:style-name="表2.A2" office:value-type="string">
            <text:p text:style-name="P21">移植医療に関する世論調査（附帯調査：情報通信機器の利活用）</text:p>
          </table:table-cell>
          <table:table-cell table:style-name="表2.A2" office:value-type="string">
            <text:p text:style-name="P21">令和7年</text:p>
            <text:p text:style-name="P22">5月27日</text:p>
          </table:table-cell>
          <table:table-cell table:style-name="表2.E2" office:value-type="string">
            <text:p text:style-name="P17">大戸町</text:p>
            <text:p text:style-name="P22">１８歳以上の男女</text:p>
          </table:table-cell>
        </table:table-row>
        <table:table-row table:style-name="表2.7">
          <table:table-cell table:style-name="表2.A2" office:value-type="string">
            <text:p text:style-name="P28"><draw:connector text:anchor-type="paragraph" draw:z-index="5" draw:name="直線コネクタ 4_1" draw:style-name="gr1" draw:text-style-name="P11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28"><text:span text:style-name="段落フォント"><text:span text:style-name="T5">事務局長　山本恭久</text:span></text:span></text:p>
          </table:table-cell>
          <table:table-cell table:style-name="表2.A2" office:value-type="string">
            <text:p text:style-name="P15">総務省</text:p>
          </table:table-cell>
          <table:table-cell table:style-name="表2.A2" office:value-type="string">
            <text:p text:style-name="P12"><draw:connector text:anchor-type="paragraph" draw:z-index="4" draw:name="直線コネクタ 5_1" draw:style-name="gr1" draw:text-style-name="P11" draw:type="line" svg:x1="3.54cm" svg:y1="1.969cm" svg:x2="5.232cm" svg:y2="0.725cm" svg:d="M3540 1969l1692-1244" svg:viewBox="0 0 1693 1245"><text:p/></draw:connector><text:span text:style-name="段落フォント"><text:span text:style-name="T4">家計消費状況調査</text:span></text:span></text:p>
          </table:table-cell>
          <table:table-cell table:style-name="表2.A2" office:value-type="string">
            <text:p text:style-name="P21">令和7年</text:p>
            <text:p text:style-name="P22">6月4日</text:p>
          </table:table-cell>
          <table:table-cell table:style-name="表2.E2" office:value-type="string">
            <text:p text:style-name="P17">城西町、材木町</text:p>
            <text:p text:style-name="P29">16歳以上の男女</text:p>
          </table:table-cell>
        </table:table-row>
        <text:soft-page-break/>
        <table:table-row table:style-name="表2.9">
          <table:table-cell table:style-name="表2.A2" office:value-type="string">
            <text:p text:style-name="P30">株式会社スピードリサーチ<text:line-break/>代表取締役　小林教</text:p>
          </table:table-cell>
          <table:table-cell table:style-name="表2.A2" office:value-type="string">
            <text:p text:style-name="P21">福島県</text:p>
          </table:table-cell>
          <table:table-cell table:style-name="表2.A2" office:value-type="string">
            <text:p text:style-name="P21">令和7年度福島県政世論調査</text:p>
          </table:table-cell>
          <table:table-cell table:style-name="表2.A2" office:value-type="string">
            <text:p text:style-name="P21">令和7年</text:p>
            <text:p text:style-name="P32">6月5日</text:p>
          </table:table-cell>
          <table:table-cell table:style-name="表2.E2" office:value-type="string">
            <text:p text:style-name="P17">金川町、米代、日吉町、飯寺北、八角町、一箕町、河東町</text:p>
            <text:p text:style-name="P22">15歳以上の男女</text:p>
          </table:table-cell>
        </table:table-row>
        <table:table-row table:style-name="表2.10">
          <table:table-cell table:style-name="表2.A2" office:value-type="string">
            <text:p text:style-name="P30"><text:span text:style-name="段落フォント">一般社団法人</text:span>中央調査社<text:line-break/>会長　境克彦</text:p>
          </table:table-cell>
          <table:table-cell table:style-name="表2.A2" office:value-type="string">
            <text:p text:style-name="P31">内閣府</text:p>
          </table:table-cell>
          <table:table-cell table:style-name="表2.A2" office:value-type="string">
            <text:p text:style-name="P21">外交に関する世論調査（附帯調査：環境教育）</text:p>
          </table:table-cell>
          <table:table-cell table:style-name="表2.A2" office:value-type="string">
            <text:p text:style-name="P21">令和7年</text:p>
            <text:p text:style-name="P22">7月23日</text:p>
          </table:table-cell>
          <table:table-cell table:style-name="表2.E2" office:value-type="string">
            <text:p text:style-name="P17">東年貢</text:p>
            <text:p text:style-name="P22">１８歳以上の男女</text:p>
          </table:table-cell>
        </table:table-row>
        <table:table-row table:style-name="表2.11">
          <table:table-cell table:style-name="表2.A2" office:value-type="string">
            <text:p text:style-name="P33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31">内閣府</text:p>
          </table:table-cell>
          <table:table-cell table:style-name="表2.A2" office:value-type="string">
            <text:p text:style-name="P34">社会意識に関する世論調査（附帯調査：孤独・孤立対策）</text:p>
          </table:table-cell>
          <table:table-cell table:style-name="表2.A2" office:value-type="string">
            <text:p text:style-name="P21">令和7年</text:p>
            <text:p text:style-name="P22">8月5日</text:p>
          </table:table-cell>
          <table:table-cell table:style-name="表2.E2" office:value-type="string">
            <text:p text:style-name="P17">石堂町</text:p>
            <text:p text:style-name="P22">１８歳以上の男女</text:p>
          </table:table-cell>
        </table:table-row>
        <table:table-row table:style-name="表2.12">
          <table:table-cell table:style-name="表2.A2" office:value-type="string">
            <text:p text:style-name="P33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31">こども家庭庁</text:p>
          </table:table-cell>
          <table:table-cell table:style-name="表2.A2" office:value-type="string">
            <text:p text:style-name="P17">令和７年度乳幼児栄養調査</text:p>
          </table:table-cell>
          <table:table-cell table:style-name="表2.A2" office:value-type="string">
            <text:p text:style-name="P21">令和7年</text:p>
            <text:p text:style-name="P22">８月5日</text:p>
          </table:table-cell>
          <table:table-cell table:style-name="表2.E2" office:value-type="string">
            <text:p text:style-name="P17">西七日町</text:p>
            <text:p text:style-name="P22">０歳から６歳未満の男女</text:p>
          </table:table-cell>
        </table:table-row>
        <table:table-row table:style-name="表2.13">
          <table:table-cell table:style-name="表2.A2" office:value-type="string">
            <text:p text:style-name="P35"><draw:connector text:anchor-type="paragraph" draw:z-index="8" draw:name="直線コネクタ 4_6" draw:style-name="gr1" draw:text-style-name="P11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36"><text:span text:style-name="段落フォント"><text:span text:style-name="T6">事務局長　山本恭久</text:span></text:span></text:p>
          </table:table-cell>
          <table:table-cell table:style-name="表2.A2" office:value-type="string">
            <text:p text:style-name="P31">大阪大学</text:p>
          </table:table-cell>
          <table:table-cell table:style-name="表2.A2" office:value-type="string">
            <text:p text:style-name="P37">震災からの復興と健康状況に関するアンケート</text:p>
          </table:table-cell>
          <table:table-cell table:style-name="表2.A2" office:value-type="string">
            <text:p text:style-name="P21">令和7年</text:p>
            <text:p text:style-name="P22">10月９日</text:p>
          </table:table-cell>
          <table:table-cell table:style-name="表2.E2" office:value-type="string">
            <text:p text:style-name="P17">宮町、蚕養町、千石町、東年貢、館馬町、対馬館町、住吉町、大塚、堤町、河東町</text:p>
            <text:p text:style-name="P22">20歳から７９歳の男女</text:p>
          </table:table-cell>
        </table:table-row>
        <table:table-row table:style-name="表2.14">
          <table:table-cell table:style-name="表2.A2" office:value-type="string">
            <text:p text:style-name="P18">株式会社ナビット　</text:p>
            <text:p text:style-name="P18">代表取締役　福井泰代</text:p>
          </table:table-cell>
          <table:table-cell table:style-name="表2.A2" office:value-type="string">
            <text:p text:style-name="P20">消費者庁</text:p>
          </table:table-cell>
          <table:table-cell table:style-name="表2.A2" office:value-type="string">
            <text:p text:style-name="P17">令和７年度消費者意識基本調査</text:p>
          </table:table-cell>
          <table:table-cell table:style-name="表2.A2" office:value-type="string">
            <text:p text:style-name="P38">令和7年</text:p>
            <text:p text:style-name="P38">10月15日</text:p>
          </table:table-cell>
          <table:table-cell table:style-name="表2.E2" office:value-type="string">
            <text:p text:style-name="P39">錦町、表町<text:line-break/>１５歳以上の男女</text:p>
          </table:table-cell>
        </table:table-row>
        <table:table-row table:style-name="表2.15">
          <table:table-cell table:style-name="表2.A2" office:value-type="string">
            <text:p text:style-name="P33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31">内閣府</text:p>
          </table:table-cell>
          <table:table-cell table:style-name="表2.A2" office:value-type="string">
            <text:p text:style-name="P17">性的指向及びジェンダーアイデンティティの多様性に関する意識調査</text:p>
          </table:table-cell>
          <table:table-cell table:style-name="表2.A2" office:value-type="string">
            <text:p text:style-name="P21">令和7年</text:p>
            <text:p text:style-name="P22">10月15日</text:p>
          </table:table-cell>
          <table:table-cell table:style-name="表2.E2" office:value-type="string">
            <text:p text:style-name="P17">橋本</text:p>
            <text:p text:style-name="P40">１８歳以上の男女</text:p>
          </table:table-cell>
        </table:table-row>
        <table:table-row table:style-name="表2.16">
          <table:table-cell table:style-name="表2.A2" office:value-type="string">
            <text:p text:style-name="P33"><text:span text:style-name="段落フォント">株式会社サーベイリサーチセンター　<text:line-break/>東北事務所　所長　千葉記章</text:span></text:p>
          </table:table-cell>
          <table:table-cell table:style-name="表2.A2" office:value-type="string">
            <text:p text:style-name="P31">福島県</text:p>
          </table:table-cell>
          <table:table-cell table:style-name="表2.A2" office:value-type="string">
            <text:p text:style-name="P41">令和７年度福島県骨粗鬆症検診実態調査</text:p>
          </table:table-cell>
          <table:table-cell table:style-name="表2.A2" office:value-type="string">
            <text:p text:style-name="P21">令和7年</text:p>
            <text:p text:style-name="P22">10月16日</text:p>
          </table:table-cell>
          <table:table-cell table:style-name="表2.E2" office:value-type="string">
            <text:p text:style-name="P17">河東町、飯寺北、飯寺南、湯川町、中島町、錦町<text:line-break/>40歳以上７０歳以下の女性</text:p>
          </table:table-cell>
        </table:table-row>
        <table:table-row table:style-name="表2.12">
          <table:table-cell table:style-name="表2.A2" office:value-type="string">
            <text:p text:style-name="P33"><text:span text:style-name="段落フォント">一般社団法人中央調査社<text:line-break/>会長　境克彦</text:span></text:p>
          </table:table-cell>
          <table:table-cell table:style-name="表2.A2" office:value-type="string">
            <text:p text:style-name="P17">（株）野村総合研究所</text:p>
          </table:table-cell>
          <table:table-cell table:style-name="表2.A2" office:value-type="string">
            <text:p text:style-name="P17">テレビ視聴に関する調査</text:p>
          </table:table-cell>
          <table:table-cell table:style-name="表2.A2" office:value-type="string">
            <text:p text:style-name="P21">令和7年</text:p>
            <text:p text:style-name="P22">10月30日</text:p>
          </table:table-cell>
          <table:table-cell table:style-name="表2.E2" office:value-type="string">
            <text:p text:style-name="P17">大戸町</text:p>
            <text:p text:style-name="P42"><text:span text:style-name="段落フォント"><text:span text:style-name="T7">16歳以上の男女</text:span></text:span></text:p>
          </table:table-cell>
        </table:table-row>
        <table:table-row table:style-name="表2.16">
          <table:table-cell table:style-name="表2.A2" office:value-type="string">
            <text:p text:style-name="P43"><draw:connector text:anchor-type="paragraph" draw:z-index="6" draw:name="直線コネクタ 4_4" draw:style-name="gr1" draw:text-style-name="P11" draw:type="line" svg:x1="9.446cm" svg:y1="2.178cm" svg:x2="11.324cm" svg:y2="0.725cm" svg:d="M9446 2178l1878-1453" svg:viewBox="0 0 1880 1455"><text:p/></draw:connector><text:span text:style-name="段落フォント"><text:span text:style-name="T4">一般社団法人新情報センター　</text:span></text:span></text:p>
            <text:p text:style-name="P44"><text:span text:style-name="段落フォント"><text:span text:style-name="T6">事務局長　山本恭久</text:span></text:span></text:p>
          </table:table-cell>
          <table:table-cell table:style-name="表2.A2" office:value-type="string">
            <text:p text:style-name="P17">総務省</text:p>
          </table:table-cell>
          <table:table-cell table:style-name="表2.A2" office:value-type="string">
            <text:p text:style-name="P17">家計消費状況調査</text:p>
          </table:table-cell>
          <table:table-cell table:style-name="表2.A2" office:value-type="string">
            <text:p text:style-name="P21">令和7年</text:p>
            <text:p text:style-name="P22">10月31日</text:p>
          </table:table-cell>
          <table:table-cell table:style-name="表2.E2" office:value-type="string">
            <text:p text:style-name="P45">幕内南町、飯寺北、河東町</text:p>
            <text:p text:style-name="P46"><text:span text:style-name="段落フォント"><text:span text:style-name="T7">16</text:span></text:span><text:span text:style-name="T7">歳以上の男女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Z UDPゴシック" svg:font-family="'BIZ UDPゴシック'" style:font-family-generic="moder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ＭＳ 明朝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ＭＳ 明朝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標準" style:family="paragraph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一覧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図表番号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吹き出し" style:family="paragraph" style:parent-style-name="標準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段落フォント" style:family="text"/>
    <style:style style:name="吹き出し_20__28_文字_29_" style:display-name="吹き出し (文字)" style:family="text" style:parent-style-name="段落フォント"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08-11-12T14:32:00Z</meta:creation-date>
    <dc:date>2026-02-16T15:37:43.648805600</dc:date>
    <meta:editing-cycles>124</meta:editing-cycles>
    <meta:editing-duration>P1DT1H42M31S</meta:editing-duration>
    <meta:print-date>2025-11-26T13:51:36.442000000</meta:print-date>
    <meta:document-statistic meta:table-count="2" meta:image-count="0" meta:object-count="0" meta:page-count="2" meta:paragraph-count="137" meta:word-count="1617" meta:character-count="1726" meta:non-whitespace-character-count="1668"/>
    <meta:user-defined meta:name="情報 1"/>
    <meta:user-defined meta:name="情報 2"/>
    <meta:user-defined meta:name="情報 3"/>
    <meta:user-defined meta:name="情報 4"/>
    <meta:template xlink:type="simple" xlink:actuate="onRequest" xlink:title="" xlink:href="Normal"/>
  </office:meta>
</office:document-meta>
</file>