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658cm" fo:margin-left="1.596cm" fo:margin-right="1.748cm" table:align="margins"/>
    </style:style>
    <style:style style:name="表1.A" style:family="table-column">
      <style:table-column-properties style:column-width="14.658cm" style:rel-column-width="65535*"/>
    </style:style>
    <style:style style:name="表1.A1" style:family="table-cell">
      <style:table-cell-properties fo:padding="0.097cm" fo:border="0.002cm solid #000000"/>
    </style:style>
    <style:style style:name="表2" style:family="table">
      <style:table-properties style:width="17.992cm" fo:margin-left="0cm" fo:margin-right="0.011cm" table:align="margins"/>
    </style:style>
    <style:style style:name="表2.A" style:family="table-column">
      <style:table-column-properties style:column-width="1.826cm" style:rel-column-width="6649*"/>
    </style:style>
    <style:style style:name="表2.B" style:family="table-column">
      <style:table-column-properties style:column-width="6.615cm" style:rel-column-width="24093*"/>
    </style:style>
    <style:style style:name="表2.C" style:family="table-column">
      <style:table-column-properties style:column-width="4.895cm" style:rel-column-width="17829*"/>
    </style:style>
    <style:style style:name="表2.D" style:family="table-column">
      <style:table-column-properties style:column-width="4.657cm" style:rel-column-width="16964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309cm" style:rel-column-width="2443*"/>
    </style:style>
    <style:style style:name="表3.B" style:family="table-column">
      <style:table-column-properties style:column-width="1.723cm" style:rel-column-width="977*"/>
    </style:style>
    <style:style style:name="表3.C" style:family="table-column">
      <style:table-column-properties style:column-width="5.417cm" style:rel-column-width="3071*"/>
    </style:style>
    <style:style style:name="表3.D" style:family="table-column">
      <style:table-column-properties style:column-width="1.909cm" style:rel-column-width="1082*"/>
    </style:style>
    <style:style style:name="表3.E" style:family="table-column">
      <style:table-column-properties style:column-width="4.644cm" style:rel-column-width="2633*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E1" style:family="table-cell">
      <style:table-cell-properties style:vertical-align="middle" fo:padding="0.097cm" fo:border="0.002cm solid #000000"/>
    </style:style>
    <style:style style:name="表3.2" style:family="table-row">
      <style:table-row-properties style:min-row-height="0.326cm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.3" style:family="table-row">
      <style:table-row-properties style:min-row-height="0.586cm"/>
    </style:style>
    <style:style style:name="表3.8" style:family="table-row">
      <style:table-row-properties style:min-row-height="1.067cm"/>
    </style:style>
    <style:style style:name="表3.14" style:family="table-row">
      <style:table-row-properties style:min-row-height="0.829cm"/>
    </style:style>
    <style:style style:name="表3.16" style:family="table-row">
      <style:table-row-properties style:min-row-height="0.871cm"/>
    </style:style>
    <style:style style:name="表3.20" style:family="table-row">
      <style:table-row-properties style:min-row-height="0.893cm"/>
    </style:style>
    <style:style style:name="表3.22" style:family="table-row">
      <style:table-row-properties style:min-row-height="0.794cm"/>
    </style:style>
    <style:style style:name="表3.23" style:family="table-row">
      <style:table-row-properties style:min-row-height="0.741cm"/>
    </style:style>
    <style:style style:name="表3.27" style:family="table-row">
      <style:table-row-properties style:min-row-height="0.667cm"/>
    </style:style>
    <style:style style:name="表3.28" style:family="table-row">
      <style:table-row-properties style:min-row-height="0.9cm"/>
    </style:style>
    <style:style style:name="表3.29" style:family="table-row">
      <style:table-row-properties style:min-row-height="0.873cm"/>
    </style:style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3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name-complex="ＭＳ 明朝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name-complex="ＭＳ 明朝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7pt" style:font-name-asian="ＭＳ 明朝" style:font-size-asian="7pt" style:language-asian="ja" style:country-asian="JP" style:font-name-complex="ＭＳ 明朝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name-complex="ＭＳ 明朝" style:font-size-complex="10.5pt"/>
    </style:style>
    <style:style style:name="P9" style:family="paragraph">
      <style:paragraph-properties fo:text-align="center"/>
    </style:style>
    <style:style style:name="T1" style:family="text">
      <style:text-properties style:font-name-complex="ＭＳ 明朝"/>
    </style:style>
    <style:style style:name="T2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住民基本台帳の一部の写しの閲覧状況をお知らせします</text:p>
      <text:p text:style-name="P3"/>
      <text:p text:style-name="P3">　住民基本台帳法では、住民基本台帳の一部（住所・氏名・生年月日・性別）の写しの閲覧を、国・県などが調査などを行う場合や、民間の調査・研究で公益性が高いと認められる場合に限定しています。また、市町村が閲覧の内容を年１回公表することも義務付けています。</text:p>
      <text:p text:style-name="P3">　今回は、平成21年11月1日から平成22年10月31日までに市が認めた閲覧の内容を公表します。</text:p>
      <text:p text:style-name="P3">◎問い合わせ・・・市民課（<text:span text:style-name="T1">☎３９－１２２９）</text:span></text:p>
      <text:p text:style-name="P1"/>
      <text:p text:style-name="P1"/>
      <table:table table:name="表1" table:style-name="表1">
        <table:table-column table:style-name="表1.A"/>
        <table:table-row>
          <table:table-cell table:style-name="表1.A1" office:value-type="string">
            <text:p text:style-name="P5">住民基本台帳の一部の写しの閲覧の状況（平成21年11月1日～平成22年10月31日）</text:p>
          </table:table-cell>
        </table:table-row>
      </table:table>
      <text:p text:style-name="P1"/>
      <text:p text:style-name="P1"/>
      <text:p text:style-name="P1">[国・県などの機関が法令の定める事務を行うための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5">機関名</text:p>
          </table:table-cell>
          <table:table-cell table:style-name="表2.A1" office:value-type="string">
            <text:p text:style-name="P5">閲覧の理由</text:p>
          </table:table-cell>
          <table:table-cell table:style-name="表2.A1" office:value-type="string">
            <text:p text:style-name="P5">閲覧を行った日</text:p>
          </table:table-cell>
          <table:table-cell table:style-name="表2.D1" office:value-type="string">
            <text:p text:style-name="P5">閲覧の範囲</text:p>
          </table:table-cell>
        </table:table-row>
        <table:table-row>
          <table:table-cell table:style-name="表2.A2" office:value-type="string">
            <text:p text:style-name="P5">防衛省</text:p>
          </table:table-cell>
          <table:table-cell table:style-name="表2.A2" office:value-type="string">
            <text:p text:style-name="P4">自衛隊法第29条第1項に基づく</text:p>
            <text:p text:style-name="P4">自衛官の募集に伴う広報活動のため</text:p>
          </table:table-cell>
          <table:table-cell table:style-name="表2.A2" office:value-type="string">
            <text:p text:style-name="P4">平成21年11月11日</text:p>
          </table:table-cell>
          <table:table-cell table:style-name="表2.D2" office:value-type="string">
            <text:p text:style-name="P4">市内全域の17歳の男女</text:p>
            <text:p text:style-name="P4">15歳の男子</text:p>
          </table:table-cell>
        </table:table-row>
        <table:table-row>
          <table:table-cell table:style-name="表2.A2" office:value-type="string">
            <text:p text:style-name="P5">防衛省</text:p>
          </table:table-cell>
          <table:table-cell table:style-name="表2.A2" office:value-type="string">
            <text:p text:style-name="P4">自衛隊法第29条第1項に基づく</text:p>
            <text:p text:style-name="P4">自衛官の募集に伴う広報活動のため</text:p>
          </table:table-cell>
          <table:table-cell table:style-name="表2.A2" office:value-type="string">
            <text:p text:style-name="P4">平成22年10月27日・28日</text:p>
          </table:table-cell>
          <table:table-cell table:style-name="表2.D2" office:value-type="string">
            <text:p text:style-name="P4">市内全域の17歳の男女</text:p>
            <text:p text:style-name="P4">15歳の男子</text:p>
          </table:table-cell>
        </table:table-row>
      </table:table>
      <text:p text:style-name="P1"/>
      <text:p text:style-name="P1">[統計調査・世論調査・学術研究など、公益性が高い調査・研究であると認められたもの]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>
          <table:table-cell table:style-name="表3.A1" office:value-type="string">
            <text:p text:style-name="P5">閲覧を申し出た団体</text:p>
          </table:table-cell>
          <table:table-cell table:style-name="表3.A1" office:value-type="string">
            <text:p text:style-name="P7"><draw:line text:anchor-type="paragraph" draw:z-index="2" draw:style-name="gr1" draw:text-style-name="P9" svg:x1="1.579cm" svg:y1="11.437cm" svg:x2="-0.037cm" svg:y2="12.945cm"><text:p/></draw:line><draw:line text:anchor-type="paragraph" draw:z-index="5" draw:style-name="gr1" draw:text-style-name="P9" svg:x1="1.578cm" svg:y1="14.586cm" svg:x2="-0.062cm" svg:y2="15.937cm"><text:p/></draw:line><draw:line text:anchor-type="paragraph" draw:z-index="8" draw:style-name="gr1" draw:text-style-name="P9" svg:x1="1.578cm" svg:y1="12.945cm" svg:x2="-0.062cm" svg:y2="14.585cm"><text:p/></draw:line><draw:line text:anchor-type="paragraph" draw:z-index="10" draw:style-name="gr1" draw:text-style-name="P9" svg:x1="1.578cm" svg:y1="2.917cm" svg:x2="-0.062cm" svg:y2="4.187cm"><text:p/></draw:line><draw:line text:anchor-type="paragraph" draw:z-index="4" draw:style-name="gr1" draw:text-style-name="P9" svg:x1="-0.088cm" svg:y1="5.658cm" svg:x2="1.579cm" svg:y2="4.309cm"><text:p/></draw:line>閲覧依頼元</text:p>
          </table:table-cell>
          <table:table-cell table:style-name="表3.A1" office:value-type="string">
            <text:p text:style-name="P5">利用目的（調査・研究の内容）</text:p>
          </table:table-cell>
          <table:table-cell table:style-name="表3.A1" office:value-type="string">
            <text:p text:style-name="P7">閲覧を行った日</text:p>
          </table:table-cell>
          <table:table-cell table:style-name="表3.E1" office:value-type="string">
            <text:p text:style-name="P5">閲覧の範囲</text:p>
          </table:table-cell>
        </table:table-row>
        <table:table-row table:style-name="表3.2">
          <table:table-cell table:style-name="表3.A2" office:value-type="string">
            <text:p text:style-name="P4"><draw:line text:anchor-type="paragraph" draw:z-index="0" draw:style-name="gr1" draw:text-style-name="P9" svg:x1="5.888cm" svg:y1="4.741cm" svg:x2="4.221cm" svg:y2="6.828cm"><text:p/></draw:line>㈳新情報センター</text:p>
          </table:table-cell>
          <table:table-cell table:style-name="表3.A2" office:value-type="string">
            <text:p text:style-name="P5">内閣府</text:p>
          </table:table-cell>
          <table:table-cell table:style-name="表3.A2" office:value-type="string">
            <text:p text:style-name="P4">食育の現状と意識に関する調査</text:p>
          </table:table-cell>
          <table:table-cell table:style-name="表3.A2" office:value-type="string">
            <text:p text:style-name="P4">平成21年</text:p>
            <text:p text:style-name="P4">11月19日</text:p>
          </table:table-cell>
          <table:table-cell table:style-name="表3.E2" office:value-type="string">
            <text:p text:style-name="P4">堤町の20歳以上の男女</text:p>
          </table:table-cell>
        </table:table-row>
        <table:table-row table:style-name="表3.3">
          <table:table-cell table:style-name="表3.A2" office:value-type="string">
            <text:p text:style-name="P4">㈳中央調査社</text:p>
          </table:table-cell>
          <table:table-cell table:style-name="表3.A2" office:value-type="string">
            <text:p text:style-name="P5">内閣府</text:p>
          </table:table-cell>
          <table:table-cell table:style-name="表3.A2" office:value-type="string">
            <text:p text:style-name="P4">科学技術と社会に関する世論調査</text:p>
          </table:table-cell>
          <table:table-cell table:style-name="表3.A2" office:value-type="string">
            <text:p text:style-name="P4">平成21年</text:p>
            <text:p text:style-name="P4">12月15日</text:p>
          </table:table-cell>
          <table:table-cell table:style-name="表3.E2" office:value-type="string">
            <text:p text:style-name="P4">行仁町の20歳以上の男女</text:p>
          </table:table-cell>
        </table:table-row>
        <table:table-row>
          <table:table-cell table:style-name="表3.A2" office:value-type="string">
            <text:p text:style-name="P4">ＮＨＫ放送文化研究所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4">家族に関する世論調査</text:p>
          </table:table-cell>
          <table:table-cell table:style-name="表3.A2" table:number-rows-spanned="2" office:value-type="string">
            <text:p text:style-name="P4">平成22年</text:p>
            <text:p text:style-name="P4">1月19日</text:p>
          </table:table-cell>
          <table:table-cell table:style-name="表3.E2" table:number-rows-spanned="2" office:value-type="string">
            <text:p text:style-name="P4">中央三丁目、昭和町の16歳以上の男女</text:p>
          </table:table-cell>
        </table:table-row>
        <table:table-row>
          <table:table-cell table:style-name="表3.A2" office:value-type="string">
            <text:p text:style-name="P4">㈳新情報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ＮＨＫ放送文化研究所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4">日本人とテレビ2010・Ａ調査</text:p>
          </table:table-cell>
          <table:table-cell table:style-name="表3.A2" table:number-rows-spanned="2" office:value-type="string">
            <text:p text:style-name="P4">平成22年</text:p>
            <text:p text:style-name="P4">1月20日</text:p>
          </table:table-cell>
          <table:table-cell table:style-name="表3.E2" table:number-rows-spanned="2" office:value-type="string">
            <text:p text:style-name="P4">河東町谷沢、同郡山の16歳以上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2" office:value-type="string">
            <text:p text:style-name="P4">大阪商業大学</text:p>
          </table:table-cell>
          <table:table-cell table:style-name="表3.A2" table:number-rows-spanned="2" office:value-type="string">
            <text:p text:style-name="P5"><draw:line text:anchor-type="paragraph" draw:z-index="1" draw:style-name="gr1" draw:text-style-name="P9" svg:x1="1.579cm" svg:y1="1.319cm" svg:x2="-0.09cm" svg:y2="2.642cm"><text:p/></draw:line></text:p>
          </table:table-cell>
          <table:table-cell table:style-name="表3.A2" table:number-rows-spanned="2" office:value-type="string">
            <text:p text:style-name="P4">第8回生活と意識についての国際比較調査</text:p>
          </table:table-cell>
          <table:table-cell table:style-name="表3.A2" table:number-rows-spanned="2" office:value-type="string">
            <text:p text:style-name="P4">平成22年</text:p>
            <text:p text:style-name="P4">1月20日</text:p>
          </table:table-cell>
          <table:table-cell table:style-name="表3.E2" table:number-rows-spanned="2" office:value-type="string">
            <text:p text:style-name="P4">一箕町大字亀賀字川西、同字村東、一箕町大字鶴賀字下柳原、同字上居合の20歳～89歳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日本たばこ産業㈱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4">全国たばこ喫煙者率調査</text:p>
          </table:table-cell>
          <table:table-cell table:style-name="表3.A2" table:number-rows-spanned="2" office:value-type="string">
            <text:p text:style-name="P4">平成22年</text:p>
            <text:p text:style-name="P4">1月25日</text:p>
          </table:table-cell>
          <table:table-cell table:style-name="表3.E2" table:number-rows-spanned="2" office:value-type="string">
            <text:p text:style-name="P4">町北町大字上荒久田、幕内東町の19歳～89歳の男女</text:p>
          </table:table-cell>
        </table:table-row>
        <table:table-row>
          <table:table-cell table:style-name="表3.A2" office:value-type="string">
            <text:p text:style-name="P4">㈱ビデオリサー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㈳新情報センター</text:p>
          </table:table-cell>
          <table:table-cell table:style-name="表3.A2" office:value-type="string">
            <text:p text:style-name="P5">内閣府</text:p>
          </table:table-cell>
          <table:table-cell table:style-name="表3.A2" office:value-type="string">
            <text:p text:style-name="P4">若者の意識に関する調査</text:p>
          </table:table-cell>
          <table:table-cell table:style-name="表3.A2" office:value-type="string">
            <text:p text:style-name="P4">平成22年</text:p>
            <text:p text:style-name="P4">2月3日</text:p>
          </table:table-cell>
          <table:table-cell table:style-name="表3.E2" office:value-type="string">
            <text:p text:style-name="P4">花見ケ丘二丁目、同三丁目の15歳～39歳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table-cell table:style-name="表3.A2" office:value-type="string">
            <text:p text:style-name="P5">文化庁</text:p>
          </table:table-cell>
          <table:table-cell table:style-name="表3.A2" office:value-type="string">
            <text:p text:style-name="P4">平成21年度国語に関する世論調査</text:p>
          </table:table-cell>
          <table:table-cell table:style-name="表3.A2" office:value-type="string">
            <text:p text:style-name="P4">平成22年</text:p>
            <text:p text:style-name="P4">2月18日</text:p>
          </table:table-cell>
          <table:table-cell table:style-name="表3.E2" office:value-type="string">
            <text:p text:style-name="P4">門田町大字飯寺字村西の16歳以上の男女</text:p>
          </table:table-cell>
        </table:table-row>
        <table:table-row table:style-name="表3.14">
          <table:table-cell table:style-name="表3.A2" office:value-type="string">
            <text:p text:style-name="P4">(財)日本宝くじ協会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4">宝くじに関する世論調査</text:p>
          </table:table-cell>
          <table:table-cell table:style-name="表3.A2" table:number-rows-spanned="2" office:value-type="string">
            <text:p text:style-name="P4">平成22年</text:p>
            <text:p text:style-name="P4">3月8日</text:p>
          </table:table-cell>
          <table:table-cell table:style-name="表3.E2" table:number-rows-spanned="2" office:value-type="string">
            <text:p text:style-name="P4">門田町大字黒岩字南青木の18歳以上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able:table-row table:style-name="表3.16">
          <table:table-cell table:style-name="表3.A2" office:value-type="string">
            <text:p text:style-name="P4">ＮＨＫ放送文化研究所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4">2010年6月全国接触者率調査（テレビの見られ方などについての調査）</text:p>
          </table:table-cell>
          <table:table-cell table:style-name="表3.A2" table:number-rows-spanned="2" office:value-type="string">
            <text:p text:style-name="P4">平成22年</text:p>
            <text:p text:style-name="P4">4月5日</text:p>
          </table:table-cell>
          <table:table-cell table:style-name="表3.E2" table:number-rows-spanned="2" office:value-type="string">
            <text:p text:style-name="P4">白虎<text:span text:style-name="T2">町</text:span>の7歳以上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東京大学</text:p>
          </table:table-cell>
          <table:table-cell table:style-name="表3.A2" table:number-rows-spanned="2" office:value-type="string">
            <text:p text:style-name="P6"/>
          </table:table-cell>
          <table:table-cell table:style-name="表3.A2" table:number-rows-spanned="2" office:value-type="string">
            <text:p text:style-name="P4">日本人のメディア利用に関する実態調査</text:p>
          </table:table-cell>
          <table:table-cell table:style-name="表3.A2" table:number-rows-spanned="2" office:value-type="string">
            <text:p text:style-name="P4">平成22年</text:p>
            <text:p text:style-name="P4">4月27日</text:p>
          </table:table-cell>
          <table:table-cell table:style-name="表3.E2" table:number-rows-spanned="2" office:value-type="string">
            <text:p text:style-name="P4">一箕町大字八幡字牛ケ墓の13歳～69歳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3.20">
          <table:table-cell table:style-name="表3.A2" office:value-type="string">
            <text:p text:style-name="P4">東京大学</text:p>
          </table:table-cell>
          <table:table-cell table:style-name="表3.A2" table:number-rows-spanned="2" office:value-type="string">
            <text:p text:style-name="P2"><draw:line text:anchor-type="as-char" svg:y="-0.815cm" draw:z-index="9" draw:style-name="gr2" draw:text-style-name="P9" svg:x2="-1.665cm" svg:y2="1.529cm"><text:p/></draw:line></text:p>
          </table:table-cell>
          <table:table-cell table:style-name="表3.A2" table:number-rows-spanned="2" office:value-type="string">
            <text:p text:style-name="P4">中高年者の生活実態に関する全国調査</text:p>
          </table:table-cell>
          <table:table-cell table:style-name="表3.A2" table:number-rows-spanned="2" office:value-type="string">
            <text:p text:style-name="P4">平成22年</text:p>
            <text:p text:style-name="P4">6月16日</text:p>
          </table:table-cell>
          <table:table-cell table:style-name="表3.E2" table:number-rows-spanned="2" office:value-type="string">
            <text:p text:style-name="P4">東年貢二丁目の50歳～84歳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able:table-row table:style-name="表3.22">
          <table:table-cell table:style-name="表3.A2" office:value-type="string">
            <text:p text:style-name="P4">㈳家の光協会</text:p>
          </table:table-cell>
          <table:table-cell table:style-name="表3.A2" table:number-rows-spanned="2" office:value-type="string">
            <text:p text:style-name="P8"><draw:line text:anchor-type="as-char" svg:y="-0.885cm" draw:z-index="11" draw:style-name="gr2" draw:text-style-name="P9" svg:x2="-1.543cm" svg:y2="1.453cm"><text:p/></draw:line></text:p>
          </table:table-cell>
          <table:table-cell table:style-name="表3.A2" table:number-rows-spanned="2" office:value-type="string">
            <text:p text:style-name="P4">読書についてのアンケート調査（第65回）</text:p>
          </table:table-cell>
          <table:table-cell table:style-name="表3.A2" table:number-rows-spanned="2" office:value-type="string">
            <text:p text:style-name="P4">平成22年</text:p>
            <text:p text:style-name="P4">6月29日</text:p>
          </table:table-cell>
          <table:table-cell table:style-name="表3.E2" table:number-rows-spanned="2" office:value-type="string">
            <text:p text:style-name="P4">北会津下荒井の16歳～79歳の男女</text:p>
          </table:table-cell>
        </table:table-row>
        <table:table-row table:style-name="表3.23">
          <table:table-cell table:style-name="表3.A2" office:value-type="string">
            <text:p text:style-name="P4">㈳新情報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㈱ＩＴスクエア</text:p>
          </table:table-cell>
          <table:table-cell table:style-name="表3.A2" office:value-type="string">
            <text:p text:style-name="P5">福島県</text:p>
          </table:table-cell>
          <table:table-cell table:style-name="表3.A2" office:value-type="string">
            <text:p text:style-name="P4">平成22年度福島県政世論調査</text:p>
          </table:table-cell>
          <table:table-cell table:style-name="表3.A2" office:value-type="string">
            <text:p text:style-name="P4">平成22年</text:p>
            <text:p text:style-name="P4">7月1日</text:p>
          </table:table-cell>
          <table:table-cell table:style-name="表3.E2" office:value-type="string">
            <text:p text:style-name="P4">石堂町、緑町、大塚一丁目、門田町大字中野の15歳以上の男女（平成22年7月1日現在）</text:p>
          </table:table-cell>
        </table:table-row>
        <table:table-row>
          <table:table-cell table:style-name="表3.A2" office:value-type="string">
            <text:p text:style-name="P4">会津保健福祉事務所</text:p>
          </table:table-cell>
          <table:table-cell table:style-name="表3.A2" office:value-type="string">
            <text:p text:style-name="P5">厚生労働省</text:p>
          </table:table-cell>
          <table:table-cell table:style-name="表3.A2" office:value-type="string">
            <text:p text:style-name="P4">平成22年乳幼児身体発育調査</text:p>
          </table:table-cell>
          <table:table-cell table:style-name="表3.A2" office:value-type="string">
            <text:p text:style-name="P4">平成22年</text:p>
            <text:p text:style-name="P4">8月3日</text:p>
          </table:table-cell>
          <table:table-cell table:style-name="表3.E2" office:value-type="string">
            <text:p text:style-name="P4">中町（1番、3番、4番）、門田町大字飯寺字村東、同字村西、居合町13番の男女</text:p>
          </table:table-cell>
        </table:table-row>
        <table:table-row>
          <table:table-cell table:style-name="表3.A2" office:value-type="string">
            <text:p text:style-name="P4"><draw:line text:anchor-type="paragraph" draw:z-index="3" draw:style-name="gr1" draw:text-style-name="P9" svg:x1="5.887cm" svg:y1="3.505cm" svg:x2="4.247cm" svg:y2="5.241cm"><text:p/></draw:line>㈱日本リサーチセンター</text:p>
          </table:table-cell>
          <table:table-cell table:style-name="表3.A2" office:value-type="string">
            <text:p text:style-name="P5">内閣府</text:p>
          </table:table-cell>
          <table:table-cell table:style-name="表3.A2" office:value-type="string">
            <text:p text:style-name="P4">介護保険制度に関する世論調査</text:p>
          </table:table-cell>
          <table:table-cell table:style-name="表3.A2" office:value-type="string">
            <text:p text:style-name="P4">平成22年</text:p>
            <text:p text:style-name="P4">8月27日</text:p>
          </table:table-cell>
          <table:table-cell table:style-name="表3.E2" office:value-type="string">
            <text:p text:style-name="P4">門田町大字飯寺字村西の20歳以上の男女</text:p>
          </table:table-cell>
        </table:table-row>
        <table:table-row table:style-name="表3.27">
          <table:table-cell table:style-name="表3.A2" office:value-type="string">
            <text:p text:style-name="P4">㈳新情報センター</text:p>
          </table:table-cell>
          <table:table-cell table:style-name="表3.A2" office:value-type="string">
            <text:p text:style-name="P5">望まない妊娠防止対策に関する総合的研究会</text:p>
          </table:table-cell>
          <table:table-cell table:style-name="表3.A2" office:value-type="string">
            <text:p text:style-name="P4">第5回男女の生活と意識に関する調査</text:p>
          </table:table-cell>
          <table:table-cell table:style-name="表3.A2" office:value-type="string">
            <text:p text:style-name="P4">平成22年</text:p>
            <text:p text:style-name="P4">9月1日</text:p>
          </table:table-cell>
          <table:table-cell table:style-name="表3.E2" office:value-type="string">
            <text:p text:style-name="P4">橋本一丁目の16歳～50歳の男女</text:p>
          </table:table-cell>
        </table:table-row>
        <table:table-row table:style-name="表3.28">
          <table:table-cell table:style-name="表3.A2" office:value-type="string">
            <text:p text:style-name="P4">日本銀行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4">生活意識に関するアンケート調査（第44回）</text:p>
          </table:table-cell>
          <table:table-cell table:style-name="表3.A2" table:number-rows-spanned="2" office:value-type="string">
            <text:p text:style-name="P4">平成22年</text:p>
            <text:p text:style-name="P4"><draw:line text:anchor-type="paragraph" draw:z-index="6" draw:style-name="gr1" draw:text-style-name="P9" svg:x1="-5.562cm" svg:y1="0.93cm" svg:x2="-7.202cm" svg:y2="2.72cm"><text:p/></draw:line>9月3日</text:p>
          </table:table-cell>
          <table:table-cell table:style-name="表3.E2" table:number-rows-spanned="2" office:value-type="string">
            <text:p text:style-name="P4">北会津町中荒井、同中里、同西麻生、同西後庵、同東麻生の20歳以上の男女</text:p>
          </table:table-cell>
        </table:table-row>
        <table:table-row table:style-name="表3.29">
          <table:table-cell table:style-name="表3.A2" office:value-type="string">
            <text:p text:style-name="P4">㈱日本リサーチセンター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公益財団法人　新聞通信調査会</text:p>
          </table:table-cell>
          <table:table-cell table:style-name="表3.A2" table:number-rows-spanned="2" office:value-type="string">
            <text:p text:style-name="P6"><draw:line text:anchor-type="paragraph" draw:z-index="7" draw:style-name="gr1" draw:text-style-name="P9" svg:x1="1.579cm" svg:y1="1.157cm" svg:x2="-0.088cm" svg:y2="3.432cm"><text:p/></draw:line></text:p>
          </table:table-cell>
          <table:table-cell table:style-name="表3.A2" table:number-rows-spanned="2" office:value-type="string">
            <text:p text:style-name="P4">メディアに関する全国世論調査　</text:p>
          </table:table-cell>
          <table:table-cell table:style-name="表3.A2" table:number-rows-spanned="2" office:value-type="string">
            <text:p text:style-name="P4">平成22年</text:p>
            <text:p text:style-name="P4">9月6日</text:p>
          </table:table-cell>
          <table:table-cell table:style-name="表3.E2" table:number-rows-spanned="2" office:value-type="string">
            <text:p text:style-name="P4">真宮新町南二丁目の18歳以上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4">大学共同利用機関法人　情報システム研究機構統計数理研究所</text:p>
          </table:table-cell>
          <table:table-cell table:style-name="表3.A2" table:number-rows-spanned="2" office:value-type="string">
            <text:p text:style-name="P5"/>
          </table:table-cell>
          <table:table-cell table:style-name="表3.A2" table:number-rows-spanned="2" office:value-type="string">
            <text:p text:style-name="P4">格差と社会意識についての全国調査</text:p>
          </table:table-cell>
          <table:table-cell table:style-name="表3.A2" table:number-rows-spanned="2" office:value-type="string">
            <text:p text:style-name="P4">平成22年</text:p>
            <text:p text:style-name="P4">10月8日</text:p>
          </table:table-cell>
          <table:table-cell table:style-name="表3.E2" table:number-rows-spanned="2" office:value-type="string">
            <text:p text:style-name="P4">天寧寺町の25歳～59歳の男女</text:p>
          </table:table-cell>
        </table:table-row>
        <table:table-row>
          <table:table-cell table:style-name="表3.A2" office:value-type="string">
            <text:p text:style-name="P4">㈳中央調査社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12T14:32:04</meta:creation-date>
    <dc:date>2010-12-01T08:55:05.09</dc:date>
    <meta:print-date>2009-12-16T11:00:17.39</meta:print-date>
    <meta:editing-cycles>36</meta:editing-cycles>
    <meta:editing-duration>PT13H24M50S</meta:editing-duration>
    <meta:document-statistic meta:table-count="3" meta:image-count="0" meta:object-count="0" meta:page-count="2" meta:paragraph-count="150" meta:word-count="962" meta:character-count="1777"/>
    <meta:user-defined meta:name="情報 1"/>
    <meta:user-defined meta:name="情報 2"/>
    <meta:user-defined meta:name="情報 3"/>
    <meta:user-defined meta:name="情報 4"/>
  </office:meta>
</office:document-meta>
</file>