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BIZ UDPゴシック" svg:font-family="'BIZ UDP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9.499cm" fo:margin-left="3.713cm" fo:margin-right="4.791cm" table:align="margins"/>
    </style:style>
    <style:style style:name="表1.A" style:family="table-column">
      <style:table-column-properties style:column-width="9.499cm" style:rel-column-width="65535*"/>
    </style:style>
    <style:style style:name="表1.A1" style:family="table-cell">
      <style:table-cell-properties fo:padding="0.097cm" fo:border="0.05pt solid #000000"/>
    </style:style>
    <style:style style:name="表2" style:family="table">
      <style:table-properties style:width="17.949cm" fo:margin-left="0.131cm" table:align="left"/>
    </style:style>
    <style:style style:name="表2.A" style:family="table-column">
      <style:table-column-properties style:column-width="4.106cm"/>
    </style:style>
    <style:style style:name="表2.B" style:family="table-column">
      <style:table-column-properties style:column-width="1.799cm"/>
    </style:style>
    <style:style style:name="表2.C" style:family="table-column">
      <style:table-column-properties style:column-width="5.44cm"/>
    </style:style>
    <style:style style:name="表2.D" style:family="table-column">
      <style:table-column-properties style:column-width="2.35cm"/>
    </style:style>
    <style:style style:name="表2.E" style:family="table-column">
      <style:table-column-properties style:column-width="4.255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.E1" style:family="table-cell">
      <style:table-cell-properties style:vertical-align="middle" fo:padding="0.097cm" fo:border="0.5pt solid #000000"/>
    </style:style>
    <style:style style:name="表2.2" style:family="table-row">
      <style:table-row-properties style:min-row-height="1.127cm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3" style:family="table-row">
      <style:table-row-properties style:min-row-height="1.207cm"/>
    </style:style>
    <style:style style:name="表2.5" style:family="table-row">
      <style:table-row-properties style:min-row-height="1.185cm"/>
    </style:style>
    <style:style style:name="表2.7" style:family="table-row">
      <style:table-row-properties style:min-row-height="1.503cm"/>
    </style:style>
    <style:style style:name="表2.8" style:family="table-row">
      <style:table-row-properties style:min-row-height="1.106cm"/>
    </style:style>
    <style:style style:name="表2.9" style:family="table-row">
      <style:table-row-properties style:min-row-height="1.201cm"/>
    </style:style>
    <style:style style:name="表2.10" style:family="table-row">
      <style:table-row-properties style:min-row-height="1.884cm"/>
    </style:style>
    <style:style style:name="表2.11" style:family="table-row">
      <style:table-row-properties style:min-row-height="2.291cm"/>
    </style:style>
    <style:style style:name="表2.12" style:family="table-row">
      <style:table-row-properties style:min-row-height="1.291cm"/>
    </style:style>
    <style:style style:name="表2.16" style:family="table-row">
      <style:table-row-properties style:min-row-height="1.312cm"/>
    </style:style>
    <style:style style:name="表2.18" style:family="table-row">
      <style:table-row-properties style:min-row-height="1.672cm"/>
    </style:style>
    <style:style style:name="表3" style:family="table">
      <style:table-properties style:width="18.002cm" table:align="margins"/>
    </style:style>
    <style:style style:name="表3.A" style:family="table-column">
      <style:table-column-properties style:column-width="4.5cm" style:rel-column-width="16383*"/>
    </style:style>
    <style:style style:name="表3.D" style:family="table-column">
      <style:table-column-properties style:column-width="4.501cm" style:rel-column-width="16386*"/>
    </style:style>
    <style:style style:name="表3.A1" style:family="table-cell">
      <style:table-cell-properties fo:padding="0.097cm" fo:border-left="0.5pt solid #000000" fo:border-right="none" fo:border-top="0.5pt solid #000000" fo:border-bottom="0.5pt solid #000000"/>
    </style:style>
    <style:style style:name="表3.D1" style:family="table-cell">
      <style:table-cell-properties fo:padding="0.097cm" fo:border="0.5pt solid #000000"/>
    </style:style>
    <style:style style:name="表3.A2" style:family="table-cell">
      <style:table-cell-properties fo:padding="0.097cm" fo:border-left="0.5pt solid #000000" fo:border-right="none" fo:border-top="none" fo:border-bottom="0.5pt solid #000000"/>
    </style:style>
    <style:style style:name="表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style:font-name="BIZ UDPゴシック" fo:font-size="10.5pt" style:font-name-asian="BIZ UDPゴシック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000000" style:font-name="BIZ UDPゴシック" fo:font-size="10.5pt" style:font-name-asian="BIZ UDPゴシック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color="#000000" style:font-name="BIZ UDPゴシック" fo:font-size="10.5pt" officeooo:paragraph-rsid="000c13bb" style:font-name-asian="BIZ UDPゴシック" style:font-size-asian="10.5pt" style:language-asian="ja" style:country-asian="JP" style:font-size-complex="10.5pt"/>
    </style:style>
    <style:style style:name="P4" style:family="paragraph" style:parent-style-name="Standard">
      <style:text-properties fo:color="#000000" style:font-name="BIZ UDPゴシック" fo:font-size="10.5pt" officeooo:paragraph-rsid="003f610b" style:font-name-asian="BIZ UDPゴシック" style:font-size-asian="10.5pt" style:language-asian="ja" style:country-asian="JP" style:font-size-complex="10.5pt"/>
    </style:style>
    <style:style style:name="P5" style:family="paragraph" style:parent-style-name="Standard">
      <style:text-properties fo:color="#000000" style:font-name="BIZ UDPゴシック" fo:font-size="10.5pt" officeooo:paragraph-rsid="000ab3f2" style:font-name-asian="BIZ UDPゴシック" style:font-size-asian="10.5pt" style:language-asian="ja" style:country-asian="JP" style:font-size-complex="10.5pt"/>
    </style:style>
    <style:style style:name="P6" style:family="paragraph" style:parent-style-name="Standard">
      <style:text-properties fo:color="#000000" style:font-name="BIZ UDPゴシック" fo:font-size="10.5pt" officeooo:paragraph-rsid="000c13bb" style:font-name-asian="BIZ UDPゴシック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style:font-name="BIZ UDPゴシック" fo:font-size="10.5pt" officeooo:paragraph-rsid="002d532d" style:font-name-asian="BIZ UDPゴシック" style:font-size-asian="10.5pt" style:language-asian="ja" style:country-asian="JP" style:font-size-complex="10.5pt"/>
    </style:style>
    <style:style style:name="P8" style:family="paragraph" style:parent-style-name="Standard">
      <style:text-properties fo:color="#000000" style:font-name="BIZ UDPゴシック" fo:font-size="10.5pt" officeooo:paragraph-rsid="002d532d" style:font-name-asian="BIZ UDPゴシック" style:font-size-asian="10.5pt" style:language-asian="ja" style:country-asian="JP" style:font-size-complex="10.5pt"/>
    </style:style>
    <style:style style:name="P9" style:family="paragraph" style:parent-style-name="Standard">
      <style:text-properties fo:color="#000000" style:font-name="BIZ UDPゴシック" fo:font-size="10.5pt" style:font-name-asian="BIZ UDPゴシック" style:font-size-asian="10.5pt" style:language-asian="ja" style:country-asian="JP" style:font-name-complex="ＭＳ 明朝1" style:font-size-complex="10.5pt"/>
    </style:style>
    <style:style style:name="P10" style:family="paragraph" style:parent-style-name="Standard">
      <style:text-properties fo:color="#000000" style:font-name="BIZ UDPゴシック" fo:font-size="10.5pt" officeooo:paragraph-rsid="003f610b" style:font-name-asian="BIZ UDPゴシック" style:font-size-asian="10.5pt" style:language-asian="ja" style:country-asian="JP" style:font-name-complex="ＭＳ 明朝1" style:font-size-complex="10.5pt"/>
    </style:style>
    <style:style style:name="P11" style:family="paragraph" style:parent-style-name="Standard">
      <style:text-properties fo:color="#000000" style:font-name="BIZ UDPゴシック" fo:font-size="10.5pt" fo:font-weight="bold" style:font-name-asian="BIZ UDPゴシック" style:font-size-asian="10.5pt" style:language-asian="ja" style:country-asian="JP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BIZ UDPゴシック" fo:font-size="13pt" fo:font-weight="bold" officeooo:paragraph-rsid="00225a56" style:font-name-asian="BIZ UDPゴシック" style:font-size-asian="13pt" style:language-asian="ja" style:country-asian="JP" style:font-weight-asian="bold" style:font-size-complex="13pt" style:font-weight-complex="bold"/>
    </style:style>
    <style:style style:name="P13" style:family="paragraph" style:parent-style-name="Standard" style:master-page-name="">
      <style:paragraph-properties style:page-number="auto" fo:break-before="auto" fo:break-after="auto"/>
      <style:text-properties style:font-name="BIZ UDPゴシック" fo:font-size="10.5pt" style:font-name-asian="BIZ UDPゴシック" style:font-size-asian="10.5pt" style:font-size-complex="10.5pt"/>
    </style:style>
    <style:style style:name="P14" style:family="paragraph" style:parent-style-name="Table_20_Contents">
      <style:text-properties fo:color="#000000" style:font-name="BIZ UDPゴシック" fo:font-size="10.5pt" style:font-name-asian="BIZ UDPゴシック" style:font-size-asian="10.5pt" style:language-asian="ja" style:country-asian="JP" style:font-name-complex="ＭＳ 明朝1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Z UDPゴシック" fo:font-size="10.5pt" style:font-name-asian="BIZ UDPゴシック" style:font-size-asian="10.5pt" style:language-asian="ja" style:country-asian="JP" style:font-name-complex="ＭＳ 明朝1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BIZ UDPゴシック" fo:font-size="10.5pt" style:font-name-asian="BIZ UDPゴシック" style:font-size-asian="10.5pt" style:language-asian="ja" style:country-asian="JP" style:font-name-complex="ＭＳ 明朝1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BIZ UDPゴシック" fo:font-size="10.5pt" officeooo:paragraph-rsid="000c13bb" style:font-name-asian="BIZ UDPゴシック" style:font-size-asian="10.5pt" style:language-asian="ja" style:country-asian="JP" style:font-name-complex="ＭＳ 明朝1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BIZ UDPゴシック" fo:font-size="10.5pt" officeooo:paragraph-rsid="003f610b" style:font-name-asian="BIZ UDPゴシック" style:font-size-asian="10.5pt" style:language-asian="ja" style:country-asian="JP" style:font-name-complex="ＭＳ 明朝1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BIZ UDPゴシック" fo:font-size="10.5pt" officeooo:paragraph-rsid="000df54a" style:font-name-asian="BIZ UDPゴシック" style:font-size-asian="10.5pt" style:language-asian="ja" style:country-asian="JP" style:font-name-complex="ＭＳ 明朝1" style:font-size-complex="10.5pt"/>
    </style:style>
    <style:style style:name="P20" style:family="paragraph" style:parent-style-name="Table_20_Contents">
      <style:text-properties fo:color="#000000" style:font-name="BIZ UDPゴシック" fo:font-size="10.5pt" officeooo:paragraph-rsid="0043842e" style:font-name-asian="BIZ UDPゴシック" style:font-size-asian="10.5pt" style:language-asian="ja" style:country-asian="JP" style:font-name-complex="ＭＳ 明朝1" style:font-size-complex="10.5pt"/>
    </style:style>
    <style:style style:name="P21" style:family="paragraph" style:parent-style-name="Table_20_Contents">
      <style:text-properties fo:color="#000000" style:font-name="BIZ UDPゴシック" fo:font-size="10.5pt" officeooo:paragraph-rsid="0044c005" style:font-name-asian="BIZ UDPゴシック" style:font-size-asian="10.5pt" style:language-asian="ja" style:country-asian="JP" style:font-name-complex="ＭＳ 明朝1" style:font-size-complex="10.5pt"/>
    </style:style>
    <style:style style:name="P22" style:family="paragraph" style:parent-style-name="Table_20_Contents">
      <style:text-properties fo:color="#000000" style:font-name="BIZ UDPゴシック" fo:font-size="10.5pt" officeooo:paragraph-rsid="000df54a" style:font-name-asian="BIZ UDPゴシック" style:font-size-asian="10.5pt" style:language-asian="ja" style:country-asian="JP" style:font-name-complex="ＭＳ 明朝1" style:font-size-complex="10.5pt"/>
    </style:style>
    <style:style style:name="P23" style:family="paragraph" style:parent-style-name="Table_20_Contents">
      <style:text-properties fo:color="#000000" style:font-name="BIZ UDPゴシック" fo:font-size="10.5pt" officeooo:paragraph-rsid="0010987e" style:font-name-asian="BIZ UDPゴシック" style:font-size-asian="10.5pt" style:language-asian="ja" style:country-asian="JP" style:font-name-complex="ＭＳ 明朝1" style:font-size-complex="10.5pt"/>
    </style:style>
    <style:style style:name="P24" style:family="paragraph" style:parent-style-name="Table_20_Contents">
      <style:text-properties fo:color="#000000" style:font-name="BIZ UDPゴシック" fo:font-size="10.5pt" officeooo:paragraph-rsid="0011101a" style:font-name-asian="BIZ UDPゴシック" style:font-size-asian="10.5pt" style:language-asian="ja" style:country-asian="JP" style:font-name-complex="ＭＳ 明朝1" style:font-size-complex="10.5pt"/>
    </style:style>
    <style:style style:name="P25" style:family="paragraph" style:parent-style-name="Table_20_Contents">
      <style:text-properties fo:color="#000000" style:font-name="BIZ UDPゴシック" fo:font-size="10.5pt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26" style:family="paragraph" style:parent-style-name="Table_20_Contents">
      <style:text-properties fo:color="#000000" style:font-name="BIZ UDPゴシック" fo:font-size="10.5pt" officeooo:paragraph-rsid="001b2365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BIZ UDPゴシック" fo:font-size="10.5pt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BIZ UDPゴシック" fo:font-size="10.5pt" officeooo:paragraph-rsid="0044c005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BIZ UDPゴシック" fo:font-size="10.5pt" officeooo:paragraph-rsid="00464202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30" style:family="paragraph" style:parent-style-name="Table_20_Contents">
      <style:text-properties fo:color="#000000" style:font-name="BIZ UDPゴシック" fo:font-size="10.5pt" officeooo:paragraph-rsid="0044c005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31" style:family="paragraph" style:parent-style-name="Table_20_Contents">
      <style:text-properties fo:color="#000000" style:font-name="BIZ UDPゴシック" fo:font-size="10.5pt" officeooo:paragraph-rsid="0012db5a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32" style:family="paragraph" style:parent-style-name="Table_20_Contents">
      <style:text-properties fo:color="#000000" style:font-name="BIZ UDPゴシック" fo:font-size="10.5pt" officeooo:rsid="004724b8" officeooo:paragraph-rsid="004724b8" fo:background-color="transparent" style:font-name-asian="BIZ UDPゴシック" style:font-size-asian="10.5pt" style:language-asian="ja" style:country-asian="JP" style:font-name-complex="ＭＳ 明朝1" style:font-size-complex="10.5pt"/>
    </style:style>
    <style:style style:name="P33" style:family="paragraph" style:parent-style-name="Standard">
      <style:text-properties fo:color="#000000" style:font-name="BIZ UDPゴシック" fo:font-size="10.5pt" style:font-name-asian="BIZ UDPゴシック" style:font-size-asian="10.5pt" style:language-asian="ja" style:country-asian="JP" style:font-name-complex="ＭＳ 明朝1" style:font-size-complex="10.5pt"/>
    </style:style>
    <style:style style:name="P34" style:family="paragraph" style:parent-style-name="Standard">
      <style:text-properties fo:color="#000000" style:font-name="BIZ UDPゴシック" fo:font-size="10.5pt" officeooo:paragraph-rsid="004a6702" style:font-name-asian="BIZ UDPゴシック" style:font-size-asian="10.5pt" style:language-asian="ja" style:country-asian="JP" style:font-name-complex="ＭＳ 明朝1" style:font-size-complex="10.5pt"/>
    </style:style>
    <style:style style:name="P35" style:family="paragraph" style:parent-style-name="Table_20_Contents">
      <style:text-properties style:font-name="BIZ UDPゴシック" fo:font-size="10.5pt" officeooo:paragraph-rsid="004a6702" style:font-name-asian="BIZ UDPゴシック" style:font-size-asian="10.5pt" style:font-name-complex="ＭＳ 明朝1" style:font-size-complex="10.5pt"/>
    </style:style>
    <style:style style:name="P36" style:family="paragraph">
      <style:paragraph-properties fo:text-align="center"/>
    </style:style>
    <style:style style:name="T1" style:family="text">
      <style:text-properties style:font-name-complex="ＭＳ 明朝1"/>
    </style:style>
    <style:style style:name="gr1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住民基本台帳の一部の写しの閲覧状況をお知らせします</text:p>
      <text:p text:style-name="P11"/>
      <text:p text:style-name="P1"/>
      <text:p text:style-name="P1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1">　また、１年に１度、市町村が許可した閲覧の内容を公表することも義務付けています。</text:p>
      <text:p text:style-name="P1">　今回は、令和２年11月1日から令和３年10月31日までに本市が認めた閲覧の内容をお知らせします。</text:p>
      <text:p text:style-name="P7"/>
      <text:p text:style-name="P7">&lt;下記参照&gt;</text:p>
      <text:p text:style-name="P8">　◎問い合わせ・・・市民課（<text:span text:style-name="T1">☎３９－１２２９）</text:span></text:p>
      <text:p text:style-name="P9"/>
      <table:table table:name="表1" table:style-name="表1">
        <table:table-column table:style-name="表1.A"/>
        <table:table-row table:style-name="TableLine3230019037552">
          <table:table-cell table:style-name="表1.A1" office:value-type="string">
            <text:p text:style-name="P15">閲覧状況（令和２年11月1日～令和３年10月31日）</text:p>
          </table:table-cell>
        </table:table-row>
      </table:table>
      <text:p text:style-name="P9"/>
      <text:p text:style-name="P9">[国・県などの機関が法令で定める事務を行うためのもの]</text:p>
      <text:p text:style-name="P34"/>
      <table:table table:name="表3" table:style-name="表3">
        <table:table-column table:style-name="表3.A" table:number-columns-repeated="3"/>
        <table:table-column table:style-name="表3.D"/>
        <table:table-row table:style-name="TableLine3230093610560">
          <table:table-cell table:style-name="表3.A1" office:value-type="string">
            <text:p text:style-name="P35">機関名</text:p>
          </table:table-cell>
          <table:table-cell table:style-name="表3.A1" office:value-type="string">
            <text:p text:style-name="P35">閲覧の理由</text:p>
          </table:table-cell>
          <table:table-cell table:style-name="表3.A1" office:value-type="string">
            <text:p text:style-name="P35">閲覧日</text:p>
          </table:table-cell>
          <table:table-cell table:style-name="表3.D1" office:value-type="string">
            <text:p text:style-name="P35">閲覧の範囲</text:p>
          </table:table-cell>
        </table:table-row>
        <table:table-row table:style-name="TableLine3230093620800">
          <table:table-cell table:style-name="表3.A2" office:value-type="string">
            <text:p text:style-name="P35">福島県会津保健所</text:p>
          </table:table-cell>
          <table:table-cell table:style-name="表3.A2" office:value-type="string">
            <text:p text:style-name="P35">健康増進法第１０条に基づく国民健康・栄養調査</text:p>
          </table:table-cell>
          <table:table-cell table:style-name="表3.A2" office:value-type="string">
            <text:p text:style-name="P35">令和３年６月２３日</text:p>
          </table:table-cell>
          <table:table-cell table:style-name="表3.D2" office:value-type="string">
            <text:p text:style-name="P35">御旗町</text:p>
            <text:p text:style-name="P35">0歳以上の男女</text:p>
          </table:table-cell>
        </table:table-row>
      </table:table>
      <text:p text:style-name="P34">※自衛隊法第29条第1項、第35条に基づく自衛官の募集に伴う広報活動については、平成27年度よりリストの提供を行っています。</text:p>
      <text:p text:style-name="P9"/>
      <text:p text:style-name="P10"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TableLine3230019046768">
          <table:table-cell table:style-name="表2.A1" office:value-type="string">
            <text:p text:style-name="P15"><draw:line text:anchor-type="paragraph" draw:z-index="1" draw:name="シェイプ1" draw:style-name="gr1" draw:text-style-name="P36" svg:x1="4.133cm" svg:y1="3.523cm" svg:x2="5.826cm" svg:y2="2.279cm"><text:p/></draw:line><draw:line text:anchor-type="paragraph" draw:z-index="2" draw:name="シェイプ2" draw:style-name="gr1" draw:text-style-name="P36" svg:x1="4.221cm" svg:y1="9.893cm" svg:x2="5.913cm" svg:y2="8.634cm"><text:p/></draw:line>閲覧を申し出た団体</text:p>
          </table:table-cell>
          <table:table-cell table:style-name="表2.A1" office:value-type="string">
            <text:p text:style-name="P16"><draw:line text:anchor-type="paragraph" draw:z-index="0" draw:name="シェイプ3" draw:style-name="gr1" draw:text-style-name="P36" svg:x1="-0.086cm" svg:y1="1.833cm" svg:x2="1.607cm" svg:y2="0.589cm"><text:p/></draw:line>依頼元</text:p>
          </table:table-cell>
          <table:table-cell table:style-name="表2.A1" office:value-type="string">
            <text:p text:style-name="P15">利用目的</text:p>
          </table:table-cell>
          <table:table-cell table:style-name="表2.A1" office:value-type="string">
            <text:p text:style-name="P15">閲覧日</text:p>
          </table:table-cell>
          <table:table-cell table:style-name="表2.E1" office:value-type="string">
            <text:p text:style-name="P15">閲覧の内容</text:p>
          </table:table-cell>
        </table:table-row>
        <table:table-row table:style-name="表2.2">
          <table:table-cell table:style-name="表2.A2" office:value-type="string">
            <text:p text:style-name="P16">(一社)中央調査社</text:p>
          </table:table-cell>
          <table:table-cell table:style-name="表2.A2" office:value-type="string">
            <text:p text:style-name="P18">大阪商業大学</text:p>
          </table:table-cell>
          <table:table-cell table:style-name="表2.A2" office:value-type="string">
            <text:p text:style-name="P4">健康と暮らしについての調査</text:p>
          </table:table-cell>
          <table:table-cell table:style-name="表2.A2" office:value-type="string">
            <text:p text:style-name="P20">令和２年</text:p>
            <text:p text:style-name="P20">11月12日</text:p>
          </table:table-cell>
          <table:table-cell table:style-name="表2.E2" office:value-type="string">
            <text:p text:style-name="P5">町北町</text:p>
            <text:p text:style-name="P5">20歳から89歳の男女</text:p>
          </table:table-cell>
        </table:table-row>
        <table:table-row table:style-name="表2.3">
          <table:table-cell table:style-name="表2.A2" office:value-type="string">
            <text:p text:style-name="P16">(一社)新情報センター</text:p>
          </table:table-cell>
          <table:table-cell table:style-name="表2.A2" office:value-type="string">
            <text:p text:style-name="P2">福島県立医科大学</text:p>
          </table:table-cell>
          <table:table-cell table:style-name="表2.A2" office:value-type="string">
            <text:p text:style-name="P1">震災体験と新型コロナウイルス感染症への対応に関する調査</text:p>
          </table:table-cell>
          <table:table-cell table:style-name="表2.A2" office:value-type="string">
            <text:p text:style-name="P20">令和２年</text:p>
            <text:p text:style-name="P20">12月14日</text:p>
          </table:table-cell>
          <table:table-cell table:style-name="表2.E2" office:value-type="string">
            <text:p text:style-name="P6">町北町</text:p>
            <text:p text:style-name="P6">20歳から25歳の男女</text:p>
          </table:table-cell>
        </table:table-row>
        <table:table-row table:style-name="表2.3">
          <table:table-cell table:style-name="表2.A2" office:value-type="string">
            <text:p text:style-name="P17"><draw:line text:anchor-type="paragraph" draw:z-index="4" draw:name="シェイプ4" draw:style-name="gr1" draw:text-style-name="P36" svg:x1="9.446cm" svg:y1="2.18cm" svg:x2="11.325cm" svg:y2="0.725cm"><text:p/></draw:line>(一社)新情報センター</text:p>
          </table:table-cell>
          <table:table-cell table:style-name="表2.A2" office:value-type="string">
            <text:p text:style-name="P3">総務省</text:p>
          </table:table-cell>
          <table:table-cell table:style-name="表2.A2" office:value-type="string">
            <text:p text:style-name="P14"><draw:line text:anchor-type="paragraph" draw:z-index="3" draw:name="シェイプ5" draw:style-name="gr1" draw:text-style-name="P36" svg:x1="3.54cm" svg:y1="1.969cm" svg:x2="5.233cm" svg:y2="0.725cm"><text:p/></draw:line>家計消費状況調査</text:p>
          </table:table-cell>
          <table:table-cell table:style-name="表2.A2" office:value-type="string">
            <text:p text:style-name="P20">令和３年</text:p>
            <text:p text:style-name="P20">１月26日</text:p>
          </table:table-cell>
          <table:table-cell table:style-name="表2.E2" office:value-type="string">
            <text:p text:style-name="P22">西七日町、八日町</text:p>
            <text:p text:style-name="P22">16歳以上の男女</text:p>
          </table:table-cell>
        </table:table-row>
        <table:table-row table:style-name="表2.5">
          <table:table-cell table:style-name="表2.A2" office:value-type="string">
            <text:p text:style-name="P14">(一社)中央調査社</text:p>
          </table:table-cell>
          <table:table-cell table:style-name="表2.A2" office:value-type="string">
            <text:p text:style-name="P16">文化庁</text:p>
          </table:table-cell>
          <table:table-cell table:style-name="表2.A2" office:value-type="string">
            <text:p text:style-name="P14">国語に関する世論調査</text:p>
          </table:table-cell>
          <table:table-cell table:style-name="表2.A2" office:value-type="string">
            <text:p text:style-name="P20">令和３年</text:p>
            <text:p text:style-name="P20">１月28日</text:p>
          </table:table-cell>
          <table:table-cell table:style-name="表2.E2" office:value-type="string">
            <text:p text:style-name="P22">門田町</text:p>
            <text:p text:style-name="P22">16歳以上の男女</text:p>
          </table:table-cell>
        </table:table-row>
        <table:table-row table:style-name="表2.3">
          <table:table-cell table:style-name="表2.A2" office:value-type="string">
            <text:p text:style-name="P19">(株)日本リサーチセンター</text:p>
          </table:table-cell>
          <table:table-cell table:style-name="表2.A2" office:value-type="string">
            <text:p text:style-name="P16">日本銀行</text:p>
          </table:table-cell>
          <table:table-cell table:style-name="表2.A2" office:value-type="string">
            <text:p text:style-name="P14">生活意識に関するアンケート調査</text:p>
          </table:table-cell>
          <table:table-cell table:style-name="表2.A2" office:value-type="string">
            <text:p text:style-name="P20">令和３年</text:p>
            <text:p text:style-name="P20">２月８日</text:p>
          </table:table-cell>
          <table:table-cell table:style-name="表2.E2" office:value-type="string">
            <text:p text:style-name="P22">旭町、石堂町</text:p>
            <text:p text:style-name="P22">20歳以上の男女</text:p>
          </table:table-cell>
        </table:table-row>
        <table:table-row table:style-name="表2.7">
          <table:table-cell table:style-name="表2.A2" office:value-type="string">
            <text:p text:style-name="P16">(株)インテージリサーチ</text:p>
          </table:table-cell>
          <table:table-cell table:style-name="表2.A2" office:value-type="string">
            <text:p text:style-name="P16">国土交通省</text:p>
          </table:table-cell>
          <table:table-cell table:style-name="表2.A2" office:value-type="string">
            <text:p text:style-name="P14">旅行・観光消費動向調査</text:p>
          </table:table-cell>
          <table:table-cell table:style-name="表2.A2" office:value-type="string">
            <text:p text:style-name="P20">令和３年</text:p>
            <text:p text:style-name="P20">５月20日</text:p>
          </table:table-cell>
          <table:table-cell table:style-name="表2.E2" office:value-type="string">
            <text:p text:style-name="P23">慶山一丁目、慶山二丁目、橋本一丁目</text:p>
            <text:p text:style-name="P23">年齢・性別指定なし</text:p>
          </table:table-cell>
        </table:table-row>
        <table:table-row table:style-name="表2.8">
          <table:table-cell table:style-name="表2.A2" office:value-type="string">
            <text:p text:style-name="P16">(一社)新情報センター</text:p>
          </table:table-cell>
          <table:table-cell table:style-name="表2.A2" office:value-type="string">
            <text:p text:style-name="P16">総務省</text:p>
          </table:table-cell>
          <table:table-cell table:style-name="表2.A2" office:value-type="string">
            <text:p text:style-name="P14">家計消費状況調査</text:p>
          </table:table-cell>
          <table:table-cell table:style-name="表2.A2" office:value-type="string">
            <text:p text:style-name="P20">令和３年</text:p>
            <text:p text:style-name="P20">６月３日</text:p>
          </table:table-cell>
          <table:table-cell table:style-name="表2.E2" office:value-type="string">
            <text:p text:style-name="P24">西七日町</text:p>
            <text:p text:style-name="P24">16歳以上の男女</text:p>
          </table:table-cell>
        </table:table-row>
        <table:table-row table:style-name="表2.9">
          <table:table-cell table:style-name="表2.A2" office:value-type="string">
            <text:p text:style-name="P16">(一社)中央調査社</text:p>
          </table:table-cell>
          <table:table-cell table:style-name="表2.A2" office:value-type="string">
            <text:p text:style-name="P16">NHK営業局</text:p>
          </table:table-cell>
          <table:table-cell table:style-name="表2.A2" office:value-type="string">
            <text:p text:style-name="P14">テレビ放送に関するアンケート</text:p>
          </table:table-cell>
          <table:table-cell table:style-name="表2.A2" office:value-type="string">
            <text:p text:style-name="P21">令和３年</text:p>
            <text:p text:style-name="P21">６月10日</text:p>
          </table:table-cell>
          <table:table-cell table:style-name="表2.E2" office:value-type="string">
            <text:p text:style-name="P24">一箕町、門田町</text:p>
            <text:p text:style-name="P24">18歳以上の男女</text:p>
          </table:table-cell>
        </table:table-row>
        <table:table-row table:style-name="表2.10">
          <table:table-cell table:style-name="表2.A2" office:value-type="string">
            <text:p text:style-name="P26">(株)ＩＴスクエア</text:p>
          </table:table-cell>
          <table:table-cell table:style-name="表2.A2" office:value-type="string">
            <text:p text:style-name="P27">福島県</text:p>
          </table:table-cell>
          <table:table-cell table:style-name="表2.A2" office:value-type="string">
            <text:p text:style-name="P25">福島県政世論調査</text:p>
          </table:table-cell>
          <table:table-cell table:style-name="表2.A2" office:value-type="string">
            <text:p text:style-name="P30">令和３年</text:p>
            <text:p text:style-name="P30">６月18日</text:p>
          </table:table-cell>
          <table:table-cell table:style-name="表2.E2" office:value-type="string">
            <text:p text:style-name="P31">中央三丁目、湯川町、扇町、古川町、大戸町、神指町、河東町</text:p>
            <text:p text:style-name="P31">15歳以上の男女</text:p>
          </table:table-cell>
        </table:table-row>
        <table:table-row table:style-name="表2.11">
          <table:table-cell table:style-name="表2.A2" office:value-type="string">
            <text:p text:style-name="P26">(株)クサカ印刷所</text:p>
          </table:table-cell>
          <table:table-cell table:style-name="表2.A2" office:value-type="string">
            <text:p text:style-name="P27">福島県</text:p>
          </table:table-cell>
          <table:table-cell table:style-name="表2.A2" office:value-type="string">
            <text:p text:style-name="P25">健康ふくしま21調査</text:p>
          </table:table-cell>
          <table:table-cell table:style-name="表2.A2" office:value-type="string">
            <text:p text:style-name="P30">令和３年</text:p>
            <text:p text:style-name="P30">７月26日</text:p>
          </table:table-cell>
          <table:table-cell table:style-name="表2.E2" office:value-type="string">
            <text:p text:style-name="P31">湯川町、中央三丁目、花見ケ丘三丁目、北青木、城西町、白虎町、飯盛三丁目、一箕町</text:p>
            <text:p text:style-name="P31">15歳以上の男女</text:p>
          </table:table-cell>
        </table:table-row>
        <table:table-row table:style-name="表2.12">
          <table:table-cell table:style-name="表2.A2" office:value-type="string">
            <text:p text:style-name="P28">(一社)中央調査社</text:p>
          </table:table-cell>
          <table:table-cell table:style-name="表2.A2" office:value-type="string">
            <text:p text:style-name="P27">内閣府</text:p>
          </table:table-cell>
          <table:table-cell table:style-name="表2.A2" office:value-type="string">
            <text:p text:style-name="P25">移植医療に関する世論調査</text:p>
          </table:table-cell>
          <table:table-cell table:style-name="表2.A2" office:value-type="string">
            <text:p text:style-name="P30">令和３年</text:p>
            <text:p text:style-name="P30">７月29日</text:p>
          </table:table-cell>
          <table:table-cell table:style-name="表2.E2" office:value-type="string">
            <text:p text:style-name="P31">一箕町</text:p>
            <text:p text:style-name="P31">18歳以上の男女</text:p>
          </table:table-cell>
        </table:table-row>
        <table:table-row table:style-name="表2.7">
          <table:table-cell table:style-name="表2.A2" office:value-type="string">
            <text:p text:style-name="P29">(一社)中央調査社</text:p>
          </table:table-cell>
          <table:table-cell table:style-name="表2.A2" office:value-type="string">
            <text:p text:style-name="P27">NHK放送文化研究所</text:p>
          </table:table-cell>
          <table:table-cell table:style-name="表2.A2" office:value-type="string">
            <text:p text:style-name="P25">全国メディア意識世論調査</text:p>
          </table:table-cell>
          <table:table-cell table:style-name="表2.A2" office:value-type="string">
            <text:p text:style-name="P30">令和３年</text:p>
            <text:p text:style-name="P30">８月18日</text:p>
          </table:table-cell>
          <table:table-cell table:style-name="表2.E2" office:value-type="string">
            <text:p text:style-name="P31">山見町</text:p>
            <text:p text:style-name="P31">16歳以上の男女</text:p>
          </table:table-cell>
        </table:table-row>
        <text:soft-page-break/>
        <table:table-row table:style-name="表2.12">
          <table:table-cell table:style-name="表2.A2" office:value-type="string">
            <text:p text:style-name="P29">(株)日本リサーチセンター</text:p>
          </table:table-cell>
          <table:table-cell table:style-name="表2.A2" office:value-type="string">
            <text:p text:style-name="P27">日本銀行</text:p>
          </table:table-cell>
          <table:table-cell table:style-name="表2.A2" office:value-type="string">
            <text:p text:style-name="P25">生活意識に関するアンケート調査</text:p>
          </table:table-cell>
          <table:table-cell table:style-name="表2.A2" office:value-type="string">
            <text:p text:style-name="P30">令和３年</text:p>
            <text:p text:style-name="P30">８月19日</text:p>
          </table:table-cell>
          <table:table-cell table:style-name="表2.E2" office:value-type="string">
            <text:p text:style-name="P31">門田町</text:p>
            <text:p text:style-name="P31">20歳以上の男女</text:p>
          </table:table-cell>
        </table:table-row>
        <table:table-row table:style-name="表2.7">
          <table:table-cell table:style-name="表2.A2" office:value-type="string">
            <text:p text:style-name="P29">(一社)中央調査社</text:p>
          </table:table-cell>
          <table:table-cell table:style-name="表2.A2" office:value-type="string">
            <text:p text:style-name="P29">NHK放送文化研究所</text:p>
          </table:table-cell>
          <table:table-cell table:style-name="表2.A2" office:value-type="string">
            <text:p text:style-name="P25">健康・医療に関する国際比較調査</text:p>
          </table:table-cell>
          <table:table-cell table:style-name="表2.A2" office:value-type="string">
            <text:p text:style-name="P30">令和３年</text:p>
            <text:p text:style-name="P30">８月27日</text:p>
          </table:table-cell>
          <table:table-cell table:style-name="表2.E2" office:value-type="string">
            <text:p text:style-name="P31">大塚一丁目</text:p>
            <text:p text:style-name="P31">18歳以上の男女</text:p>
          </table:table-cell>
        </table:table-row>
        <table:table-row table:style-name="表2.16">
          <table:table-cell table:style-name="表2.A2" office:value-type="string">
            <text:p text:style-name="P29">(一社)新情報センター</text:p>
          </table:table-cell>
          <table:table-cell table:style-name="表2.A2" office:value-type="string">
            <text:p text:style-name="P29">総務省</text:p>
          </table:table-cell>
          <table:table-cell table:style-name="表2.A2" office:value-type="string">
            <text:p text:style-name="P25">家計消費状況調査</text:p>
          </table:table-cell>
          <table:table-cell table:style-name="表2.A2" office:value-type="string">
            <text:p text:style-name="P30">令和３年</text:p>
            <text:p text:style-name="P30">10月４日</text:p>
          </table:table-cell>
          <table:table-cell table:style-name="表2.E2" office:value-type="string">
            <text:p text:style-name="P31">石堂町、白虎町、扇町</text:p>
            <text:p text:style-name="P31">16歳以上の男女</text:p>
          </table:table-cell>
        </table:table-row>
        <table:table-row table:style-name="表2.16">
          <table:table-cell table:style-name="表2.A2" office:value-type="string">
            <text:p text:style-name="P29">(株)インテージリサーチ</text:p>
          </table:table-cell>
          <table:table-cell table:style-name="表2.A2" office:value-type="string">
            <text:p text:style-name="P29">環境省</text:p>
          </table:table-cell>
          <table:table-cell table:style-name="表2.A2" office:value-type="string">
            <text:p text:style-name="P25">家庭部門のCO₂排出実態統計調査</text:p>
          </table:table-cell>
          <table:table-cell table:style-name="表2.A2" office:value-type="string">
            <text:p text:style-name="P30">令和３年</text:p>
            <text:p text:style-name="P30">10月28日</text:p>
          </table:table-cell>
          <table:table-cell table:style-name="表2.E2" office:value-type="string">
            <text:p text:style-name="P31">旭町</text:p>
            <text:p text:style-name="P31">19歳から89歳の男女</text:p>
          </table:table-cell>
        </table:table-row>
        <table:table-row table:style-name="表2.18">
          <table:table-cell table:style-name="表2.A2" office:value-type="string">
            <text:p text:style-name="P29">(一社)中央調査社</text:p>
          </table:table-cell>
          <table:table-cell table:style-name="表2.A2" office:value-type="string">
            <text:p text:style-name="P29">大阪大学</text:p>
          </table:table-cell>
          <table:table-cell table:style-name="表2.A2" office:value-type="string">
            <text:p text:style-name="P25">くらしの好みと満足度についてのアンケート</text:p>
          </table:table-cell>
          <table:table-cell table:style-name="表2.A2" office:value-type="string">
            <text:p text:style-name="P30">令和３年</text:p>
            <text:p text:style-name="P30">10月29日</text:p>
          </table:table-cell>
          <table:table-cell table:style-name="表2.E2" office:value-type="string">
            <text:p text:style-name="P31">柳原町二丁目、柳原町三丁目、柳原町四丁目</text:p>
            <text:p text:style-name="P31">20歳から39歳の男女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BIZ UDPゴシック" svg:font-family="'BIZ UDP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ＭＳ 明朝" style:font-family-asian="'ＭＳ 明朝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明朝" style:font-family-asian="'ＭＳ 明朝'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family-asian="'ＭＳ 明朝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2T14:32:04</meta:creation-date>
    <dc:date>2024-02-27T15:09:04.477000000</dc:date>
    <meta:print-date>2020-11-26T15:08:12.675000000</meta:print-date>
    <meta:editing-cycles>90</meta:editing-cycles>
    <meta:editing-duration>PT17H30M36S</meta:editing-duration>
    <meta:printed-by>鈴木 幸子</meta:printed-by>
    <meta:document-statistic meta:table-count="3" meta:image-count="0" meta:object-count="0" meta:page-count="2" meta:paragraph-count="143" meta:word-count="1420" meta:character-count="1480" meta:non-whitespace-character-count="1476"/>
    <meta:user-defined meta:name="情報 1"/>
    <meta:user-defined meta:name="情報 2"/>
    <meta:user-defined meta:name="情報 3"/>
    <meta:user-defined meta:name="情報 4"/>
  </office:meta>
</office:document-meta>
</file>