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658cm" fo:margin-left="1.596cm" fo:margin-right="1.748cm" table:align="margins"/>
    </style:style>
    <style:style style:name="表1.A" style:family="table-column">
      <style:table-column-properties style:column-width="14.658cm" style:rel-column-width="65535*"/>
    </style:style>
    <style:style style:name="表1.A1" style:family="table-cell">
      <style:table-cell-properties fo:padding="0.097cm" fo:border="0.002cm solid #000000"/>
    </style:style>
    <style:style style:name="表2" style:family="table">
      <style:table-properties style:width="17.992cm" fo:margin-left="0cm" fo:margin-right="0.011cm" table:align="margins"/>
    </style:style>
    <style:style style:name="表2.A" style:family="table-column">
      <style:table-column-properties style:column-width="1.826cm" style:rel-column-width="6649*"/>
    </style:style>
    <style:style style:name="表2.B" style:family="table-column">
      <style:table-column-properties style:column-width="6.615cm" style:rel-column-width="24093*"/>
    </style:style>
    <style:style style:name="表2.C" style:family="table-column">
      <style:table-column-properties style:column-width="4.895cm" style:rel-column-width="17829*"/>
    </style:style>
    <style:style style:name="表2.D" style:family="table-column">
      <style:table-column-properties style:column-width="4.657cm" style:rel-column-width="1696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309cm" style:rel-column-width="15687*"/>
    </style:style>
    <style:style style:name="表3.B" style:family="table-column">
      <style:table-column-properties style:column-width="1.723cm" style:rel-column-width="6273*"/>
    </style:style>
    <style:style style:name="表3.C" style:family="table-column">
      <style:table-column-properties style:column-width="5.417cm" style:rel-column-width="19719*"/>
    </style:style>
    <style:style style:name="表3.D" style:family="table-column">
      <style:table-column-properties style:column-width="1.909cm" style:rel-column-width="6947*"/>
    </style:style>
    <style:style style:name="表3.E" style:family="table-column">
      <style:table-column-properties style:column-width="4.644cm" style:rel-column-width="16909*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E1" style:family="table-cell">
      <style:table-cell-properties style:vertical-align="middle" fo:padding="0.097cm" fo:border="0.002cm solid #000000"/>
    </style:style>
    <style:style style:name="表3.2" style:family="table-row">
      <style:table-row-properties style:min-row-height="0.162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.4" style:family="table-row">
      <style:table-row-properties style:min-row-height="0.293cm"/>
    </style:style>
    <style:style style:name="表3.6" style:family="table-row">
      <style:table-row-properties style:min-row-height="0.686cm"/>
    </style:style>
    <style:style style:name="表3.10" style:family="table-row">
      <style:table-row-properties style:min-row-height="1.067cm"/>
    </style:style>
    <style:style style:name="表3.18" style:family="table-row">
      <style:table-row-properties style:min-row-height="0.829cm"/>
    </style:style>
    <style:style style:name="表3.19" style:family="table-row">
      <style:table-row-properties style:min-row-height="0.871cm"/>
    </style:style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3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name-complex="ＭＳ 明朝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name-complex="ＭＳ 明朝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7pt" style:font-name-asian="ＭＳ 明朝" style:font-size-asian="7pt" style:language-asian="ja" style:country-asian="JP" style:font-name-complex="ＭＳ 明朝" style:font-size-complex="7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1" style:family="paragraph" style:parent-style-name="Standard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2" style:family="paragraph">
      <style:paragraph-properties fo:text-align="center"/>
    </style:style>
    <style:style style:name="T1" style:family="text">
      <style:text-properties style:font-name-complex="ＭＳ 明朝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住民基本台帳の一部の写しの閲覧状況をお知らせします</text:p>
      <text:p text:style-name="P3"/>
      <text:p text:style-name="P3">　住民基本台帳法では、住民基本台帳の一部（住所・氏名・生年月日・性別）の写しの閲覧を、国・県などが調査などを行う場合や、民間の調査・研究で公益性が高いと認められる場合に限定しています。また、市町村が閲覧の内容を年１回公表することも義務付けています。</text:p>
      <text:p text:style-name="P3">　今回は、平成22年11月1日から平成23年10月31日までに市が認めた閲覧の内容を公表します。</text:p>
      <text:p text:style-name="P3">◎問い合わせ・・・市民課（<text:span text:style-name="T1">☎３９－１２２９）</text:span></text:p>
      <text:p text:style-name="P1"/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P6">住民基本台帳の一部の写しの閲覧の状況（平成22年11月1日～平成23年10月31日）</text:p>
          </table:table-cell>
        </table:table-row>
      </table:table>
      <text:p text:style-name="P1"/>
      <text:p text:style-name="P1"/>
      <text:p text:style-name="P1">[国・県などの機関が法令の定める事務を行うための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6">機関名</text:p>
          </table:table-cell>
          <table:table-cell table:style-name="表2.A1" office:value-type="string">
            <text:p text:style-name="P6">閲覧の理由</text:p>
          </table:table-cell>
          <table:table-cell table:style-name="表2.A1" office:value-type="string">
            <text:p text:style-name="P6">閲覧を行った日</text:p>
          </table:table-cell>
          <table:table-cell table:style-name="表2.D1" office:value-type="string">
            <text:p text:style-name="P6">閲覧の範囲</text:p>
          </table:table-cell>
        </table:table-row>
        <table:table-row>
          <table:table-cell table:style-name="表2.A2" office:value-type="string">
            <text:p text:style-name="P6">防衛省</text:p>
          </table:table-cell>
          <table:table-cell table:style-name="表2.A2" office:value-type="string">
            <text:p text:style-name="P5">自衛隊法第29条第1項に基づく</text:p>
            <text:p text:style-name="P5">自衛官の募集に伴う広報活動のため</text:p>
          </table:table-cell>
          <table:table-cell table:style-name="表2.A2" office:value-type="string">
            <text:p text:style-name="P5">平成22年11月11日・12日</text:p>
          </table:table-cell>
          <table:table-cell table:style-name="表2.D2" office:value-type="string">
            <text:p text:style-name="P5">市内全域の17歳の男女</text:p>
            <text:p text:style-name="P5">15歳の男子</text:p>
          </table:table-cell>
        </table:table-row>
        <table:table-row>
          <table:table-cell table:style-name="表2.A2" office:value-type="string">
            <text:p text:style-name="P6">防衛省</text:p>
          </table:table-cell>
          <table:table-cell table:style-name="表2.A2" office:value-type="string">
            <text:p text:style-name="P5">自衛隊法第29条第1項に基づく</text:p>
            <text:p text:style-name="P5">自衛官の募集に伴う広報活動のため</text:p>
          </table:table-cell>
          <table:table-cell table:style-name="表2.A2" office:value-type="string">
            <text:p text:style-name="P5">平成23年10月27日・28日</text:p>
          </table:table-cell>
          <table:table-cell table:style-name="表2.D2" office:value-type="string">
            <text:p text:style-name="P5">市内全域の17歳の男女</text:p>
            <text:p text:style-name="P5">15歳の男子</text:p>
          </table:table-cell>
        </table:table-row>
      </table:table>
      <text:p text:style-name="P1"/>
      <text:p text:style-name="P1"><draw:line text:anchor-type="paragraph" draw:z-index="1" draw:style-name="gr1" draw:text-style-name="P12" svg:x1="4.318cm" svg:y1="3.992cm" svg:x2="6.011cm" svg:y2="2.748cm"><text:p/></draw:line><draw:line text:anchor-type="paragraph" draw:z-index="2" draw:style-name="gr1" draw:text-style-name="P12" svg:x1="4.318cm" svg:y1="5.377cm" svg:x2="6.011cm" svg:y2="4.133cm"><text:p/></draw:line><draw:line text:anchor-type="paragraph" draw:z-index="5" draw:style-name="gr1" draw:text-style-name="P12" svg:x1="4.318cm" svg:y1="11.515cm" svg:x2="6.011cm" svg:y2="10.271cm"><text:p/></draw:line><draw:line text:anchor-type="paragraph" draw:z-index="7" draw:style-name="gr1" draw:text-style-name="P12" svg:x1="4.318cm" svg:y1="12.923cm" svg:x2="6.011cm" svg:y2="11.679cm"><text:p/></draw:line>[統計調査・世論調査・学術研究など、公益性が高い調査・研究であると認められたもの]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office:value-type="string">
            <text:p text:style-name="P6">閲覧を申し出た団体</text:p>
          </table:table-cell>
          <table:table-cell table:style-name="表3.A1" office:value-type="string">
            <text:p text:style-name="P8"><draw:line text:anchor-type="paragraph" draw:z-index="0" draw:style-name="gr1" draw:text-style-name="P12" svg:x1="-0.086cm" svg:y1="1.833cm" svg:x2="1.607cm" svg:y2="0.589cm"><text:p/></draw:line><draw:line text:anchor-type="paragraph" draw:z-index="3" draw:style-name="gr1" draw:text-style-name="P12" svg:x1="-0.034cm" svg:y1="6.252cm" svg:x2="1.606cm" svg:y2="4.763cm"><text:p/></draw:line><draw:line text:anchor-type="paragraph" draw:z-index="8" draw:style-name="gr1" draw:text-style-name="P12" svg:x1="-0.086cm" svg:y1="8.167cm" svg:x2="1.607cm" svg:y2="6.315cm"><text:p/></draw:line>閲覧依頼元</text:p>
          </table:table-cell>
          <table:table-cell table:style-name="表3.A1" office:value-type="string">
            <text:p text:style-name="P6">利用目的（調査・研究の内容）</text:p>
          </table:table-cell>
          <table:table-cell table:style-name="表3.A1" office:value-type="string">
            <text:p text:style-name="P8">閲覧を行った日</text:p>
          </table:table-cell>
          <table:table-cell table:style-name="表3.E1" office:value-type="string">
            <text:p text:style-name="P6">閲覧の範囲</text:p>
          </table:table-cell>
        </table:table-row>
        <table:table-row table:style-name="表3.2">
          <table:table-cell table:style-name="表3.A2" office:value-type="string">
            <text:p text:style-name="P5">ドイツ日本研究所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5">ライフイベントによる消費者行動と主観的幸福感に関する調査</text:p>
          </table:table-cell>
          <table:table-cell table:style-name="表3.A2" table:number-rows-spanned="2" office:value-type="string">
            <text:p text:style-name="P5">平成22年</text:p>
            <text:p text:style-name="P5">11月10日</text:p>
          </table:table-cell>
          <table:table-cell table:style-name="表3.E2" table:number-rows-spanned="2" office:value-type="string">
            <text:p text:style-name="P5">一箕町大字八幡字滝沢の40歳以上の男女</text:p>
          </table:table-cell>
        </table:table-row>
        <table:table-row table:style-name="表3.2">
          <table:table-cell table:style-name="表3.A2" office:value-type="string">
            <text:p text:style-name="P5">㈳中央調査社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2" office:value-type="string">
            <text:p text:style-name="P5">日本銀行情報サービス局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5">生活意識に関するアンケート調査（第45回）</text:p>
          </table:table-cell>
          <table:table-cell table:style-name="表3.A2" table:number-rows-spanned="2" office:value-type="string">
            <text:p text:style-name="P5">平成22年</text:p>
            <text:p text:style-name="P5">12月2日</text:p>
          </table:table-cell>
          <table:table-cell table:style-name="表3.E2" table:number-rows-spanned="2" office:value-type="string">
            <text:p text:style-name="P5">西年貢一丁目、同二丁目の20歳以上の男女</text:p>
          </table:table-cell>
        </table:table-row>
        <table:table-row table:style-name="表3.4">
          <table:table-cell table:style-name="表3.A2" office:value-type="string">
            <text:p text:style-name="P5">㈱日本リサーチセンター</text:p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A2" office:value-type="string">
            <text:p text:style-name="P5">ＮＨＫ放送文化研究所</text:p>
          </table:table-cell>
          <table:table-cell table:style-name="表3.A2" table:number-rows-spanned="2" office:value-type="string">
            <text:p text:style-name="P7"/>
          </table:table-cell>
          <table:table-cell table:style-name="表3.A2" table:number-rows-spanned="2" office:value-type="string">
            <text:p text:style-name="P5">生活意識に関する調査</text:p>
          </table:table-cell>
          <table:table-cell table:style-name="表3.A2" table:number-rows-spanned="2" office:value-type="string">
            <text:p text:style-name="P5">平成22年</text:p>
            <text:p text:style-name="P5">12月7日</text:p>
          </table:table-cell>
          <table:table-cell table:style-name="表3.E2" table:number-rows-spanned="2" office:value-type="string">
            <text:p text:style-name="P5">日新町の20歳以上の男女</text:p>
          </table:table-cell>
        </table:table-row>
        <table:table-row>
          <table:table-cell table:style-name="表3.A2" office:value-type="string">
            <text:p text:style-name="P5">㈳中央調査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日本たばこ産業㈱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5">全国たばこ喫煙者率調査</text:p>
          </table:table-cell>
          <table:table-cell table:style-name="表3.A2" table:number-rows-spanned="2" office:value-type="string">
            <text:p text:style-name="P5">平成23年</text:p>
            <text:p text:style-name="P5">1月27日</text:p>
          </table:table-cell>
          <table:table-cell table:style-name="表3.E2" table:number-rows-spanned="2" office:value-type="string">
            <text:p text:style-name="P5">一箕町大字亀賀、門田町大字面川の19歳～89歳の男女</text:p>
          </table:table-cell>
        </table:table-row>
        <table:table-row>
          <table:table-cell table:style-name="表3.A2" office:value-type="string">
            <text:p text:style-name="P5">㈱ビデオリサーチ</text:p>
          </table:table-cell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A2" office:value-type="string">
            <text:p text:style-name="P5">東北大学大学院医学系研究所</text:p>
          </table:table-cell>
          <table:table-cell table:style-name="表3.A2" table:number-rows-spanned="2" office:value-type="string">
            <text:p text:style-name="P6"><draw:line text:anchor-type="paragraph" draw:z-index="4" draw:style-name="gr1" draw:text-style-name="P12" svg:x1="-0.086cm" svg:y1="2.442cm" svg:x2="1.607cm" svg:y2="1.198cm"><text:p/></draw:line></text:p>
          </table:table-cell>
          <table:table-cell table:style-name="表3.A2" table:number-rows-spanned="2" office:value-type="string">
            <text:p text:style-name="P5">健康に関する全国調査</text:p>
          </table:table-cell>
          <table:table-cell table:style-name="表3.A2" table:number-rows-spanned="2" office:value-type="string">
            <text:p text:style-name="P5">平成23年</text:p>
            <text:p text:style-name="P5">3月4日</text:p>
          </table:table-cell>
          <table:table-cell table:style-name="表3.E2" table:number-rows-spanned="2" office:value-type="string">
            <text:p text:style-name="P5">千石町の16歳以上の男女</text:p>
          </table:table-cell>
        </table:table-row>
        <table:table-row>
          <table:table-cell table:style-name="表3.A2" office:value-type="string">
            <text:p text:style-name="P5">㈳新情報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金融広報中央委員会</text:p>
          </table:table-cell>
          <table:table-cell table:style-name="表3.A2" table:number-rows-spanned="2" office:value-type="string">
            <text:p text:style-name="P7"/>
          </table:table-cell>
          <table:table-cell table:style-name="表3.A2" table:number-rows-spanned="2" office:value-type="string">
            <text:p text:style-name="P5">家計の金融行動に関する世論調査</text:p>
          </table:table-cell>
          <table:table-cell table:style-name="表3.A2" table:number-rows-spanned="2" office:value-type="string">
            <text:p text:style-name="P5">平成23年</text:p>
            <text:p text:style-name="P5">7月26日</text:p>
          </table:table-cell>
          <table:table-cell table:style-name="表3.E2" table:number-rows-spanned="2" office:value-type="string">
            <text:p text:style-name="P5">湯川町、日新町の20歳以上の男女</text:p>
          </table:table-cell>
        </table:table-row>
        <table:table-row>
          <table:table-cell table:style-name="表3.A2" office:value-type="string">
            <text:p text:style-name="P5">㈱日本リサーチ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㈶笹川スポーツ財団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5">子ども・青少年の運動・スポーツに関する全国調査</text:p>
          </table:table-cell>
          <table:table-cell table:style-name="表3.A2" table:number-rows-spanned="2" office:value-type="string">
            <text:p text:style-name="P5">平成23年</text:p>
            <text:p text:style-name="P5">8月10日</text:p>
          </table:table-cell>
          <table:table-cell table:style-name="表3.E2" table:number-rows-spanned="2" office:value-type="string">
            <text:p text:style-name="P5">石堂町の4歳～19歳の男女</text:p>
          </table:table-cell>
        </table:table-row>
        <table:table-row>
          <table:table-cell table:style-name="表3.A2" office:value-type="string">
            <text:p text:style-name="P5">㈱日本リサーチ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㈶塩事業センター</text:p>
          </table:table-cell>
          <table:table-cell table:style-name="表3.A2" table:number-rows-spanned="2" office:value-type="string">
            <text:p text:style-name="P6"><draw:line text:anchor-type="paragraph" draw:z-index="6" draw:style-name="gr1" draw:text-style-name="P12" svg:x1="-0.06cm" svg:y1="3.576cm" svg:x2="1.607cm" svg:y2="2.124cm"><text:p/></draw:line></text:p>
          </table:table-cell>
          <table:table-cell table:style-name="表3.A2" table:number-rows-spanned="2" office:value-type="string">
            <text:p text:style-name="P5">家庭用塩の消費実態に関する調査</text:p>
          </table:table-cell>
          <table:table-cell table:style-name="表3.A2" table:number-rows-spanned="2" office:value-type="string">
            <text:p text:style-name="P5">平成23年8月10日</text:p>
          </table:table-cell>
          <table:table-cell table:style-name="表3.E2" table:number-rows-spanned="2" office:value-type="string">
            <text:p text:style-name="P5">神指町大字南四合字幕内南の20歳以上の男女</text:p>
          </table:table-cell>
        </table:table-row>
        <table:table-row>
          <table:table-cell table:style-name="表3.A2" office:value-type="string">
            <text:p text:style-name="P5">㈳中央調査者</text:p>
          </table:table-cell>
          <table:covered-table-cell/>
          <table:covered-table-cell/>
          <table:covered-table-cell/>
          <table:covered-table-cell/>
        </table:table-row>
        <table:table-row table:style-name="表3.18">
          <table:table-cell table:style-name="表3.A2" office:value-type="string">
            <text:p text:style-name="P5">㈳中央調査者</text:p>
          </table:table-cell>
          <table:table-cell table:style-name="表3.A2" office:value-type="string">
            <text:p text:style-name="P6">内閣府</text:p>
          </table:table-cell>
          <table:table-cell table:style-name="表3.A2" office:value-type="string">
            <text:p text:style-name="P5">国民生活に関する世論調査</text:p>
          </table:table-cell>
          <table:table-cell table:style-name="表3.A2" office:value-type="string">
            <text:p text:style-name="P5">平成23年9月15日</text:p>
          </table:table-cell>
          <table:table-cell table:style-name="表3.E2" office:value-type="string">
            <text:p text:style-name="P5">湊町大字共和の20歳以上の男女</text:p>
          </table:table-cell>
        </table:table-row>
        <table:table-row table:style-name="表3.19">
          <table:table-cell table:style-name="表3.A2" office:value-type="string">
            <text:p text:style-name="P5">ＮＨＫ放送文化研究所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5">防災・エネルギー・生活に関する世論調査</text:p>
          </table:table-cell>
          <table:table-cell table:style-name="表3.A2" table:number-rows-spanned="2" office:value-type="string">
            <text:p text:style-name="P5">平成23年10月18日</text:p>
          </table:table-cell>
          <table:table-cell table:style-name="表3.E2" table:number-rows-spanned="2" office:value-type="string">
            <text:p text:style-name="P5">門田町大字日吉の16歳以上の男女</text:p>
          </table:table-cell>
        </table:table-row>
        <table:table-row>
          <table:table-cell table:style-name="表3.A2" office:value-type="string">
            <text:p text:style-name="P5">㈳中央調査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㈱ＩＴスクエア</text:p>
          </table:table-cell>
          <table:table-cell table:style-name="表3.A2" office:value-type="string">
            <text:p text:style-name="P6">福島県</text:p>
          </table:table-cell>
          <table:table-cell table:style-name="表3.A2" office:value-type="string">
            <text:p text:style-name="P5">平成23年度福島県政世論調査</text:p>
          </table:table-cell>
          <table:table-cell table:style-name="表3.A2" office:value-type="string">
            <text:p text:style-name="P5">平成23年</text:p>
            <text:p text:style-name="P5">10月31日</text:p>
          </table:table-cell>
          <table:table-cell table:style-name="表3.E2" office:value-type="string">
            <text:p text:style-name="P5">大町一丁目、居合町、慶山一丁目、河東町広田字堤の15歳以上の男女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.org/3.2$Win32 OpenOffice.org_project/320m18$Build-9502</meta:generator>
    <meta:creation-date>2008-11-12T14:32:04</meta:creation-date>
    <dc:date>2011-11-11T11:59:44</dc:date>
    <meta:print-date>2009-12-16T11:00:17.39</meta:print-date>
    <meta:editing-cycles>39</meta:editing-cycles>
    <meta:editing-duration>PT14H33M09S</meta:editing-duration>
    <meta:document-statistic meta:table-count="3" meta:image-count="0" meta:object-count="0" meta:page-count="2" meta:paragraph-count="91" meta:word-count="639" meta:character-count="1191"/>
    <meta:user-defined meta:name="情報 1"/>
    <meta:user-defined meta:name="情報 2"/>
    <meta:user-defined meta:name="情報 3"/>
    <meta:user-defined meta:name="情報 4"/>
  </office:meta>
</office:document-meta>
</file>