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ＭＳ 明朝" svg:font-family="'ＭＳ 明朝'"/>
    <style:font-face style:name="ＭＳ 明朝5" svg:font-family="'ＭＳ 明朝', serif"/>
    <style:font-face style:name="ＭＳ ゴシック4" svg:font-family="'ＭＳ ゴシック'" style:font-family-generic="modern"/>
    <style:font-face style:name="ＭＳ ゴシック" svg:font-family="'ＭＳ ゴシック', 'MS Gothic'" style:font-family-generic="modern"/>
    <style:font-face style:name="ＭＳ 明朝4" svg:font-family="'ＭＳ 明朝'" style:font-family-generic="modern"/>
    <style:font-face style:name="MS ??" svg:font-family="'MS ??', 'MS Mincho'" style:font-family-generic="roman"/>
    <style:font-face style:name="ＭＳ 明朝1" svg:font-family="'ＭＳ 明朝', 'MS Mincho'" style:font-family-generic="roman"/>
    <style:font-face style:name="Courier New" svg:font-family="'Courier New'" style:font-family-generic="modern" style:font-pitch="fixed"/>
    <style:font-face style:name="ＭＳ ゴシック2" svg:font-family="'ＭＳ ゴシック'" style:font-family-generic="modern" style:font-pitch="fixed"/>
    <style:font-face style:name="ＭＳ ゴシック3" svg:font-family="'ＭＳ ゴシック'" style:font-adornments="太字" style:font-family-generic="modern" style:font-pitch="fixed"/>
    <style:font-face style:name="ＭＳ ゴシック1" svg:font-family="'ＭＳ ゴシック'" style:font-adornments="標準" style:font-family-generic="modern" style:font-pitch="fixed"/>
    <style:font-face style:name="ＭＳ Ｐゴシック" svg:font-family="'ＭＳ Ｐゴシック'" style:font-family-generic="modern" style:font-pitch="fixed"/>
    <style:font-face style:name="ＭＳ 明朝3" svg:font-family="'ＭＳ 明朝'" style:font-family-generic="roman" style:font-pitch="fixed"/>
    <style:font-face style:name="ＭＳ 明朝2" svg:font-family="'ＭＳ 明朝'" style:font-adornments="標準" style:font-family-generic="roman" style:font-pitch="fixed"/>
    <style:font-face style:name="Mangal" svg:font-family="Mangal"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表10" style:family="table">
      <style:table-properties style:width="16.933cm" table:align="margins" style:writing-mode="lr-tb"/>
    </style:style>
    <style:style style:name="表10.A" style:family="table-column">
      <style:table-column-properties style:column-width="3.387cm" style:rel-column-width="13107*"/>
    </style:style>
    <style:style style:name="表10.B" style:family="table-column">
      <style:table-column-properties style:column-width="8.625cm" style:rel-column-width="33381*"/>
    </style:style>
    <style:style style:name="表10.C" style:family="table-column">
      <style:table-column-properties style:column-width="4.921cm" style:rel-column-width="19047*"/>
    </style:style>
    <style:style style:name="表10.1" style:family="table-row">
      <style:table-row-properties style:min-row-height="0.6cm" fo:keep-together="always"/>
    </style:style>
    <style:style style:name="表10.A1" style:family="table-cell">
      <style:table-cell-properties style:vertical-align="middle" fo:background-color="transparent" fo:padding="0.101cm" fo:border-left="0.5pt solid #000000" fo:border-right="none" fo:border-top="0.5pt solid #000000" fo:border-bottom="0.5pt solid #000000" style:writing-mode="lr-tb">
        <style:background-image/>
      </style:table-cell-properties>
    </style:style>
    <style:style style:name="表10.C1" style:family="table-cell">
      <style:table-cell-properties style:vertical-align="middle" fo:background-color="transparent" fo:padding="0.101cm" fo:border="0.5pt solid #000000" style:writing-mode="lr-tb">
        <style:background-image/>
      </style:table-cell-properties>
    </style:style>
    <style:style style:name="表10.A3" style:family="table-cell">
      <style:table-cell-properties style:vertical-align="top" fo:background-color="transparent" fo:padding="0.101cm" fo:border-left="0.5pt solid #000000" fo:border-right="none" fo:border-top="none" fo:border-bottom="0.5pt solid #000000" style:writing-mode="lr-tb">
        <style:background-image/>
      </style:table-cell-properties>
    </style:style>
    <style:style style:name="表10.C3" style:family="table-cell">
      <style:table-cell-properties style:vertical-align="top" fo:background-color="transparent" fo:padding="0.101cm" fo:border-left="0.5pt solid #000000" fo:border-right="0.5pt solid #000000" fo:border-top="none" fo:border-bottom="0.5pt solid #000000" style:writing-mode="lr-tb">
        <style:background-image/>
      </style:table-cell-properties>
    </style:style>
    <style:style style:name="表1" style:family="table">
      <style:table-properties style:width="16.903cm" fo:margin-left="0cm" fo:margin-right="0.03cm" fo:break-before="page" table:align="margins" style:writing-mode="lr-tb"/>
    </style:style>
    <style:style style:name="表1.A" style:family="table-column">
      <style:table-column-properties style:column-width="1.942cm" style:rel-column-width="7526*"/>
    </style:style>
    <style:style style:name="表1.B" style:family="table-column">
      <style:table-column-properties style:column-width="7.989cm" style:rel-column-width="30972*"/>
    </style:style>
    <style:style style:name="表1.C" style:family="table-column">
      <style:table-column-properties style:column-width="1.944cm" style:rel-column-width="7533*"/>
    </style:style>
    <style:style style:name="表1.D" style:family="table-column">
      <style:table-column-properties style:column-width="5.031cm" style:rel-column-width="19504*"/>
    </style:style>
    <style:style style:name="表1.A1" style:family="table-cell">
      <style:table-cell-properties fo:padding="0.097cm" fo:border-left="0.5pt solid #000000" fo:border-right="none" fo:border-top="0.5pt solid #000000" fo:border-bottom="0.5pt solid #000000"/>
    </style:style>
    <style:style style:name="表1.D1" style:family="table-cell">
      <style:table-cell-properties fo:padding="0.097cm" fo:border="0.5pt solid #000000"/>
    </style:style>
    <style:style style:name="表1.A2" style:family="table-cell">
      <style:table-cell-properties fo:padding="0.097cm" fo:border-left="0.5pt solid #000000" fo:border-right="none" fo:border-top="none" fo:border-bottom="0.5pt solid #000000"/>
    </style:style>
    <style:style style:name="表1.B2" style:family="table-cell">
      <style:table-cell-properties fo:padding="0.097cm" fo:border-left="0.5pt solid #000000" fo:border-right="0.5pt solid #000000" fo:border-top="none" fo:border-bottom="0.5pt solid #000000"/>
    </style:style>
    <style:style style:name="表4" style:family="table">
      <style:table-properties style:width="16.919cm" fo:margin-left="0cm" fo:margin-right="0.014cm" fo:break-before="page" table:align="margins" style:writing-mode="lr-tb"/>
    </style:style>
    <style:style style:name="表4.A" style:family="table-column">
      <style:table-column-properties style:column-width="1.949cm" style:rel-column-width="7547*"/>
    </style:style>
    <style:style style:name="表4.B" style:family="table-column">
      <style:table-column-properties style:column-width="7.985cm" style:rel-column-width="30930*"/>
    </style:style>
    <style:style style:name="表4.C" style:family="table-column">
      <style:table-column-properties style:column-width="1.944cm" style:rel-column-width="7526*"/>
    </style:style>
    <style:style style:name="表4.D" style:family="table-column">
      <style:table-column-properties style:column-width="5.043cm" style:rel-column-width="19532*"/>
    </style:style>
    <style:style style:name="表4.A1" style:family="table-cell">
      <style:table-cell-properties fo:padding="0.097cm" fo:border-left="0.5pt solid #000000" fo:border-right="none" fo:border-top="0.5pt solid #000000" fo:border-bottom="0.5pt solid #000000"/>
    </style:style>
    <style:style style:name="表4.D1" style:family="table-cell">
      <style:table-cell-properties fo:padding="0.097cm" fo:border="0.5pt solid #000000"/>
    </style:style>
    <style:style style:name="表4.A2" style:family="table-cell">
      <style:table-cell-properties fo:padding="0.097cm" fo:border-left="0.5pt solid #000000" fo:border-right="none" fo:border-top="none" fo:border-bottom="0.5pt solid #000000"/>
    </style:style>
    <style:style style:name="表4.B2" style:family="table-cell">
      <style:table-cell-properties fo:padding="0.097cm" fo:border-left="0.5pt solid #000000" fo:border-right="0.5pt solid #000000" fo:border-top="none" fo:border-bottom="0.5pt solid #000000"/>
    </style:style>
    <style:style style:name="表3" style:family="table">
      <style:table-properties style:width="16.919cm" fo:margin-left="0cm" fo:margin-right="0.014cm" fo:break-before="page" table:align="margins" style:writing-mode="lr-tb"/>
    </style:style>
    <style:style style:name="表3.A" style:family="table-column">
      <style:table-column-properties style:column-width="1.949cm" style:rel-column-width="7547*"/>
    </style:style>
    <style:style style:name="表3.B" style:family="table-column">
      <style:table-column-properties style:column-width="7.985cm" style:rel-column-width="30930*"/>
    </style:style>
    <style:style style:name="表3.C" style:family="table-column">
      <style:table-column-properties style:column-width="1.944cm" style:rel-column-width="7526*"/>
    </style:style>
    <style:style style:name="表3.D" style:family="table-column">
      <style:table-column-properties style:column-width="5.043cm" style:rel-column-width="19532*"/>
    </style:style>
    <style:style style:name="表3.A1" style:family="table-cell">
      <style:table-cell-properties fo:padding="0.097cm" fo:border-left="0.5pt solid #000000" fo:border-right="none" fo:border-top="0.5pt solid #000000" fo:border-bottom="0.5pt solid #000000"/>
    </style:style>
    <style:style style:name="表3.D1" style:family="table-cell">
      <style:table-cell-properties fo:padding="0.097cm" fo:border="0.5pt solid #000000"/>
    </style:style>
    <style:style style:name="表3.A2" style:family="table-cell">
      <style:table-cell-properties fo:padding="0.097cm" fo:border-left="0.5pt solid #000000" fo:border-right="none" fo:border-top="none" fo:border-bottom="0.5pt solid #000000"/>
    </style:style>
    <style:style style:name="表3.B2" style:family="table-cell">
      <style:table-cell-properties fo:padding="0.097cm" fo:border-left="0.5pt solid #000000" fo:border-right="0.5pt solid #000000" fo:border-top="none" fo:border-bottom="0.5pt solid #000000"/>
    </style:style>
    <style:style style:name="表2" style:family="table">
      <style:table-properties style:width="16.919cm" fo:margin-left="0cm" fo:margin-right="0.014cm" fo:break-before="page" table:align="margins" style:writing-mode="lr-tb"/>
    </style:style>
    <style:style style:name="表2.A" style:family="table-column">
      <style:table-column-properties style:column-width="1.947cm" style:rel-column-width="7540*"/>
    </style:style>
    <style:style style:name="表2.B" style:family="table-column">
      <style:table-column-properties style:column-width="7.985cm" style:rel-column-width="30930*"/>
    </style:style>
    <style:style style:name="表2.C" style:family="table-column">
      <style:table-column-properties style:column-width="1.944cm" style:rel-column-width="7526*"/>
    </style:style>
    <style:style style:name="表2.D" style:family="table-column">
      <style:table-column-properties style:column-width="5.045cm" style:rel-column-width="19539*"/>
    </style:style>
    <style:style style:name="表2.A1" style:family="table-cell">
      <style:table-cell-properties fo:padding="0.097cm" fo:border-left="0.5pt solid #000000" fo:border-right="none" fo:border-top="0.5pt solid #000000" fo:border-bottom="0.5pt solid #000000"/>
    </style:style>
    <style:style style:name="表2.D1" style:family="table-cell">
      <style:table-cell-properties fo:padding="0.097cm" fo:border="0.5pt solid #000000"/>
    </style:style>
    <style:style style:name="表2.A2" style:family="table-cell">
      <style:table-cell-properties fo:padding="0.097cm" fo:border-left="0.5pt solid #000000" fo:border-right="none" fo:border-top="none" fo:border-bottom="0.5pt solid #000000"/>
    </style:style>
    <style:style style:name="表2.B2" style:family="table-cell">
      <style:table-cell-properties fo:padding="0.097cm" fo:border-left="0.5pt solid #000000" fo:border-right="0.5pt solid #000000" fo:border-top="none" fo:border-bottom="0.5pt solid #000000"/>
    </style:style>
    <style:style style:name="表8" style:family="table">
      <style:table-properties style:width="16.919cm" fo:margin-left="0cm" fo:margin-right="0.014cm" table:align="margins" style:writing-mode="lr-tb"/>
    </style:style>
    <style:style style:name="表8.A" style:family="table-column">
      <style:table-column-properties style:column-width="16.919cm" style:rel-column-width="65535*"/>
    </style:style>
    <style:style style:name="表8.A1" style:family="table-cell">
      <style:table-cell-properties fo:padding="0.097cm" fo:border="0.5pt solid #000000"/>
    </style:style>
    <style:style style:name="表14" style:family="table">
      <style:table-properties style:width="16.073cm" fo:margin-left="0.831cm" fo:margin-right="0.03cm" table:align="margins" style:writing-mode="lr-tb"/>
    </style:style>
    <style:style style:name="表14.A" style:family="table-column">
      <style:table-column-properties style:column-width="3.24cm" style:rel-column-width="13214*"/>
    </style:style>
    <style:style style:name="表14.B" style:family="table-column">
      <style:table-column-properties style:column-width="3.083cm" style:rel-column-width="12569*"/>
    </style:style>
    <style:style style:name="表14.C" style:family="table-column">
      <style:table-column-properties style:column-width="9.749cm" style:rel-column-width="39752*"/>
    </style:style>
    <style:style style:name="表14.1" style:family="table-row">
      <style:table-row-properties style:min-row-height="0.801cm" fo:keep-together="auto"/>
    </style:style>
    <style:style style:name="表14.A1" style:family="table-cell">
      <style:table-cell-properties style:vertical-align="middle" fo:background-color="transparent" fo:padding="0.101cm" fo:border-left="0.5pt solid #000000" fo:border-right="none" fo:border-top="0.5pt solid #000000" fo:border-bottom="0.5pt solid #000000" style:writing-mode="lr-tb">
        <style:background-image/>
      </style:table-cell-properties>
    </style:style>
    <style:style style:name="表14.C1" style:family="table-cell">
      <style:table-cell-properties style:vertical-align="middle" fo:background-color="transparent" fo:padding="0.101cm" fo:border="0.5pt solid #000000" style:writing-mode="lr-tb">
        <style:background-image/>
      </style:table-cell-properties>
    </style:style>
    <style:style style:name="表14.A2" style:family="table-cell">
      <style:table-cell-properties style:vertical-align="middle" fo:background-color="transparent" fo:padding="0.101cm" fo:border-left="0.5pt solid #000000" fo:border-right="none" fo:border-top="none" fo:border-bottom="0.5pt solid #000000" style:writing-mode="lr-tb">
        <style:background-image/>
      </style:table-cell-properties>
    </style:style>
    <style:style style:name="表14.C2" style:family="table-cell">
      <style:table-cell-properties style:vertical-align="middle" fo:background-color="transparent" fo:padding="0.101cm" fo:border-left="0.5pt solid #000000" fo:border-right="0.5pt solid #000000" fo:border-top="none" fo:border-bottom="0.5pt solid #000000" style:writing-mode="lr-tb">
        <style:background-image/>
      </style:table-cell-properties>
    </style:style>
    <style:style style:name="表15" style:family="table">
      <style:table-properties style:width="16.099cm" fo:margin-left="0.831cm" fo:margin-right="0.004cm" table:align="margins" style:writing-mode="lr-tb"/>
    </style:style>
    <style:style style:name="表15.A" style:family="table-column">
      <style:table-column-properties style:column-width="1.947cm" style:rel-column-width="7929*"/>
    </style:style>
    <style:style style:name="表15.B" style:family="table-column">
      <style:table-column-properties style:column-width="2.556cm" style:rel-column-width="10404*"/>
    </style:style>
    <style:style style:name="表15.C" style:family="table-column">
      <style:table-column-properties style:column-width="11.596cm" style:rel-column-width="47202*"/>
    </style:style>
    <style:style style:name="表15.1" style:family="table-row">
      <style:table-row-properties style:min-row-height="0.801cm" fo:keep-together="auto"/>
    </style:style>
    <style:style style:name="表15.A1" style:family="table-cell">
      <style:table-cell-properties style:vertical-align="middle" fo:padding="0.101cm" fo:border-left="0.5pt solid #000000" fo:border-right="none" fo:border-top="0.5pt solid #000000" fo:border-bottom="0.5pt solid #000000" style:writing-mode="lr-tb"/>
    </style:style>
    <style:style style:name="表15.C1" style:family="table-cell">
      <style:table-cell-properties style:vertical-align="middle" fo:padding="0.101cm" fo:border="0.5pt solid #000000" style:writing-mode="lr-tb"/>
    </style:style>
    <style:style style:name="表15.A2" style:family="table-cell">
      <style:table-cell-properties style:vertical-align="middle" fo:padding="0.101cm" fo:border-left="0.5pt solid #000000" fo:border-right="none" fo:border-top="none" fo:border-bottom="0.5pt solid #000000" style:writing-mode="lr-tb"/>
    </style:style>
    <style:style style:name="表15.C2" style:family="table-cell">
      <style:table-cell-properties style:vertical-align="middle" fo:padding="0.101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ＭＳ ゴシック" fo:font-size="42pt" style:font-name-asian="ＭＳ ゴシック2" style:font-size-asian="42pt" style:language-asian="ja" style:country-asian="JP" style:font-size-complex="42pt"/>
    </style:style>
    <style:style style:name="P3" style:family="paragraph" style:parent-style-name="Standard">
      <style:paragraph-properties fo:text-align="center" style:justify-single-word="false"/>
      <style:text-properties style:font-name="ＭＳ ゴシック" fo:font-size="16pt" style:font-name-asian="ＭＳ ゴシック2" style:font-size-asian="16pt" style:font-size-complex="16pt"/>
    </style:style>
    <style:style style:name="P4" style:family="paragraph" style:parent-style-name="Standard">
      <style:paragraph-properties fo:text-align="center" style:justify-single-word="false"/>
      <style:text-properties style:font-name="ＭＳ ゴシック" fo:font-size="22pt" style:font-name-asian="ＭＳ ゴシック2" style:font-size-asian="22pt" style:font-size-complex="22pt"/>
    </style:style>
    <style:style style:name="P5" style:family="paragraph" style:parent-style-name="Standard">
      <style:paragraph-properties fo:text-align="center" style:justify-single-word="false"/>
      <style:text-properties style:font-name="ＭＳ ゴシック" fo:font-size="22pt" style:font-name-asian="ＭＳ ゴシック2" style:font-size-asian="22pt" style:language-asian="ja" style:country-asian="JP" style:font-size-complex="22pt"/>
    </style:style>
    <style:style style:name="P6" style:family="paragraph" style:parent-style-name="Standard">
      <style:paragraph-properties fo:text-align="center" style:justify-single-word="false"/>
      <style:text-properties style:font-name="ＭＳ ゴシック" fo:font-size="48pt" fo:font-weight="bold" style:letter-kerning="true" style:font-name-asian="ＭＳ ゴシック2" style:font-size-asian="48pt" style:font-weight-asian="bold" style:font-size-complex="48pt" style:font-weight-complex="bold"/>
    </style:style>
    <style:style style:name="P7" style:family="paragraph" style:parent-style-name="Standard">
      <style:paragraph-properties fo:text-align="center" style:justify-single-word="false"/>
      <style:text-properties style:font-name="ＭＳ ゴシック" fo:font-size="24pt" fo:font-weight="bold" style:letter-kerning="true" style:font-name-asian="ＭＳ ゴシック2" style:font-size-asian="24pt" style:language-asian="ja" style:country-asian="JP" style:font-weight-asian="bold" style:font-size-complex="24pt" style:font-weight-complex="bold"/>
    </style:style>
    <style:style style:name="P8" style:family="paragraph" style:parent-style-name="Standard">
      <style:text-properties style:font-name-asian="ＭＳ ゴシック2"/>
    </style:style>
    <style:style style:name="P9" style:family="paragraph" style:parent-style-name="Standard">
      <style:text-properties style:font-name="ＭＳ ゴシック1" fo:font-style="normal" fo:font-weight="normal" style:font-name-asian="ＭＳ ゴシック2"/>
    </style:style>
    <style:style style:name="P10" style:family="paragraph" style:parent-style-name="Standard">
      <style:text-properties style:font-name="ＭＳ ゴシック1" fo:font-size="14pt" fo:font-style="normal" style:text-underline-style="solid" style:text-underline-width="auto" style:text-underline-color="font-color" fo:font-weight="normal" style:font-name-asian="ＭＳ ゴシック2" style:font-size-asian="14pt" style:font-size-complex="14pt"/>
    </style:style>
    <style:style style:name="P11" style:family="paragraph" style:parent-style-name="Standard">
      <style:paragraph-properties fo:text-align="center" style:justify-single-word="false"/>
      <style:text-properties style:font-name="ＭＳ 明朝3" fo:font-size="24pt" fo:font-style="normal" fo:font-weight="normal" style:font-name-asian="ＭＳ 明朝3" style:font-size-asian="24pt" style:font-size-complex="24pt"/>
    </style:style>
    <style:style style:name="P12" style:family="paragraph" style:parent-style-name="Standard">
      <style:text-properties style:font-name="ＭＳ 明朝3" fo:font-size="14pt" fo:font-style="normal" fo:font-weight="normal" style:font-name-asian="ＭＳ 明朝3" style:font-size-asian="14pt" style:font-size-complex="14pt"/>
    </style:style>
    <style:style style:name="P13" style:family="paragraph" style:parent-style-name="Standard">
      <style:paragraph-properties fo:text-align="center" style:justify-single-word="false"/>
      <style:text-properties style:font-name="ＭＳ 明朝3" fo:font-size="14pt" fo:font-style="normal" fo:font-weight="normal" style:font-name-asian="ＭＳ 明朝3" style:font-size-asian="14pt" style:font-size-complex="14pt"/>
    </style:style>
    <style:style style:name="P14" style:family="paragraph" style:parent-style-name="Standard">
      <style:text-properties style:font-name="ＭＳ 明朝3" fo:font-size="14pt" fo:font-style="normal" fo:font-weight="normal" style:font-name-asian="ＭＳ 明朝3" style:font-size-asian="14pt" style:language-asian="ja" style:country-asian="JP" style:font-size-complex="14pt"/>
    </style:style>
    <style:style style:name="P15" style:family="paragraph" style:parent-style-name="Standard">
      <style:paragraph-properties style:snap-to-layout-grid="true"/>
      <style:text-properties style:use-window-font-color="true" style:font-name="ＭＳ ゴシック" fo:font-size="14pt" style:font-name-asian="ＭＳ ゴシック2" style:font-size-asian="14pt" style:font-size-complex="14pt"/>
    </style:style>
    <style:style style:name="P16" style:family="paragraph" style:parent-style-name="Standard">
      <style:paragraph-properties style:snap-to-layout-grid="true"/>
      <style:text-properties style:use-window-font-color="true" style:font-name="ＭＳ ゴシック" fo:font-size="14pt" style:font-name-asian="ＭＳ ゴシック2" style:font-size-asian="14pt" style:language-asian="ja" style:country-asian="JP" style:font-size-complex="14pt"/>
    </style:style>
    <style:style style:name="P17" style:family="paragraph" style:parent-style-name="Standard">
      <style:paragraph-properties fo:line-height="0.653cm" fo:text-align="center" style:justify-single-word="false" style:snap-to-layout-grid="false"/>
      <style:text-properties style:use-window-font-color="true" style:font-name="ＭＳ ゴシック" fo:font-size="11pt" style:font-name-asian="ＭＳ 明朝3" style:font-size-asian="11pt" style:font-size-complex="11pt"/>
    </style:style>
    <style:style style:name="P18" style:family="paragraph" style:parent-style-name="Standard">
      <style:paragraph-properties fo:line-height="0.651cm" fo:text-align="center" style:justify-single-word="false" style:snap-to-layout-grid="false"/>
      <style:text-properties style:use-window-font-color="true" style:font-name="ＭＳ ゴシック" fo:font-size="11pt" style:font-name-asian="ＭＳ 明朝3" style:font-size-asian="11pt" style:font-size-complex="11pt"/>
    </style:style>
    <style:style style:name="P19" style:family="paragraph" style:parent-style-name="Standard">
      <style:paragraph-properties fo:line-height="0.651cm" fo:text-align="center" style:justify-single-word="false" style:snap-to-layout-grid="false"/>
      <style:text-properties style:use-window-font-color="true" style:font-name="ＭＳ ゴシック" fo:font-size="11pt" style:font-name-asian="ＭＳ 明朝3" style:font-size-asian="11pt" style:language-asian="ja" style:country-asian="JP" style:font-size-complex="11pt"/>
    </style:style>
    <style:style style:name="P20" style:family="paragraph" style:parent-style-name="Standard">
      <style:paragraph-properties style:snap-to-layout-grid="true"/>
      <style:text-properties style:use-window-font-color="true" style:font-name="ＭＳ ゴシック" fo:font-size="42pt" fo:letter-spacing="0.494cm" style:letter-kerning="true" style:font-name-asian="ＭＳ ゴシック2" style:font-size-asian="42pt" style:font-size-complex="42pt"/>
    </style:style>
    <style:style style:name="P21" style:family="paragraph" style:parent-style-name="Standard">
      <style:paragraph-properties style:snap-to-layout-grid="true"/>
      <style:text-properties style:use-window-font-color="true" style:font-name="ＭＳ ゴシック" fo:font-size="12pt" style:font-name-asian="ＭＳ ゴシック2" style:font-size-asian="12pt" style:font-size-complex="12pt"/>
    </style:style>
    <style:style style:name="P22" style:family="paragraph" style:parent-style-name="Standard">
      <style:paragraph-properties style:snap-to-layout-grid="true"/>
      <style:text-properties style:use-window-font-color="true" style:font-name-asian="ＭＳ ゴシック2"/>
    </style:style>
    <style:style style:name="P23" style:family="paragraph" style:parent-style-name="Standard">
      <style:paragraph-properties fo:line-height="0.653cm" fo:text-align="center" style:justify-single-word="false" style:snap-to-layout-grid="false"/>
      <style:text-properties style:use-window-font-color="true" style:font-name="ＭＳ 明朝3" fo:font-size="11pt" style:font-name-asian="ＭＳ 明朝3" style:font-size-asian="11pt" style:font-size-complex="11pt"/>
    </style:style>
    <style:style style:name="P24" style:family="paragraph" style:parent-style-name="Standard">
      <style:paragraph-properties fo:line-height="0.651cm" fo:text-align="center" style:justify-single-word="false" style:snap-to-layout-grid="false"/>
      <style:text-properties style:use-window-font-color="true" style:font-name="ＭＳ 明朝3" fo:font-size="11pt" style:font-name-asian="ＭＳ 明朝3" style:font-size-asian="11pt" style:font-size-complex="11pt"/>
    </style:style>
    <style:style style:name="P25" style:family="paragraph" style:parent-style-name="Standard">
      <style:paragraph-properties fo:line-height="0.653cm" style:snap-to-layout-grid="false"/>
      <style:text-properties style:use-window-font-color="true" style:font-name="ＭＳ 明朝3" fo:font-size="11pt" style:font-name-asian="ＭＳ 明朝3" style:font-size-asian="11pt" style:language-asian="ja" style:country-asian="JP" style:font-size-complex="11pt"/>
    </style:style>
    <style:style style:name="P26" style:family="paragraph" style:parent-style-name="Standard">
      <style:paragraph-properties fo:line-height="0.651cm" fo:text-align="center" style:justify-single-word="false" style:snap-to-layout-grid="false"/>
      <style:text-properties style:use-window-font-color="true" style:font-name="ＭＳ 明朝3" fo:font-size="11pt" style:font-name-asian="ＭＳ 明朝3" style:font-size-asian="11pt" style:language-asian="ja" style:country-asian="JP" style:font-size-complex="11pt"/>
    </style:style>
    <style:style style:name="P27" style:family="paragraph" style:parent-style-name="Standard">
      <style:paragraph-properties style:snap-to-layout-grid="true"/>
      <style:text-properties style:use-window-font-color="true" fo:font-size="14pt" style:font-name-asian="ＭＳ ゴシック2" style:font-size-asian="14pt" style:font-size-complex="14pt"/>
    </style:style>
    <style:style style:name="P28" style:family="paragraph" style:parent-style-name="Standard">
      <style:paragraph-properties fo:line-height="0.653cm" style:snap-to-layout-grid="false"/>
      <style:text-properties style:use-window-font-color="true" style:font-name="ＭＳ ゴシック1" fo:font-size="12pt" style:font-name-asian="ＭＳ 明朝3" style:font-size-asian="12pt" style:language-asian="ja" style:country-asian="JP" style:font-style-asian="normal" style:font-weight-asian="normal" style:font-size-complex="12pt"/>
    </style:style>
    <style:style style:name="P29" style:family="paragraph" style:parent-style-name="Standard">
      <style:paragraph-properties style:snap-to-layout-grid="true"/>
      <style:text-properties style:use-window-font-color="true" style:font-name="ＭＳ ゴシック1" fo:font-size="15pt" fo:font-weight="bold" style:font-name-asian="ＭＳ ゴシック1" style:font-size-asian="15pt" style:font-weight-asian="bold" style:font-size-complex="15pt" style:font-weight-complex="bold"/>
    </style:style>
    <style:style style:name="P30" style:family="paragraph" style:parent-style-name="Standard">
      <style:paragraph-properties fo:line-height="0.653cm" fo:text-align="center" style:justify-single-word="false" style:snap-to-layout-grid="false"/>
      <style:text-properties style:use-window-font-color="true" fo:font-size="12pt" style:font-name-asian="ＭＳ 明朝3" style:font-size-asian="12pt" style:language-asian="ja" style:country-asian="JP" style:font-size-complex="12pt"/>
    </style:style>
    <style:style style:name="P31" style:family="paragraph" style:parent-style-name="Standard">
      <style:paragraph-properties fo:line-height="0.653cm" style:snap-to-layout-grid="false"/>
      <style:text-properties style:use-window-font-color="true" fo:font-size="12pt" style:font-name-asian="ＭＳ 明朝3" style:font-size-asian="12pt" style:language-asian="ja" style:country-asian="JP" style:font-size-complex="12pt"/>
    </style:style>
    <style:style style:name="P32" style:family="paragraph" style:parent-style-name="Standard">
      <style:paragraph-properties fo:line-height="0.653cm" fo:text-align="center" style:justify-single-word="false" style:snap-to-layout-grid="false"/>
      <style:text-properties style:use-window-font-color="true" fo:font-size="12pt" style:font-name-asian="ＭＳ 明朝3" style:font-size-asian="12pt" style:font-size-complex="12pt"/>
    </style:style>
    <style:style style:name="P33" style:family="paragraph" style:parent-style-name="Standard">
      <style:paragraph-properties fo:line-height="0.653cm" style:snap-to-layout-grid="false"/>
      <style:text-properties style:use-window-font-color="true" fo:font-size="12pt" style:font-name-asian="ＭＳ 明朝3" style:font-size-asian="12pt" style:font-size-complex="12pt"/>
    </style:style>
    <style:style style:name="P34" style:family="paragraph" style:parent-style-name="Standard">
      <style:paragraph-properties fo:line-height="0.653cm" fo:text-align="center" style:justify-single-word="false" style:snap-to-layout-grid="false"/>
      <style:text-properties style:use-window-font-color="true" fo:font-size="12pt" fo:letter-spacing="normal" style:font-name-asian="ＭＳ 明朝3" style:font-size-asian="12pt" style:font-size-complex="12pt"/>
    </style:style>
    <style:style style:name="P35" style:family="paragraph" style:parent-style-name="Standard">
      <style:paragraph-properties fo:line-height="0.653cm" fo:text-align="center" style:justify-single-word="false" style:snap-to-layout-grid="false"/>
      <style:text-properties style:use-window-font-color="true" fo:font-size="12pt" style:letter-kerning="true" style:font-name-asian="ＭＳ 明朝3" style:font-size-asian="12pt" style:font-size-complex="12pt"/>
    </style:style>
    <style:style style:name="P36" style:family="paragraph" style:parent-style-name="Standard">
      <style:paragraph-properties fo:line-height="0.653cm" fo:text-align="center" style:justify-single-word="false" style:snap-to-layout-grid="false"/>
      <style:text-properties style:use-window-font-color="true" fo:font-size="12pt" style:letter-kerning="true" style:font-name-asian="ＭＳ 明朝3" style:font-size-asian="12pt" style:language-asian="ja" style:country-asian="JP" style:font-size-complex="12pt"/>
    </style:style>
    <style:style style:name="P37" style:family="paragraph" style:parent-style-name="Standard">
      <style:paragraph-properties fo:line-height="0.653cm" fo:text-align="center" style:justify-single-word="false" style:snap-to-layout-grid="false"/>
      <style:text-properties style:use-window-font-color="true" style:font-name="ＭＳ 明朝2" fo:font-size="12pt" fo:font-style="normal" fo:font-weight="normal" style:letter-kerning="true" style:font-name-asian="ＭＳ 明朝3" style:font-size-asian="12pt" style:language-asian="ja" style:country-asian="JP" style:font-style-asian="normal" style:font-weight-asian="normal" style:font-size-complex="12pt"/>
    </style:style>
    <style:style style:name="P38" style:family="paragraph" style:parent-style-name="Standard">
      <style:text-properties style:use-window-font-color="true" style:font-name="ＭＳ 明朝2" fo:font-size="12pt" fo:font-style="normal" fo:font-weight="normal" style:font-name-asian="ＭＳ 明朝2" style:font-size-asian="12pt" style:language-asian="ja" style:country-asian="JP" style:font-style-asian="normal" style:font-weight-asian="normal" style:font-size-complex="14pt"/>
    </style:style>
    <style:style style:name="P39" style:family="paragraph" style:parent-style-name="Standard">
      <style:paragraph-properties fo:line-height="0.653cm" fo:text-align="center" style:justify-single-word="false" style:snap-to-layout-grid="false"/>
      <style:text-properties style:use-window-font-color="true"/>
    </style:style>
    <style:style style:name="P40" style:family="paragraph" style:parent-style-name="Standard">
      <style:paragraph-properties fo:line-height="0.653cm" style:snap-to-layout-grid="false"/>
      <style:text-properties style:use-window-font-color="true"/>
    </style:style>
    <style:style style:name="P41" style:family="paragraph" style:parent-style-name="Standard">
      <style:paragraph-properties fo:line-height="0.653cm" fo:text-align="center" style:justify-single-word="false" style:snap-to-layout-grid="false"/>
      <style:text-properties style:use-window-font-color="true" style:letter-kerning="true"/>
    </style:style>
    <style:style style:name="P42" style:family="paragraph" style:parent-style-name="Standard">
      <style:paragraph-properties fo:line-height="0.653cm" fo:text-align="center" style:justify-single-word="false" style:snap-to-layout-grid="false"/>
      <style:text-properties style:use-window-font-color="true" style:language-asian="ja" style:country-asian="JP"/>
    </style:style>
    <style:style style:name="P43" style:family="paragraph" style:parent-style-name="Standard">
      <style:paragraph-properties fo:line-height="0.653cm" style:snap-to-layout-grid="false"/>
      <style:text-properties style:use-window-font-color="true" style:language-asian="ja" style:country-asian="JP"/>
    </style:style>
    <style:style style:name="P44" style:family="paragraph" style:parent-style-name="Standard">
      <style:paragraph-properties style:snap-to-layout-grid="true"/>
      <style:text-properties style:use-window-font-color="true"/>
    </style:style>
    <style:style style:name="P45" style:family="paragraph" style:parent-style-name="Standard">
      <style:paragraph-properties fo:text-align="start" style:justify-single-word="false"/>
      <style:text-properties style:font-name="ＭＳ ゴシック2" fo:font-size="24pt" style:font-name-asian="ＭＳ ゴシック2" style:font-size-asian="24pt" style:font-size-complex="24pt"/>
    </style:style>
    <style:style style:name="P46" style:family="paragraph" style:parent-style-name="Standard">
      <style:paragraph-properties fo:text-align="center" style:justify-single-word="false"/>
      <style:text-properties style:font-name="ＭＳ ゴシック2" fo:font-size="24pt" fo:font-weight="bold" style:letter-kerning="true" style:font-name-asian="ＭＳ ゴシック2" style:font-size-asian="24pt" style:font-weight-asian="bold" style:font-size-complex="24pt" style:font-weight-complex="bold"/>
    </style:style>
    <style:style style:name="P47" style:family="paragraph" style:parent-style-name="Standard">
      <style:paragraph-properties fo:text-align="center" style:justify-single-word="false"/>
      <style:text-properties style:font-name="ＭＳ ゴシック2" fo:font-size="15pt" fo:font-weight="bold" style:font-name-asian="ＭＳ ゴシック2" style:font-size-asian="15pt" style:font-weight-asian="bold" style:font-size-complex="15pt" style:font-weight-complex="bold"/>
    </style:style>
    <style:style style:name="P48" style:family="paragraph" style:parent-style-name="Standard">
      <style:paragraph-properties fo:line-height="0.653cm" style:snap-to-layout-grid="false"/>
      <style:text-properties fo:color="#000000" style:font-name="ＭＳ ゴシック1" fo:font-size="12pt" style:font-name-asian="ＭＳ 明朝3" style:font-size-asian="12pt" style:language-asian="ja" style:country-asian="JP" style:font-style-asian="normal" style:font-weight-asian="normal" style:font-size-complex="12pt"/>
    </style:style>
    <style:style style:name="P49" style:family="paragraph" style:parent-style-name="Standard">
      <style:paragraph-properties fo:margin-left="0.847cm" fo:margin-right="0cm" fo:text-indent="0cm" style:auto-text-indent="false"/>
      <style:text-properties style:use-window-font-color="true" style:font-name="ＭＳ ゴシック" fo:font-size="12pt" style:font-name-asian="ＭＳ 明朝3" style:font-size-asian="12pt" style:font-size-complex="12pt"/>
    </style:style>
    <style:style style:name="P50" style:family="paragraph" style:parent-style-name="Standard">
      <style:paragraph-properties fo:margin-left="0.847cm" fo:margin-right="0cm" fo:text-indent="0cm" style:auto-text-indent="false" style:snap-to-layout-grid="true"/>
      <style:text-properties style:use-window-font-color="true" style:font-name-asian="ＭＳ 明朝3"/>
    </style:style>
    <style:style style:name="P51" style:family="paragraph" style:parent-style-name="Standard">
      <style:paragraph-properties fo:margin-left="0.847cm" fo:margin-right="0cm" fo:text-indent="0cm" style:auto-text-indent="false" style:snap-to-layout-grid="true"/>
      <style:text-properties style:use-window-font-color="true" fo:font-size="12pt" style:font-name-asian="ＭＳ 明朝3" style:font-size-asian="12pt" style:language-asian="ja" style:country-asian="JP" style:font-size-complex="12pt"/>
    </style:style>
    <style:style style:name="P52" style:family="paragraph" style:parent-style-name="Standard">
      <style:paragraph-properties fo:break-before="page"/>
      <style:text-properties style:font-name="ＭＳ ゴシック1" fo:font-size="14pt" fo:font-style="normal" style:text-underline-style="solid" style:text-underline-width="auto" style:text-underline-color="font-color" fo:font-weight="normal" style:font-name-asian="ＭＳ ゴシック2" style:font-size-asian="14pt" style:font-size-complex="14pt"/>
    </style:style>
    <style:style style:name="P53" style:family="paragraph" style:parent-style-name="Standard">
      <style:paragraph-properties fo:line-height="100%" fo:break-before="page" style:snap-to-layout-grid="true"/>
      <style:text-properties style:use-window-font-color="true" style:font-name="ＭＳ ゴシック1" fo:font-size="15pt" fo:font-weight="bold" style:font-name-asian="ＭＳ ゴシック1" style:font-size-asian="15pt" style:font-weight-asian="bold" style:font-size-complex="15pt" style:font-weight-complex="bold"/>
    </style:style>
    <style:style style:name="P54" style:family="paragraph" style:parent-style-name="Standard">
      <style:paragraph-properties fo:break-before="page" style:snap-to-layout-grid="true"/>
      <style:text-properties style:use-window-font-color="true" fo:font-size="12pt" style:font-name-asian="ＭＳ ゴシック2" style:font-size-asian="12pt" style:font-size-complex="12pt"/>
    </style:style>
    <style:style style:name="P55" style:family="paragraph" style:parent-style-name="Standard">
      <style:paragraph-properties fo:margin-left="0.861cm" fo:margin-right="0cm" fo:text-indent="0cm" style:auto-text-indent="false" style:snap-to-layout-grid="true"/>
      <style:text-properties style:use-window-font-color="true" fo:font-size="12pt" style:font-name-asian="ＭＳ 明朝2" style:font-size-asian="12pt" style:font-size-complex="12pt"/>
    </style:style>
    <style:style style:name="P56" style:family="paragraph" style:parent-style-name="Standard">
      <style:paragraph-properties fo:margin-left="0cm" fo:margin-right="0cm" fo:text-indent="0.494cm" style:auto-text-indent="false"/>
      <style:text-properties style:font-name="ＭＳ 明朝3" fo:font-size="14pt" fo:font-style="normal" fo:font-weight="normal" style:font-name-asian="ＭＳ 明朝3" style:font-size-asian="14pt" style:font-size-complex="14pt"/>
    </style:style>
    <style:style style:name="P57" style:family="paragraph" style:parent-style-name="Standard">
      <style:paragraph-properties fo:margin-left="0cm" fo:margin-right="0cm" fo:text-indent="0cm" style:auto-text-indent="false"/>
      <style:text-properties style:use-window-font-color="true"/>
    </style:style>
    <style:style style:name="P58" style:family="paragraph" style:parent-style-name="Standard">
      <style:paragraph-properties fo:margin-left="0cm" fo:margin-right="0cm" fo:text-indent="0cm" style:auto-text-indent="false" style:snap-to-layout-grid="true"/>
      <style:text-properties style:use-window-font-color="true" fo:font-size="14pt" style:font-name-asian="ＭＳ ゴシック2" style:font-size-asian="14pt" style:font-size-complex="14pt"/>
    </style:style>
    <style:style style:name="P59" style:family="paragraph" style:parent-style-name="Standard">
      <style:paragraph-properties fo:margin-left="0cm" fo:margin-right="0cm" fo:text-indent="0cm" style:auto-text-indent="false" style:snap-to-layout-grid="true"/>
      <style:text-properties style:use-window-font-color="true" fo:font-size="12pt" style:font-name-asian="ＭＳ 明朝3" style:font-size-asian="12pt" style:font-size-complex="12pt"/>
    </style:style>
    <style:style style:name="P60" style:family="paragraph" style:parent-style-name="Standard">
      <style:paragraph-properties fo:margin-left="0cm" fo:margin-right="0cm" fo:text-align="start" style:justify-single-word="false" fo:text-indent="0cm" style:auto-text-indent="false"/>
      <style:text-properties style:use-window-font-color="true" style:font-name="ＭＳ ゴシック3" fo:font-size="15pt" fo:font-style="normal" style:text-underline-style="none" fo:font-weight="bold" style:font-name-asian="ＭＳ ゴシック2" style:font-size-asian="15pt" style:font-style-asian="normal" style:font-weight-asian="bold" style:font-size-complex="15pt" style:font-weight-complex="bold"/>
    </style:style>
    <style:style style:name="P61" style:family="paragraph" style:parent-style-name="Standard">
      <style:paragraph-properties fo:margin-left="0cm" fo:margin-right="0cm" fo:text-indent="0cm" style:auto-text-indent="false"/>
      <style:text-properties style:use-window-font-color="true" style:font-name="ＭＳ ゴシック3" fo:font-size="15pt" fo:font-style="normal" fo:font-weight="bold" style:font-name-asian="ＭＳ ゴシック2" style:font-size-asian="15pt" style:font-style-asian="normal" style:font-weight-asian="bold" style:font-size-complex="15pt" style:font-weight-complex="bold"/>
    </style:style>
    <style:style style:name="P62" style:family="paragraph" style:parent-style-name="Standard">
      <style:paragraph-properties fo:margin-left="0cm" fo:margin-right="0cm" fo:text-indent="0cm" style:auto-text-indent="false"/>
      <style:text-properties style:use-window-font-color="true" style:font-name="ＭＳ 明朝2" style:font-name-asian="ＭＳ 明朝2"/>
    </style:style>
    <style:style style:name="P63" style:family="paragraph" style:parent-style-name="Standard">
      <style:paragraph-properties fo:margin-left="0cm" fo:margin-right="0cm" fo:text-indent="0cm" style:auto-text-indent="false"/>
      <style:text-properties style:use-window-font-color="true" style:font-name="ＭＳ 明朝2" fo:font-size="12pt" fo:font-style="normal" fo:font-weight="normal" style:font-name-asian="ＭＳ 明朝2" style:font-size-asian="12pt" style:font-style-asian="normal" style:font-weight-asian="normal"/>
    </style:style>
    <style:style style:name="P64" style:family="paragraph" style:parent-style-name="Standard">
      <style:paragraph-properties fo:margin-left="0cm" fo:margin-right="0cm" fo:text-indent="0cm" style:auto-text-indent="false"/>
      <style:text-properties style:use-window-font-color="true" style:font-name="ＭＳ ゴシック" fo:font-size="12pt" style:font-name-asian="ＭＳ 明朝3" style:font-size-asian="12pt" style:font-size-complex="12pt"/>
    </style:style>
    <style:style style:name="P65" style:family="paragraph" style:parent-style-name="Standard">
      <style:paragraph-properties fo:margin-left="0cm" fo:margin-right="0cm" fo:line-height="100%" fo:text-indent="0cm" style:auto-text-indent="false" style:snap-to-layout-grid="true"/>
      <style:text-properties style:use-window-font-color="true" style:font-name="ＭＳ ゴシック2" style:text-underline-style="solid" style:text-underline-width="auto" style:text-underline-color="font-color" fo:font-weight="bold" style:font-name-asian="ＭＳ ゴシック2" style:language-asian="ja" style:country-asian="JP" style:font-weight-asian="bold" style:font-weight-complex="bold"/>
    </style:style>
    <style:style style:name="P66" style:family="paragraph" style:parent-style-name="Standard">
      <style:paragraph-properties fo:margin-left="0cm" fo:margin-right="0cm" fo:line-height="100%" fo:text-indent="0cm" style:auto-text-indent="false" style:snap-to-layout-grid="true"/>
      <style:text-properties style:use-window-font-color="true" style:font-name="ＭＳ 明朝3" style:text-underline-style="none" fo:font-weight="normal" style:font-name-asian="ＭＳ 明朝3" style:language-asian="ja" style:country-asian="JP" style:font-weight-asian="normal"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snap-to-layout-grid="true"/>
      <style:text-properties style:font-name="ＭＳ ゴシック3" fo:font-size="15pt" fo:font-style="normal" fo:font-weight="bold" style:font-name-asian="ＭＳ ゴシック2" style:font-size-asian="15pt" style:font-style-asian="normal" style:font-weight-asian="bold" style:font-size-complex="15pt" style:font-weight-complex="bold"/>
    </style:style>
    <style:style style:name="P68" style:family="paragraph" style:parent-style-name="Standard">
      <style:paragraph-properties fo:margin-left="0cm" fo:margin-right="0cm" fo:line-height="100%" fo:text-indent="0cm" style:auto-text-indent="false" style:snap-to-layout-grid="true"/>
      <style:text-properties style:font-name="ＭＳ 明朝2" style:font-name-asian="ＭＳ 明朝2"/>
    </style:style>
    <style:style style:name="P69" style:family="paragraph" style:parent-style-name="Standard">
      <style:paragraph-properties fo:margin-left="0cm" fo:margin-right="0cm" fo:line-height="100%" fo:text-indent="0cm" style:auto-text-indent="false" style:snap-to-layout-grid="true"/>
      <style:text-properties style:font-name="ＭＳ 明朝3" style:font-name-asian="ＭＳ 明朝3"/>
    </style:style>
    <style:style style:name="P70" style:family="paragraph" style:parent-style-name="Standard">
      <style:paragraph-properties fo:margin-left="0cm" fo:margin-right="0cm" fo:line-height="100%" fo:text-indent="0cm" style:auto-text-indent="false" style:snap-to-layout-grid="true"/>
      <style:text-properties style:font-name="ＭＳ 明朝3" style:text-underline-style="none" fo:font-weight="normal" style:font-name-asian="ＭＳ 明朝3" style:font-weight-asian="normal" style:font-weight-complex="normal"/>
    </style:style>
    <style:style style:name="P71" style:family="paragraph" style:parent-style-name="Standard">
      <style:paragraph-properties fo:margin-left="0cm" fo:margin-right="0cm" fo:line-height="100%" fo:text-indent="0cm" style:auto-text-indent="false" style:snap-to-layout-grid="true"/>
    </style:style>
    <style:style style:name="P72" style:family="paragraph" style:parent-style-name="Standard">
      <style:paragraph-properties fo:margin-left="0cm" fo:margin-right="0cm" fo:line-height="100%" fo:text-align="end" style:justify-single-word="false" fo:text-indent="0cm" style:auto-text-indent="false" style:snap-to-layout-grid="true"/>
    </style:style>
    <style:style style:name="P73" style:family="paragraph" style:parent-style-name="Standard">
      <style:paragraph-properties fo:margin-left="0cm" fo:margin-right="0cm" fo:line-height="100%" fo:text-indent="0cm" style:auto-text-indent="false" style:snap-to-layout-grid="true"/>
      <style:text-properties fo:color="#000000" style:font-name="ＭＳ 明朝3" style:text-underline-style="none" fo:font-weight="normal" style:font-name-asian="ＭＳ 明朝3" style:language-asian="ja" style:country-asian="JP" style:font-weight-asian="normal" style:font-weight-complex="normal"/>
    </style:style>
    <style:style style:name="P74" style:family="paragraph" style:parent-style-name="Standard">
      <style:paragraph-properties fo:margin-left="0cm" fo:margin-right="0cm" fo:line-height="0.651cm" fo:text-indent="0cm" style:auto-text-indent="false" style:snap-to-layout-grid="false"/>
      <style:text-properties fo:color="#000000" style:font-name="ＭＳ 明朝3" fo:font-size="11pt" style:text-underline-style="none" fo:font-weight="normal" style:font-name-asian="ＭＳ 明朝3" style:font-size-asian="11pt" style:language-asian="ja" style:country-asian="JP" style:font-weight-asian="normal" style:font-size-complex="11pt" style:font-weight-complex="normal"/>
    </style:style>
    <style:style style:name="P75" style:family="paragraph" style:parent-style-name="Standard">
      <style:paragraph-properties fo:margin-left="0cm" fo:margin-right="0cm" fo:text-align="start" style:justify-single-word="false" fo:text-indent="0cm" style:auto-text-indent="false" fo:break-before="page"/>
      <style:text-properties style:use-window-font-color="true" style:font-name="ＭＳ 明朝2" fo:font-size="12pt" fo:font-style="normal" fo:font-weight="normal" style:font-name-asian="ＭＳ 明朝2" style:font-size-asian="12pt" style:font-style-asian="normal" style:font-weight-asian="normal" style:font-size-complex="15pt"/>
    </style:style>
    <style:style style:name="P76" style:family="paragraph" style:parent-style-name="Standard">
      <style:paragraph-properties fo:margin-left="0.423cm" fo:margin-right="0cm" fo:line-height="0.7cm"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77" style:family="paragraph" style:parent-style-name="Standard">
      <style:paragraph-properties fo:line-height="0.7cm" fo:text-align="center" style:justify-single-word="false" fo:background-color="transparent" style:shadow="none" style:snap-to-layout-grid="false">
        <style:background-image/>
      </style:paragraph-properties>
      <style:text-properties style:use-window-font-color="true" style:font-name="ＭＳ ゴシック" style:font-name-asian="ＭＳ 明朝3"/>
    </style:style>
    <style:style style:name="P78" style:family="paragraph" style:parent-style-name="Standard">
      <style:paragraph-properties fo:line-height="0.7cm" fo:background-color="transparent" style:shadow="none" style:snap-to-layout-grid="false">
        <style:background-image/>
      </style:paragraph-properties>
      <style:text-properties style:use-window-font-color="true" fo:font-size="11pt" style:font-size-asian="11pt" style:font-size-complex="11pt"/>
    </style:style>
    <style:style style:name="P79" style:family="paragraph" style:parent-style-name="Standard">
      <style:paragraph-properties fo:margin-left="0cm" fo:margin-right="0.423cm" fo:line-height="0.7cm" fo:text-align="end" style:justify-single-word="false"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80" style:family="paragraph" style:parent-style-name="Standard">
      <style:paragraph-properties fo:margin-left="0.466cm" fo:margin-right="0cm" fo:line-height="0.7cm"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81" style:family="paragraph" style:parent-style-name="Standard">
      <style:paragraph-properties fo:margin-left="0.388cm" fo:margin-right="0cm" fo:line-height="0.7cm" fo:text-indent="-0.388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82" style:family="paragraph" style:parent-style-name="Standard">
      <style:paragraph-properties fo:margin-left="0.012cm" fo:margin-right="0cm" fo:line-height="0.7cm"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83" style:family="paragraph" style:parent-style-name="Standard">
      <style:paragraph-properties fo:margin-left="1.27cm" fo:margin-right="0cm" fo:line-height="0.7cm" fo:text-indent="0cm" style:auto-text-indent="false" fo:background-color="transparent" style:shadow="none" style:snap-to-layout-grid="false">
        <style:background-image/>
      </style:paragraph-properties>
      <style:text-properties style:use-window-font-color="true" fo:font-size="11pt" style:font-size-asian="11pt" style:font-size-complex="11pt"/>
    </style:style>
    <style:style style:name="P84" style:family="paragraph" style:parent-style-name="Standard">
      <style:paragraph-properties fo:margin-left="0.422cm" fo:margin-right="0cm" fo:line-height="0.651cm" fo:text-align="start" style:justify-single-word="false" fo:text-indent="-0.422cm" style:auto-text-indent="false" style:snap-to-layout-grid="false"/>
      <style:text-properties style:use-window-font-color="true" style:font-name="ＭＳ 明朝2" fo:font-size="11pt" fo:language="en" fo:country="US" fo:font-style="normal" style:text-underline-style="none" fo:font-weight="normal" style:font-name-asian="ＭＳ 明朝3" style:font-size-asian="11pt" style:language-asian="ja" style:country-asian="JP" style:font-style-asian="normal" style:font-weight-asian="normal" style:font-size-complex="11pt"/>
    </style:style>
    <style:style style:name="P85" style:family="paragraph" style:parent-style-name="Standard">
      <style:paragraph-properties fo:margin-left="0.422cm" fo:margin-right="0cm" fo:line-height="0.651cm" fo:text-align="start" style:justify-single-word="false" fo:text-indent="-0.422cm" style:auto-text-indent="false" style:snap-to-layout-grid="false"/>
      <style:text-properties style:use-window-font-color="true" style:font-name="ＭＳ 明朝2" fo:font-size="11pt" fo:font-style="normal" style:text-underline-style="none" fo:font-weight="normal" style:font-name-asian="ＭＳ 明朝3" style:font-size-asian="11pt" style:language-asian="ja" style:country-asian="JP" style:font-style-asian="normal" style:font-weight-asian="normal" style:font-size-complex="11pt"/>
    </style:style>
    <style:style style:name="P86" style:family="paragraph" style:parent-style-name="Standard">
      <style:paragraph-properties fo:margin-left="0.422cm" fo:margin-right="0cm" fo:line-height="0.635cm" fo:text-align="justify" style:justify-single-word="false" fo:text-indent="-0.422cm" style:auto-text-indent="false" style:snap-to-layout-grid="false">
        <style:tab-stops/>
      </style:paragraph-properties>
      <style:text-properties fo:color="#000000" style:text-outline="false" style:text-line-through-style="none" style:font-name="ＭＳ 明朝3" fo:font-size="11pt" fo:font-style="italic" fo:text-shadow="none" style:text-underline-style="none" fo:font-weight="normal" style:font-name-asian="ＭＳ 明朝3" style:font-size-asian="11pt" style:language-asian="ja" style:country-asian="JP" style:font-style-asian="italic" style:font-weight-asian="normal" style:font-name-complex="ＭＳ ゴシック2" style:font-size-complex="11pt" style:font-style-complex="italic" style:font-weight-complex="normal" style:text-emphasize="none" style:text-overline-style="none" style:text-overline-color="font-color"/>
    </style:style>
    <style:style style:name="P87" style:family="paragraph" style:parent-style-name="Standard">
      <style:paragraph-properties fo:margin-left="0.422cm" fo:margin-right="0cm" fo:line-height="0.635cm" fo:text-align="justify" style:justify-single-word="false" fo:text-indent="-0.422cm" style:auto-text-indent="false" style:snap-to-layout-grid="false">
        <style:tab-stops/>
      </style:paragraph-properties>
      <style:text-properties fo:color="#000000"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Mangal" style:font-size-complex="11pt" style:font-style-complex="normal" style:font-weight-complex="normal" style:text-emphasize="none" style:text-overline-style="none" style:text-overline-color="font-color"/>
    </style:style>
    <style:style style:name="P88" style:family="paragraph" style:parent-style-name="Standard">
      <style:paragraph-properties fo:margin-left="0.422cm" fo:margin-right="0cm" fo:line-height="0.635cm" fo:text-align="justify" style:justify-single-word="false" fo:text-indent="-0.422cm" style:auto-text-indent="false" style:snap-to-layout-grid="false">
        <style:tab-stops/>
      </style:paragraph-properties>
      <style:text-properties fo:color="#000000"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89" style:family="paragraph" style:parent-style-name="Standard">
      <style:paragraph-properties fo:margin-left="0.422cm" fo:margin-right="0cm" fo:line-height="0.635cm" fo:text-align="justify" style:justify-single-word="false" fo:text-indent="-0.422cm" style:auto-text-indent="false" style:snap-to-layout-grid="false">
        <style:tab-stops/>
      </style:paragraph-properties>
      <style:text-properties fo:color="#000000"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90" style:family="paragraph" style:parent-style-name="Standard">
      <style:paragraph-properties fo:margin-left="0.422cm" fo:margin-right="0cm" fo:line-height="0.635cm" fo:text-align="justify" style:justify-single-word="false" fo:text-indent="-0.422cm" style:auto-text-indent="false" style:snap-to-layout-grid="false">
        <style:tab-stops/>
      </style:paragraph-properties>
      <style:text-properties fo:color="#000000" style:text-outline="false" style:text-line-through-style="none" style:font-name="ＭＳ 明朝3" fo:font-size="11pt" fo:font-style="normal" fo:text-shadow="none" style:text-underline-style="none" fo:font-weight="normal" style:letter-kerning="true" style:font-name-asian="ＭＳ 明朝3" style:font-size-asian="11pt" style:language-asian="ja" style:country-asian="JP" style:font-style-asian="normal" style:font-weight-asian="normal" style:font-name-complex="Mangal" style:font-size-complex="11pt" style:font-style-complex="normal" style:font-weight-complex="normal" style:text-emphasize="none" style:text-overline-style="none" style:text-overline-color="font-color"/>
    </style:style>
    <style:style style:name="P91" style:family="paragraph" style:parent-style-name="Standard">
      <style:paragraph-properties fo:margin-left="0.422cm" fo:margin-right="0cm" fo:line-height="0.635cm" fo:text-align="justify" style:justify-single-word="false" fo:text-indent="-0.422cm" style:auto-text-indent="false" style:snap-to-layout-grid="false">
        <style:tab-stops/>
      </style:paragraph-properties>
      <style:text-properties fo:color="#000000" style:text-outline="false" style:text-line-through-style="none" style:font-name="ＭＳ 明朝3" fo:font-size="11pt" fo:font-style="normal" fo:text-shadow="none" style:text-underline-style="none" fo:font-weight="normal" style:letter-kerning="true" style:font-name-asian="ＭＳ 明朝3" style:font-size-asian="11pt" style:language-asian="ja" style:country-asian="JP" style:font-style-asian="normal" style:font-weight-asian="normal" style:font-name-complex="ＭＳ ゴシック4" style:font-size-complex="11pt" style:font-style-complex="normal" style:font-weight-complex="normal" style:text-emphasize="none" style:text-overline-style="none" style:text-overline-color="font-color"/>
    </style:style>
    <style:style style:name="P92" style:family="paragraph" style:parent-style-name="Standard">
      <style:paragraph-properties fo:margin-left="0.422cm" fo:margin-right="0cm" fo:line-height="0.635cm" fo:text-align="justify" style:justify-single-word="false" fo:text-indent="-0.422cm" style:auto-text-indent="false" style:snap-to-layout-grid="false">
        <style:tab-stops/>
      </style:paragraph-properties>
      <style:text-properties fo:color="#000000" style:font-name="ＭＳ 明朝3" fo:font-size="11pt" fo:font-style="normal" style:text-underline-style="none" fo:font-weight="normal" style:font-name-asian="ＭＳ 明朝3"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422cm" fo:margin-right="0cm" fo:line-height="0.635cm" fo:text-align="justify" style:justify-single-word="false" fo:text-indent="-0.422cm" style:auto-text-indent="false" style:snap-to-layout-grid="false">
        <style:tab-stops/>
      </style:paragraph-properties>
      <style:text-properties fo:color="#000000" style:text-line-through-style="none" style:font-name="ＭＳ 明朝3" fo:font-size="11pt" fo:font-style="normal" style:text-underline-style="none" fo:font-weight="normal" style:font-name-asian="ＭＳ 明朝3" style:font-size-asian="11pt" style:font-style-asian="normal" style:font-weight-asian="normal" style:font-size-complex="11pt" style:font-style-complex="normal" style:font-weight-complex="normal"/>
    </style:style>
    <style:style style:name="P94" style:family="paragraph" style:parent-style-name="Standard">
      <style:paragraph-properties fo:margin-left="0.422cm" fo:margin-right="0cm" fo:line-height="0.635cm" fo:text-align="justify" style:justify-single-word="false" fo:text-indent="-0.422cm" style:auto-text-indent="false" style:snap-to-layout-grid="false">
        <style:tab-stops/>
      </style:paragraph-properties>
      <style:text-properties fo:color="#0000ff" style:font-name="ＭＳ 明朝3" fo:font-size="11pt" fo:font-style="normal" style:text-underline-style="none" fo:font-weight="normal" style:font-name-asian="ＭＳ 明朝3" style:font-size-asian="11pt" style:font-style-asian="normal" style:font-weight-asian="normal" style:font-size-complex="11pt" style:font-style-complex="normal" style:font-weight-complex="normal"/>
    </style:style>
    <style:style style:name="P95" style:family="paragraph" style:parent-style-name="Text_20_body">
      <style:paragraph-properties fo:margin-left="0.422cm" fo:margin-right="0cm" fo:margin-top="0cm" fo:margin-bottom="0cm" fo:line-height="0.651cm" fo:text-align="start" style:justify-single-word="false" fo:text-indent="-0.422cm" style:auto-text-indent="false" style:snap-to-layout-grid="false">
        <style:tab-stops/>
      </style:paragraph-properties>
      <style:text-properties style:use-window-font-color="true" style:font-name="ＭＳ 明朝2" fo:font-size="11pt" fo:language="en" fo:country="US" fo:font-style="normal" style:text-underline-style="none" fo:font-weight="normal" style:font-name-asian="ＭＳ 明朝3" style:font-size-asian="11pt" style:language-asian="ja" style:country-asian="JP" style:font-style-asian="normal" style:font-weight-asian="normal" style:font-size-complex="11pt"/>
    </style:style>
    <style:style style:name="P96" style:family="paragraph" style:parent-style-name="Text_20_body">
      <style:paragraph-properties fo:margin-left="0.422cm" fo:margin-right="0cm" fo:margin-top="0cm" fo:margin-bottom="0cm" fo:line-height="0.651cm" fo:text-align="start" style:justify-single-word="false" fo:text-indent="-0.422cm" style:auto-text-indent="false" style:snap-to-layout-grid="false">
        <style:tab-stops/>
      </style:paragraph-properties>
      <style:text-properties style:use-window-font-color="true" style:font-name="ＭＳ 明朝2" fo:font-size="11pt" fo:font-style="normal" style:text-underline-style="none" fo:font-weight="normal" style:font-name-asian="ＭＳ 明朝3" style:font-size-asian="11pt" style:language-asian="ja" style:country-asian="JP" style:font-style-asian="normal" style:font-weight-asian="normal" style:font-size-complex="11pt"/>
    </style:style>
    <style:style style:name="P97" style:family="paragraph" style:parent-style-name="Text_20_body">
      <style:paragraph-properties fo:margin-left="0.422cm" fo:margin-right="0cm" fo:margin-top="0cm" fo:margin-bottom="0cm" fo:line-height="0.651cm" fo:text-align="start" style:justify-single-word="false" fo:text-indent="-0.422cm" style:auto-text-indent="false" style:snap-to-layout-grid="false">
        <style:tab-stops/>
      </style:paragraph-properties>
      <style:text-properties fo:color="#000000" style:font-name="ＭＳ 明朝2" fo:font-size="11pt" fo:font-style="normal" style:text-underline-style="none" fo:font-weight="normal" style:font-name-asian="ＭＳ 明朝3" style:font-size-asian="11pt" style:language-asian="ja" style:country-asian="JP" style:font-style-asian="normal" style:font-weight-asian="normal" style:font-size-complex="11pt"/>
    </style:style>
    <style:style style:name="P98" style:family="paragraph" style:parent-style-name="Standard">
      <style:paragraph-properties fo:margin-left="0.422cm" fo:margin-right="0cm" fo:margin-top="0cm" fo:margin-bottom="0cm" fo:line-height="0.651cm" fo:text-align="start" style:justify-single-word="false" fo:text-indent="-0.422cm" style:auto-text-indent="false" style:snap-to-layout-grid="false">
        <style:tab-stops/>
      </style:paragraph-properties>
      <style:text-properties style:use-window-font-color="true" style:font-name="ＭＳ 明朝2" fo:font-size="11pt" fo:font-style="normal" style:text-underline-style="none" fo:font-weight="normal" style:font-name-asian="ＭＳ 明朝3" style:font-size-asian="11pt" style:font-style-asian="normal" style:font-weight-asian="normal" style:font-size-complex="11pt"/>
    </style:style>
    <style:style style:name="P99" style:family="paragraph" style:parent-style-name="Standard">
      <style:paragraph-properties fo:margin-left="0.422cm" fo:margin-right="0cm" fo:margin-top="0cm" fo:margin-bottom="0cm" fo:line-height="0.651cm" fo:text-align="start" style:justify-single-word="false" fo:text-indent="-0.422cm" style:auto-text-indent="false" style:snap-to-layout-grid="false">
        <style:tab-stops/>
      </style:paragraph-properties>
      <style:text-properties style:use-window-font-color="true" style:font-name="ＭＳ 明朝2" fo:font-size="11pt" fo:font-style="normal" style:text-underline-style="none" fo:font-weight="normal" style:font-name-asian="ＭＳ 明朝3" style:font-size-asian="11pt" style:language-asian="ja" style:country-asian="JP" style:font-style-asian="normal" style:font-weight-asian="normal" style:font-size-complex="11pt"/>
    </style:style>
    <style:style style:name="P100" style:family="paragraph" style:parent-style-name="Standard">
      <style:paragraph-properties fo:margin-left="0.422cm" fo:margin-right="0cm" fo:margin-top="0cm" fo:margin-bottom="0cm" fo:line-height="0.651cm" fo:text-align="start" style:justify-single-word="false" fo:text-indent="-0.422cm" style:auto-text-indent="false" style:snap-to-layout-grid="false">
        <style:tab-stops/>
      </style:paragraph-properties>
      <style:text-properties style:use-window-font-color="true" style:font-name="ＭＳ 明朝2" fo:font-size="11pt" fo:font-style="normal" style:text-underline-style="none" fo:font-weight="normal" style:font-name-asian="ＭＳ 明朝5" style:font-size-asian="11pt" style:language-asian="ja" style:country-asian="JP" style:font-style-asian="normal" style:font-weight-asian="normal" style:font-size-complex="11pt"/>
    </style:style>
    <style:style style:name="P101" style:family="paragraph" style:parent-style-name="Standard">
      <style:paragraph-properties fo:margin-left="0.422cm" fo:margin-right="0cm" fo:margin-top="0cm" fo:margin-bottom="0cm" fo:line-height="0.651cm" fo:text-align="start" style:justify-single-word="false" fo:text-indent="-0.422cm" style:auto-text-indent="false" style:snap-to-layout-grid="false">
        <style:tab-stops/>
      </style:paragraph-properties>
      <style:text-properties style:font-name-asian="ＭＳ 明朝3" style:font-size-asian="11pt"/>
    </style:style>
    <style:style style:name="P102"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style:font-name-asian="ＭＳ 明朝3" style:font-size-asian="11pt" style:language-asian="ja" style:country-asian="JP" style:font-size-complex="11pt"/>
    </style:style>
    <style:style style:name="P103"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style:font-name-asian="ＭＳ 明朝3" style:font-size-asian="11pt" style:font-size-complex="11pt"/>
    </style:style>
    <style:style style:name="P104" style:family="paragraph" style:parent-style-name="Standard">
      <style:paragraph-properties fo:margin-left="0.423cm" fo:margin-right="0cm" fo:line-height="0.651cm" fo:text-indent="-0.423cm" style:auto-text-indent="false" style:snap-to-layout-grid="false"/>
      <style:text-properties style:use-window-font-color="true" style:font-name="ＭＳ 明朝3" fo:font-size="11pt" style:text-underline-style="none" fo:font-weight="normal" style:font-name-asian="ＭＳ 明朝3" style:font-size-asian="11pt" style:language-asian="ja" style:country-asian="JP" style:font-weight-asian="normal" style:font-size-complex="11pt" style:font-weight-complex="normal"/>
    </style:style>
    <style:style style:name="P105" style:family="paragraph" style:parent-style-name="Standard">
      <style:paragraph-properties fo:margin-left="0.423cm" fo:margin-right="0cm" fo:line-height="0.651cm" fo:text-align="start" style:justify-single-word="false" fo:text-indent="-0.423cm" style:auto-text-indent="false" style:snap-to-layout-grid="false"/>
      <style:text-properties style:use-window-font-color="true" style:font-name="ＭＳ 明朝3" fo:font-size="11pt" style:text-underline-style="none" fo:font-weight="normal" style:font-name-asian="ＭＳ 明朝3" style:font-size-asian="11pt" style:language-asian="ja" style:country-asian="JP" style:font-weight-asian="normal" style:font-size-complex="11pt" style:font-weight-complex="normal"/>
    </style:style>
    <style:style style:name="P106" style:family="paragraph" style:parent-style-name="Standard">
      <style:paragraph-properties fo:margin-left="0.423cm" fo:margin-right="0cm" fo:line-height="0.651cm" fo:text-align="justify" style:justify-single-word="false" fo:text-indent="-0.423cm" style:auto-text-indent="false" style:snap-to-layout-grid="false"/>
      <style:text-properties style:use-window-font-color="true" style:font-name="ＭＳ 明朝3" fo:font-size="11pt" fo:font-style="normal" style:text-underline-style="none" fo:font-weight="normal" style:font-name-asian="ＭＳ 明朝3" style:font-size-asian="11pt" style:language-asian="ja" style:country-asian="JP" style:font-style-asian="normal" style:font-weight-asian="normal" style:font-size-complex="11pt" style:font-style-complex="normal" style:font-weight-complex="normal"/>
    </style:style>
    <style:style style:name="P107"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108"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Mangal" style:font-size-complex="11pt" style:font-style-complex="normal" style:font-weight-complex="normal" style:text-emphasize="none" style:text-overline-style="none" style:text-overline-color="font-color"/>
    </style:style>
    <style:style style:name="P109" style:family="paragraph" style:parent-style-name="Standard">
      <style:paragraph-properties fo:margin-left="0.423cm" fo:margin-right="0cm" fo:line-height="0.651cm" fo:text-align="start" style:justify-single-word="false"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10" style:family="paragraph" style:parent-style-name="Standard">
      <style:paragraph-properties fo:margin-left="0.423cm" fo:margin-right="0cm" fo:line-height="0.651cm" fo:text-indent="-0.423cm" style:auto-text-indent="false" style:snap-to-layout-grid="false"/>
      <style:text-properties style:use-window-font-color="true"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11" style:family="paragraph" style:parent-style-name="Standard">
      <style:paragraph-properties fo:margin-left="0.423cm" fo:margin-right="0cm" fo:line-height="0.651cm" fo:text-indent="-0.423cm" style:auto-text-indent="false" style:snap-to-layout-grid="false"/>
      <style:text-properties fo:color="#000000" style:font-name="ＭＳ 明朝3" fo:font-size="11pt" style:font-name-asian="ＭＳ 明朝3" style:font-size-asian="11pt" style:language-asian="ja" style:country-asian="JP" style:font-size-complex="11pt"/>
    </style:style>
    <style:style style:name="P112" style:family="paragraph" style:parent-style-name="Standard">
      <style:paragraph-properties fo:margin-left="0.423cm" fo:margin-right="0cm" fo:line-height="0.651cm" fo:text-indent="-0.423cm" style:auto-text-indent="false" style:snap-to-layout-grid="false"/>
      <style:text-properties fo:color="#000000" style:font-name="ＭＳ 明朝3" fo:font-size="11pt" style:text-underline-style="none" fo:font-weight="normal" style:font-name-asian="ＭＳ 明朝3" style:font-size-asian="11pt" style:language-asian="ja" style:country-asian="JP" style:font-weight-asian="normal" style:font-size-complex="11pt" style:font-weight-complex="normal"/>
    </style:style>
    <style:style style:name="P113" style:family="paragraph" style:parent-style-name="Standard">
      <style:paragraph-properties fo:margin-left="0.423cm" fo:margin-right="0cm" fo:line-height="0.651cm" fo:text-indent="-0.423cm" style:auto-text-indent="false" style:snap-to-layout-grid="false"/>
      <style:text-properties fo:color="#000000" style:font-name="ＭＳ 明朝3" fo:font-size="11pt" style:text-underline-style="none" fo:font-weight="normal" style:font-name-asian="ＭＳ 明朝3" style:font-size-asian="11pt" style:font-weight-asian="normal" style:font-size-complex="11pt" style:font-weight-complex="normal"/>
    </style:style>
    <style:style style:name="P114"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font-name="ＭＳ 明朝3" fo:font-size="11pt" fo:font-style="normal" style:text-underline-style="none" fo:font-weight="normal" style:font-name-asian="ＭＳ 明朝3" style:font-size-asian="11pt" style:language-asian="ja" style:country-asian="JP" style:font-style-asian="normal" style:font-weight-asian="normal" style:font-size-complex="11pt" style:font-style-complex="normal" style:font-weight-complex="normal"/>
    </style:style>
    <style:style style:name="P115"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font-name="ＭＳ 明朝3" fo:font-size="11pt" fo:font-style="normal" style:text-underline-style="none" fo:font-weight="normal" style:font-name-asian="ＭＳ 明朝3" style:font-size-asian="11pt" style:font-style-asian="normal" style:font-weight-asian="normal" style:font-size-complex="11pt" style:font-style-complex="normal" style:font-weight-complex="normal"/>
    </style:style>
    <style:style style:name="P116" style:family="paragraph" style:parent-style-name="Standard">
      <style:paragraph-properties fo:margin-left="0.423cm" fo:margin-right="0cm" fo:line-height="0.651cm" fo:text-indent="-0.423cm" style:auto-text-indent="false" style:snap-to-layout-grid="false"/>
      <style:text-properties fo:color="#000000"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17" style:family="paragraph" style:parent-style-name="Standard">
      <style:paragraph-properties fo:margin-left="0.423cm" fo:margin-right="0cm" fo:line-height="0.635cm" fo:text-align="justify" style:justify-single-word="false" fo:text-indent="-0.423cm" style:auto-text-indent="false" style:snap-to-layout-grid="false">
        <style:tab-stops/>
      </style:paragraph-properties>
      <style:text-properties fo:color="#000000"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18"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19" style:family="paragraph" style:parent-style-name="Standard">
      <style:paragraph-properties fo:margin-left="0.423cm" fo:margin-right="0cm" fo:line-height="0.635cm" fo:text-align="justify" style:justify-single-word="false" fo:text-indent="-0.423cm" style:auto-text-indent="false" style:snap-to-layout-grid="false">
        <style:tab-stops/>
      </style:paragraph-properties>
      <style:text-properties fo:color="#000000" style:text-outline="false" style:text-line-through-style="none" style:font-name="ＭＳ 明朝3" fo:font-size="11pt" fo:font-style="normal" fo:text-shadow="none" style:text-underline-style="none" fo:font-weight="normal" style:letter-kerning="true" fo:background-color="transparent"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20"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text-outline="false" style:text-line-through-style="none" style:font-name="ＭＳ 明朝3" fo:font-size="11pt" fo:font-style="normal" fo:text-shadow="none" style:text-underline-style="none" fo:font-weight="normal" style:letter-kerning="true" style:font-name-asian="ＭＳ 明朝3" style:font-size-asian="11pt" style:language-asian="ja" style:country-asian="JP" style:font-style-asian="normal" style:font-weight-asian="normal" style:font-name-complex="ＭＳ ゴシック4" style:font-size-complex="11pt" style:font-style-complex="normal" style:font-weight-complex="normal" style:text-emphasize="none" style:text-overline-style="none" style:text-overline-color="font-color"/>
    </style:style>
    <style:style style:name="P121" style:family="paragraph" style:parent-style-name="Standard">
      <style:paragraph-properties fo:margin-left="0.423cm" fo:margin-right="0cm" fo:line-height="0.651cm" fo:text-indent="-0.423cm" style:auto-text-indent="false" style:snap-to-layout-grid="false"/>
      <style:text-properties style:text-outline="false" style:text-line-through-style="none" style:font-name="ＭＳ 明朝3" fo:font-size="11pt" fo:font-style="normal" fo:text-shadow="none" style:text-underline-style="none" fo:font-weight="normal" style:font-name-asian="ＭＳ 明朝3" style:font-size-asian="11pt" style:font-style-asian="normal" style:font-weight-asian="normal" style:font-name-complex="ＭＳ ゴシック2" style:font-size-complex="11pt" style:font-style-complex="normal" style:font-weight-complex="normal" style:text-emphasize="none" style:text-overline-style="none" style:text-overline-color="font-color"/>
    </style:style>
    <style:style style:name="P122" style:family="paragraph" style:parent-style-name="Standard">
      <style:paragraph-properties fo:margin-left="0.423cm" fo:margin-right="0cm" fo:line-height="0.651cm" fo:text-indent="-0.423cm" style:auto-text-indent="false" style:snap-to-layout-grid="false"/>
      <style:text-properties style:text-outline="false" style:text-line-through-style="none" style:font-name="ＭＳ 明朝3" fo:font-size="11pt" fo:font-style="normal" fo:text-shadow="none" style:text-underline-style="none" fo:font-weight="normal" style:font-name-asian="ＭＳ 明朝3"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123" style:family="paragraph" style:parent-style-name="Standard">
      <style:paragraph-properties fo:margin-left="0.423cm" fo:margin-right="0cm" fo:line-height="0.651cm" fo:text-indent="-0.423cm" style:auto-text-indent="false" style:snap-to-layout-grid="false"/>
      <style:text-properties style:text-outline="false" style:text-line-through-style="none" style:font-name="ＭＳ 明朝3" fo:font-size="11pt" fo:font-style="normal" fo:text-shadow="none" style:text-underline-style="none" fo:font-weight="normal" style:font-name-asian="ＭＳ 明朝3" style:font-size-asian="11pt"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24" style:family="paragraph" style:parent-style-name="Standard">
      <style:paragraph-properties fo:margin-left="0.423cm" fo:margin-right="0cm" fo:line-height="0.651cm" fo:text-indent="-0.423cm" style:auto-text-indent="false" style:snap-to-layout-grid="false"/>
      <style:text-properties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25" style:family="paragraph" style:parent-style-name="Standard">
      <style:paragraph-properties fo:margin-left="0.423cm" fo:margin-right="0cm" fo:line-height="0.651cm" fo:text-align="start" style:justify-single-word="false" fo:text-indent="-0.423cm" style:auto-text-indent="false" style:snap-to-layout-grid="false"/>
      <style:text-properties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26" style:family="paragraph" style:parent-style-name="Standard">
      <style:paragraph-properties fo:margin-left="0.423cm" fo:margin-right="0cm" fo:line-height="0.651cm" fo:text-indent="-0.423cm" style:auto-text-indent="false" style:snap-to-layout-grid="false"/>
      <style:text-properties style:font-name="ＭＳ 明朝3" fo:font-size="11pt" style:text-underline-style="none" fo:font-weight="normal" style:font-name-asian="ＭＳ 明朝3" style:font-size-asian="11pt" style:font-weight-asian="normal" style:font-size-complex="11pt" style:font-weight-complex="normal"/>
    </style:style>
    <style:style style:name="P127" style:family="paragraph" style:parent-style-name="Standard">
      <style:paragraph-properties fo:margin-left="0.423cm" fo:margin-right="0cm" fo:line-height="0.651cm" fo:text-align="start" style:justify-single-word="false" fo:text-indent="-0.423cm" style:auto-text-indent="false" style:snap-to-layout-grid="false"/>
      <style:text-properties style:font-name="ＭＳ 明朝3" fo:font-size="11pt" style:text-underline-style="none" fo:font-weight="normal" style:font-name-asian="ＭＳ 明朝3" style:font-size-asian="11pt" style:font-weight-asian="normal" style:font-size-complex="11pt" style:font-weight-complex="normal"/>
    </style:style>
    <style:style style:name="P128" style:family="paragraph" style:parent-style-name="Standard">
      <style:paragraph-properties fo:margin-left="0.423cm" fo:margin-right="0cm" fo:line-height="0.651cm" fo:text-indent="-0.423cm" style:auto-text-indent="false" style:snap-to-layout-grid="false"/>
      <style:text-properties style:font-name="ＭＳ 明朝3" fo:font-size="11pt" style:text-underline-style="none" fo:font-weight="normal" style:font-name-asian="ＭＳ 明朝3" style:font-size-asian="11pt" style:language-asian="ja" style:country-asian="JP" style:font-weight-asian="normal" style:font-size-complex="11pt" style:font-weight-complex="normal"/>
    </style:style>
    <style:style style:name="P129" style:family="paragraph" style:parent-style-name="Standard">
      <style:paragraph-properties fo:margin-left="0.423cm" fo:margin-right="0cm" fo:line-height="0.651cm" fo:text-indent="-0.423cm" style:auto-text-indent="false" style:snap-to-layout-grid="false"/>
      <style:text-properties fo:color="#0000ff" style:font-name="ＭＳ 明朝3" fo:font-size="11pt" style:text-underline-style="none" fo:font-weight="normal" style:font-name-asian="ＭＳ 明朝3" style:font-size-asian="11pt" style:language-asian="ja" style:country-asian="JP" style:font-weight-asian="normal" style:font-size-complex="11pt" style:font-weight-complex="normal"/>
    </style:style>
    <style:style style:name="P130" style:family="paragraph" style:parent-style-name="Standard">
      <style:paragraph-properties fo:margin-left="0.6cm" fo:margin-right="0cm" fo:text-indent="0cm" style:auto-text-indent="false"/>
      <style:text-properties style:font-name="ＭＳ 明朝3" fo:font-size="14pt" fo:font-style="normal" fo:font-weight="normal" style:font-name-asian="ＭＳ 明朝3" style:font-size-asian="14pt" style:font-size-complex="14pt"/>
    </style:style>
    <style:style style:name="P131" style:family="paragraph" style:parent-style-name="Standard" style:master-page-name="Standard">
      <style:paragraph-properties style:page-number="1" fo:break-before="auto" fo:break-after="auto" fo:background-color="transparent" style:shadow="none">
        <style:background-image/>
      </style:paragraph-properties>
      <style:text-properties style:font-name-asian="ＭＳ ゴシック2"/>
    </style:style>
    <style:style style:name="P132" style:family="paragraph" style:parent-style-name="Standard" style:master-page-name="_31_">
      <style:paragraph-properties fo:margin-left="0.6cm" fo:margin-right="0cm" fo:line-height="100%" fo:text-indent="0cm" style:auto-text-indent="false" style:page-number="1" style:snap-to-layout-grid="true"/>
      <style:text-properties style:font-name="ＭＳ 明朝2" fo:font-size="12pt" fo:font-style="normal" fo:font-weight="normal" style:font-name-asian="ＭＳ 明朝2" style:font-size-asian="12pt" style:font-style-asian="normal" style:font-weight-asian="normal" style:font-size-complex="15pt"/>
    </style:style>
    <style:style style:name="P133" style:family="paragraph" style:parent-style-name="Standard">
      <style:paragraph-properties fo:margin-left="0.423cm" fo:margin-right="0cm" fo:line-height="0.651cm" fo:text-indent="-0.423cm" style:auto-text-indent="false" style:snap-to-layout-grid="false"/>
      <style:text-properties fo:color="#000000" style:font-name="ＭＳ 明朝3" fo:font-size="11pt" style:text-underline-style="none" fo:font-weight="normal" style:font-name-asian="ＭＳ 明朝3" style:font-size-asian="11pt" style:font-weight-asian="normal" style:font-size-complex="11pt" style:font-weight-complex="normal"/>
    </style:style>
    <style:style style:name="P134" style:family="paragraph" style:parent-style-name="Standard">
      <style:paragraph-properties fo:margin-left="0.423cm" fo:margin-right="0cm" fo:line-height="0.651cm" fo:text-align="start" style:justify-single-word="false" fo:text-indent="-0.423cm" style:auto-text-indent="false" style:snap-to-layout-grid="false"/>
      <style:text-properties fo:color="#000000" style:font-name="ＭＳ 明朝3" fo:font-size="11pt" style:text-underline-style="none" fo:font-weight="normal" style:font-name-asian="ＭＳ 明朝3" style:font-size-asian="11pt" style:font-weight-asian="normal" style:font-size-complex="11pt" style:font-weight-complex="normal"/>
    </style:style>
    <style:style style:name="P135" style:family="paragraph" style:parent-style-name="Standard">
      <style:paragraph-properties fo:margin-left="0.423cm" fo:margin-right="0cm" fo:line-height="0.651cm" fo:text-indent="-0.423cm" style:auto-text-indent="false" style:snap-to-layout-grid="false"/>
      <style:text-properties fo:color="#000000" style:font-name="ＭＳ 明朝3" fo:font-size="11pt" style:text-underline-style="none" fo:font-weight="normal" style:font-name-asian="ＭＳ 明朝3" style:font-size-asian="11pt" style:language-asian="ja" style:country-asian="JP" style:font-weight-asian="normal" style:font-size-complex="11pt" style:font-weight-complex="normal"/>
    </style:style>
    <style:style style:name="P136" style:family="paragraph" style:parent-style-name="Standard">
      <style:paragraph-properties fo:margin-left="0.423cm" fo:margin-right="0cm" fo:line-height="0.651cm" fo:text-align="start" style:justify-single-word="false" fo:text-indent="-0.423cm" style:auto-text-indent="false" style:snap-to-layout-grid="false"/>
      <style:text-properties fo:color="#000000"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37" style:family="paragraph" style:parent-style-name="Standard">
      <style:paragraph-properties fo:margin-left="0.423cm" fo:margin-right="0cm" fo:line-height="0.651cm" fo:text-align="start" style:justify-single-word="false" fo:text-indent="-0.423cm" style:auto-text-indent="false" style:snap-to-layout-grid="false"/>
      <style:text-properties fo:color="#000000" style:text-outline="false" style:text-line-through-style="none" style:font-name="ＭＳ 明朝3" fo:font-size="11pt" fo:font-style="italic" fo:text-shadow="none" style:text-underline-style="none" fo:font-weight="normal" style:font-name-asian="ＭＳ 明朝3" style:font-size-asian="11pt" style:language-asian="ja" style:country-asian="JP" style:font-style-asian="italic" style:font-weight-asian="normal" style:font-name-complex="ＭＳ 明朝3" style:font-size-complex="11pt" style:font-style-complex="italic" style:font-weight-complex="normal" style:text-emphasize="none" style:text-overline-style="none" style:text-overline-color="font-color"/>
    </style:style>
    <style:style style:name="P138" style:family="paragraph" style:parent-style-name="Standard">
      <style:paragraph-properties fo:margin-left="0.422cm" fo:margin-right="0cm" fo:line-height="0.635cm" fo:text-align="justify" style:justify-single-word="false" fo:text-indent="-0.422cm" style:auto-text-indent="false" style:snap-to-layout-grid="false">
        <style:tab-stops/>
      </style:paragraph-properties>
      <style:text-properties fo:color="#000000" style:text-outline="false" style:text-line-through-style="none" style:font-name="ＭＳ 明朝3" fo:font-size="11pt" fo:font-style="normal" fo:text-shadow="none" style:text-underline-style="none" fo:font-weight="normal" style:font-name-asian="ＭＳ 明朝3" style:font-size-asian="11pt" style:language-asian="ja" style:country-asian="JP" style:font-style-asian="normal" style:font-weight-asian="normal" style:font-name-complex="ＭＳ 明朝3" style:font-size-complex="11pt" style:font-style-complex="normal" style:font-weight-complex="normal" style:text-emphasize="none" style:text-overline-style="none" style:text-overline-color="font-color"/>
    </style:style>
    <style:style style:name="P139" style:family="paragraph">
      <style:paragraph-properties fo:text-align="center"/>
    </style:style>
    <style:style style:name="P140" style:family="paragraph">
      <style:paragraph-properties fo:text-align="center"/>
      <style:text-properties fo:font-weight="bold" style:font-name-asian="ＭＳ ゴシック2" style:font-weight-asian="bold" style:font-weight-complex="bold"/>
    </style:style>
    <style:style style:name="T1" style:family="text">
      <style:text-properties style:letter-kerning="true"/>
    </style:style>
    <style:style style:name="T2" style:family="text">
      <style:text-properties style:letter-kerning="true" style:language-asian="ja" style:country-asian="JP"/>
    </style:style>
    <style:style style:name="T3" style:family="text">
      <style:text-properties style:letter-kerning="true" style:font-name-complex="ＭＳ 明朝3"/>
    </style:style>
    <style:style style:name="T4" style:family="text">
      <style:text-properties style:letter-kerning="true" style:font-name-complex="ＭＳ ゴシック4"/>
    </style:style>
    <style:style style:name="T5" style:family="text">
      <style:text-properties style:language-asian="ja" style:country-asian="JP"/>
    </style:style>
    <style:style style:name="T6" style:family="text">
      <style:text-properties style:language-asian="ja" style:country-asian="JP" style:font-name-complex="ＭＳ 明朝3"/>
    </style:style>
    <style:style style:name="T7" style:family="text">
      <style:text-properties style:use-window-font-color="true"/>
    </style:style>
    <style:style style:name="T8" style:family="text">
      <style:text-properties style:use-window-font-color="true" style:language-asian="ja" style:country-asian="JP"/>
    </style:style>
    <style:style style:name="T9" style:family="text">
      <style:text-properties style:use-window-font-color="true" style:language-asian="ja" style:country-asian="JP" style:font-name-complex="ＭＳ 明朝3"/>
    </style:style>
    <style:style style:name="T10" style:family="text">
      <style:text-properties style:use-window-font-color="true" style:font-name="ＭＳ 明朝3" style:text-underline-style="none" fo:font-weight="normal" style:font-name-asian="ＭＳ 明朝3" style:language-asian="ja" style:country-asian="JP" style:font-weight-asian="normal" style:font-weight-complex="normal"/>
    </style:style>
    <style:style style:name="T11" style:family="text">
      <style:text-properties style:use-window-font-color="true" style:font-name="ＭＳ 明朝3" style:font-name-asian="ＭＳ 明朝3" style:language-asian="ja" style:country-asian="JP"/>
    </style:style>
    <style:style style:name="T12" style:family="text">
      <style:text-properties style:use-window-font-color="true" style:text-outline="false" style:text-line-through-style="none" fo:font-style="normal" fo:text-shadow="none" style:language-asian="ja" style:country-asian="JP" style:font-style-asian="normal" style:font-name-complex="ＭＳ 明朝3" style:font-style-complex="normal" style:text-emphasize="none" style:text-overline-style="none" style:text-overline-color="font-color"/>
    </style:style>
    <style:style style:name="T13" style:family="text">
      <style:text-properties style:use-window-font-color="true" style:font-name="ＭＳ 明朝2" fo:font-size="11pt" fo:font-style="normal" style:text-underline-style="none" fo:font-weight="normal" style:font-name-asian="ＭＳ 明朝3" style:language-asian="ja" style:country-asian="JP" style:font-style-asian="normal" style:font-weight-asian="normal" style:font-size-complex="11pt"/>
    </style:style>
    <style:style style:name="T14" style:family="text">
      <style:text-properties style:use-window-font-color="true" style:font-name="ＭＳ 明朝2" fo:font-size="11pt" fo:font-style="normal" style:text-underline-style="none" fo:font-weight="normal" style:language-asian="ja" style:country-asian="JP" style:font-style-asian="normal" style:font-weight-asian="normal" style:font-size-complex="11pt"/>
    </style:style>
    <style:style style:name="T15" style:family="text">
      <style:text-properties style:use-window-font-color="true" style:font-name="ＭＳ 明朝2" fo:font-size="11pt" fo:font-style="normal" style:text-underline-style="none" fo:font-weight="normal" style:font-name-asian="ＭＳ 明朝5" style:language-asian="ja" style:country-asian="JP" style:font-style-asian="normal" style:font-weight-asian="normal" style:font-size-complex="11pt"/>
    </style:style>
    <style:style style:name="T16" style:family="text">
      <style:text-properties style:text-outline="false" style:text-line-through-style="none" fo:font-style="normal" fo:text-shadow="none" style:font-style-asian="normal" style:font-name-complex="ＭＳ 明朝3" style:font-style-complex="normal" style:text-emphasize="none" style:text-overline-style="none" style:text-overline-color="font-color"/>
    </style:style>
    <style:style style:name="T17" style:family="text">
      <style:text-properties style:text-outline="false" style:text-line-through-style="none" fo:font-style="normal" fo:text-shadow="none" style:language-asian="ja" style:country-asian="JP" style:font-style-asian="normal" style:font-name-complex="ＭＳ 明朝3" style:font-style-complex="normal" style:text-emphasize="none" style:text-overline-style="none" style:text-overline-color="font-color"/>
    </style:style>
    <style:style style:name="T18" style:family="text">
      <style:text-properties style:text-outline="false" style:text-line-through-style="none" fo:font-style="normal" fo:text-shadow="none" style:language-asian="ja" style:country-asian="JP" style:font-style-asian="normal" style:font-name-complex="ＭＳ ゴシック4" style:font-style-complex="normal" style:text-emphasize="none" style:text-overline-style="none" style:text-overline-color="font-color"/>
    </style:style>
    <style:style style:name="T19" style:family="text">
      <style:text-properties style:text-outline="false" style:text-line-through-style="none" fo:text-shadow="none" style:language-asian="ja" style:country-asian="JP" style:font-name-complex="ＭＳ 明朝3" style:text-emphasize="none" style:text-overline-style="none" style:text-overline-color="font-color"/>
    </style:style>
    <style:style style:name="T20" style:family="text">
      <style:text-properties style:text-outline="false" style:text-line-through-style="none" fo:text-shadow="none" style:language-asian="ja" style:country-asian="JP" style:font-name-complex="Mangal" style:text-emphasize="none" style:text-overline-style="none" style:text-overline-color="font-color"/>
    </style:style>
    <style:style style:name="T21" style:family="text">
      <style:text-properties style:text-outline="false" style:text-line-through-style="none" fo:text-shadow="none" style:letter-kerning="true" style:language-asian="ja" style:country-asian="JP" style:font-name-complex="ＭＳ ゴシック4" style:text-emphasize="none" style:text-overline-style="none" style:text-overline-color="font-color"/>
    </style:style>
    <style:style style:name="T22" style:family="text">
      <style:text-properties style:text-outline="false" style:text-line-through-style="none" fo:text-shadow="none" style:letter-kerning="true" style:language-asian="ja" style:country-asian="JP" style:font-name-complex="MS ??" style:text-emphasize="none" style:text-overline-style="none" style:text-overline-color="font-color"/>
    </style:style>
    <style:style style:name="T23" style:family="text">
      <style:text-properties style:text-outline="false" style:text-line-through-style="none" fo:text-shadow="none" style:letter-kerning="true" style:language-asian="ja" style:country-asian="JP" style:font-name-complex="ＭＳ 明朝3" style:text-emphasize="none" style:text-overline-style="none" style:text-overline-color="font-color"/>
    </style:style>
    <style:style style:name="T24" style:family="text">
      <style:text-properties style:text-outline="false" style:text-line-through-style="none" fo:text-shadow="none" style:letter-kerning="true" fo:background-color="transparent" style:language-asian="ja" style:country-asian="JP" style:font-name-complex="ＭＳ 明朝3" style:text-emphasize="none" style:text-overline-style="none" style:text-overline-color="font-color"/>
    </style:style>
    <style:style style:name="T25" style:family="text">
      <style:text-properties style:text-outline="false" style:text-line-through-style="none" fo:text-shadow="none" style:letter-kerning="true" style:font-name-complex="ＭＳ 明朝3" style:text-emphasize="none" style:text-overline-style="none" style:text-overline-color="font-color"/>
    </style:style>
    <style:style style:name="T26" style:family="text">
      <style:text-properties style:text-outline="false" style:text-line-through-style="none" fo:text-shadow="none" style:letter-kerning="true" style:font-name-complex="ＭＳ ゴシック4" style:text-emphasize="none" style:text-overline-style="none" style:text-overline-color="font-color"/>
    </style:style>
    <style:style style:name="T27" style:family="text">
      <style:text-properties style:text-outline="false" style:text-line-through-style="none" fo:text-shadow="none" style:font-name-complex="ＭＳ 明朝3" style:text-emphasize="none" style:text-overline-style="none" style:text-overline-color="font-color"/>
    </style:style>
    <style:style style:name="T28" style:family="text">
      <style:text-properties style:text-outline="false" style:text-line-through-style="none" fo:text-shadow="none" fo:background-color="transparent" style:language-asian="ja" style:country-asian="JP" style:font-name-complex="ＭＳ 明朝3" style:text-emphasize="none" style:text-overline-style="none" style:text-overline-color="font-color"/>
    </style:style>
    <style:style style:name="T29" style:family="text">
      <style:text-properties style:text-outline="false" style:text-line-through-style="none" fo:text-shadow="none" fo:background-color="transparent" style:language-asian="ja" style:country-asian="JP" style:font-name-complex="Mangal" style:text-emphasize="none" style:text-overline-style="none" style:text-overline-color="font-color"/>
    </style:style>
    <style:style style:name="T30" style:family="text">
      <style:text-properties style:text-outline="false" style:text-line-through-style="none" fo:font-size="11pt" fo:text-shadow="none" style:font-size-asian="11pt" style:language-asian="ja" style:country-asian="JP" style:font-name-complex="ＭＳ ゴシック2" style:font-size-complex="11pt" style:text-emphasize="none" style:text-overline-style="none" style:text-overline-color="font-color"/>
    </style:style>
    <style:style style:name="T31" style:family="text">
      <style:text-properties style:text-outline="false" fo:text-shadow="none" style:language-asian="ja" style:country-asian="JP" style:font-name-complex="ＭＳ ゴシック2" style:text-emphasize="none" style:text-overline-style="none" style:text-overline-color="font-color"/>
    </style:style>
    <style:style style:name="T32" style:family="text">
      <style:text-properties style:font-name-complex="ＭＳ 明朝3"/>
    </style:style>
    <style:style style:name="T33" style:family="text">
      <style:text-properties fo:font-size="12pt" style:font-size-asian="12pt" style:font-size-complex="12pt"/>
    </style:style>
    <style:style style:name="T34" style:family="text">
      <style:text-properties fo:font-size="12pt" style:font-size-asian="12pt" style:language-asian="ja" style:country-asian="JP" style:font-size-complex="12pt"/>
    </style:style>
    <style:style style:name="T35" style:family="text">
      <style:text-properties fo:font-size="12pt" style:font-name-asian="ＭＳ 明朝3" style:font-size-asian="12pt" style:language-asian="ja" style:country-asian="JP" style:font-size-complex="12pt"/>
    </style:style>
    <style:style style:name="T36" style:family="text">
      <style:text-properties fo:font-size="12pt" style:text-underline-style="none" fo:font-weight="normal" style:font-name-asian="ＭＳ 明朝3" style:font-size-asian="12pt" style:language-asian="ja" style:country-asian="JP" style:font-weight-asian="normal" style:font-size-complex="12pt" style:font-weight-complex="normal"/>
    </style:style>
    <style:style style:name="T37" style:family="text">
      <style:text-properties style:text-underline-style="none"/>
    </style:style>
    <style:style style:name="T38" style:family="text">
      <style:text-properties fo:letter-spacing="0.044cm" style:letter-kerning="true"/>
    </style:style>
    <style:style style:name="T39" style:family="text">
      <style:text-properties fo:letter-spacing="0.005cm" style:letter-kerning="true"/>
    </style:style>
    <style:style style:name="T40" style:family="text">
      <style:text-properties style:font-name="ＭＳ 明朝3" style:text-underline-style="none" fo:font-weight="normal" style:font-name-asian="ＭＳ 明朝3" style:font-weight-asian="normal" style:font-weight-complex="normal"/>
    </style:style>
    <style:style style:name="T41" style:family="text">
      <style:text-properties style:font-name="ＭＳ 明朝3" fo:font-style="normal" style:font-name-asian="ＭＳ 明朝3" style:font-style-asian="normal" style:font-style-complex="normal"/>
    </style:style>
    <style:style style:name="T42" style:family="text">
      <style:text-properties style:font-name-asian="ＭＳ 明朝3" style:language-asian="ja" style:country-asian="JP"/>
    </style:style>
    <style:style style:name="T43" style:family="text">
      <style:text-properties fo:color="#000000"/>
    </style:style>
    <style:style style:name="T44" style:family="text">
      <style:text-properties fo:color="#000000" style:font-name="ＭＳ 明朝3" style:text-underline-style="none" fo:font-weight="normal" style:font-name-asian="ＭＳ 明朝3" style:font-weight-asian="normal" style:font-weight-complex="normal"/>
    </style:style>
    <style:style style:name="T45" style:family="text">
      <style:text-properties fo:color="#000000" fo:font-size="12pt" style:text-underline-style="none" fo:font-weight="normal" style:font-name-asian="ＭＳ 明朝3" style:font-size-asian="12pt" style:language-asian="ja" style:country-asian="JP" style:font-weight-asian="normal" style:font-size-complex="12pt" style:font-weight-complex="normal"/>
    </style:style>
    <style:style style:name="T46" style:family="text">
      <style:text-properties fo:color="#000000" fo:font-size="12pt" style:font-name-asian="ＭＳ 明朝3" style:font-size-asian="12pt" style:language-asian="ja" style:country-asian="JP" style:font-size-complex="12pt"/>
    </style:style>
    <style:style style:name="T47" style:family="text">
      <style:text-properties fo:color="#000000" fo:font-size="12pt" style:font-name-asian="ＭＳ 明朝3" style:font-size-asian="12pt" style:font-size-complex="12pt"/>
    </style:style>
    <style:style style:name="T48" style:family="text">
      <style:text-properties fo:color="#000000" style:text-outline="false" style:text-line-through-style="none" fo:font-style="normal" fo:text-shadow="none" style:font-style-asian="normal" style:font-name-complex="ＭＳ 明朝3" style:font-style-complex="normal" style:text-emphasize="none" style:text-overline-style="none" style:text-overline-color="font-color"/>
    </style:style>
    <style:style style:name="T49" style:family="text">
      <style:text-properties fo:color="#000000" style:text-outline="false" style:text-line-through-style="none" fo:text-shadow="none" style:language-asian="ja" style:country-asian="JP" style:font-name-complex="ＭＳ 明朝3" style:text-emphasize="none" style:text-overline-style="none" style:text-overline-color="font-color"/>
    </style:style>
    <style:style style:name="T50" style:family="text">
      <style:text-properties fo:color="#000000" style:text-outline="false" style:text-line-through-style="none" fo:text-shadow="none" style:letter-kerning="true" style:language-asian="ja" style:country-asian="JP" style:font-name-complex="ＭＳ ゴシック4" style:text-emphasize="none" style:text-overline-style="none" style:text-overline-color="font-color"/>
    </style:style>
    <style:style style:name="T51" style:family="text">
      <style:text-properties fo:color="#000000" style:language-asian="ja" style:country-asian="JP" style:font-name-complex="ＭＳ 明朝3"/>
    </style:style>
    <style:style style:name="T52" style:family="text">
      <style:text-properties style:font-name-asian="ＭＳ 明朝5"/>
    </style:style>
    <style:style style:name="T53" style:family="text">
      <style:text-properties style:font-name-asian="ＭＳ 明朝5" style:language-asian="ja" style:country-asian="JP"/>
    </style:style>
    <style:style style:name="T54" style:family="text">
      <style:text-properties style:font-name-complex="ＭＳ ゴシック4"/>
    </style:style>
    <style:style style:name="T55" style:family="text">
      <style:text-properties fo:font-weight="bold" style:font-name-asian="ＭＳ ゴシック2" style:font-weight-asian="bold" style:font-weight-complex="bold"/>
    </style:style>
    <style:style style:name="gr1" style:family="graphic">
      <style:graphic-properties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8"/>
      <text:p text:style-name="P8"/>
      <text:p text:style-name="P8"/>
      <text:p text:style-name="P8"/>
      <text:p text:style-name="P45"/>
      <text:p text:style-name="P3"/>
      <text:p text:style-name="P3"/>
      <text:p text:style-name="P3"/>
      <text:p text:style-name="P3"/>
      <text:p text:style-name="P46">平成<text:span text:style-name="T5">25</text:span>年度</text:p>
      <text:p text:style-name="P6">外部評価結果報告書</text:p>
      <text:p text:style-name="P7"/>
      <text:p text:style-name="P7"/>
      <text:p text:style-name="P2"/>
      <text:p text:style-name="P5"/>
      <text:p text:style-name="P4"/>
      <text:p text:style-name="P4"/>
      <text:p text:style-name="P4"/>
      <text:p text:style-name="P4"/>
      <text:p text:style-name="P4"/>
      <text:p text:style-name="P47">平成<text:span text:style-name="T5">25</text:span>年1<text:span text:style-name="T5">0</text:span>月</text:p>
      <text:p text:style-name="P47"><text:span text:style-name="T38">会津若松市外部評価委員</text:span><text:span text:style-name="T39">会</text:span></text:p>
      <text:p text:style-name="P52"/>
      <text:p text:style-name="P10"/>
      <text:p text:style-name="P9"/>
      <text:p text:style-name="P11">目　　次</text:p>
      <text:p text:style-name="P13"/>
      <text:p text:style-name="P12"/>
      <text:p text:style-name="P12">１　はじめに　　　　　　　　　　　　　・・・・・・・・・・・<text:span text:style-name="T5">・</text:span>　１</text:p>
      <text:p text:style-name="P12"/>
      <text:p text:style-name="P12">２　<text:span text:style-name="T5">外部</text:span>評価対象施策<text:span text:style-name="T5">　　</text:span>　　　　　　　・・・・・・・・・・・<text:span text:style-name="T5">・</text:span>　２</text:p>
      <text:p text:style-name="P12"/>
      <text:p text:style-name="P12">３　外部評価結果<text:span text:style-name="T5">　　　　</text:span>　　<text:span text:style-name="T5">　　　</text:span>　　・・・・・・・・・・・<text:span text:style-name="T5">・</text:span>　<text:span text:style-name="T5">２</text:span></text:p>
      <text:p text:style-name="P12"/>
      <text:p text:style-name="P12">４　おわりに<text:span text:style-name="T5">　　　　</text:span>　　　　　<text:span text:style-name="T5">　　</text:span>　　・・・・・・・・・・・<text:span text:style-name="T5">・</text:span>　<text:span text:style-name="T5">11</text:span></text:p>
      <text:p text:style-name="P12"/>
      <text:p text:style-name="P14"/>
      <text:p text:style-name="P12"/>
      <text:p text:style-name="P12"/>
      <text:p text:style-name="P56"><text:span text:style-name="T5">附属</text:span>資料</text:p>
      <text:p text:style-name="P12"/>
      <text:p text:style-name="P12">１　会津若松市外部評価委員会委員名簿　・・・・・・・・・・・・<text:span text:style-name="T5">　12</text:span></text:p>
      <text:p text:style-name="P12"/>
      <text:p text:style-name="P12">２　会議経過　　　　　　　　　　　　　・・・・・・・・・・・・<text:span text:style-name="T5">　12</text:span></text:p>
      <text:p text:style-name="P12"/>
      <text:p text:style-name="P12">３　会津若松市外部評価委員会開催要綱　・・・・・・・・・・・・<text:span text:style-name="T5">　13</text:span></text:p>
      <text:p text:style-name="P130"/>
      <text:p text:style-name="P132"/>
      <text:p text:style-name="P67">１　はじめに</text:p>
      <text:p text:style-name="P68"/>
      <text:p text:style-name="P69">　<text:span text:style-name="T5">　</text:span>行政評価の取<text:span text:style-name="T5">り</text:span>組みについては、その必要性、重要性から<text:span text:style-name="T5">、</text:span>多くの自治体で取<text:span text:style-name="T5">り</text:span>組み</text:p>
      <text:p text:style-name="P69"><text:span text:style-name="T5">　</text:span>が進められている。<text:span text:style-name="T5">本市</text:span><text:span text:style-name="T7">においても</text:span><text:span text:style-name="T8">、</text:span><text:span text:style-name="T7">平成13年度から行政内部における評価を実施して</text:span></text:p>
      <text:p text:style-name="P69"><text:span text:style-name="T8">　</text:span><text:span text:style-name="T7">おり、その評価目的は、</text:span><text:span text:style-name="T8">計画</text:span><text:span text:style-name="T7">・実施・評価・改善のマネジメントプロセスを通して、限</text:span></text:p>
      <text:p text:style-name="P69"><text:span text:style-name="T8">　</text:span><text:span text:style-name="T7">られた行政資源の適正配分と市民満足度重視の視点に立った行政運営を行うこととされ</text:span></text:p>
      <text:p text:style-name="P69"><text:span text:style-name="T8">　</text:span><text:span text:style-name="T7">ている。</text:span></text:p>
      <text:p text:style-name="P69"><text:span text:style-name="T8">　　また、</text:span><text:span text:style-name="T10">平成17年度からは、市民目線や専門的な視点から客観的に施策等に対する評価</text:span></text:p>
      <text:p text:style-name="P66">　を行い、これを活かすことにより、市の最終評価がより適切に行われることを目指して、</text:p>
      <text:p text:style-name="P70"><text:span text:style-name="T8">　</text:span><text:span text:style-name="T8">学識経験者や公募市民による外部評価を実施している。</text:span></text:p>
      <text:p text:style-name="P70"><text:span text:style-name="T8">　　さて、</text:span><text:span text:style-name="T11">平成25年度においては、本市を舞台としたＮＨＫ大河ドラマ「八重の桜」の放</text:span></text:p>
      <text:p text:style-name="P66">　映が行われたこともあって、本市への観光入込客数は増加が見込まれるが、依然として</text:p>
      <text:p text:style-name="P66">　少子高齢化の進展、人口減少傾向に歯止めがかかっておらず、原子力発電所事故による</text:p>
      <text:p text:style-name="P66">　風評被害が、農業、商工業など様々な産業に影響を及ぼし続けている現状にあり、行政</text:p>
      <text:p text:style-name="P66">　には、市民と共に地域の現状や課題を考え、市民の知恵と力を結集して、震災からの復</text:p>
      <text:p text:style-name="P70"><text:span text:style-name="T8">　興・再生、地域活</text:span><text:span text:style-name="T11">力の再生に向けて取り組んでいくことが求められている。</text:span></text:p>
      <text:p text:style-name="P65"><text:span text:style-name="T37">　　</text:span><text:span text:style-name="T40">そうした中で、本年度の外部評価では、「第６次会津若松市長期総合計画」に位置づ</text:span></text:p>
      <text:p text:style-name="P65"><text:span text:style-name="T40">　けられた58の基本施策のうち「低所得者福祉を充実する」など４施策を</text:span><text:span text:style-name="T44">評価対象として</text:span></text:p>
      <text:p text:style-name="P73">　選定し、それぞれの施策の内容について担当課との質疑応答等を通して検証を行い、施</text:p>
      <text:p text:style-name="P65"><text:span text:style-name="T44">　策の目的や状況変化に照らして</text:span><text:span text:style-name="T40">今後必要とされる取り組み、改善の方向性などを評価・</text:span></text:p>
      <text:p text:style-name="P66">　意見としてとりまとめたところである。</text:p>
      <text:p text:style-name="P66">　　今回の評価・意見を今後の市政運営に活かし、限られた予算・人員の中で全職員が創</text:p>
      <text:p text:style-name="P66">　意工夫を凝らして市民サービスの向上を図り、常に市民の目線、立場に立って、市政運</text:p>
      <text:p text:style-name="P66">　営に尽力されることを強く願うものである。</text:p>
      <text:p text:style-name="P71"/>
      <text:p text:style-name="P72">会津若松市外部評価委員会　委員長　　石光　真<text:span text:style-name="T5">　　　　</text:span></text:p>
      <text:p text:style-name="P71"><text:span text:style-name="T5">　　　　　　　　　　　　　　　　　　　　　　　　　　　</text:span>副委員長　<text:span text:style-name="T1">田澤　演子</text:span></text:p>
      <text:p text:style-name="P71"><text:span text:style-name="T5">　　　　　　　　　　　　　　　　　　　　　　　　　　　</text:span>委員　　　<text:span text:style-name="T2">君　佳明</text:span></text:p>
      <text:p text:style-name="P71"><text:span text:style-name="T5">　　　　　　　　　　　　　　　　　　　　　　　　　　　</text:span>委員　　　<text:span text:style-name="T2">髙久　敏雄</text:span></text:p>
      <text:p text:style-name="P71"><text:span text:style-name="T5">　　　　　　　　　　　　　　　　　　　　　　　　　　　</text:span>委員　　　<text:span text:style-name="T5">長嶋　栄治</text:span></text:p>
      <text:p text:style-name="P71"><text:span text:style-name="T5">　　　　　　　　　　　　　　　　　　　　　　　　　　　</text:span>委員　　　<text:span text:style-name="T5">永田麻由美</text:span></text:p>
      <text:p text:style-name="P75"/>
      <text:p text:style-name="P60">２　<text:span text:style-name="T5">外部</text:span>評価対象<text:span text:style-name="T5">施策</text:span></text:p>
      <text:p text:style-name="P62"/>
      <text:p text:style-name="P57"><text:span text:style-name="T35">　　外部評価対象施策については</text:span><text:span text:style-name="T36">、</text:span><text:span text:style-name="T45">次の４</text:span><text:span text:style-name="T46">つの基本</text:span><text:span text:style-name="T47">施策</text:span><text:span text:style-name="T46">を外部</text:span><text:span text:style-name="T47">評価</text:span><text:span text:style-name="T46">の対象とした</text:span><text:span text:style-name="T47">。</text:span></text:p>
      <text:p text:style-name="P64"/>
      <table:table table:name="表10" table:style-name="表10">
        <table:table-column table:style-name="表10.A"/>
        <table:table-column table:style-name="表10.B"/>
        <table:table-column table:style-name="表10.C"/>
        <table:table-row table:style-name="表10.1">
          <table:table-cell table:style-name="表10.A1" office:value-type="string">
            <text:p text:style-name="P30">政策の柱</text:p>
          </table:table-cell>
          <table:table-cell table:style-name="表10.A1" office:value-type="string">
            <text:p text:style-name="P30">外部評価対象施策名</text:p>
          </table:table-cell>
          <table:table-cell table:style-name="表10.C1" office:value-type="string">
            <text:p text:style-name="P30">主管部課</text:p>
          </table:table-cell>
        </table:table-row>
        <table:table-row table:style-name="表10.1">
          <table:table-cell table:style-name="表10.A1" office:value-type="string">
            <text:p text:style-name="P31">政策の柱１</text:p>
            <text:p text:style-name="P31">「福祉健康」</text:p>
          </table:table-cell>
          <table:table-cell table:style-name="表10.A1" office:value-type="string">
            <text:p text:style-name="P28">低所得者福祉を充実する</text:p>
          </table:table-cell>
          <table:table-cell table:style-name="表10.C1" office:value-type="string">
            <text:p text:style-name="P28">健康福祉部地域福祉課</text:p>
          </table:table-cell>
        </table:table-row>
        <table:table-row table:style-name="表10.1">
          <table:table-cell table:style-name="表10.A3" office:value-type="string">
            <text:p text:style-name="P31">政策の柱３</text:p>
            <text:p text:style-name="P31">「産業経済」</text:p>
          </table:table-cell>
          <table:table-cell table:style-name="表10.A3" office:value-type="string">
            <text:p text:style-name="P28">広域観光を推進する</text:p>
          </table:table-cell>
          <table:table-cell table:style-name="表10.C3" office:value-type="string">
            <text:p text:style-name="P28">観光商工部観光課</text:p>
          </table:table-cell>
        </table:table-row>
        <table:table-row table:style-name="表10.1">
          <table:table-cell table:style-name="表10.A3" office:value-type="string">
            <text:p text:style-name="P31">政策の柱５</text:p>
            <text:p text:style-name="P31">「都市基盤」</text:p>
          </table:table-cell>
          <table:table-cell table:style-name="表10.A3" office:value-type="string">
            <text:p text:style-name="P28">良質な住宅環境を提供する</text:p>
          </table:table-cell>
          <table:table-cell table:style-name="表10.C3" office:value-type="string">
            <text:p text:style-name="P28">建設部建築課</text:p>
            <text:p text:style-name="P28">建設部都市計画課</text:p>
          </table:table-cell>
        </table:table-row>
        <table:table-row table:style-name="表10.1">
          <table:table-cell table:style-name="表10.A3" office:value-type="string">
            <text:p text:style-name="P31">政策の柱６</text:p>
            <text:p text:style-name="P31">「協働参画」</text:p>
          </table:table-cell>
          <table:table-cell table:style-name="表10.A3" office:value-type="string">
            <text:p text:style-name="P48">男女共同参画を推進する</text:p>
          </table:table-cell>
          <table:table-cell table:style-name="表10.C3" office:value-type="string">
            <text:p text:style-name="P28">企画政策部企画調整課</text:p>
            <text:p text:style-name="P28">協働・男女参画室</text:p>
          </table:table-cell>
        </table:table-row>
      </table:table>
      <text:p text:style-name="P49"/>
      <text:p text:style-name="P38"/>
      <text:p text:style-name="P61"><text:span text:style-name="T5">３</text:span>　外部評価結果</text:p>
      <text:p text:style-name="P63"/>
      <text:p text:style-name="P57"><text:span text:style-name="T5">　　</text:span>　外部評価結果については、<text:span text:style-name="T5">基本施策内容の説明を受け、委員各々の視点により評価　　</text:span></text:p>
      <text:p text:style-name="P57"><text:span text:style-name="T5">　　を行ったもので</text:span>あ<text:span text:style-name="T5">り</text:span>、最終評価の参考とし<text:span text:style-name="T5">、今後の施策展開に</text:span>活用されたい。</text:p>
      <text:p text:style-name="P57">　<text:span text:style-name="T5">　　</text:span>また、<text:span text:style-name="T5">基本</text:span>施策<text:span text:style-name="T5">の評価だけではなく、施策体系の中の</text:span>事務事業<text:span text:style-name="T5">についても、今後の</text:span></text:p>
      <text:p text:style-name="P57"><text:span text:style-name="T5">　　</text:span>あり方<text:span text:style-name="T5">や</text:span>方向性<text:span text:style-name="T5">等の意見</text:span>も附帯意見として報告するので、今後の市政運営の参考とさ</text:p>
      <text:p text:style-name="P57"><text:span text:style-name="T5">　　</text:span>れることを併せて希望する。</text:p>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23">施策名</text:p>
          </table:table-cell>
          <table:table-cell table:style-name="表1.A1" office:value-type="string">
            <text:p text:style-name="P25">低所得者福祉を充実する</text:p>
          </table:table-cell>
          <table:table-cell table:style-name="表1.A1" office:value-type="string">
            <text:p text:style-name="P23"><text:span text:style-name="T5">主</text:span>管部課</text:p>
          </table:table-cell>
          <table:table-cell table:style-name="表1.D1" office:value-type="string">
            <text:p text:style-name="P25">健康福祉部地域福祉課</text:p>
          </table:table-cell>
        </table:table-row>
        <table:table-row>
          <table:table-cell table:style-name="表1.A2" office:value-type="string">
            <text:p text:style-name="P26">施策の</text:p>
            <text:p text:style-name="P26">目標</text:p>
          </table:table-cell>
          <table:table-cell table:style-name="表1.B2" table:number-columns-spanned="3" office:value-type="string">
            <text:p text:style-name="P102">●　生活に困窮した人に対し必要な支援を行います。</text:p>
            <text:p text:style-name="P111">●　被保護者の自立に向けた支援体制を強化します。</text:p>
          </table:table-cell>
          <table:covered-table-cell/>
          <table:covered-table-cell/>
        </table:table-row>
        <table:table-row>
          <table:table-cell table:style-name="表1.A2" office:value-type="string">
            <text:p text:style-name="P24">主な</text:p>
            <text:p text:style-name="P24">事務事業</text:p>
          </table:table-cell>
          <table:table-cell table:style-name="表1.B2" table:number-columns-spanned="3" office:value-type="string">
            <text:p text:style-name="P102">●　生活保護法に基づく各種扶助費</text:p>
            <text:p text:style-name="P102">●　セーフティネット支援等対策事業</text:p>
            <text:p text:style-name="P102">●　住宅支援給付事業</text:p>
          </table:table-cell>
          <table:covered-table-cell/>
          <table:covered-table-cell/>
        </table:table-row>
        <table:table-row>
          <table:table-cell table:style-name="表1.A2" office:value-type="string">
            <text:p text:style-name="P24">評価内容</text:p>
          </table:table-cell>
          <table:table-cell table:style-name="表1.B2" table:number-columns-spanned="3" office:value-type="string">
            <text:p text:style-name="P107">　【評価できる点】</text:p>
            <text:p text:style-name="P121"><text:span text:style-name="T9">●　社会福祉法人等との協働による就労支援のモデル事業、貧困の連鎖を断ち切るため</text:span><text:span text:style-name="T51">の</text:span><text:span text:style-name="T9">児童、生徒への就学支援をはじめ、全体として法に基づき適正に執行されていると思われる。特に、児童、生徒の就学支援については、引き続き力を入れるべきである。</text:span></text:p>
            <text:p text:style-name="P121"><text:span text:style-name="T8">●　</text:span><text:span text:style-name="T32">法の定める医療扶助、生活扶助等を「特に必要」としているだけでなく、申請前の段階からの就労支援を「取組み改善の視点」としているのは、生活困窮</text:span><text:span text:style-name="T6">者</text:span><text:span text:style-name="T32">自立支援法</text:span><text:span text:style-name="T6">案</text:span><text:span text:style-name="T32">の内容を市が先取りした貧困予防措置として高く評価できる。</text:span></text:p>
            <text:p text:style-name="P122"><text:span text:style-name="T8">●　</text:span><text:span text:style-name="T32">平成</text:span><text:span text:style-name="T54">24</text:span><text:span text:style-name="T32">年度の就業支援事業による就業開始者数の実績値が目標値を超えていることは評価すべきことであ</text:span><text:span text:style-name="T6">る。</text:span></text:p>
            <text:p text:style-name="P108"/>
            <text:p text:style-name="P108">　【見直し、改善すべき点】</text:p>
            <text:p text:style-name="P126"><text:span text:style-name="T8">●　</text:span><text:span text:style-name="T16">保護を必要とする人が相談窓口を訪ねやすいよう、目配りのネットワークを更に強化して、最終的には行政の責任において適切な保護、指導が行われるべき</text:span><text:span text:style-name="T17">と考える</text:span><text:span text:style-name="T16">。</text:span></text:p>
            <text:p text:style-name="P126"><text:span text:style-name="T8">●　</text:span><text:span text:style-name="T16">生活困窮者に対する支援は、国の方針等に沿って進められることから、市</text:span><text:span text:style-name="T17">町村において</text:span><text:span text:style-name="T16">できることには限界があると考え</text:span><text:span text:style-name="T17">る</text:span><text:span text:style-name="T16">。</text:span><text:span text:style-name="T17">しかしながら</text:span><text:span text:style-name="T16">、</text:span><text:span text:style-name="T17">市として</text:span><text:span text:style-name="T16">できる</text:span><text:span text:style-name="T17">方策は</text:span><text:span text:style-name="T16">全て行うという基本的な考え方に基づいて、次年度以降も</text:span><text:span text:style-name="T17">生活困窮者の支援に</text:span><text:span text:style-name="T16">取り組んでい</text:span><text:span text:style-name="T17">くべきである</text:span><text:span text:style-name="T16">。</text:span></text:p>
            <text:p text:style-name="P113"><text:span text:style-name="T5">●　今後、</text:span><text:span text:style-name="T17">年金等の見直しや消費増税により、生活困窮者の増加が危惧される。就労支援の更なる充実策の検討が必要である。</text:span></text:p>
            <text:p text:style-name="P109"><text:span text:style-name="T43">●　生活保護申請前の段階からの就労支援は、理にかなっており、</text:span>より早い段階から生活困窮者を把握するための市の努力が望まれる。</text:p>
            <text:p text:style-name="P104">●　例えば、生活保護受給を親が子供に伏せているなどのプライバシーの問題があり、進学への支援、就労支援、いずれも思うように進まない現状は仕方がないとはいえ、納得いくものではなかった。また本当に保護が必要な人（保護を求める声を上げられない人）に届く支援が必要である。</text:p>
            <text:p text:style-name="P112">●　生活保護を受けていると思われる方を目にする機会があるが、本当に保護が必要なのか？という人が結構いるように感じている。</text:p>
            <text:p text:style-name="P112">　</text:p>
            <text:p text:style-name="P108">　</text:p>
            <text:p text:style-name="P108"/>
            <text:p text:style-name="P108"><text:soft-page-break/>　【その他】</text:p>
            <text:p text:style-name="P122"><text:span text:style-name="T8">●　</text:span><text:span text:style-name="T32">生活保護自体どうしてもモラルハザードを生むので、就労支援の一方で扶助の引き下げ是正</text:span><text:span text:style-name="T6">が</text:span><text:span text:style-name="T32">必要</text:span><text:span text:style-name="T6">な部分もある</text:span><text:span text:style-name="T32">。多人数世帯の是正不足については国の追加措置を期待する。</text:span></text:p>
            <text:p text:style-name="P107">　</text:p>
          </table:table-cell>
          <table:covered-table-cell/>
          <table:covered-table-cell/>
        </table:table-row>
        <table:table-row>
          <table:table-cell table:style-name="表1.A2" office:value-type="string">
            <text:p text:style-name="P26">事務事業</text:p>
            <text:p text:style-name="P24"><text:span text:style-name="T5">への</text:span>意見</text:p>
          </table:table-cell>
          <table:table-cell table:style-name="表1.B2" table:number-columns-spanned="3" office:value-type="string">
            <text:p text:style-name="P104">　【生活保護法に基づく各種扶助費】</text:p>
            <text:p text:style-name="P126"><text:span text:style-name="T8">●　</text:span><text:span text:style-name="T16">会津若松市の扶助が比較的多いのは、会津方部の中心都市で医療機関が多いところから、病院通いのための転入があり、それが給付の半分近くを占める医療扶助を押し上げているところが</text:span><text:span text:style-name="T17">あり、</text:span><text:span text:style-name="T16">それは市の責任ではない。それにもかかわらず</text:span><text:span text:style-name="T17">、市が</text:span><text:span text:style-name="T16">１／４を負担するのはおかしいので、全額国費負担を要請する「改善」方針は</text:span><text:span text:style-name="T17">正しい。</text:span></text:p>
            <text:p text:style-name="P124"/>
            <text:p text:style-name="P124">　【セーフティネット支援等対策事業】</text:p>
            <text:p text:style-name="P128"><text:span text:style-name="T16">●　</text:span><text:span text:style-name="T48">医療扶助が最も多いが、受診前の健康管理や栄養面での指導の更なる充実が必要である。</text:span><text:span text:style-name="T7">　</text:span></text:p>
            <text:p text:style-name="P107">　</text:p>
          </table:table-cell>
          <table:covered-table-cell/>
          <table:covered-table-cell/>
        </table:table-row>
      </table:table>
      <text:p text:style-name="P44"/>
      <table:table table:name="表4" table:style-name="表4">
        <table:table-column table:style-name="表4.A"/>
        <table:table-column table:style-name="表4.B"/>
        <table:table-column table:style-name="表4.C"/>
        <table:table-column table:style-name="表4.D"/>
        <table:table-row>
          <table:table-cell table:style-name="表4.A1" office:value-type="string">
            <text:p text:style-name="P23">施策名</text:p>
          </table:table-cell>
          <table:table-cell table:style-name="表4.A1" office:value-type="string">
            <text:p text:style-name="P25">広域観光を推進する</text:p>
          </table:table-cell>
          <table:table-cell table:style-name="表4.A1" office:value-type="string">
            <text:p text:style-name="P23"><text:span text:style-name="T5">主</text:span>管部課</text:p>
          </table:table-cell>
          <table:table-cell table:style-name="表4.D1" office:value-type="string">
            <text:p text:style-name="P25">観光商工部観光課</text:p>
            <text:p text:style-name="P25"/>
          </table:table-cell>
        </table:table-row>
        <table:table-row>
          <table:table-cell table:style-name="表4.A2" office:value-type="string">
            <text:p text:style-name="P26">施策の</text:p>
            <text:p text:style-name="P26">目標</text:p>
          </table:table-cell>
          <table:table-cell table:style-name="表4.B2" table:number-columns-spanned="3" office:value-type="string">
            <text:p text:style-name="P103">●<text:span text:style-name="T5">　会津地方の市町村が連携し、地域資源や観光素材を地域の魅力として情報を発信することにより、観光客の増加を図ります。</text:span></text:p>
            <text:p text:style-name="P102">●　山形置賜地域や新潟地域などの近隣地域との回遊性を確立し、交流人口、観光客の増加を図ります</text:p>
            <text:p text:style-name="P102">●　今後、さらなる市場の拡大が見込まれる外国人観光客の増加を図ります。　</text:p>
          </table:table-cell>
          <table:covered-table-cell/>
          <table:covered-table-cell/>
        </table:table-row>
        <table:table-row>
          <table:table-cell table:style-name="表4.A2" office:value-type="string">
            <text:p text:style-name="P24">主な</text:p>
            <text:p text:style-name="P24">事務事業</text:p>
          </table:table-cell>
          <table:table-cell table:style-name="表4.B2" table:number-columns-spanned="3" office:value-type="string">
            <text:p text:style-name="P103">●<text:span text:style-name="T5">　極上の会津プロジェクト協議会事業</text:span></text:p>
            <text:p text:style-name="P103">●<text:span text:style-name="T5">　観光交流宣言事業</text:span></text:p>
            <text:p text:style-name="P103">●<text:span text:style-name="T5">　国際観光推進事業　</text:span></text:p>
          </table:table-cell>
          <table:covered-table-cell/>
          <table:covered-table-cell/>
        </table:table-row>
        <table:table-row>
          <table:table-cell table:style-name="表4.A2" office:value-type="string">
            <text:p text:style-name="P24">評価内容</text:p>
          </table:table-cell>
          <table:table-cell table:style-name="表4.B2" table:number-columns-spanned="3" office:value-type="string">
            <text:p text:style-name="P105">　【評価できる点】</text:p>
            <text:p text:style-name="P127"><text:span text:style-name="T8">●　</text:span><text:span text:style-name="T16">極上の会津プロジェクト協議会事業は、第２期目の最終年度を</text:span><text:span text:style-name="T17">概ね</text:span><text:span text:style-name="T16">予定</text:span><text:span text:style-name="T17">どおり</text:span><text:span text:style-name="T16">実施</text:span><text:span text:style-name="T17">し</text:span><text:span text:style-name="T16">て</text:span><text:span text:style-name="T17">いるようである。平成</text:span><text:span text:style-name="T18">26</text:span><text:span text:style-name="T17">年春からのプレデスティネーションキャンペーンにも期待したい。</text:span></text:p>
            <text:p text:style-name="P127"><text:span text:style-name="T17">●　</text:span><text:span text:style-name="T16">会津の基幹産業である観光復興は</text:span><text:span text:style-name="T17">、</text:span><text:span text:style-name="T16">喫緊の課題であり、ＮＨＫ大河ドラマ終了後の取り組みも含めた「極上の会津プロジェクト協議会」等の事業計画に期待したい。</text:span></text:p>
            <text:p text:style-name="P125"/>
            <text:p text:style-name="P105">　【改善、見直すべき点】</text:p>
            <text:p text:style-name="P127"><text:span text:style-name="T7">●</text:span><text:span text:style-name="T8">　</text:span><text:span text:style-name="T16">単に複数の観光地を見物して廻るだけでなく、スポーツ施設</text:span><text:span text:style-name="T17">の</text:span><text:span text:style-name="T16">充実</text:span><text:span text:style-name="T17">や</text:span><text:span text:style-name="T16">郷土の特色をいかしたものづくり体験ツアー</text:span><text:span text:style-name="T17">、周辺地区で開催されるイベント、競技大会との連結</text:span><text:span text:style-name="T16">等による</text:span><text:span text:style-name="T17">短期</text:span><text:span text:style-name="T16">滞在型観光を進め</text:span><text:span text:style-name="T17">るべきである。</text:span></text:p>
            <text:p text:style-name="P134"><text:span text:style-name="T5">●　</text:span><text:span text:style-name="T16">観光客の獲得には、再度訪れる魅力（リピーターの獲得）や長期滞在型の観光が必要と考えられ</text:span><text:span text:style-name="T17">る</text:span><text:span text:style-name="T16">ので、人気のある観光地の要因、取組等を参考とし、可能なものは積極的に取り入れて</text:span><text:span text:style-name="T17">ほ</text:span><text:span text:style-name="T16">しい。</text:span></text:p>
            <text:p text:style-name="P109">●　全体として交通、宿泊施設、土産物等、主として観光業に直接携わる民と行政、即ち受け入れる側の考えで事業を推進しているように見えるが、観光する立場に立つ市民の参考意見、要望やアイデアをもっと取り入れてみてはどうかと思う。</text:p>
            <text:p text:style-name="P127"><text:span text:style-name="T17">●　</text:span><text:span text:style-name="T16">会津の住民一人一人が「おもてなしの心」を持って観光客を受け入れる側としての</text:span><text:span text:style-name="T17">心構え、</text:span><text:span text:style-name="T16">姿勢を醸成する取り組みも必要であると考え</text:span><text:span text:style-name="T17">る</text:span><text:span text:style-name="T16">。</text:span></text:p>
            <text:p text:style-name="P127"><text:span text:style-name="T17">●　</text:span><text:span text:style-name="T16">観光復興という点でも、やはり原発事故からの風評被害を除いては考えられない（特にインバウンド事業</text:span><text:span text:style-name="T17">　注：訪日する外国人を対象とした事業</text:span><text:span text:style-name="T16">）と改めて実感</text:span></text:p>
            <text:p text:style-name="P127"><text:span text:style-name="T17">　</text:span><text:span text:style-name="T16">した。具体的な数値等、公開して初めて、ＰＲ活動が生かされるのではないかと思</text:span><text:span text:style-name="T17">う</text:span><text:span text:style-name="T16">。安心・安全が大前提ではない</text:span><text:span text:style-name="T17">だろう</text:span><text:span text:style-name="T16">か</text:span><text:span text:style-name="T17">。</text:span></text:p>
            <text:p text:style-name="P125"/>
            <text:p text:style-name="P125">　【その他観光施策全般に関する意見】</text:p>
            <text:p text:style-name="P109">●　観光スポットからあまり遠くない場所への物産館設置の検討をのぞむ。</text:p>
            <text:p text:style-name="P127"><text:span text:style-name="T12">●　ＮＨＫ大河ドラマ「八重の桜」放映の波及効果を持続させる具体策を検討してほし</text:span><text:soft-page-break/><text:span text:style-name="T12">い。</text:span></text:p>
            <text:p text:style-name="P109">●　本市の観光振興のため、会津若松市観光公社と会津若松観光物産協会の統合を円滑に進めてほしい。</text:p>
            <text:p text:style-name="P136">●　「修学旅行の誘致において父兄の賛同が得られない」とのことだったが、それに対しての対策が今ひとつな印象である。教育委員会、学校との協力で「歴史の学べる町」のアピールや「八重の桜」効果を活用してほしい。</text:p>
            <text:p text:style-name="P137"/>
          </table:table-cell>
          <table:covered-table-cell/>
          <table:covered-table-cell/>
        </table:table-row>
        <table:table-row>
          <table:table-cell table:style-name="表4.A2" office:value-type="string">
            <text:p text:style-name="P26">事務事業</text:p>
            <text:p text:style-name="P24"><text:span text:style-name="T5">への</text:span>意見</text:p>
          </table:table-cell>
          <table:table-cell table:style-name="表4.B2" table:number-columns-spanned="3" office:value-type="string">
            <text:p text:style-name="P104">　【会津カード運営協議会事業】</text:p>
            <text:p text:style-name="P126"><text:span text:style-name="T8">●　</text:span><text:span text:style-name="T16">ぐるっとカードについて、乗り継ぎなどを考えると、実際にカードの活用が難しいのではないか？そこが魅力に欠けると思</text:span><text:span text:style-name="T17">う</text:span><text:span text:style-name="T16">。</text:span></text:p>
            <text:p text:style-name="P104"/>
            <text:p text:style-name="P104">　【観光交流宣言事業】</text:p>
            <text:p text:style-name="P126"><text:span text:style-name="T8">●　</text:span><text:span text:style-name="T16">観光交流宣言事業で平成26年度からの本市、新潟市、京都市の３市共同の観光ＰＲ展、物産展の開催は重点的に推進してほしい。</text:span></text:p>
            <text:p text:style-name="P110">●　「京都市との相互交流宣言」事業を通じて、誘客に向けての発想（観光素材の発掘等）を磨いていただきたい。特に、団塊の世代や外国人を対象にしたもの。人口10万人の都市でも世界的に有名な都市は、数多くある。</text:p>
            <text:p text:style-name="P104"/>
            <text:p text:style-name="P104">　【磐越西線ＳＬ運行推進事業】</text:p>
            <text:p text:style-name="P126"><text:span text:style-name="T7">●</text:span><text:span text:style-name="T8">　</text:span><text:span text:style-name="T17">停車駅での現在の鳴り物入りの歓迎イベントでは効果は期待できないと思う。乗客を街中に呼び込む手立てはないか一考を要する。</text:span></text:p>
            <text:p text:style-name="P104"/>
            <text:p text:style-name="P104">　【日光・会津観光軸活性化推進検討会事業】</text:p>
            <text:p text:style-name="P126"><text:span text:style-name="T8">●　</text:span><text:span text:style-name="T16">「次年度の取組み及び進め方」では「日光市や新潟市などからの外国人誘客に向けた取り組みに努める」と</text:span><text:span text:style-name="T17">さ</text:span><text:span text:style-name="T16">れているが、事務事業としては小規模な取り組み（</text:span><text:span text:style-name="T17">日光･会津観光軸活性化推進検討会事業）のみとなっている</text:span><text:span text:style-name="T16">。世界遺産日光と新</text:span><text:span text:style-name="T17">たな</text:span><text:span text:style-name="T16">世界遺産平泉を結ぶ日光</text:span><text:span text:style-name="T17">‐</text:span><text:span text:style-name="T16">会津</text:span><text:span text:style-name="T17">‐</text:span><text:span text:style-name="T16">米沢</text:span><text:span text:style-name="T17">‐</text:span><text:span text:style-name="T16">仙台</text:span><text:span text:style-name="T17">‐</text:span><text:span text:style-name="T16">平泉という大きな回遊ルートを旅行会社や各県・各市町と構想できないか。特に外国人の誘客について距離的に可能性が大いにあるように思える。</text:span></text:p>
            <text:p text:style-name="P104">　</text:p>
            <text:p text:style-name="P104">　【その他全般】　</text:p>
            <text:p text:style-name="P123"><text:span text:style-name="T8">●　</text:span>公費<text:span text:style-name="T5">を</text:span>投入することから、これまで実施した事業の費用対効果が求められるため、実績評価が重要であり、問題点及び解決策を十分に踏まえ、今後の事業を進めていく必要があると考<text:span text:style-name="T5">える</text:span>。</text:p>
            <text:p text:style-name="P124">●広域観光においては、特に只見線の早期全線開通がのぞまれる。</text:p>
            <text:p text:style-name="P124">●農家民宿めぐりなどもおもしろいと思う。</text:p>
          </table:table-cell>
          <table:covered-table-cell/>
          <table:covered-table-cell/>
        </table:table-row>
      </table:table>
      <text:p text:style-name="P44"/>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17">施策名</text:p>
          </table:table-cell>
          <table:table-cell table:style-name="表3.A1" office:value-type="string">
            <text:p text:style-name="P25">良質な住宅環境を提供する</text:p>
          </table:table-cell>
          <table:table-cell table:style-name="表3.A1" office:value-type="string">
            <text:p text:style-name="P23"><text:span text:style-name="T5">主</text:span>管部課</text:p>
          </table:table-cell>
          <table:table-cell table:style-name="表3.D1" office:value-type="string">
            <text:p text:style-name="P25">建設部建築課</text:p>
            <text:p text:style-name="P25">建設部都市計画課</text:p>
          </table:table-cell>
        </table:table-row>
        <table:table-row>
          <table:table-cell table:style-name="表3.A2" office:value-type="string">
            <text:p text:style-name="P19">施策の</text:p>
            <text:p text:style-name="P19">目標</text:p>
          </table:table-cell>
          <table:table-cell table:style-name="表3.B2" table:number-columns-spanned="3" office:value-type="string">
            <text:p text:style-name="P103">●<text:span text:style-name="T5">　高齢社会における良好な住宅ストックを確保し、高齢者の居住の安定を図ります</text:span>。</text:p>
            <text:p text:style-name="P102">●　子育て世代の居住費負担の低減を図るとともに良好な子育て住環境を提供します。</text:p>
            <text:p text:style-name="P102">●　安全で適切な環境をもった公営住宅を市民共有の居住のセーフティネットとして提供し、市民の生活の安定を図ります。</text:p>
          </table:table-cell>
          <table:covered-table-cell/>
          <table:covered-table-cell/>
        </table:table-row>
        <table:table-row>
          <table:table-cell table:style-name="表3.A2" office:value-type="string">
            <text:p text:style-name="P18">主な</text:p>
            <text:p text:style-name="P18">事務事業</text:p>
          </table:table-cell>
          <table:table-cell table:style-name="表3.B2" table:number-columns-spanned="3" office:value-type="string">
            <text:p text:style-name="P103">●<text:span text:style-name="T5">　公営住宅等維持管理事業</text:span></text:p>
            <text:p text:style-name="P102">●　公営住宅大規模改善事業</text:p>
            <text:p text:style-name="P103">●<text:span text:style-name="T5">　城前団地建替事業</text:span></text:p>
          </table:table-cell>
          <table:covered-table-cell/>
          <table:covered-table-cell/>
        </table:table-row>
        <table:table-row>
          <table:table-cell table:style-name="表3.A2" office:value-type="string">
            <text:p text:style-name="P18">評価内容</text:p>
          </table:table-cell>
          <table:table-cell table:style-name="表3.B2" table:number-columns-spanned="3" office:value-type="string">
            <text:p text:style-name="P104">　【評価できる点】</text:p>
            <text:p text:style-name="P104">●　長寿命化や極端な老朽住宅の建て替えという進め方に賛成<text:span text:style-name="T43">である。</text:span></text:p>
            <text:p text:style-name="P112">●　戸数及び規模からいって、一番大きい城前団地の建て替えに着手すれば、他の団地の建て替えまでには相当の期間を要する。長寿命化計画に謳われているように既存施設などの長寿命化や環境整備は重要である。</text:p>
            <text:p text:style-name="P126"><text:span text:style-name="T8">●　</text:span><text:span text:style-name="T16">安全で適切な環境を持った公営住宅等の供給促進と維持管理を図る施策であり、居住環境の向上を図る上からも計画に沿った推進が期待できる。</text:span><text:span text:style-name="T16">　</text:span></text:p>
            <text:p text:style-name="P104"/>
            <text:p text:style-name="P104">　【改善、見直すべき点】</text:p>
            <text:p text:style-name="P112">●　昭和30年代に建築された住宅が数多く見受けられるが、老朽化した住宅の建替えは予算の面から非常に困難な状況にあることは理解できる。今後、団地の集約化も検討してはと考える。</text:p>
            <text:p text:style-name="P112">●　長寿命化計画の趣旨に沿って、築年数が古く、戸数の少ない団地は廃止し、跡地の有効活用を図ることがのぞまれる。</text:p>
            <text:p text:style-name="P112">●　公営住宅の維持管理はこれまで同様適切に行われると思うが、収入要件などの入居条件のその後の管理にも十分留意し、必要な人がより多く入居できるようにしてほしい。</text:p>
            <text:p text:style-name="P112">●　情報の発信が不足している印象を受けた。実際にはまだ市民が不安を抱えている部分が多いことから、入居に関する情報だけではなく、建て替え計画も含めて、公営住宅に関する施策について市民へのさらなる周知・広報がのぞまれる。</text:p>
            <text:p text:style-name="P112">●　民間住宅の空き家は、今後も増加が見込まれるので、公営住宅と持家の隙間対策として、空き家の有効活用・対策を検討されることを希望する。まずは情報提供の場だけでも実現してほしい。</text:p>
            <text:p text:style-name="P129"/>
          </table:table-cell>
          <table:covered-table-cell/>
          <table:covered-table-cell/>
        </table:table-row>
        <table:table-row>
          <table:table-cell table:style-name="表3.A2" office:value-type="string">
            <text:p text:style-name="P19">事務事業</text:p>
            <text:p text:style-name="P18"><text:span text:style-name="T5">への</text:span>意見</text:p>
          </table:table-cell>
          <table:table-cell table:style-name="表3.B2" table:number-columns-spanned="3" office:value-type="string">
            <text:p text:style-name="P112">　【城前住宅建替え事業】</text:p>
            <text:p text:style-name="P113">●　<text:span text:style-name="T5">城前団地の建替えは完成までに今後年月を要すると思われるが、現に200戸の空き家があり、団地内の安全面も含めた住宅管理を怠りなくお願いしたい。</text:span></text:p>
            <text:p text:style-name="P116"/>
            <text:p text:style-name="P116"><text:soft-page-break/>●　計画どおり進めて欲しいと考えているが、スピード感覚とコスト意識（費用対効果）も考慮して進めて欲しい。</text:p>
            <text:p text:style-name="P74">　</text:p>
            <text:p text:style-name="P112">　【その他】</text:p>
            <text:p text:style-name="P112">●　高齢化がさらに進むことは予想されており、これからは衣食住の総合的な環境整備が求められるのではないか。周辺の民地も含め、診療所やミニスーパー又はコンビエンスストア導入も行政として一役担えないか。</text:p>
            <text:p text:style-name="P112">　</text:p>
          </table:table-cell>
          <table:covered-table-cell/>
          <table:covered-table-cell/>
        </table:table-row>
      </table:table>
      <text:p text:style-name="P44"/>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23">施策名</text:p>
          </table:table-cell>
          <table:table-cell table:style-name="表2.A1" office:value-type="string">
            <text:p text:style-name="P25">男女共同参画を推進する</text:p>
          </table:table-cell>
          <table:table-cell table:style-name="表2.A1" office:value-type="string">
            <text:p text:style-name="P23"><text:span text:style-name="T5">主管</text:span>部課</text:p>
          </table:table-cell>
          <table:table-cell table:style-name="表2.D1" office:value-type="string">
            <text:p text:style-name="P25">企画政策部企画調整課</text:p>
            <text:p text:style-name="P25">協働・男女参画室</text:p>
          </table:table-cell>
        </table:table-row>
        <table:table-row>
          <table:table-cell table:style-name="表2.A2" office:value-type="string">
            <text:p text:style-name="P26">施策の</text:p>
            <text:p text:style-name="P26">目標</text:p>
          </table:table-cell>
          <table:table-cell table:style-name="表2.B2" table:number-columns-spanned="3" office:value-type="string">
            <text:p text:style-name="P106">●　すべての市民が、性別にかかわりなく一人の人間として尊重され、その個性や能力を十分発揮することができ、あらゆる分野にともに参画し、支え合い、責任を担う社会をめざします。</text:p>
          </table:table-cell>
          <table:covered-table-cell/>
          <table:covered-table-cell/>
        </table:table-row>
        <table:table-row>
          <table:table-cell table:style-name="表2.A2" office:value-type="string">
            <text:p text:style-name="P24">主な</text:p>
            <text:p text:style-name="P24">事務事業</text:p>
          </table:table-cell>
          <table:table-cell table:style-name="表2.B2" table:number-columns-spanned="3" office:value-type="string">
            <text:p text:style-name="P106">●　男女共同参画推進事業</text:p>
          </table:table-cell>
          <table:covered-table-cell/>
          <table:covered-table-cell/>
        </table:table-row>
        <table:table-row>
          <table:table-cell table:style-name="表2.A2" office:value-type="string">
            <text:p text:style-name="P24">評価内容</text:p>
          </table:table-cell>
          <table:table-cell table:style-name="表2.B2" table:number-columns-spanned="3" office:value-type="string">
            <text:p text:style-name="P87">　【評価できる点】</text:p>
            <text:p text:style-name="P87">●　施策の成果がすぐに見えない部署においてこれまで地道に取り組んできた歴代の担当者に敬意を表したい。早くから未来を担う子どもに着眼した点は素晴らしい。</text:p>
            <text:p text:style-name="P87">　今後も子どもに対する施策を着実に進めていただきたい。</text:p>
            <text:p text:style-name="P87"/>
            <text:p text:style-name="P88">　【改善、見直すべき点】</text:p>
            <text:p text:style-name="P89">●　男女共同参画実現のために市民への意識啓発の推進について、年代別や男性向けなど、もう一段の具体策が欲しい。</text:p>
            <text:p text:style-name="P94"><text:span text:style-name="T49">●　</text:span><text:span text:style-name="T50">男女共同参画の広がりを目指すという点で、頭の柔らかい子どもたちの教育にさらに力を入れていただきたい。また学校の先生方への啓発も必要である。</text:span></text:p>
            <text:p text:style-name="P93"><text:span text:style-name="T30">●　施策に関しては、問題がないと思</text:span><text:span text:style-name="T31">うが</text:span><text:span text:style-name="T30">、実際は目標の実現には程遠い印象</text:span><text:span text:style-name="T31">である</text:span><text:span text:style-name="T30">。まずは市民に興味を持ってもらうことが必須</text:span><text:span text:style-name="T31">だ</text:span><text:span text:style-name="T30">と思</text:span><text:span text:style-name="T31">う</text:span><text:span text:style-name="T30">。</text:span></text:p>
            <text:p text:style-name="P87">●　事業主の理解促進も重要な一つである。商工会議所との連携が必要である。</text:p>
            <text:p text:style-name="P89">●　女性の登用には女性自身の自覚もさることながら、ワークライフバランスの問題抜きには解決できないと考える。まずは行政から率先して実行すべきである。</text:p>
            <text:p text:style-name="P92"><text:span text:style-name="T19">●　女性が元気なところは活気がみられることから、委員会、審議会等には30％といわず、より</text:span><text:span text:style-name="T24">積極的に女性委員等を登用すべきと考える。</text:span></text:p>
            <text:p text:style-name="P86"><text:span text:style-name="T41">●　</text:span><text:span text:style-name="Teletype"><text:span text:style-name="T41">市役所における女性管理職も、やがては確実に増えていくように、自然な推移に任せればいいのではないか。ハンサムウーマンのいる団体から女性が出てくるのは自然なことだが、現在、業界から選出された委員に男性が多く、その結果、女性委員の比率が低くなってしまうのは当面やむをえないことではないか。</text:span></text:span></text:p>
            <text:p text:style-name="P87">●　課題の多い事業ではあるが、すべてに影響力のある事業だと思う。今後も力を入れ続けてほしい。</text:p>
            <text:p text:style-name="P117">●　できる<text:span text:style-name="T1">ことから進めていくことは評価できるが、「このような事業活動をやりました」で終わることなく、大事なのは事業目的が達成できたかどうかの効果測定と考える。限りある予算を有効に活用してほしい。</text:span></text:p>
            <text:p text:style-name="P119">●　農家には、まさしく「ハンサムウーマン」と言える元気の良い女性が多く存在する。彼女らのパワーを活用してほしい。</text:p>
            <text:p text:style-name="P90"/>
          </table:table-cell>
          <table:covered-table-cell/>
          <table:covered-table-cell/>
        </table:table-row>
        <table:table-row>
          <table:table-cell table:style-name="表2.A2" office:value-type="string">
            <text:p text:style-name="P26">事務事業</text:p>
            <text:p text:style-name="P24"><text:span text:style-name="T5">への</text:span>意見</text:p>
          </table:table-cell>
          <table:table-cell table:style-name="表2.B2" table:number-columns-spanned="3" office:value-type="string">
            <text:p text:style-name="P114">　【きらめき女性塾】</text:p>
            <text:p text:style-name="P115"><text:span text:style-name="T5">●</text:span>　<text:span text:style-name="T27">きらめき女性</text:span><text:span text:style-name="T19">塾</text:span><text:span text:style-name="T27">などの人材育成事業は奏効していると思われ</text:span><text:span text:style-name="T19">る</text:span><text:span text:style-name="T27">。</text:span></text:p>
            <text:p text:style-name="P115"><text:soft-page-break/><text:span text:style-name="T5">●　</text:span><text:span text:style-name="T27">社会参画能力を養い、ひいては人材リスト登録を目標とするには、「きらめき塾」</text:span><text:span text:style-name="T19">の</text:span></text:p>
            <text:p text:style-name="P115"><text:span text:style-name="T5">　　</text:span><text:span text:style-name="T27">メニューはゆるい気がする。楽しいことは必要であるが、行政が行う講座としては</text:span><text:span text:style-name="T19">　　　</text:span></text:p>
            <text:p text:style-name="P115"><text:span text:style-name="T19">　　も</text:span><text:span text:style-name="T27">う少し実際的なメニュー</text:span><text:span text:style-name="T19">とすべきである</text:span><text:span text:style-name="T27">。</text:span></text:p>
            <text:p text:style-name="P115"><text:span text:style-name="T28">●　夜間開講は、有職者にとっては良いが、有職者に片寄ると講座終了後、協働のパート</text:span><text:span text:style-name="T29">ナー</text:span><text:span text:style-name="T28">として即戦力としての活躍を期待できる確率は低い。退職直後の人や時間的に余裕のある主婦等も参加しやすい日中の講座開催を検討すべきである。</text:span></text:p>
            <text:p text:style-name="P114"><text:span text:style-name="T25">●　きらめき女性塾の</text:span><text:span text:style-name="T26">スケジュールは、ハードに思われる。参加できる女性は限られるのではないだろうか。別枠に講座を設けるなど間口を広めてはどうか。</text:span></text:p>
            <text:p text:style-name="P120"/>
            <text:p text:style-name="P118">　【男女共同参画推進プラン】</text:p>
            <text:p text:style-name="P115"><text:span text:style-name="T20">●　</text:span><text:span text:style-name="T27">平成25年度に策定する新プランに期待</text:span><text:span text:style-name="T19">する</text:span><text:span text:style-name="T27">。これまでの５つの主要事業の推進</text:span><text:span text:style-name="T19">は評価できる。なお、</text:span><text:span text:style-name="T28">カタカナ語はできるだけ減らしてほしい。</text:span></text:p>
            <text:p text:style-name="P118">●　男性にとっての男女共同参画という新たな視点からの取り組みに期待したい。　</text:p>
            <text:p text:style-name="P87"/>
            <text:p text:style-name="P87">　【男女共同参画都市宣言15周年記念事業】</text:p>
            <text:p text:style-name="P87">●　市民への意識啓発のためにも、来年度の「男女共同参画都市宣言15周年記念事業」に、大いに期待する。</text:p>
            <text:p text:style-name="P87">●　記念事業は興味を持つ人が増えるような、集客力のあるものをぜひ検討していただきたい。</text:p>
            <text:p text:style-name="P87"/>
            <text:p text:style-name="P87">　【男女共同参画チェック】</text:p>
            <text:p text:style-name="P87">●　庁内における「男女共同参画チェック」及びそれに類する調査の定期的な実施を行っていただきたい。</text:p>
            <text:p text:style-name="P87"/>
            <text:p text:style-name="P87">　【情報誌ぱーとなー】</text:p>
            <text:p text:style-name="P88"><text:span text:style-name="T3">●　</text:span><text:span text:style-name="T4">情報誌ぱーとなーの配布方法、時期について、一考の余地がある。例えば配布時期は、本市が男女共同参画都市宣言を行った１月、または国の男女共同参画週間がある６月がベターと考える。</text:span></text:p>
            <text:p text:style-name="P91"/>
            <text:p text:style-name="P91">　【女性人材リスト】</text:p>
            <text:p text:style-name="P92"><text:span text:style-name="T22">●　</text:span><text:span text:style-name="T23">女性人材リスト作成には、商工会議所や法人会女性部会、経営者協会等からの推薦という方法もあるのではないか。</text:span></text:p>
          </table:table-cell>
          <table:covered-table-cell/>
          <table:covered-table-cell/>
        </table:table-row>
      </table:table>
      <text:p text:style-name="P44"/>
      <text:p text:style-name="P53"/>
      <text:p text:style-name="P29">４　おわりに</text:p>
      <text:p text:style-name="P59"/>
      <text:p text:style-name="P50"><text:span text:style-name="T33">　外部評価の取</text:span><text:span text:style-name="T34">り</text:span><text:span text:style-name="T33">組み</text:span><text:span text:style-name="T34">等</text:span><text:span text:style-name="T33">について、</text:span><text:span text:style-name="T34">各委員より次のような</text:span><text:span text:style-name="T33">意見</text:span><text:span text:style-name="T34">があったので、</text:span><text:span text:style-name="T33">今後の取</text:span><text:span text:style-name="T34">り</text:span><text:span text:style-name="T33">組み</text:span><text:span text:style-name="T34">改善の</text:span><text:span text:style-name="T33">参考として</text:span><text:span text:style-name="T34">活用されたい。</text:span></text:p>
      <text:p text:style-name="P51"/>
      <table:table table:name="表8" table:style-name="表8">
        <table:table-column table:style-name="表8.A"/>
        <table:table-row>
          <table:table-cell table:style-name="表8.A1" office:value-type="string">
            <text:p text:style-name="P85">　【外部評価の取り組みについて】　</text:p>
            <text:p text:style-name="P84">●　市の第６次長期総合計画により、当該年度の目標も設定されていると思うが、当該年度の目標が、10年間に達成すべき目標のどの段階に達しているかわかればなお良い。</text:p>
            <text:p text:style-name="P101"><text:span text:style-name="T13">●　</text:span><text:span text:style-name="T42">第三者側からの率直な意見を聴取し、市の施策に反映させる外部評価制度は、透明性の確保の観点からも今後ますますその重要性が高まってくると思</text:span><text:span text:style-name="T5">う</text:span><text:span text:style-name="T42">。</text:span><text:span text:style-name="T13">このため、外部評価が施策にどう反映されたのか、費用対効果の面から問題等はなかったかなどの実績評価も含め制度化しては</text:span><text:span text:style-name="T14">どうか</text:span><text:span text:style-name="T13">。</text:span></text:p>
            <text:p text:style-name="P101"><text:span text:style-name="T13">●</text:span><text:span text:style-name="T52">外部評価委員会の開催回数が、</text:span><text:span text:style-name="T53">１</text:span><text:span text:style-name="T52">つの施策につき２回では少ないのではないかと思</text:span><text:bookmark text:name="_GoBack"/><text:span text:style-name="T53">う</text:span><text:span text:style-name="T52">。</text:span><text:span text:style-name="T15">外部評価の対象となる施策は、継続されているものがほとんどであることから、これまでの施策の反省点等を踏まえた施策の概要説明を最初に行い、２回目にそれに対する質問と質疑応答、３回目に評価案発表と意見交換としてはどうか。</text:span></text:p>
            <text:p text:style-name="P95">●　外部評価制度は、依然として大方の市民が知らない制度であると思われる。この制度やその結果を周知させることにより、行政に対する市民の関心や理解を喚起することになるのではないか。</text:p>
            <text:p text:style-name="P99">●　年度当初のテーマの選択は、なぜこのテーマを選ぶのかという理解をお互いに深めるためにも全員会合の場で話し合って決めるのが良いのではないか。</text:p>
            <text:p text:style-name="P100">●　委員の任期は１期２年なので、１つの事業について、２年かけて評価することも必要ではないか。 </text:p>
            <text:p text:style-name="P99"/>
            <text:p text:style-name="P99">　【その他】</text:p>
            <text:p text:style-name="P99">●　市の広報活動について、テレビ、新聞等のマスコミへの情報提供を密にしてもらいたい。</text:p>
            <text:p text:style-name="P98">●<text:span text:style-name="T5">　長期総合計画の性質上、各事業は多いが、事業の継続、新規の判断を適切に実施してほしい。</text:span></text:p>
            <text:p text:style-name="P96">●　事業主体の各担当課は目標達成に向けて努力されていることがわかった。</text:p>
            <text:p text:style-name="P97">●　外部評価の取り組みを通じて、様々な施策、事業が実施されていることがわかった。市政だよりにおいても市のそうした取り組みを広く市民に周知してはどうか。</text:p>
            <text:p text:style-name="P97"/>
            <text:p text:style-name="P96"/>
          </table:table-cell>
        </table:table-row>
      </table:table>
      <text:p text:style-name="P15"/>
      <text:p text:style-name="P20"/>
      <text:p text:style-name="P16"><draw:rect text:anchor-type="paragraph" draw:z-index="0" draw:style-name="gr1" draw:text-style-name="P140" svg:width="4.186cm" svg:height="0.867cm" svg:x="0.674cm" svg:y="0.095cm"><text:p text:style-name="P139"><text:span text:style-name="T55">附　属　資　料</text:span></text:p></draw:rect><text:soft-page-break/>　附属資料</text:p>
      <text:p text:style-name="P15"/>
      <text:p text:style-name="P21">１<text:span text:style-name="T5">　</text:span>会津若松市外部評価委員会委員名簿</text:p>
      <text:p text:style-name="P58"/>
      <table:table table:name="表14" table:style-name="表14">
        <table:table-column table:style-name="表14.A"/>
        <table:table-column table:style-name="表14.B"/>
        <table:table-column table:style-name="表14.C"/>
        <table:table-row table:style-name="表14.1">
          <table:table-cell table:style-name="表14.A1" office:value-type="string">
            <text:p text:style-name="P32">役<text:span text:style-name="T5">　　</text:span>職</text:p>
          </table:table-cell>
          <table:table-cell table:style-name="表14.A1" office:value-type="string">
            <text:p text:style-name="P32">氏　　名</text:p>
          </table:table-cell>
          <table:table-cell table:style-name="表14.C1" office:value-type="string">
            <text:p text:style-name="P32">備　　　考</text:p>
          </table:table-cell>
        </table:table-row>
        <table:table-row table:style-name="表14.1">
          <table:table-cell table:style-name="表14.A2" office:value-type="string">
            <text:p text:style-name="P34"><text:span text:style-name="T1">委員</text:span><text:span text:style-name="T1">長</text:span></text:p>
          </table:table-cell>
          <table:table-cell table:style-name="表14.A2" office:value-type="string">
            <text:p text:style-name="P32">石光　真</text:p>
          </table:table-cell>
          <table:table-cell table:style-name="表14.C2" office:value-type="string">
            <text:p text:style-name="P33">学識経験者（会津大学短期大学部教授）</text:p>
          </table:table-cell>
        </table:table-row>
        <table:table-row table:style-name="表14.1">
          <table:table-cell table:style-name="表14.A2" office:value-type="string">
            <text:p text:style-name="P32">副委員長</text:p>
          </table:table-cell>
          <table:table-cell table:style-name="表14.A2" office:value-type="string">
            <text:p text:style-name="P35">田澤　演子</text:p>
          </table:table-cell>
          <table:table-cell table:style-name="表14.C2" office:value-type="string">
            <text:p text:style-name="P33">学識経験者（男女共同参画団体）</text:p>
          </table:table-cell>
        </table:table-row>
        <table:table-row table:style-name="表14.1">
          <table:table-cell table:style-name="表14.A2" table:number-rows-spanned="4" office:value-type="string">
            <text:p text:style-name="P34"><text:span text:style-name="T1">委</text:span><text:span text:style-name="T2">　</text:span><text:span text:style-name="T1">員</text:span></text:p>
          </table:table-cell>
          <table:table-cell table:style-name="表14.A2" office:value-type="string">
            <text:p text:style-name="P35">長嶋　栄治</text:p>
          </table:table-cell>
          <table:table-cell table:style-name="表14.C2" office:value-type="string">
            <text:p text:style-name="P33">学識経験者（司法書士）</text:p>
          </table:table-cell>
        </table:table-row>
        <table:table-row table:style-name="表14.1">
          <table:covered-table-cell/>
          <table:table-cell table:style-name="表14.A2" office:value-type="string">
            <text:p text:style-name="P36">髙久　敏雄</text:p>
          </table:table-cell>
          <table:table-cell table:style-name="表14.C2" office:value-type="string">
            <text:p text:style-name="P33">学識経験者（税理士）</text:p>
          </table:table-cell>
        </table:table-row>
        <table:table-row table:style-name="表14.1">
          <table:covered-table-cell/>
          <table:table-cell table:style-name="表14.A2" office:value-type="string">
            <text:p text:style-name="P36">君　佳明</text:p>
          </table:table-cell>
          <table:table-cell table:style-name="表14.C2" office:value-type="string">
            <text:p text:style-name="P33">公募委員</text:p>
          </table:table-cell>
        </table:table-row>
        <table:table-row table:style-name="表14.1">
          <table:covered-table-cell/>
          <table:table-cell table:style-name="表14.A2" office:value-type="string">
            <text:p text:style-name="P37">永田麻由美</text:p>
          </table:table-cell>
          <table:table-cell table:style-name="表14.C2" office:value-type="string">
            <text:p text:style-name="P33">公募委員</text:p>
          </table:table-cell>
        </table:table-row>
      </table:table>
      <text:p text:style-name="P22"/>
      <text:p text:style-name="P27">２　会議経過</text:p>
      <text:p text:style-name="P15"/>
      <table:table table:name="表15" table:style-name="表15">
        <table:table-column table:style-name="表15.A"/>
        <table:table-column table:style-name="表15.B"/>
        <table:table-column table:style-name="表15.C"/>
        <table:table-row table:style-name="表15.1">
          <table:table-cell table:style-name="表15.A1" office:value-type="string">
            <text:p text:style-name="P42">会議回</text:p>
          </table:table-cell>
          <table:table-cell table:style-name="表15.A1" office:value-type="string">
            <text:p text:style-name="P39">開催日</text:p>
          </table:table-cell>
          <table:table-cell table:style-name="表15.C1" office:value-type="string">
            <text:p text:style-name="P39">協議内容等</text:p>
          </table:table-cell>
        </table:table-row>
        <table:table-row table:style-name="表15.1">
          <table:table-cell table:style-name="表15.A2" office:value-type="string">
            <text:p text:style-name="P39">第１回</text:p>
          </table:table-cell>
          <table:table-cell table:style-name="表15.A2" office:value-type="string">
            <text:p text:style-name="P41"><text:span text:style-name="T5">７</text:span>月<text:span text:style-name="T5">４</text:span>日</text:p>
          </table:table-cell>
          <table:table-cell table:style-name="表15.C2" office:value-type="string">
            <text:p text:style-name="P40"><text:span text:style-name="T5">概要</text:span>説明</text:p>
            <text:p text:style-name="P40">外部評価対象施策選定</text:p>
          </table:table-cell>
        </table:table-row>
        <table:table-row table:style-name="表15.1">
          <table:table-cell table:style-name="表15.A2" office:value-type="string">
            <text:p text:style-name="P39">第２回</text:p>
          </table:table-cell>
          <table:table-cell table:style-name="表15.A2" office:value-type="string">
            <text:p text:style-name="P41"><text:span text:style-name="T5">７</text:span>月<text:span text:style-name="T5">25</text:span>日</text:p>
          </table:table-cell>
          <table:table-cell table:style-name="表15.C2" office:value-type="string">
            <text:p text:style-name="P40">外部評価対象（２<text:span text:style-name="T5">施策</text:span>）について<text:span text:style-name="T5">担当</text:span>課説明<text:span text:style-name="T5">及び</text:span>質疑</text:p>
          </table:table-cell>
        </table:table-row>
        <table:table-row table:style-name="表15.1">
          <table:table-cell table:style-name="表15.A2" office:value-type="string">
            <text:p text:style-name="P39">第３回</text:p>
          </table:table-cell>
          <table:table-cell table:style-name="表15.A2" office:value-type="string">
            <text:p text:style-name="P41"><text:span text:style-name="T5">８</text:span>月<text:span text:style-name="T5">８</text:span>日</text:p>
          </table:table-cell>
          <table:table-cell table:style-name="表15.C2" office:value-type="string">
            <text:p text:style-name="P40">外部評価対象（２<text:span text:style-name="T5">施策</text:span>）に対する<text:span text:style-name="T5">評価・</text:span>意見交換</text:p>
          </table:table-cell>
        </table:table-row>
        <table:table-row table:style-name="表15.1">
          <table:table-cell table:style-name="表15.A2" office:value-type="string">
            <text:p text:style-name="P39">第４回</text:p>
          </table:table-cell>
          <table:table-cell table:style-name="表15.A2" office:value-type="string">
            <text:p text:style-name="P39"><text:span text:style-name="T5">８</text:span>月<text:span text:style-name="T5">22</text:span>日</text:p>
          </table:table-cell>
          <table:table-cell table:style-name="表15.C2" office:value-type="string">
            <text:p text:style-name="P40">外部評価対象（２<text:span text:style-name="T5">施策</text:span>）について担当<text:span text:style-name="T5">課説明及び質疑</text:span></text:p>
          </table:table-cell>
        </table:table-row>
        <table:table-row table:style-name="表15.1">
          <table:table-cell table:style-name="表15.A2" office:value-type="string">
            <text:p text:style-name="P42">第５回</text:p>
          </table:table-cell>
          <table:table-cell table:style-name="表15.A2" office:value-type="string">
            <text:p text:style-name="P39"><text:span text:style-name="T5">９</text:span>月<text:span text:style-name="T5">26</text:span>日</text:p>
          </table:table-cell>
          <table:table-cell table:style-name="表15.C2" office:value-type="string">
            <text:p text:style-name="P40">外部評価対象（２<text:span text:style-name="T5">施策</text:span>）に対する<text:span text:style-name="T5">評価・</text:span>意見交換</text:p>
          </table:table-cell>
        </table:table-row>
        <table:table-row table:style-name="表15.1">
          <table:table-cell table:style-name="表15.A2" office:value-type="string">
            <text:p text:style-name="P42">第６回</text:p>
          </table:table-cell>
          <table:table-cell table:style-name="表15.A2" office:value-type="string">
            <text:p text:style-name="P39"><text:span text:style-name="T5">10</text:span>月1<text:span text:style-name="T5">5</text:span>日</text:p>
          </table:table-cell>
          <table:table-cell table:style-name="表15.C2" office:value-type="string">
            <text:p text:style-name="P43">外部評価結果報告書案検討</text:p>
          </table:table-cell>
        </table:table-row>
        <table:table-row table:style-name="表15.1">
          <table:table-cell table:style-name="表15.A2" office:value-type="string">
            <text:p text:style-name="P42">第７回</text:p>
          </table:table-cell>
          <table:table-cell table:style-name="表15.A2" office:value-type="string">
            <text:p text:style-name="P39"><text:span text:style-name="T5">10</text:span>月<text:span text:style-name="T5">24</text:span>日</text:p>
          </table:table-cell>
          <table:table-cell table:style-name="表15.C2" office:value-type="string">
            <text:p text:style-name="P40">外部評価結果報告<text:span text:style-name="T5">書決定</text:span></text:p>
          </table:table-cell>
        </table:table-row>
        <table:table-row table:style-name="表15.1">
          <table:table-cell table:style-name="表15.A2" office:value-type="string">
            <text:p text:style-name="P42"/>
          </table:table-cell>
          <table:table-cell table:style-name="表15.A2" office:value-type="string">
            <text:p text:style-name="P42">10月28日</text:p>
          </table:table-cell>
          <table:table-cell table:style-name="表15.C2" office:value-type="string">
            <text:p text:style-name="P43">外部評価委員会市長報告</text:p>
          </table:table-cell>
        </table:table-row>
      </table:table>
      <text:p text:style-name="P55">※評価の流れ</text:p>
      <text:p text:style-name="P55"><text:span text:style-name="T5">　</text:span>　施策<text:span text:style-name="T5">の内容</text:span>について<text:span text:style-name="T5">担当</text:span>課が説明</text:p>
      <text:p text:style-name="P55"><text:span text:style-name="T5">　</text:span>⇒次回委員会開催日までに各委員が<text:span text:style-name="T5">施策の評価や意見を</text:span>提出<text:span text:style-name="T5">（評価票作成）</text:span></text:p>
      <text:p text:style-name="P55"><text:span text:style-name="T5">　</text:span>⇒評価<text:span text:style-name="T5">票</text:span>をもとに<text:span text:style-name="T5">担当</text:span>課と意見交換</text:p>
      <text:p text:style-name="P54">３　<text:span text:style-name="T5">根拠</text:span>要綱</text:p>
      <text:p text:style-name="P27"/>
      <text:p text:style-name="P77"><text:span text:style-name="T5">会</text:span>津若松市外部評価委員会開催要綱</text:p>
      <text:p text:style-name="P79">（平成17年６月13日決裁）</text:p>
      <text:p text:style-name="P79">（平成19年６月１日一部改正）</text:p>
      <text:p text:style-name="P80">（開催）</text:p>
      <text:p text:style-name="P81">第１条　市が実施する行政評価について、学識経験者等による意見、提案等を取り入れることにより、行政評価の客観性、信頼性等を確保するため、会津若松市外部評価委員会（以下「委員会」という。）を開催する。</text:p>
      <text:p text:style-name="P76">（構成）</text:p>
      <text:p text:style-name="P78">第２条　委員会は、次に掲げる委員で構成する。</text:p>
      <text:p text:style-name="P76">(1) 学識経験者等　４人</text:p>
      <text:p text:style-name="P76">(2) 公募による市民　２人</text:p>
      <text:p text:style-name="P76">（任期）</text:p>
      <text:p text:style-name="P81">第３条　委員の任期は２年とし、補欠委員の任期は、前任者の残任期間とする。ただし、再任を妨げない。</text:p>
      <text:p text:style-name="P81">２　前項ただし書の規定にかかわらず、前条第２号に掲げる委員の再任は、２期４年を限度とする。</text:p>
      <text:p text:style-name="P76">（委員長及び副委員長）</text:p>
      <text:p text:style-name="P78">第４条　委員会に、委員長及び副委員長各１人を置く。</text:p>
      <text:p text:style-name="P78">２　委員長及び副委員長は、出席者の互選により定める。</text:p>
      <text:p text:style-name="P82">３　委員長は会務を総理し、委員会を代表する。</text:p>
      <text:p text:style-name="P82">４　副委員長は委員長を補佐し、委員長に事故あるときは、その職務を代理する。</text:p>
      <text:p text:style-name="P76">（所掌事項）</text:p>
      <text:p text:style-name="P78">第５条　委員会は、評価対象施策等について評価し、市長に報告するものとする。</text:p>
      <text:p text:style-name="P76">（会議）</text:p>
      <text:p text:style-name="P78">第６条　委員会は、委員長が招集し、会議の議長となる。</text:p>
      <text:p text:style-name="P81">２　委員長は必要と認めるときは、委員以外の者を会議に出席させて意見等を聴くことができる。</text:p>
      <text:p text:style-name="P76">（庶務）</text:p>
      <text:p text:style-name="P78">第７条　委員会の庶務は、企画政策部企画調整課において処理する。</text:p>
      <text:p text:style-name="P76">（補則）</text:p>
      <text:p text:style-name="P78">第８条　この要綱に定めるもののほか、委員会の運営について必要な事項は、別に定める。</text:p>
      <text:p text:style-name="P83">附　則</text:p>
      <text:p text:style-name="P78">　この要綱は、決裁の日から施行する。</text:p>
      <text:p text:style-name="P83">附　則</text:p>
      <text:p text:style-name="P78">　この要綱は、決裁の日から施行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Tahoma1" svg:font-family="Tahoma"/>
    <style:font-face style:name="ＭＳ 明朝" svg:font-family="'ＭＳ 明朝'"/>
    <style:font-face style:name="ＭＳ 明朝5" svg:font-family="'ＭＳ 明朝', serif"/>
    <style:font-face style:name="ＭＳ ゴシック4" svg:font-family="'ＭＳ ゴシック'" style:font-family-generic="modern"/>
    <style:font-face style:name="ＭＳ ゴシック" svg:font-family="'ＭＳ ゴシック', 'MS Gothic'" style:font-family-generic="modern"/>
    <style:font-face style:name="ＭＳ 明朝4" svg:font-family="'ＭＳ 明朝'" style:font-family-generic="modern"/>
    <style:font-face style:name="MS ??" svg:font-family="'MS ??', 'MS Mincho'" style:font-family-generic="roman"/>
    <style:font-face style:name="ＭＳ 明朝1" svg:font-family="'ＭＳ 明朝', 'MS Mincho'" style:font-family-generic="roman"/>
    <style:font-face style:name="Courier New" svg:font-family="'Courier New'" style:font-family-generic="modern" style:font-pitch="fixed"/>
    <style:font-face style:name="ＭＳ ゴシック2" svg:font-family="'ＭＳ ゴシック'" style:font-family-generic="modern" style:font-pitch="fixed"/>
    <style:font-face style:name="ＭＳ ゴシック3" svg:font-family="'ＭＳ ゴシック'" style:font-adornments="太字" style:font-family-generic="modern" style:font-pitch="fixed"/>
    <style:font-face style:name="ＭＳ ゴシック1" svg:font-family="'ＭＳ ゴシック'" style:font-adornments="標準" style:font-family-generic="modern" style:font-pitch="fixed"/>
    <style:font-face style:name="ＭＳ Ｐゴシック" svg:font-family="'ＭＳ Ｐゴシック'" style:font-family-generic="modern" style:font-pitch="fixed"/>
    <style:font-face style:name="ＭＳ 明朝3" svg:font-family="'ＭＳ 明朝'" style:font-family-generic="roman" style:font-pitch="fixed"/>
    <style:font-face style:name="ＭＳ 明朝2" svg:font-family="'ＭＳ 明朝'" style:font-adornments="標準" style:font-family-generic="roman" style:font-pitch="fixed"/>
    <style:font-face style:name="Mangal" svg:font-family="Mangal"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ＭＳ 明朝" fo:font-size="12pt" fo:language="en" fo:country="US" style:font-name-asian="ＭＳ 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fo:font-size="12pt" fo:language="en" fo:country="US" style:letter-kerning="true" style:font-size-asian="12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ＭＳ 明朝" fo:font-size="12pt" style:font-name-asian="ＭＳ 明朝" style:font-size-asian="12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ＭＳ 明朝" style:font-name-asian="ＭＳ 明朝" style:font-name-complex="Tahoma1"/>
    </style:style>
    <style:style style:name="Caption" style:family="paragraph" style:parent-style-name="Standard" style:class="extra">
      <style:paragraph-properties fo:margin-top="0.212cm" fo:margin-bottom="0.212cm" text:number-lines="false" text:line-number="0"/>
      <style:text-properties style:font-name="ＭＳ 明朝" fo:font-size="12pt" fo:font-style="italic" style:font-name-asian="ＭＳ 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ＭＳ 明朝" style:font-name-asian="ＭＳ 明朝" style:font-name-complex="Tahoma1"/>
    </style:style>
    <style:style style:name="日付" style:family="paragraph" style:parent-style-name="Standard" style:next-style-name="Standard"/>
    <style:style style:name="吹き出し" style:family="paragraph" style:parent-style-name="Standard">
      <style:text-properties style:font-name="Arial" fo:font-size="9pt" style:font-name-asian="ＭＳ ゴシック" style:font-size-asian="9pt" style:font-size-complex="9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ＭＳ 明朝1" style:font-name-asian="ＭＳ 明朝1" style:font-name-complex="Times New Roman"/>
    </style:style>
    <style:style style:name="WW8Num1z1" style:family="text">
      <style:text-properties style:font-name="Wingdings"/>
    </style:style>
    <style:style style:name="WW8Num2z0" style:family="text">
      <style:text-properties style:font-name="ＭＳ 明朝1" fo:font-size="16pt" style:font-name-asian="ＭＳ 明朝1" style:font-size-asian="16pt" style:font-name-complex="Times New Roman" style:font-size-complex="16pt"/>
    </style:style>
    <style:style style:name="WW8Num2z1" style:family="text">
      <style:text-properties style:font-name="Wingdings"/>
    </style:style>
    <style:style style:name="段落フォント" style:family="text"/>
    <style:style style:name="Page_20_Number" style:display-name="Page Number" style:family="text" style:parent-style-name="段落フォント"/>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Courier New" style:font-name-asian="ＭＳ Ｐゴシック" style:font-name-complex="ＭＳ Ｐゴシック"/>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1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2z1"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501cm" fo:margin-left="2.501cm" fo:margin-right="2cm" style:writing-mode="lr-tb" style:layout-grid-color="#c0c0c0" style:layout-grid-lines="35" style:layout-grid-base-height="0.737cm" style:layout-grid-ruby-height="0cm" style:layout-grid-mode="line" style:layout-grid-ruby-below="false" style:layout-grid-print="false" style:layout-grid-display="false" style:layout-grid-base-width="0.41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501cm" fo:margin-left="2cm" fo:margin-right="2cm" style:writing-mode="lr-tb" style:layout-grid-color="#c0c0c0" style:layout-grid-lines="35" style:layout-grid-base-height="0.762cm" style:layout-grid-ruby-height="0.035cm" style:layout-grid-mode="both"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99cm" fo:margin-bottom="1.501cm" fo:margin-left="2cm" fo:margin-right="2cm" style:shadow="none"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5">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_31_" style:display-name="1" style:page-layout-name="Mpm3">
      <style:footer>
        <text:p text:style-name="MP1"><text:page-number text:select-page="current">13</text:page-number></text:p>
      </style:footer>
    </style:master-page>
    <style:master-page style:name="_32_" style:display-name="2" style:page-layout-name="Mpm4">
      <style:footer>
        <text:p text:style-name="Footer"/>
      </style:footer>
    </style:master-page>
    <style:master-page style:name="_33_" style:display-name="3" style:page-layout-name="Mpm5">
      <style:footer>
        <text:p text:style-name="MP1"><text:page-number text:select-page="current">13</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07T16:44:20</meta:creation-date>
    <meta:editing-cycles>312</meta:editing-cycles>
    <meta:editing-duration>P3DT6H19M26S</meta:editing-duration>
    <meta:generator>LibreOffice/3.5$Windows_x86 LibreOffice_project/281b639-6baa1d3-ef66a77-d866f25-f36d45f</meta:generator>
    <dc:date>2013-11-18T15:59:13.93</dc:date>
    <meta:print-date>2013-11-18T15:56:34.96</meta:print-date>
    <meta:document-statistic meta:table-count="8" meta:image-count="0" meta:object-count="0" meta:page-count="15" meta:paragraph-count="335" meta:word-count="4668" meta:character-count="9575" meta:non-whitespace-character-count="9254"/>
  </office:meta>
</office:document-meta>
</file>