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ＭＳ 明朝" svg:font-family="'ＭＳ 明朝'"/>
    <style:font-face style:name="ＭＳ ゴシック" svg:font-family="'ＭＳ ゴシック', 'MS Gothic'" style:font-family-generic="modern"/>
    <style:font-face style:name="ＭＳ 明朝1" svg:font-family="'ＭＳ 明朝', 'MS Mincho'" style:font-family-generic="roman"/>
    <style:font-face style:name="Courier New" svg:font-family="'Courier New'" style:font-family-generic="modern" style:font-pitch="fixed"/>
    <style:font-face style:name="ＭＳ ゴシック2" svg:font-family="'ＭＳ ゴシック'" style:font-family-generic="modern" style:font-pitch="fixed"/>
    <style:font-face style:name="ＭＳ ゴシック3" svg:font-family="'ＭＳ ゴシック'" style:font-adornments="太字" style:font-family-generic="modern" style:font-pitch="fixed"/>
    <style:font-face style:name="ＭＳ ゴシック1" svg:font-family="'ＭＳ ゴシック'" style:font-adornments="標準" style:font-family-generic="modern" style:font-pitch="fixed"/>
    <style:font-face style:name="ＭＳ Ｐゴシック" svg:font-family="'ＭＳ Ｐゴシック'" style:font-family-generic="modern" style:font-pitch="fixed"/>
    <style:font-face style:name="ＭＳ 明朝3" svg:font-family="'ＭＳ 明朝'" style:font-family-generic="roman" style:font-pitch="fixed"/>
    <style:font-face style:name="ＭＳ 明朝2" svg:font-family="'ＭＳ 明朝'" style:font-adornments="標準"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表10" style:family="table">
      <style:table-properties style:width="16.933cm" table:align="margins" style:writing-mode="lr-tb"/>
    </style:style>
    <style:style style:name="表10.A" style:family="table-column">
      <style:table-column-properties style:column-width="3.387cm" style:rel-column-width="13107*"/>
    </style:style>
    <style:style style:name="表10.B" style:family="table-column">
      <style:table-column-properties style:column-width="8.625cm" style:rel-column-width="33381*"/>
    </style:style>
    <style:style style:name="表10.C" style:family="table-column">
      <style:table-column-properties style:column-width="4.921cm" style:rel-column-width="19047*"/>
    </style:style>
    <style:style style:name="表10.1" style:family="table-row">
      <style:table-row-properties style:min-row-height="0.6cm" fo:keep-together="always"/>
    </style:style>
    <style:style style:name="表10.A1" style:family="table-cell">
      <style:table-cell-properties style:vertical-align="middle" fo:background-color="transparent" fo:padding="0.101cm" fo:border-left="0.5pt solid #000000" fo:border-right="none" fo:border-top="0.5pt solid #000000" fo:border-bottom="0.5pt solid #000000" style:writing-mode="lr-tb">
        <style:background-image/>
      </style:table-cell-properties>
    </style:style>
    <style:style style:name="表10.C1" style:family="table-cell">
      <style:table-cell-properties style:vertical-align="middle" fo:background-color="transparent" fo:padding="0.101cm" fo:border="0.5pt solid #000000" style:writing-mode="lr-tb">
        <style:background-image/>
      </style:table-cell-properties>
    </style:style>
    <style:style style:name="表10.A3" style:family="table-cell">
      <style:table-cell-properties style:vertical-align="top" fo:background-color="transparent" fo:padding="0.101cm" fo:border-left="0.5pt solid #000000" fo:border-right="none" fo:border-top="none" fo:border-bottom="0.5pt solid #000000" style:writing-mode="lr-tb">
        <style:background-image/>
      </style:table-cell-properties>
    </style:style>
    <style:style style:name="表10.C3" style:family="table-cell">
      <style:table-cell-properties style:vertical-align="top" fo:background-color="transparent" fo:padding="0.101cm" fo:border-left="0.5pt solid #000000" fo:border-right="0.5pt solid #000000" fo:border-top="none" fo:border-bottom="0.5pt solid #000000" style:writing-mode="lr-tb">
        <style:background-image/>
      </style:table-cell-properties>
    </style:style>
    <style:style style:name="表1" style:family="table">
      <style:table-properties style:width="16.903cm" fo:margin-left="0cm" fo:margin-right="0.03cm" fo:break-before="page" table:align="margins" style:writing-mode="lr-tb"/>
    </style:style>
    <style:style style:name="表1.A" style:family="table-column">
      <style:table-column-properties style:column-width="2.399cm" style:rel-column-width="9300*"/>
    </style:style>
    <style:style style:name="表1.B" style:family="table-column">
      <style:table-column-properties style:column-width="7.126cm" style:rel-column-width="27628*"/>
    </style:style>
    <style:style style:name="表1.C" style:family="table-column">
      <style:table-column-properties style:column-width="2.187cm" style:rel-column-width="8479*"/>
    </style:style>
    <style:style style:name="表1.D" style:family="table-column">
      <style:table-column-properties style:column-width="5.191cm" style:rel-column-width="20128*"/>
    </style:style>
    <style:style style:name="表1.1" style:family="table-row">
      <style:table-row-properties style:min-row-height="1.905cm"/>
    </style:style>
    <style:style style:name="表1.A1" style:family="table-cell">
      <style:table-cell-properties fo:padding="0.097cm" fo:border-left="0.5pt solid #000000" fo:border-right="none" fo:border-top="0.5pt solid #000000" fo:border-bottom="0.5pt solid #000000"/>
    </style:style>
    <style:style style:name="表1.D1" style:family="table-cell">
      <style:table-cell-properties fo:padding="0.097cm" fo:border="0.5pt solid #000000"/>
    </style:style>
    <style:style style:name="表1.A2" style:family="table-cell">
      <style:table-cell-properties fo:padding="0.097cm" fo:border-left="0.5pt solid #000000" fo:border-right="none" fo:border-top="none" fo:border-bottom="0.5pt solid #000000"/>
    </style:style>
    <style:style style:name="表1.B2" style:family="table-cell">
      <style:table-cell-properties fo:padding="0.097cm" fo:border-left="0.5pt solid #000000" fo:border-right="0.5pt solid #000000" fo:border-top="none" fo:border-bottom="0.5pt solid #000000"/>
    </style:style>
    <style:style style:name="表4" style:family="table">
      <style:table-properties style:width="16.919cm" fo:margin-left="0cm" fo:margin-right="0.014cm" fo:break-before="page" table:align="margins" style:writing-mode="lr-tb"/>
    </style:style>
    <style:style style:name="表4.A" style:family="table-column">
      <style:table-column-properties style:column-width="2.443cm" style:rel-column-width="9462*"/>
    </style:style>
    <style:style style:name="表4.B" style:family="table-column">
      <style:table-column-properties style:column-width="7.733cm" style:rel-column-width="29952*"/>
    </style:style>
    <style:style style:name="表4.C" style:family="table-column">
      <style:table-column-properties style:column-width="2.362cm" style:rel-column-width="9148*"/>
    </style:style>
    <style:style style:name="表4.D" style:family="table-column">
      <style:table-column-properties style:column-width="4.382cm" style:rel-column-width="16973*"/>
    </style:style>
    <style:style style:name="表4.A1" style:family="table-cell">
      <style:table-cell-properties fo:padding="0.097cm" fo:border-left="0.5pt solid #000000" fo:border-right="none" fo:border-top="0.5pt solid #000000" fo:border-bottom="0.5pt solid #000000"/>
    </style:style>
    <style:style style:name="表4.D1" style:family="table-cell">
      <style:table-cell-properties fo:padding="0.097cm" fo:border="0.5pt solid #000000"/>
    </style:style>
    <style:style style:name="表4.A2" style:family="table-cell">
      <style:table-cell-properties fo:padding="0.097cm" fo:border-left="0.5pt solid #000000" fo:border-right="none" fo:border-top="none" fo:border-bottom="0.5pt solid #000000"/>
    </style:style>
    <style:style style:name="表4.B2" style:family="table-cell">
      <style:table-cell-properties fo:padding="0.097cm" fo:border-left="0.5pt solid #000000" fo:border-right="0.5pt solid #000000" fo:border-top="none" fo:border-bottom="0.5pt solid #000000"/>
    </style:style>
    <style:style style:name="表3" style:family="table">
      <style:table-properties style:width="16.919cm" fo:margin-left="0cm" fo:margin-right="0.014cm" fo:break-before="page" table:align="margins" style:writing-mode="lr-tb"/>
    </style:style>
    <style:style style:name="表3.A" style:family="table-column">
      <style:table-column-properties style:column-width="2.484cm" style:rel-column-width="9619*"/>
    </style:style>
    <style:style style:name="表3.B" style:family="table-column">
      <style:table-column-properties style:column-width="7.489cm" style:rel-column-width="29009*"/>
    </style:style>
    <style:style style:name="表3.C" style:family="table-column">
      <style:table-column-properties style:column-width="2.238cm" style:rel-column-width="8670*"/>
    </style:style>
    <style:style style:name="表3.D" style:family="table-column">
      <style:table-column-properties style:column-width="4.708cm" style:rel-column-width="18237*"/>
    </style:style>
    <style:style style:name="表3.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表3.D1" style:family="table-cell">
      <style:table-cell-properties fo:background-color="transparent" fo:padding="0.097cm" fo:border="0.5pt solid #000000">
        <style:background-image/>
      </style:table-cell-properties>
    </style:style>
    <style:style style:name="表3.A2" style:family="table-cell">
      <style:table-cell-properties fo:background-color="transparent" fo:padding="0.097cm" fo:border-left="0.5pt solid #000000" fo:border-right="none" fo:border-top="none" fo:border-bottom="0.5pt solid #000000">
        <style:background-image/>
      </style:table-cell-properties>
    </style:style>
    <style:style style:name="表3.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3.4" style:family="table-row">
      <style:table-row-properties style:min-row-height="17.177cm"/>
    </style:style>
    <style:style style:name="表2" style:family="table">
      <style:table-properties style:width="16.907cm" fo:margin-left="0cm" fo:margin-right="0.026cm" fo:break-before="page" table:align="margins" style:writing-mode="lr-tb"/>
    </style:style>
    <style:style style:name="表2.A" style:family="table-column">
      <style:table-column-properties style:column-width="2.487cm" style:rel-column-width="9640*"/>
    </style:style>
    <style:style style:name="表2.B" style:family="table-column">
      <style:table-column-properties style:column-width="7.442cm" style:rel-column-width="28846*"/>
    </style:style>
    <style:style style:name="表2.C" style:family="table-column">
      <style:table-column-properties style:column-width="2.118cm" style:rel-column-width="8211*"/>
    </style:style>
    <style:style style:name="表2.D" style:family="table-column">
      <style:table-column-properties style:column-width="4.86cm" style:rel-column-width="18838*"/>
    </style:style>
    <style:style style:name="表2.A1" style:family="table-cell">
      <style:table-cell-properties fo:padding="0.097cm" fo:border-left="0.5pt solid #000000" fo:border-right="none" fo:border-top="0.5pt solid #000000" fo:border-bottom="0.5pt solid #000000"/>
    </style:style>
    <style:style style:name="表2.D1" style:family="table-cell">
      <style:table-cell-properties fo:padding="0.097cm" fo:border="0.5pt solid #000000"/>
    </style:style>
    <style:style style:name="表2.A2" style:family="table-cell">
      <style:table-cell-properties fo:padding="0.097cm" fo:border-left="0.5pt solid #000000" fo:border-right="none" fo:border-top="none" fo:border-bottom="0.5pt solid #000000"/>
    </style:style>
    <style:style style:name="表2.B2" style:family="table-cell">
      <style:table-cell-properties fo:padding="0.097cm" fo:border-left="0.5pt solid #000000" fo:border-right="0.5pt solid #000000" fo:border-top="none" fo:border-bottom="0.5pt solid #000000"/>
    </style:style>
    <style:style style:name="表8" style:family="table">
      <style:table-properties style:width="16.919cm" fo:margin-left="0cm" fo:margin-right="0.014cm" table:align="margins" style:writing-mode="lr-tb"/>
    </style:style>
    <style:style style:name="表8.A" style:family="table-column">
      <style:table-column-properties style:column-width="16.919cm" style:rel-column-width="65535*"/>
    </style:style>
    <style:style style:name="表8.A1" style:family="table-cell">
      <style:table-cell-properties fo:padding="0.097cm" fo:border="0.5pt solid #000000"/>
    </style:style>
    <style:style style:name="表14" style:family="table">
      <style:table-properties style:width="16.073cm" fo:margin-left="0.831cm" fo:margin-right="0.03cm" table:align="margins" style:writing-mode="lr-tb"/>
    </style:style>
    <style:style style:name="表14.A" style:family="table-column">
      <style:table-column-properties style:column-width="3.24cm" style:rel-column-width="13214*"/>
    </style:style>
    <style:style style:name="表14.B" style:family="table-column">
      <style:table-column-properties style:column-width="3.083cm" style:rel-column-width="12569*"/>
    </style:style>
    <style:style style:name="表14.C" style:family="table-column">
      <style:table-column-properties style:column-width="9.749cm" style:rel-column-width="39752*"/>
    </style:style>
    <style:style style:name="表14.1" style:family="table-row">
      <style:table-row-properties style:min-row-height="0.801cm" fo:keep-together="auto"/>
    </style:style>
    <style:style style:name="表14.A1" style:family="table-cell">
      <style:table-cell-properties style:vertical-align="middle" fo:background-color="transparent" fo:padding="0.101cm" fo:border-left="0.5pt solid #000000" fo:border-right="none" fo:border-top="0.5pt solid #000000" fo:border-bottom="0.5pt solid #000000" style:writing-mode="lr-tb">
        <style:background-image/>
      </style:table-cell-properties>
    </style:style>
    <style:style style:name="表14.C1" style:family="table-cell">
      <style:table-cell-properties style:vertical-align="middle" fo:background-color="transparent" fo:padding="0.101cm" fo:border="0.5pt solid #000000" style:writing-mode="lr-tb">
        <style:background-image/>
      </style:table-cell-properties>
    </style:style>
    <style:style style:name="表14.A2" style:family="table-cell">
      <style:table-cell-properties style:vertical-align="middle" fo:background-color="transparent" fo:padding="0.101cm" fo:border-left="0.5pt solid #000000" fo:border-right="none" fo:border-top="none" fo:border-bottom="0.5pt solid #000000" style:writing-mode="lr-tb">
        <style:background-image/>
      </style:table-cell-properties>
    </style:style>
    <style:style style:name="表14.C2" style:family="table-cell">
      <style:table-cell-properties style:vertical-align="middle" fo:background-color="transparent" fo:padding="0.101cm" fo:border-left="0.5pt solid #000000" fo:border-right="0.5pt solid #000000" fo:border-top="none" fo:border-bottom="0.5pt solid #000000" style:writing-mode="lr-tb">
        <style:background-image/>
      </style:table-cell-properties>
    </style:style>
    <style:style style:name="表15" style:family="table">
      <style:table-properties style:width="16.099cm" fo:margin-left="0.831cm" fo:margin-right="0.004cm" table:align="margins" style:writing-mode="lr-tb"/>
    </style:style>
    <style:style style:name="表15.A" style:family="table-column">
      <style:table-column-properties style:column-width="1.947cm" style:rel-column-width="7929*"/>
    </style:style>
    <style:style style:name="表15.B" style:family="table-column">
      <style:table-column-properties style:column-width="2.556cm" style:rel-column-width="10404*"/>
    </style:style>
    <style:style style:name="表15.C" style:family="table-column">
      <style:table-column-properties style:column-width="11.596cm" style:rel-column-width="47202*"/>
    </style:style>
    <style:style style:name="表15.1" style:family="table-row">
      <style:table-row-properties style:min-row-height="0.801cm" fo:keep-together="auto"/>
    </style:style>
    <style:style style:name="表15.A1" style:family="table-cell">
      <style:table-cell-properties style:vertical-align="middle" fo:padding="0.101cm" fo:border-left="0.5pt solid #000000" fo:border-right="none" fo:border-top="0.5pt solid #000000" fo:border-bottom="0.5pt solid #000000" style:writing-mode="lr-tb"/>
    </style:style>
    <style:style style:name="表15.C1" style:family="table-cell">
      <style:table-cell-properties style:vertical-align="middle" fo:padding="0.101cm" fo:border="0.5pt solid #000000" style:writing-mode="lr-tb"/>
    </style:style>
    <style:style style:name="表15.A2" style:family="table-cell">
      <style:table-cell-properties style:vertical-align="middle" fo:padding="0.101cm" fo:border-left="0.5pt solid #000000" fo:border-right="none" fo:border-top="none" fo:border-bottom="0.5pt solid #000000" style:writing-mode="lr-tb"/>
    </style:style>
    <style:style style:name="表15.C2" style:family="table-cell">
      <style:table-cell-properties style:vertical-align="middle" fo:padding="0.101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ＭＳ ゴシック" fo:font-size="42pt" style:font-name-asian="ＭＳ ゴシック2" style:font-size-asian="42pt" style:language-asian="ja" style:country-asian="JP" style:font-size-complex="42pt"/>
    </style:style>
    <style:style style:name="P3" style:family="paragraph" style:parent-style-name="Standard">
      <style:paragraph-properties fo:text-align="center" style:justify-single-word="false"/>
      <style:text-properties style:font-name="ＭＳ ゴシック" fo:font-size="16pt" style:font-name-asian="ＭＳ ゴシック2" style:font-size-asian="16pt" style:font-size-complex="16pt"/>
    </style:style>
    <style:style style:name="P4" style:family="paragraph" style:parent-style-name="Standard">
      <style:paragraph-properties fo:text-align="center" style:justify-single-word="false"/>
      <style:text-properties style:font-name="ＭＳ ゴシック" fo:font-size="22pt" style:font-name-asian="ＭＳ ゴシック2" style:font-size-asian="22pt" style:font-size-complex="22pt"/>
    </style:style>
    <style:style style:name="P5" style:family="paragraph" style:parent-style-name="Standard">
      <style:paragraph-properties fo:text-align="center" style:justify-single-word="false"/>
      <style:text-properties style:font-name="ＭＳ ゴシック" fo:font-size="22pt" style:font-name-asian="ＭＳ ゴシック2" style:font-size-asian="22pt" style:language-asian="ja" style:country-asian="JP" style:font-size-complex="22pt"/>
    </style:style>
    <style:style style:name="P6" style:family="paragraph" style:parent-style-name="Standard">
      <style:paragraph-properties fo:text-align="center" style:justify-single-word="false"/>
      <style:text-properties style:font-name="ＭＳ ゴシック" fo:font-size="48pt" fo:font-weight="bold" style:letter-kerning="true" style:font-name-asian="ＭＳ ゴシック2" style:font-size-asian="48pt" style:font-weight-asian="bold" style:font-size-complex="48pt" style:font-weight-complex="bold"/>
    </style:style>
    <style:style style:name="P7" style:family="paragraph" style:parent-style-name="Standard">
      <style:paragraph-properties fo:text-align="center" style:justify-single-word="false"/>
      <style:text-properties style:font-name="ＭＳ ゴシック" fo:font-size="24pt" fo:font-weight="bold" style:letter-kerning="true" style:font-name-asian="ＭＳ ゴシック2" style:font-size-asian="24pt" style:language-asian="ja" style:country-asian="JP" style:font-weight-asian="bold" style:font-size-complex="24pt" style:font-weight-complex="bold"/>
    </style:style>
    <style:style style:name="P8" style:family="paragraph" style:parent-style-name="Standard">
      <style:text-properties style:font-name-asian="ＭＳ ゴシック2"/>
    </style:style>
    <style:style style:name="P9" style:family="paragraph" style:parent-style-name="Standard">
      <style:text-properties style:font-name="ＭＳ ゴシック1" fo:font-style="normal" fo:font-weight="normal" style:font-name-asian="ＭＳ ゴシック2"/>
    </style:style>
    <style:style style:name="P10" style:family="paragraph" style:parent-style-name="Standard">
      <style:text-properties style:font-name="ＭＳ ゴシック1" fo:font-size="14pt" fo:font-style="normal" style:text-underline-style="solid" style:text-underline-width="auto" style:text-underline-color="font-color" fo:font-weight="normal" style:font-name-asian="ＭＳ ゴシック2" style:font-size-asian="14pt" style:font-size-complex="14pt"/>
    </style:style>
    <style:style style:name="P11" style:family="paragraph" style:parent-style-name="Standard">
      <style:paragraph-properties fo:text-align="center" style:justify-single-word="false"/>
      <style:text-properties style:font-name="ＭＳ 明朝3" fo:font-size="24pt" fo:font-style="normal" fo:font-weight="normal" style:font-name-asian="ＭＳ 明朝3" style:font-size-asian="24pt" style:font-size-complex="24pt"/>
    </style:style>
    <style:style style:name="P12" style:family="paragraph" style:parent-style-name="Standard">
      <style:text-properties style:font-name="ＭＳ 明朝3" fo:font-size="14pt" fo:font-style="normal" fo:font-weight="normal" style:font-name-asian="ＭＳ 明朝3" style:font-size-asian="14pt" style:font-size-complex="14pt"/>
    </style:style>
    <style:style style:name="P13" style:family="paragraph" style:parent-style-name="Standard">
      <style:paragraph-properties fo:text-align="center" style:justify-single-word="false"/>
      <style:text-properties style:font-name="ＭＳ 明朝3" fo:font-size="14pt" fo:font-style="normal" fo:font-weight="normal" style:font-name-asian="ＭＳ 明朝3" style:font-size-asian="14pt" style:font-size-complex="14pt"/>
    </style:style>
    <style:style style:name="P14" style:family="paragraph" style:parent-style-name="Standard">
      <style:text-properties style:font-name="ＭＳ 明朝3" fo:font-size="14pt" fo:font-style="normal" fo:font-weight="normal" officeooo:paragraph-rsid="00370e08" style:font-name-asian="ＭＳ 明朝3" style:font-size-asian="14pt" style:font-size-complex="14pt"/>
    </style:style>
    <style:style style:name="P15" style:family="paragraph" style:parent-style-name="Standard">
      <style:text-properties style:font-name="ＭＳ 明朝3" fo:font-size="14pt" fo:font-style="normal" fo:font-weight="normal" style:font-name-asian="ＭＳ 明朝3" style:font-size-asian="14pt" style:language-asian="ja" style:country-asian="JP" style:font-size-complex="14pt"/>
    </style:style>
    <style:style style:name="P16" style:family="paragraph" style:parent-style-name="Standard">
      <style:text-properties style:font-name="ＭＳ 明朝3" fo:font-size="14pt" fo:font-style="normal" fo:font-weight="normal" officeooo:paragraph-rsid="00370e08" style:font-name-asian="ＭＳ 明朝3" style:font-size-asian="14pt" style:language-asian="ja" style:country-asian="JP" style:font-size-complex="14pt"/>
    </style:style>
    <style:style style:name="P17" style:family="paragraph" style:parent-style-name="Standard">
      <style:paragraph-properties style:snap-to-layout-grid="true"/>
      <style:text-properties style:use-window-font-color="true" style:font-name="ＭＳ ゴシック" fo:font-size="12pt" style:font-name-asian="ＭＳ ゴシック2" style:font-size-asian="12pt" style:font-size-complex="12pt"/>
    </style:style>
    <style:style style:name="P18" style:family="paragraph" style:parent-style-name="Standard">
      <style:paragraph-properties style:snap-to-layout-grid="true"/>
      <style:text-properties style:use-window-font-color="true" style:font-name="ＭＳ ゴシック" fo:font-size="12pt" style:font-name-asian="ＭＳ ゴシック2" style:font-size-asian="12pt" style:language-asian="ja" style:country-asian="JP" style:font-size-complex="12pt"/>
    </style:style>
    <style:style style:name="P19" style:family="paragraph" style:parent-style-name="Standard">
      <style:paragraph-properties style:snap-to-layout-grid="true"/>
      <style:text-properties style:use-window-font-color="true" style:font-name="ＭＳ ゴシック" fo:font-size="12pt" fo:letter-spacing="0.494cm" style:letter-kerning="true" style:font-name-asian="ＭＳ ゴシック2" style:font-size-asian="12pt" style:font-size-complex="12pt"/>
    </style:style>
    <style:style style:name="P20" style:family="paragraph" style:parent-style-name="Standard">
      <style:paragraph-properties style:snap-to-layout-grid="true"/>
      <style:text-properties style:use-window-font-color="true" fo:font-size="14pt" style:font-name-asian="ＭＳ ゴシック2" style:font-size-asian="14pt" style:font-size-complex="14pt"/>
    </style:style>
    <style:style style:name="P21" style:family="paragraph" style:parent-style-name="Standard">
      <style:paragraph-properties fo:line-height="0.653cm" style:snap-to-layout-grid="false"/>
      <style:text-properties style:use-window-font-color="true" style:font-name="ＭＳ ゴシック1" fo:font-size="12pt" style:font-name-asian="ＭＳ 明朝3" style:font-size-asian="12pt" style:language-asian="ja" style:country-asian="JP" style:font-style-asian="normal" style:font-weight-asian="normal" style:font-size-complex="12pt"/>
    </style:style>
    <style:style style:name="P22" style:family="paragraph" style:parent-style-name="Standard">
      <style:paragraph-properties style:snap-to-layout-grid="true"/>
      <style:text-properties style:use-window-font-color="true" style:font-name="ＭＳ ゴシック1" fo:font-size="12pt" fo:font-weight="bold" style:font-name-asian="ＭＳ ゴシック1" style:font-size-asian="12pt" style:font-weight-asian="bold" style:font-size-complex="12pt" style:font-weight-complex="bold"/>
    </style:style>
    <style:style style:name="P23" style:family="paragraph" style:parent-style-name="Standard">
      <style:paragraph-properties fo:line-height="0.653cm" fo:text-align="center" style:justify-single-word="false" style:snap-to-layout-grid="false"/>
      <style:text-properties style:use-window-font-color="true" fo:font-size="12pt" style:font-name-asian="ＭＳ 明朝3" style:font-size-asian="12pt" style:language-asian="ja" style:country-asian="JP" style:font-size-complex="12pt"/>
    </style:style>
    <style:style style:name="P24" style:family="paragraph" style:parent-style-name="Standard">
      <style:paragraph-properties fo:line-height="0.653cm" style:snap-to-layout-grid="false"/>
      <style:text-properties style:use-window-font-color="true" fo:font-size="12pt" style:font-name-asian="ＭＳ 明朝3" style:font-size-asian="12pt" style:language-asian="ja" style:country-asian="JP" style:font-size-complex="12pt"/>
    </style:style>
    <style:style style:name="P25" style:family="paragraph" style:parent-style-name="Standard">
      <style:paragraph-properties fo:line-height="0.653cm" fo:text-align="center" style:justify-single-word="false" style:snap-to-layout-grid="false"/>
      <style:text-properties style:use-window-font-color="true" fo:font-size="12pt" style:font-name-asian="ＭＳ 明朝3" style:font-size-asian="12pt" style:font-size-complex="12pt"/>
    </style:style>
    <style:style style:name="P26" style:family="paragraph" style:parent-style-name="Standard">
      <style:paragraph-properties fo:line-height="0.653cm" style:snap-to-layout-grid="false"/>
      <style:text-properties style:use-window-font-color="true" fo:font-size="12pt" style:font-name-asian="ＭＳ 明朝3" style:font-size-asian="12pt" style:font-size-complex="12pt"/>
    </style:style>
    <style:style style:name="P27" style:family="paragraph" style:parent-style-name="Standard">
      <style:paragraph-properties fo:line-height="0.653cm" fo:text-align="center" style:justify-single-word="false" style:snap-to-layout-grid="false"/>
      <style:text-properties style:use-window-font-color="true" fo:font-size="12pt" fo:letter-spacing="normal" style:font-name-asian="ＭＳ 明朝3" style:font-size-asian="12pt" style:font-size-complex="12pt"/>
    </style:style>
    <style:style style:name="P28" style:family="paragraph" style:parent-style-name="Standard">
      <style:paragraph-properties fo:line-height="0.653cm" fo:text-align="center" style:justify-single-word="false" style:snap-to-layout-grid="false"/>
      <style:text-properties style:use-window-font-color="true" fo:font-size="12pt" style:letter-kerning="true" style:font-name-asian="ＭＳ 明朝3" style:font-size-asian="12pt" style:font-size-complex="12pt"/>
    </style:style>
    <style:style style:name="P29" style:family="paragraph" style:parent-style-name="Standard">
      <style:paragraph-properties fo:line-height="0.653cm" fo:text-align="center" style:justify-single-word="false" style:snap-to-layout-grid="false"/>
      <style:text-properties style:use-window-font-color="true" fo:font-size="12pt" style:letter-kerning="true" style:font-name-asian="ＭＳ 明朝3" style:font-size-asian="12pt" style:language-asian="ja" style:country-asian="JP" style:font-size-complex="12pt"/>
    </style:style>
    <style:style style:name="P30" style:family="paragraph" style:parent-style-name="Standard">
      <style:paragraph-properties fo:line-height="0.653cm" fo:text-align="center" style:justify-single-word="false" style:snap-to-layout-grid="false"/>
      <style:text-properties style:use-window-font-color="true" fo:font-size="12pt" style:letter-kerning="true" style:font-size-asian="12pt" style:font-size-complex="12pt"/>
    </style:style>
    <style:style style:name="P31" style:family="paragraph" style:parent-style-name="Standard">
      <style:paragraph-properties style:snap-to-layout-grid="true"/>
      <style:text-properties style:use-window-font-color="true" fo:font-size="12pt" style:font-name-asian="ＭＳ ゴシック2" style:font-size-asian="12pt" style:font-size-complex="12pt"/>
    </style:style>
    <style:style style:name="P32" style:family="paragraph" style:parent-style-name="Standard">
      <style:paragraph-properties style:snap-to-layout-grid="true"/>
      <style:text-properties style:use-window-font-color="true" fo:font-size="12pt" style:font-size-asian="12pt" style:font-size-complex="12pt"/>
    </style:style>
    <style:style style:name="P33" style:family="paragraph" style:parent-style-name="Standard">
      <style:paragraph-properties fo:line-height="0.653cm" fo:text-align="center" style:justify-single-word="false" style:snap-to-layout-grid="false"/>
      <style:text-properties style:use-window-font-color="true" fo:font-size="12pt" style:font-size-asian="12pt" style:font-size-complex="12pt"/>
    </style:style>
    <style:style style:name="P34" style:family="paragraph" style:parent-style-name="Standard">
      <style:paragraph-properties fo:line-height="0.653cm" style:snap-to-layout-grid="false"/>
      <style:text-properties style:use-window-font-color="true" fo:font-size="12pt" style:font-size-asian="12pt" style:font-size-complex="12pt"/>
    </style:style>
    <style:style style:name="P35" style:family="paragraph" style:parent-style-name="Standard">
      <style:paragraph-properties fo:line-height="0.653cm" fo:text-align="center" style:justify-single-word="false" style:snap-to-layout-grid="false"/>
      <style:text-properties style:use-window-font-color="true" fo:font-size="12pt" style:font-size-asian="12pt" style:language-asian="ja" style:country-asian="JP" style:font-size-complex="12pt"/>
    </style:style>
    <style:style style:name="P36" style:family="paragraph" style:parent-style-name="Standard">
      <style:paragraph-properties fo:line-height="0.653cm" style:snap-to-layout-grid="false"/>
      <style:text-properties style:use-window-font-color="true" fo:font-size="12pt" style:font-size-asian="12pt" style:language-asian="ja" style:country-asian="JP" style:font-size-complex="12pt"/>
    </style:style>
    <style:style style:name="P37" style:family="paragraph" style:parent-style-name="Standard">
      <style:paragraph-properties fo:line-height="0.653cm" fo:text-align="center" style:justify-single-word="false" style:snap-to-layout-grid="false"/>
      <style:text-properties style:use-window-font-color="true" style:font-name="ＭＳ 明朝2" fo:font-size="12pt" fo:font-style="normal" fo:font-weight="normal" style:letter-kerning="true" style:font-name-asian="ＭＳ 明朝3" style:font-size-asian="12pt" style:language-asian="ja" style:country-asian="JP" style:font-style-asian="normal" style:font-weight-asian="normal" style:font-size-complex="12pt"/>
    </style:style>
    <style:style style:name="P38" style:family="paragraph" style:parent-style-name="Standard">
      <style:text-properties style:use-window-font-color="true" style:font-name="ＭＳ 明朝2" fo:font-size="12pt" fo:font-style="normal" fo:font-weight="normal" style:font-name-asian="ＭＳ 明朝2" style:font-size-asian="12pt" style:language-asian="ja" style:country-asian="JP" style:font-style-asian="normal" style:font-weight-asian="normal" style:font-size-complex="12pt"/>
    </style:style>
    <style:style style:name="P39" style:family="paragraph" style:parent-style-name="Standard">
      <style:paragraph-properties fo:text-align="start" style:justify-single-word="false"/>
      <style:text-properties style:font-name="ＭＳ ゴシック2" fo:font-size="24pt" style:font-name-asian="ＭＳ ゴシック2" style:font-size-asian="24pt" style:font-size-complex="24pt"/>
    </style:style>
    <style:style style:name="P40" style:family="paragraph" style:parent-style-name="Standard">
      <style:paragraph-properties fo:text-align="center" style:justify-single-word="false"/>
      <style:text-properties style:font-name="ＭＳ ゴシック2" fo:font-size="24pt" fo:font-weight="bold" style:letter-kerning="true" style:font-name-asian="ＭＳ ゴシック2" style:font-size-asian="24pt" style:font-weight-asian="bold" style:font-size-complex="24pt" style:font-weight-complex="bold"/>
    </style:style>
    <style:style style:name="P41" style:family="paragraph" style:parent-style-name="Standard">
      <style:paragraph-properties fo:text-align="center" style:justify-single-word="false"/>
      <style:text-properties style:font-name="ＭＳ ゴシック2" fo:font-size="18pt" fo:font-weight="bold" style:font-name-asian="ＭＳ ゴシック2" style:font-size-asian="18pt" style:font-weight-asian="bold" style:font-size-complex="18pt" style:font-weight-complex="bold"/>
    </style:style>
    <style:style style:name="P42" style:family="paragraph" style:parent-style-name="Standard">
      <style:text-properties fo:color="#000000"/>
    </style:style>
    <style:style style:name="P43" style:family="paragraph" style:parent-style-name="Standard">
      <style:paragraph-properties fo:line-height="0.653cm" style:snap-to-layout-grid="false"/>
      <style:text-properties fo:color="#000000" style:font-name="ＭＳ ゴシック1" fo:font-size="12pt" style:font-name-asian="ＭＳ 明朝3" style:font-size-asian="12pt" style:language-asian="ja" style:country-asian="JP" style:font-style-asian="normal" style:font-weight-asian="normal" style:font-size-complex="12pt"/>
    </style:style>
    <style:style style:name="P44" style:family="paragraph" style:parent-style-name="Standard">
      <style:text-properties fo:color="#000000" style:language-asian="ja" style:country-asian="JP"/>
    </style:style>
    <style:style style:name="P45" style:family="paragraph" style:parent-style-name="Standard">
      <style:text-properties fo:color="#000000" officeooo:paragraph-rsid="003be0a1" style:language-asian="ja" style:country-asian="JP"/>
    </style:style>
    <style:style style:name="P46" style:family="paragraph" style:parent-style-name="Standard">
      <style:paragraph-properties fo:text-align="start" style:justify-single-word="false"/>
      <style:text-properties fo:color="#000000" officeooo:paragraph-rsid="003be0a1" style:language-asian="ja" style:country-asian="JP"/>
    </style:style>
    <style:style style:name="P47" style:family="paragraph" style:parent-style-name="Standard">
      <style:paragraph-properties fo:text-align="start" style:justify-single-word="false"/>
      <style:text-properties fo:color="#000000" officeooo:paragraph-rsid="00547dfb" style:language-asian="ja" style:country-asian="JP"/>
    </style:style>
    <style:style style:name="P48" style:family="paragraph" style:parent-style-name="Standard">
      <style:text-properties fo:color="#000000" officeooo:paragraph-rsid="00547dfb" style:language-asian="ja" style:country-asian="JP"/>
    </style:style>
    <style:style style:name="P49" style:family="paragraph" style:parent-style-name="Standard">
      <style:text-properties fo:color="#000000" officeooo:paragraph-rsid="004435cf"/>
    </style:style>
    <style:style style:name="P50" style:family="paragraph" style:parent-style-name="Standard">
      <style:paragraph-properties fo:text-align="start" style:justify-single-word="false"/>
      <style:text-properties fo:color="#000000"/>
    </style:style>
    <style:style style:name="P51" style:family="paragraph" style:parent-style-name="Standard">
      <style:paragraph-properties fo:text-align="start" style:justify-single-word="false"/>
      <style:text-properties fo:color="#000000" officeooo:paragraph-rsid="003be0a1"/>
    </style:style>
    <style:style style:name="P52" style:family="paragraph" style:parent-style-name="Standard">
      <style:paragraph-properties fo:text-align="start" style:justify-single-word="false"/>
      <style:text-properties fo:color="#000000" officeooo:paragraph-rsid="003ecb05"/>
    </style:style>
    <style:style style:name="P53" style:family="paragraph" style:parent-style-name="Standard">
      <style:paragraph-properties fo:text-align="start" style:justify-single-word="false"/>
      <style:text-properties fo:color="#000000" officeooo:paragraph-rsid="003bd327"/>
    </style:style>
    <style:style style:name="P54" style:family="paragraph" style:parent-style-name="Standard">
      <style:text-properties fo:color="#000000" officeooo:paragraph-rsid="003be0a1"/>
    </style:style>
    <style:style style:name="P55" style:family="paragraph" style:parent-style-name="Standard">
      <style:text-properties fo:font-size="14pt" style:font-size-asian="14pt" style:font-size-complex="14pt"/>
    </style:style>
    <style:style style:name="P56" style:family="paragraph" style:parent-style-name="Standard">
      <style:paragraph-properties fo:line-height="100%"/>
    </style:style>
    <style:style style:name="P57" style:family="paragraph" style:parent-style-name="Standard">
      <style:text-properties fo:color="#0000ff" officeooo:paragraph-rsid="004435cf" style:language-asian="ja" style:country-asian="JP"/>
    </style:style>
    <style:style style:name="P58" style:family="paragraph" style:parent-style-name="Standard">
      <style:paragraph-properties fo:text-align="start" style:justify-single-word="false"/>
    </style:style>
    <style:style style:name="P59" style:family="paragraph" style:parent-style-name="Standard">
      <style:paragraph-properties fo:text-align="start" style:justify-single-word="false"/>
      <style:text-properties officeooo:paragraph-rsid="003bd327"/>
    </style:style>
    <style:style style:name="P60" style:family="paragraph" style:parent-style-name="Standard">
      <style:paragraph-properties fo:text-align="start" style:justify-single-word="false"/>
      <style:text-properties officeooo:paragraph-rsid="003be0a1"/>
    </style:style>
    <style:style style:name="P61" style:family="paragraph" style:parent-style-name="Standard">
      <style:text-properties style:language-asian="ja" style:country-asian="JP"/>
    </style:style>
    <style:style style:name="P62" style:family="paragraph" style:parent-style-name="Standard">
      <style:text-properties officeooo:paragraph-rsid="003be0a1" style:language-asian="ja" style:country-asian="JP"/>
    </style:style>
    <style:style style:name="P63" style:family="paragraph" style:parent-style-name="Standard">
      <style:paragraph-properties fo:line-height="100%"/>
      <style:text-properties style:language-asian="ja" style:country-asian="JP"/>
    </style:style>
    <style:style style:name="P64" style:family="paragraph" style:parent-style-name="Standard">
      <style:text-properties officeooo:paragraph-rsid="004435cf" style:language-asian="ja" style:country-asian="JP"/>
    </style:style>
    <style:style style:name="P65" style:family="paragraph" style:parent-style-name="Standard">
      <style:text-properties officeooo:paragraph-rsid="00547dfb"/>
    </style:style>
    <style:style style:name="P66" style:family="paragraph" style:parent-style-name="Standard">
      <style:paragraph-properties fo:margin-left="0.847cm" fo:margin-right="0cm" fo:text-indent="0cm" style:auto-text-indent="false"/>
      <style:text-properties style:use-window-font-color="true" style:font-name="ＭＳ ゴシック" fo:font-size="12pt" style:font-name-asian="ＭＳ 明朝3" style:font-size-asian="12pt" style:font-size-complex="12pt"/>
    </style:style>
    <style:style style:name="P67" style:family="paragraph" style:parent-style-name="Standard">
      <style:paragraph-properties fo:margin-left="0.847cm" fo:margin-right="0cm" fo:text-indent="0cm" style:auto-text-indent="false" style:snap-to-layout-grid="true"/>
      <style:text-properties style:use-window-font-color="true" fo:font-size="12pt" style:font-name-asian="ＭＳ 明朝3" style:font-size-asian="12pt" style:font-size-complex="12pt"/>
    </style:style>
    <style:style style:name="P68" style:family="paragraph" style:parent-style-name="Standard">
      <style:paragraph-properties fo:margin-left="0.847cm" fo:margin-right="0cm" fo:text-indent="0cm" style:auto-text-indent="false" style:snap-to-layout-grid="true"/>
      <style:text-properties style:use-window-font-color="true" fo:font-size="12pt" style:font-name-asian="ＭＳ 明朝3" style:font-size-asian="12pt" style:language-asian="ja" style:country-asian="JP" style:font-size-complex="12pt"/>
    </style:style>
    <style:style style:name="P69" style:family="paragraph" style:parent-style-name="Standard">
      <style:paragraph-properties fo:break-before="page"/>
      <style:text-properties style:font-name="ＭＳ ゴシック1" fo:font-size="14pt" fo:font-style="normal" style:text-underline-style="solid" style:text-underline-width="auto" style:text-underline-color="font-color" fo:font-weight="normal" style:font-name-asian="ＭＳ ゴシック2" style:font-size-asian="14pt" style:font-size-complex="14pt"/>
    </style:style>
    <style:style style:name="P70" style:family="paragraph" style:parent-style-name="Standard">
      <style:paragraph-properties fo:break-before="page" style:snap-to-layout-grid="true"/>
      <style:text-properties style:use-window-font-color="true" style:font-name="ＭＳ ゴシック1" fo:font-size="12pt" fo:font-weight="bold" style:font-name-asian="ＭＳ ゴシック1" style:font-size-asian="12pt" style:font-weight-asian="bold" style:font-size-complex="12pt" style:font-weight-complex="bold"/>
    </style:style>
    <style:style style:name="P71" style:family="paragraph" style:parent-style-name="Standard">
      <style:paragraph-properties fo:break-before="page" style:snap-to-layout-grid="true"/>
      <style:text-properties style:use-window-font-color="true" style:font-name="ＭＳ ゴシック" fo:font-size="12pt" fo:font-weight="bold" style:font-name-asian="ＭＳ ゴシック2" style:font-size-asian="12pt" style:language-asian="ja" style:country-asian="JP" style:font-weight-asian="bold" style:font-size-complex="12pt" style:font-weight-complex="bold"/>
    </style:style>
    <style:style style:name="P72" style:family="paragraph" style:parent-style-name="Standard">
      <style:paragraph-properties fo:margin-left="0.861cm" fo:margin-right="0cm" fo:text-indent="0cm" style:auto-text-indent="false" style:snap-to-layout-grid="true"/>
      <style:text-properties style:use-window-font-color="true" fo:font-size="12pt" style:font-name-asian="ＭＳ 明朝2" style:font-size-asian="12pt" style:font-size-complex="12pt"/>
    </style:style>
    <style:style style:name="P73" style:family="paragraph" style:parent-style-name="Standard">
      <style:paragraph-properties fo:margin-left="0.861cm" fo:margin-right="0cm" fo:text-indent="0cm" style:auto-text-indent="false" style:snap-to-layout-grid="true"/>
      <style:text-properties style:use-window-font-color="true" fo:font-size="12pt" officeooo:paragraph-rsid="002925eb" style:font-name-asian="ＭＳ 明朝2" style:font-size-asian="12pt" style:font-size-complex="12pt"/>
    </style:style>
    <style:style style:name="P74" style:family="paragraph" style:parent-style-name="Standard">
      <style:paragraph-properties fo:margin-left="0.861cm" fo:margin-right="0cm" fo:text-indent="0cm" style:auto-text-indent="false" style:snap-to-layout-grid="true"/>
      <style:text-properties style:use-window-font-color="true" fo:font-size="12pt" officeooo:paragraph-rsid="002925eb" style:font-name-asian="ＭＳ 明朝2" style:font-size-asian="12pt" style:language-asian="ja" style:country-asian="JP" style:font-size-complex="12pt"/>
    </style:style>
    <style:style style:name="P75" style:family="paragraph" style:parent-style-name="Standard">
      <style:paragraph-properties fo:margin-left="0cm" fo:margin-right="0cm" fo:text-indent="0.494cm" style:auto-text-indent="false"/>
      <style:text-properties style:font-name="ＭＳ 明朝3" fo:font-size="14pt" fo:font-style="normal" fo:font-weight="normal" style:font-name-asian="ＭＳ 明朝3" style:font-size-asian="14pt" style:font-size-complex="14pt"/>
    </style:style>
    <style:style style:name="P76" style:family="paragraph" style:parent-style-name="Standard">
      <style:paragraph-properties fo:margin-left="0cm" fo:margin-right="0cm" fo:text-indent="0cm" style:auto-text-indent="false"/>
      <style:text-properties style:use-window-font-color="true" fo:font-size="12pt" style:font-size-asian="12pt" style:font-size-complex="12pt"/>
    </style:style>
    <style:style style:name="P77" style:family="paragraph" style:parent-style-name="Standard">
      <style:paragraph-properties fo:margin-left="0cm" fo:margin-right="0cm" fo:text-indent="0cm" style:auto-text-indent="false"/>
      <style:text-properties style:use-window-font-color="true" fo:font-size="12pt" officeooo:paragraph-rsid="0057ab91" style:font-size-asian="12pt" style:font-size-complex="12pt"/>
    </style:style>
    <style:style style:name="P78" style:family="paragraph" style:parent-style-name="Standard">
      <style:paragraph-properties fo:margin-left="0cm" fo:margin-right="0cm" fo:text-indent="0cm" style:auto-text-indent="false"/>
      <style:text-properties style:use-window-font-color="true" style:font-name="ＭＳ ゴシック" fo:font-size="12pt" style:font-name-asian="ＭＳ 明朝3" style:font-size-asian="12pt" style:font-size-complex="12pt"/>
    </style:style>
    <style:style style:name="P79" style:family="paragraph" style:parent-style-name="Standard">
      <style:paragraph-properties fo:margin-left="0cm" fo:margin-right="0cm" fo:line-height="100%" fo:text-indent="0cm" style:auto-text-indent="false" style:snap-to-layout-grid="true"/>
      <style:text-properties style:use-window-font-color="true" style:font-name="ＭＳ 明朝3" fo:font-size="12pt" style:text-underline-style="none" fo:font-weight="normal" style:font-name-asian="ＭＳ 明朝3" style:font-size-asian="12pt" style:language-asian="ja" style:country-asian="JP" style:font-weight-asian="normal" style:font-size-complex="12pt" style:font-weight-complex="normal"/>
    </style:style>
    <style:style style:name="P80" style:family="paragraph" style:parent-style-name="Standard">
      <style:paragraph-properties fo:margin-left="0cm" fo:margin-right="0cm" fo:line-height="100%" fo:text-indent="0cm" style:auto-text-indent="false" style:snap-to-layout-grid="true"/>
      <style:text-properties style:use-window-font-color="true" style:font-name="ＭＳ 明朝3" fo:font-size="12pt" style:text-underline-style="none" fo:font-weight="normal" officeooo:paragraph-rsid="0021d113" style:font-name-asian="ＭＳ 明朝3" style:font-size-asian="12pt" style:language-asian="ja" style:country-asian="JP" style:font-weight-asian="normal" style:font-size-complex="12pt" style:font-weight-complex="normal"/>
    </style:style>
    <style:style style:name="P81" style:family="paragraph" style:parent-style-name="Standard">
      <style:paragraph-properties fo:margin-left="0cm" fo:margin-right="0cm" fo:line-height="100%" fo:text-indent="0cm" style:auto-text-indent="false" style:snap-to-layout-grid="true"/>
      <style:text-properties style:use-window-font-color="true" style:font-name="ＭＳ 明朝3" fo:font-size="12pt" style:text-underline-style="none" fo:font-weight="normal" officeooo:paragraph-rsid="0027655f" style:font-name-asian="ＭＳ 明朝3" style:font-size-asian="12pt" style:language-asian="ja" style:country-asian="JP" style:font-weight-asian="normal" style:font-size-complex="12pt" style:font-weight-complex="normal"/>
    </style:style>
    <style:style style:name="P82" style:family="paragraph" style:parent-style-name="Standard">
      <style:paragraph-properties fo:margin-left="0cm" fo:margin-right="0cm" fo:line-height="100%" fo:text-indent="0cm" style:auto-text-indent="false" style:snap-to-layout-grid="true"/>
      <style:text-properties style:use-window-font-color="true" style:font-name="ＭＳ 明朝3" fo:font-size="12pt" style:text-underline-style="none" fo:font-weight="normal" officeooo:paragraph-rsid="0026b5e2" style:font-name-asian="ＭＳ 明朝3" style:font-size-asian="12pt" style:language-asian="ja" style:country-asian="JP" style:font-weight-asian="normal" style:font-size-complex="12pt" style:font-weight-complex="normal"/>
    </style:style>
    <style:style style:name="P83" style:family="paragraph" style:parent-style-name="Standard">
      <style:paragraph-properties fo:margin-left="0cm" fo:margin-right="0cm" fo:line-height="100%" fo:text-indent="0cm" style:auto-text-indent="false" style:snap-to-layout-grid="true"/>
      <style:text-properties style:use-window-font-color="true" style:font-name="ＭＳ 明朝3" fo:font-size="12pt" style:text-underline-style="none" fo:font-weight="normal" officeooo:paragraph-rsid="0057ab91" style:font-name-asian="ＭＳ 明朝3" style:font-size-asian="12pt" style:language-asian="ja" style:country-asian="JP" style:font-weight-asian="normal" style:font-size-complex="12pt" style:font-weight-complex="normal"/>
    </style:style>
    <style:style style:name="P84" style:family="paragraph" style:parent-style-name="Standard">
      <style:paragraph-properties fo:margin-left="0cm" fo:margin-right="0cm" fo:line-height="100%" fo:text-indent="0cm" style:auto-text-indent="false" style:snap-to-layout-grid="true"/>
      <style:text-properties style:use-window-font-color="true" style:font-name="ＭＳ 明朝3" fo:font-size="12pt" style:text-underline-style="solid" style:text-underline-width="auto" style:text-underline-color="font-color" fo:font-weight="bold" officeooo:paragraph-rsid="0026b5e2" style:font-name-asian="ＭＳ 明朝3" style:font-size-asian="12pt" style:language-asian="ja" style:country-asian="JP" style:font-weight-asian="bold" style:font-size-complex="12pt" style:font-weight-complex="bold"/>
    </style:style>
    <style:style style:name="P85" style:family="paragraph" style:parent-style-name="Standard">
      <style:paragraph-properties fo:margin-left="0cm" fo:margin-right="0cm" fo:text-align="start" style:justify-single-word="false" fo:text-indent="0cm" style:auto-text-indent="false"/>
      <style:text-properties style:use-window-font-color="true" style:font-name="ＭＳ ゴシック3" fo:font-size="12pt" fo:font-style="normal" style:text-underline-style="none" fo:font-weight="bold" style:font-name-asian="ＭＳ ゴシック2" style:font-size-asian="12pt" style:font-style-asian="normal" style:font-weight-asian="bold" style:font-size-complex="12pt" style:font-weight-complex="bold"/>
    </style:style>
    <style:style style:name="P86" style:family="paragraph" style:parent-style-name="Standard">
      <style:paragraph-properties fo:margin-left="0cm" fo:margin-right="0cm" fo:text-indent="0cm" style:auto-text-indent="false"/>
      <style:text-properties style:use-window-font-color="true" style:font-name="ＭＳ ゴシック3" fo:font-size="12pt" fo:font-style="normal" fo:font-weight="bold" style:font-name-asian="ＭＳ ゴシック2" style:font-size-asian="12pt" style:font-style-asian="normal" style:font-weight-asian="bold" style:font-size-complex="12pt" style:font-weight-complex="bold"/>
    </style:style>
    <style:style style:name="P87" style:family="paragraph" style:parent-style-name="Standard">
      <style:paragraph-properties fo:margin-left="0cm" fo:margin-right="0cm" fo:text-indent="0cm" style:auto-text-indent="false"/>
      <style:text-properties style:use-window-font-color="true" style:font-name="ＭＳ 明朝2" fo:font-size="12pt" style:font-name-asian="ＭＳ 明朝2" style:font-size-asian="12pt" style:font-size-complex="12pt"/>
    </style:style>
    <style:style style:name="P88" style:family="paragraph" style:parent-style-name="Standard">
      <style:paragraph-properties fo:margin-left="0cm" fo:margin-right="0cm" fo:text-indent="0cm" style:auto-text-indent="false"/>
      <style:text-properties style:use-window-font-color="true" style:font-name="ＭＳ 明朝2" fo:font-size="12pt" fo:font-style="normal" fo:font-weight="normal" style:font-name-asian="ＭＳ 明朝2" style:font-size-asian="12pt" style:font-style-asian="normal" style:font-weight-asian="normal" style:font-size-complex="12pt"/>
    </style:style>
    <style:style style:name="P89" style:family="paragraph" style:parent-style-name="Standard">
      <style:paragraph-properties fo:margin-left="0cm" fo:margin-right="0cm" fo:line-height="100%" fo:text-align="start" style:justify-single-word="false" fo:text-indent="0cm" style:auto-text-indent="false" style:snap-to-layout-grid="true"/>
      <style:text-properties style:use-window-font-color="true" style:font-name="ＭＳ 明朝2" fo:font-size="12pt" fo:font-style="normal" style:text-underline-style="none" fo:font-weight="normal" style:font-name-asian="ＭＳ 明朝3" style:font-size-asian="12pt" style:language-asian="ja" style:country-asian="JP" style:font-style-asian="normal" style:font-weight-asian="normal" style:font-size-complex="12pt"/>
    </style:style>
    <style:style style:name="P90" style:family="paragraph" style:parent-style-name="Standard">
      <style:paragraph-properties fo:margin-left="0cm" fo:margin-right="0cm" fo:line-height="100%" fo:text-align="start" style:justify-single-word="false" fo:text-indent="0cm" style:auto-text-indent="false" style:snap-to-layout-grid="true"/>
      <style:text-properties style:use-window-font-color="true" style:font-name="ＭＳ 明朝2" fo:font-size="12pt" fo:font-style="normal" style:text-underline-style="none" fo:font-weight="normal" officeooo:paragraph-rsid="00584e02" style:font-name-asian="ＭＳ 明朝3" style:font-size-asian="12pt" style:language-asian="ja" style:country-asian="JP" style:font-style-asian="normal" style:font-weight-asian="normal" style:font-size-complex="12pt"/>
    </style:style>
    <style:style style:name="P91" style:family="paragraph" style:parent-style-name="Standard">
      <style:paragraph-properties fo:margin-left="0cm" fo:margin-right="0cm" fo:line-height="100%" fo:text-align="start" style:justify-single-word="false" fo:text-indent="0cm" style:auto-text-indent="false" style:snap-to-layout-grid="true"/>
      <style:text-properties style:use-window-font-color="true" style:font-name="ＭＳ 明朝2" fo:font-size="12pt" fo:language="en" fo:country="US" fo:font-style="normal" style:text-underline-style="none" fo:font-weight="normal" officeooo:paragraph-rsid="00584e02" style:font-name-asian="ＭＳ 明朝3" style:font-size-asian="12pt" style:language-asian="ja" style:country-asian="JP" style:font-style-asian="normal" style:font-weight-asian="normal" style:font-size-complex="12pt" style:font-style-complex="normal"/>
    </style:style>
    <style:style style:name="P92" style:family="paragraph" style:parent-style-name="Standard">
      <style:paragraph-properties fo:margin-left="0cm" fo:margin-right="0cm" fo:line-height="100%" fo:text-indent="0cm" style:auto-text-indent="false" style:snap-to-layout-grid="true"/>
      <style:text-properties fo:color="#000000" style:font-name="ＭＳ 明朝3" fo:font-size="12pt" style:text-underline-style="none" fo:font-weight="normal" officeooo:paragraph-rsid="0026b5e2" style:font-name-asian="ＭＳ 明朝3" style:font-size-asian="12pt" style:language-asian="ja" style:country-asian="JP" style:font-weight-asian="normal" style:font-size-complex="12pt" style:font-weight-complex="normal"/>
    </style:style>
    <style:style style:name="P93" style:family="paragraph" style:parent-style-name="Standard">
      <style:paragraph-properties fo:margin-left="0cm" fo:margin-right="0cm" fo:line-height="100%" fo:text-align="justify" style:justify-single-word="false" fo:text-indent="0cm" style:auto-text-indent="false" style:snap-to-layout-grid="true"/>
      <style:text-properties style:font-name="ＭＳ ゴシック3" fo:font-size="12pt" fo:font-style="normal" fo:font-weight="bold" style:font-name-asian="ＭＳ ゴシック2" style:font-size-asian="12pt" style:font-style-asian="normal" style:font-weight-asian="bold" style:font-size-complex="12pt" style:font-weight-complex="bold"/>
    </style:style>
    <style:style style:name="P94" style:family="paragraph" style:parent-style-name="Standard">
      <style:paragraph-properties fo:margin-left="0cm" fo:margin-right="0cm" fo:line-height="100%" fo:text-indent="0cm" style:auto-text-indent="false" style:snap-to-layout-grid="true"/>
      <style:text-properties style:font-name="ＭＳ 明朝2" fo:font-size="12pt" style:font-name-asian="ＭＳ 明朝2" style:font-size-asian="12pt" style:font-size-complex="12pt"/>
    </style:style>
    <style:style style:name="P95" style:family="paragraph" style:parent-style-name="Standard">
      <style:paragraph-properties fo:margin-left="0cm" fo:margin-right="0cm" fo:line-height="100%" fo:text-indent="0cm" style:auto-text-indent="false" style:snap-to-layout-grid="true"/>
      <style:text-properties style:font-name="ＭＳ 明朝3" fo:font-size="12pt" officeooo:paragraph-rsid="0021d113" style:font-name-asian="ＭＳ 明朝3" style:font-size-asian="12pt" style:font-size-complex="12pt"/>
    </style:style>
    <style:style style:name="P96" style:family="paragraph" style:parent-style-name="Standard">
      <style:paragraph-properties fo:margin-left="0cm" fo:margin-right="0cm" fo:line-height="100%" fo:text-indent="0cm" style:auto-text-indent="false" style:snap-to-layout-grid="true"/>
      <style:text-properties style:font-name="ＭＳ 明朝3" fo:font-size="12pt" style:text-underline-style="none" fo:font-weight="normal" officeooo:paragraph-rsid="0021d113" style:font-name-asian="ＭＳ 明朝3" style:font-size-asian="12pt" style:font-weight-asian="normal" style:font-size-complex="12pt" style:font-weight-complex="normal"/>
    </style:style>
    <style:style style:name="P97" style:family="paragraph" style:parent-style-name="Standard">
      <style:paragraph-properties fo:margin-left="0cm" fo:margin-right="0cm" fo:line-height="100%" fo:text-indent="0cm" style:auto-text-indent="false" style:snap-to-layout-grid="true"/>
      <style:text-properties fo:font-size="12pt" style:font-size-asian="12pt" style:font-size-complex="12pt"/>
    </style:style>
    <style:style style:name="P98" style:family="paragraph" style:parent-style-name="Standard">
      <style:paragraph-properties fo:margin-left="0cm" fo:margin-right="0cm" fo:line-height="100%" fo:text-align="end" style:justify-single-word="false" fo:text-indent="0cm" style:auto-text-indent="false" style:snap-to-layout-grid="true"/>
      <style:text-properties fo:font-size="12pt" style:font-size-asian="12pt" style:font-size-complex="12pt"/>
    </style:style>
    <style:style style:name="P99" style:family="paragraph" style:parent-style-name="Standard">
      <style:paragraph-properties fo:margin-left="0cm" fo:margin-right="0cm" fo:line-height="100%" fo:text-indent="0cm" style:auto-text-indent="false" style:snap-to-layout-grid="true"/>
      <style:text-properties fo:font-size="12pt" style:font-size-asian="12pt" style:language-asian="ja" style:country-asian="JP" style:font-size-complex="12pt"/>
    </style:style>
    <style:style style:name="P100" style:family="paragraph" style:parent-style-name="Standard">
      <style:paragraph-properties fo:margin-left="0cm" fo:margin-right="0cm" fo:line-height="100%" fo:text-align="end" style:justify-single-word="false" fo:text-indent="0cm" style:auto-text-indent="false" style:snap-to-layout-grid="true"/>
      <style:text-properties fo:font-size="12pt" style:font-size-asian="12pt" style:language-asian="ja" style:country-asian="JP" style:font-size-complex="12pt"/>
    </style:style>
    <style:style style:name="P101" style:family="paragraph" style:parent-style-name="Standard">
      <style:paragraph-properties fo:margin-left="0cm" fo:margin-right="0cm" fo:line-height="100%" fo:text-align="start" style:justify-single-word="false" fo:text-indent="0cm" style:auto-text-indent="false" style:snap-to-layout-grid="true"/>
      <style:text-properties fo:font-size="12pt" officeooo:paragraph-rsid="00584e02" style:font-name-asian="ＭＳ 明朝3" style:font-size-asian="12pt" style:font-size-complex="12pt"/>
    </style:style>
    <style:style style:name="P102" style:family="paragraph" style:parent-style-name="Standard">
      <style:paragraph-properties fo:margin-left="0cm" fo:margin-right="0cm" fo:line-height="100%" fo:text-align="start" style:justify-single-word="false" fo:text-indent="0cm" style:auto-text-indent="false" style:snap-to-layout-grid="true"/>
      <style:text-properties officeooo:paragraph-rsid="0050a852"/>
    </style:style>
    <style:style style:name="P103" style:family="paragraph" style:parent-style-name="Standard">
      <style:paragraph-properties fo:margin-left="0cm" fo:margin-right="0cm" fo:line-height="100%" fo:text-align="start" style:justify-single-word="false" fo:text-indent="0cm" style:auto-text-indent="false" style:snap-to-layout-grid="true"/>
      <style:text-properties officeooo:paragraph-rsid="00584e02"/>
    </style:style>
    <style:style style:name="P104" style:family="paragraph" style:parent-style-name="Standard">
      <style:paragraph-properties fo:margin-left="0cm" fo:margin-right="0cm" fo:line-height="100%" fo:text-align="start" style:justify-single-word="false" fo:text-indent="0cm" style:auto-text-indent="false" style:snap-to-layout-grid="true"/>
      <style:text-properties officeooo:paragraph-rsid="005a30e8"/>
    </style:style>
    <style:style style:name="P105"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true">
        <style:tab-stops/>
      </style:paragraph-properties>
      <style:text-properties style:use-window-font-color="true" style:font-name="ＭＳ 明朝3" fo:font-size="12pt" fo:font-style="normal" style:text-underline-style="none" fo:font-weight="normal" style:font-name-asian="ＭＳ 明朝3" style:font-size-asian="12pt" style:language-asian="ja" style:country-asian="JP" style:font-style-asian="normal" style:font-weight-asian="normal" style:font-size-complex="12pt" style:font-style-complex="normal"/>
    </style:style>
    <style:style style:name="P106"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true">
        <style:tab-stops/>
      </style:paragraph-properties>
      <style:text-properties style:use-window-font-color="true" style:font-name="ＭＳ 明朝3" fo:font-size="12pt" fo:font-style="normal" style:text-underline-style="none" fo:font-weight="normal" officeooo:paragraph-rsid="00584e02" style:font-name-asian="ＭＳ 明朝3" style:font-size-asian="12pt" style:language-asian="ja" style:country-asian="JP" style:font-style-asian="normal" style:font-weight-asian="normal" style:font-size-complex="12pt" style:font-style-complex="normal"/>
    </style:style>
    <style:style style:name="P107"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true">
        <style:tab-stops/>
      </style:paragraph-properties>
      <style:text-properties style:use-window-font-color="true" style:font-name="ＭＳ 明朝3" fo:font-size="12pt" fo:language="en" fo:country="US" fo:font-style="normal" style:text-underline-style="none" fo:font-weight="normal" officeooo:rsid="0047ad49" officeooo:paragraph-rsid="00584e02" style:font-name-asian="ＭＳ 明朝3" style:font-size-asian="12pt" style:language-asian="ja" style:country-asian="JP" style:font-style-asian="normal" style:font-weight-asian="normal" style:font-size-complex="12pt" style:font-style-complex="normal"/>
    </style:style>
    <style:style style:name="P108"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true">
        <style:tab-stops/>
      </style:paragraph-properties>
      <style:text-properties style:use-window-font-color="true" style:font-name="ＭＳ 明朝3" fo:font-size="12pt" fo:language="en" fo:country="US" fo:font-style="normal" style:text-underline-style="none" fo:font-weight="normal" officeooo:paragraph-rsid="00584e02" style:font-name-asian="ＭＳ 明朝3" style:font-size-asian="12pt" style:language-asian="ja" style:country-asian="JP" style:font-style-asian="normal" style:font-weight-asian="normal" style:font-size-complex="12pt" style:font-style-complex="normal"/>
    </style:style>
    <style:style style:name="P109"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true">
        <style:tab-stops/>
      </style:paragraph-properties>
      <style:text-properties style:use-window-font-color="true" style:font-name="ＭＳ 明朝2" fo:font-size="12pt" fo:font-style="normal" style:text-underline-style="none" fo:font-weight="normal" officeooo:paragraph-rsid="0047ad49" style:font-name-asian="ＭＳ 明朝3" style:font-size-asian="12pt" style:language-asian="ja" style:country-asian="JP" style:font-style-asian="normal" style:font-weight-asian="normal" style:font-size-complex="12pt"/>
    </style:style>
    <style:style style:name="P110" style:family="paragraph" style:parent-style-name="Standard">
      <style:paragraph-properties fo:line-height="0.7cm" fo:text-align="center" style:justify-single-word="false" fo:background-color="transparent" style:shadow="none" style:snap-to-layout-grid="false">
        <style:background-image/>
      </style:paragraph-properties>
      <style:text-properties style:use-window-font-color="true" style:font-name="ＭＳ ゴシック" style:font-name-asian="ＭＳ 明朝3"/>
    </style:style>
    <style:style style:name="P111" style:family="paragraph" style:parent-style-name="Standard">
      <style:paragraph-properties fo:line-height="0.7cm" fo:background-color="transparent" style:shadow="none" style:snap-to-layout-grid="false">
        <style:background-image/>
      </style:paragraph-properties>
      <style:text-properties style:use-window-font-color="true" fo:font-size="12pt" style:font-size-asian="12pt" style:font-size-complex="12pt"/>
    </style:style>
    <style:style style:name="P112" style:family="paragraph" style:parent-style-name="Standard">
      <style:paragraph-properties fo:margin-left="0cm" fo:margin-right="0.423cm" fo:line-height="0.7cm" fo:text-align="end" style:justify-single-word="false" fo:text-indent="0cm" style:auto-text-indent="false" fo:background-color="transparent" style:shadow="none" style:snap-to-layout-grid="false">
        <style:background-image/>
      </style:paragraph-properties>
      <style:text-properties style:use-window-font-color="true" fo:font-size="11pt" style:font-size-asian="11pt" style:font-size-complex="11pt"/>
    </style:style>
    <style:style style:name="P113" style:family="paragraph" style:parent-style-name="Standard">
      <style:paragraph-properties fo:margin-left="0.6cm" fo:margin-right="0cm" fo:text-indent="0cm" style:auto-text-indent="false"/>
      <style:text-properties style:font-name="ＭＳ 明朝3" fo:font-size="14pt" fo:font-style="normal" fo:font-weight="normal" style:font-name-asian="ＭＳ 明朝3" style:font-size-asian="14pt" style:font-size-complex="14pt"/>
    </style:style>
    <style:style style:name="P114" style:family="paragraph" style:parent-style-name="Standard">
      <style:paragraph-properties fo:margin-left="0.6cm" fo:margin-right="0cm" fo:line-height="100%" fo:text-indent="0cm" style:auto-text-indent="false" style:snap-to-layout-grid="true"/>
      <style:text-properties style:font-name="ＭＳ 明朝2" fo:font-size="12pt" fo:font-style="normal" fo:font-weight="normal" style:font-name-asian="ＭＳ 明朝2" style:font-size-asian="12pt" style:font-style-asian="normal" style:font-weight-asian="normal" style:font-size-complex="12pt"/>
    </style:style>
    <style:style style:name="P115" style:family="paragraph" style:parent-style-name="Standard">
      <style:paragraph-properties fo:margin-left="0.466cm" fo:margin-right="0cm" fo:line-height="0.7cm" fo:text-indent="0cm" style:auto-text-indent="false" fo:background-color="transparent" style:shadow="none" style:snap-to-layout-grid="false">
        <style:background-image/>
      </style:paragraph-properties>
      <style:text-properties style:use-window-font-color="true" fo:font-size="12pt" style:font-size-asian="12pt" style:font-size-complex="12pt"/>
    </style:style>
    <style:style style:name="P116" style:family="paragraph" style:parent-style-name="Standard">
      <style:paragraph-properties fo:margin-left="0.388cm" fo:margin-right="0cm" fo:line-height="0.7cm" fo:text-indent="-0.388cm" style:auto-text-indent="false" fo:background-color="transparent" style:shadow="none" style:snap-to-layout-grid="false">
        <style:background-image/>
      </style:paragraph-properties>
      <style:text-properties style:use-window-font-color="true" fo:font-size="12pt" style:font-size-asian="12pt" style:font-size-complex="12pt"/>
    </style:style>
    <style:style style:name="P117" style:family="paragraph" style:parent-style-name="Standard">
      <style:paragraph-properties fo:margin-left="0.423cm" fo:margin-right="0cm" fo:line-height="0.7cm" fo:text-indent="0cm" style:auto-text-indent="false" fo:background-color="transparent" style:shadow="none" style:snap-to-layout-grid="false">
        <style:background-image/>
      </style:paragraph-properties>
      <style:text-properties style:use-window-font-color="true" fo:font-size="12pt" style:font-size-asian="12pt" style:font-size-complex="12pt"/>
    </style:style>
    <style:style style:name="P118" style:family="paragraph" style:parent-style-name="Standard">
      <style:paragraph-properties fo:margin-left="0.012cm" fo:margin-right="0cm" fo:line-height="0.7cm" fo:text-indent="0cm" style:auto-text-indent="false" fo:background-color="transparent" style:shadow="none" style:snap-to-layout-grid="false">
        <style:background-image/>
      </style:paragraph-properties>
      <style:text-properties style:use-window-font-color="true" fo:font-size="12pt" style:font-size-asian="12pt" style:font-size-complex="12pt"/>
    </style:style>
    <style:style style:name="P119" style:family="paragraph" style:parent-style-name="Standard">
      <style:paragraph-properties fo:margin-left="1.27cm" fo:margin-right="0cm" fo:line-height="0.7cm" fo:text-indent="0cm" style:auto-text-indent="false" fo:background-color="transparent" style:shadow="none" style:snap-to-layout-grid="false">
        <style:background-image/>
      </style:paragraph-properties>
      <style:text-properties style:use-window-font-color="true" fo:font-size="12pt" style:font-size-asian="12pt" style:font-size-complex="12pt"/>
    </style:style>
    <style:style style:name="P120" style:family="paragraph" style:parent-style-name="Standard">
      <style:paragraph-properties fo:margin-left="0cm" fo:margin-right="0cm" fo:text-indent="-0.37cm" style:auto-text-indent="false">
        <style:tab-stops/>
      </style:paragraph-properties>
    </style:style>
    <style:style style:name="P121" style:family="paragraph" style:parent-style-name="Standard">
      <style:paragraph-properties fo:margin-left="0cm" fo:margin-right="0cm" fo:text-indent="-0.37cm" style:auto-text-indent="false">
        <style:tab-stops/>
      </style:paragraph-properties>
      <style:text-properties officeooo:paragraph-rsid="0057ab91"/>
    </style:style>
    <style:style style:name="P122" style:family="paragraph" style:parent-style-name="Standard">
      <style:paragraph-properties fo:margin-left="0cm" fo:margin-right="0cm" fo:text-indent="-0.37cm" style:auto-text-indent="false" style:snap-to-layout-grid="true">
        <style:tab-stops/>
      </style:paragraph-properties>
    </style:style>
    <style:style style:name="P123" style:family="paragraph" style:parent-style-name="Standard">
      <style:paragraph-properties fo:margin-left="0cm" fo:margin-right="0cm" fo:text-indent="-0.37cm" style:auto-text-indent="false">
        <style:tab-stops/>
      </style:paragraph-properties>
      <style:text-properties officeooo:paragraph-rsid="003ce03b"/>
    </style:style>
    <style:style style:name="P124" style:family="paragraph" style:parent-style-name="Standard">
      <style:paragraph-properties fo:margin-left="0cm" fo:margin-right="0cm" fo:text-align="start" style:justify-single-word="false" fo:text-indent="-0.37cm" style:auto-text-indent="false">
        <style:tab-stops/>
      </style:paragraph-properties>
      <style:text-properties officeooo:paragraph-rsid="0057ab91"/>
    </style:style>
    <style:style style:name="P125" style:family="paragraph" style:parent-style-name="Standard">
      <style:paragraph-properties fo:margin-left="0cm" fo:margin-right="0cm" fo:text-align="start" style:justify-single-word="false" fo:text-indent="-0.37cm" style:auto-text-indent="false">
        <style:tab-stops/>
      </style:paragraph-properties>
      <style:text-properties officeooo:paragraph-rsid="00584e02"/>
    </style:style>
    <style:style style:name="P126" style:family="paragraph" style:parent-style-name="Standard">
      <style:paragraph-properties fo:margin-left="0cm" fo:margin-right="0cm" fo:text-align="start" style:justify-single-word="false" fo:text-indent="-0.37cm" style:auto-text-indent="false" style:snap-to-layout-grid="true">
        <style:tab-stops/>
      </style:paragraph-properties>
      <style:text-properties officeooo:paragraph-rsid="00584e02"/>
    </style:style>
    <style:style style:name="P127" style:family="paragraph" style:parent-style-name="Standard">
      <style:paragraph-properties fo:margin-left="0cm" fo:margin-right="0cm" fo:text-align="start" style:justify-single-word="false" fo:text-indent="-0.37cm" style:auto-text-indent="false">
        <style:tab-stops/>
      </style:paragraph-properties>
      <style:text-properties officeooo:paragraph-rsid="00584e02" style:language-asian="ja" style:country-asian="JP"/>
    </style:style>
    <style:style style:name="P128" style:family="paragraph" style:parent-style-name="Standard">
      <style:paragraph-properties fo:margin-left="0cm" fo:margin-right="0cm" fo:text-align="start" style:justify-single-word="false" fo:text-indent="-0.37cm" style:auto-text-indent="false">
        <style:tab-stops/>
      </style:paragraph-properties>
      <style:text-properties officeooo:paragraph-rsid="0057ab91" style:language-asian="ja" style:country-asian="JP"/>
    </style:style>
    <style:style style:name="P129" style:family="paragraph" style:parent-style-name="Standard">
      <style:paragraph-properties fo:margin-left="0cm" fo:margin-right="0cm" fo:text-indent="-0.37cm" style:auto-text-indent="false">
        <style:tab-stops/>
      </style:paragraph-properties>
      <style:text-properties style:language-asian="ja" style:country-asian="JP"/>
    </style:style>
    <style:style style:name="P130" style:family="paragraph" style:parent-style-name="Standard">
      <style:paragraph-properties fo:margin-left="0cm" fo:margin-right="0cm" fo:text-indent="-0.37cm" style:auto-text-indent="false" style:snap-to-layout-grid="true">
        <style:tab-stops/>
      </style:paragraph-properties>
      <style:text-properties style:language-asian="ja" style:country-asian="JP"/>
    </style:style>
    <style:style style:name="P131" style:family="paragraph" style:parent-style-name="Standard">
      <style:paragraph-properties fo:margin-left="0cm" fo:margin-right="0cm" fo:text-indent="-0.37cm" style:auto-text-indent="false">
        <style:tab-stops/>
      </style:paragraph-properties>
      <style:text-properties officeooo:paragraph-rsid="00547dfb" style:language-asian="ja" style:country-asian="JP"/>
    </style:style>
    <style:style style:name="P132" style:family="paragraph" style:parent-style-name="Standard">
      <style:paragraph-properties fo:margin-left="0cm" fo:margin-right="0cm" fo:text-indent="-0.37cm" style:auto-text-indent="false">
        <style:tab-stops/>
      </style:paragraph-properties>
      <style:text-properties officeooo:paragraph-rsid="003ce03b" style:language-asian="ja" style:country-asian="JP"/>
    </style:style>
    <style:style style:name="P133" style:family="paragraph" style:parent-style-name="Standard">
      <style:paragraph-properties fo:margin-left="0cm" fo:margin-right="0cm" fo:text-indent="-0.37cm" style:auto-text-indent="false">
        <style:tab-stops/>
      </style:paragraph-properties>
      <style:text-properties officeooo:paragraph-rsid="004328b3" style:language-asian="ja" style:country-asian="JP"/>
    </style:style>
    <style:style style:name="P134" style:family="paragraph" style:parent-style-name="Standard">
      <style:paragraph-properties fo:margin-left="0cm" fo:margin-right="0cm" fo:text-indent="-0.37cm" style:auto-text-indent="false">
        <style:tab-stops/>
      </style:paragraph-properties>
      <style:text-properties officeooo:paragraph-rsid="004942fe" style:language-asian="ja" style:country-asian="JP"/>
    </style:style>
    <style:style style:name="P135" style:family="paragraph" style:parent-style-name="Standard">
      <style:paragraph-properties fo:margin-left="0cm" fo:margin-right="0cm" fo:text-indent="-0.37cm" style:auto-text-indent="false">
        <style:tab-stops/>
      </style:paragraph-properties>
      <style:text-properties fo:color="#000000" style:language-asian="ja" style:country-asian="JP"/>
    </style:style>
    <style:style style:name="P136" style:family="paragraph" style:parent-style-name="Standard">
      <style:paragraph-properties fo:margin-left="0cm" fo:margin-right="0cm" fo:text-indent="-0.37cm" style:auto-text-indent="false">
        <style:tab-stops/>
      </style:paragraph-properties>
      <style:text-properties fo:color="#000000" officeooo:paragraph-rsid="004328b3" style:language-asian="ja" style:country-asian="JP"/>
    </style:style>
    <style:style style:name="P137" style:family="paragraph" style:parent-style-name="Standard">
      <style:paragraph-properties fo:margin-left="0cm" fo:margin-right="0cm" fo:text-indent="-0.37cm" style:auto-text-indent="false">
        <style:tab-stops/>
      </style:paragraph-properties>
      <style:text-properties fo:color="#000000" officeooo:paragraph-rsid="00547dfb" style:language-asian="ja" style:country-asian="JP"/>
    </style:style>
    <style:style style:name="P138" style:family="paragraph" style:parent-style-name="Standard">
      <style:paragraph-properties fo:margin-left="0cm" fo:margin-right="0cm" fo:text-indent="-0.37cm" style:auto-text-indent="false">
        <style:tab-stops/>
      </style:paragraph-properties>
      <style:text-properties fo:color="#000000" officeooo:paragraph-rsid="003ce03b" style:language-asian="ja" style:country-asian="JP"/>
    </style:style>
    <style:style style:name="P139" style:family="paragraph" style:parent-style-name="Standard">
      <style:paragraph-properties fo:margin-top="0.275cm" fo:margin-bottom="0cm" style:contextual-spacing="false" fo:line-height="0.212cm"/>
    </style:style>
    <style:style style:name="P140" style:family="paragraph" style:parent-style-name="Standard" style:master-page-name="Standard">
      <style:paragraph-properties style:page-number="1" fo:break-before="auto" fo:break-after="auto" fo:background-color="transparent" style:shadow="none">
        <style:background-image/>
      </style:paragraph-properties>
      <style:text-properties style:font-name-asian="ＭＳ ゴシック2"/>
    </style:style>
    <style:style style:name="P141" style:family="paragraph" style:parent-style-name="Standard" style:master-page-name="_31_">
      <style:paragraph-properties fo:margin-left="0.6cm" fo:margin-right="0cm" fo:line-height="100%" fo:text-indent="0cm" style:auto-text-indent="false" style:page-number="1" style:snap-to-layout-grid="true"/>
      <style:text-properties style:font-name="ＭＳ 明朝2" fo:font-size="12pt" fo:font-style="normal" fo:font-weight="normal" style:font-name-asian="ＭＳ 明朝2" style:font-size-asian="12pt" style:font-style-asian="normal" style:font-weight-asian="normal" style:font-size-complex="12pt"/>
    </style:style>
    <style:style style:name="T1" style:family="text">
      <style:text-properties style:letter-kerning="true"/>
    </style:style>
    <style:style style:name="T2" style:family="text">
      <style:text-properties style:letter-kerning="true" style:language-asian="ja" style:country-asian="JP"/>
    </style:style>
    <style:style style:name="T3" style:family="text">
      <style:text-properties style:language-asian="ja" style:country-asian="JP"/>
    </style:style>
    <style:style style:name="T4" style:family="text">
      <style:text-properties officeooo:rsid="002925eb" style:language-asian="ja" style:country-asian="JP"/>
    </style:style>
    <style:style style:name="T5" style:family="text">
      <style:text-properties style:use-window-font-color="true"/>
    </style:style>
    <style:style style:name="T6" style:family="text">
      <style:text-properties style:use-window-font-color="true" style:language-asian="ja" style:country-asian="JP"/>
    </style:style>
    <style:style style:name="T7" style:family="text">
      <style:text-properties style:use-window-font-color="true" style:text-underline-style="none" fo:font-weight="normal" style:language-asian="ja" style:country-asian="JP" style:font-weight-asian="normal" style:font-weight-complex="normal"/>
    </style:style>
    <style:style style:name="T8" style:family="text">
      <style:text-properties style:use-window-font-color="true" fo:font-weight="bold" style:language-asian="ja" style:country-asian="JP" style:font-weight-asian="bold" style:font-weight-complex="bold"/>
    </style:style>
    <style:style style:name="T9" style:family="text">
      <style:text-properties style:use-window-font-color="true" style:font-name="ＭＳ 明朝2" fo:language="en" fo:country="US" fo:font-style="normal" style:text-underline-style="none" fo:font-weight="normal" style:language-asian="ja" style:country-asian="JP" style:font-style-asian="normal" style:font-weight-asian="normal" style:font-style-complex="normal"/>
    </style:style>
    <style:style style:name="T10" style:family="text">
      <style:text-properties fo:letter-spacing="0.044cm" style:letter-kerning="true"/>
    </style:style>
    <style:style style:name="T11" style:family="text">
      <style:text-properties fo:letter-spacing="0.005cm" style:letter-kerning="true"/>
    </style:style>
    <style:style style:name="T12" style:family="text">
      <style:text-properties fo:color="#000000"/>
    </style:style>
    <style:style style:name="T13" style:family="text">
      <style:text-properties fo:color="#000000" style:text-underline-style="none" fo:font-weight="normal" style:font-name-asian="ＭＳ 明朝3" style:language-asian="ja" style:country-asian="JP" style:font-weight-asian="normal" style:font-weight-complex="normal"/>
    </style:style>
    <style:style style:name="T14" style:family="text">
      <style:text-properties fo:color="#000000" style:text-underline-style="none" fo:font-weight="normal" style:font-weight-asian="normal" style:font-weight-complex="normal"/>
    </style:style>
    <style:style style:name="T15" style:family="text">
      <style:text-properties fo:color="#000000" style:font-name-asian="ＭＳ 明朝3"/>
    </style:style>
    <style:style style:name="T16" style:family="text">
      <style:text-properties fo:color="#000000" style:font-name-asian="ＭＳ 明朝3" style:language-asian="ja" style:country-asian="JP"/>
    </style:style>
    <style:style style:name="T17" style:family="text">
      <style:text-properties fo:color="#000000" style:language-asian="ja" style:country-asian="JP"/>
    </style:style>
    <style:style style:name="T18" style:family="text">
      <style:text-properties fo:color="#000000" officeooo:rsid="00461c8b"/>
    </style:style>
    <style:style style:name="T19" style:family="text">
      <style:text-properties style:font-name-asian="ＭＳ 明朝3" style:language-asian="ja" style:country-asian="JP"/>
    </style:style>
    <style:style style:name="T20" style:family="text">
      <style:text-properties style:text-underline-style="none" fo:font-weight="normal" style:font-name-asian="ＭＳ 明朝3" style:language-asian="ja" style:country-asian="JP" style:font-weight-asian="normal" style:font-weight-complex="normal"/>
    </style:style>
    <style:style style:name="T21" style:family="text">
      <style:text-properties style:text-underline-style="none" fo:font-weight="normal" officeooo:rsid="0057ab91" style:font-name-asian="ＭＳ 明朝3" style:language-asian="ja" style:country-asian="JP" style:font-weight-asian="normal" style:font-weight-complex="normal"/>
    </style:style>
    <style:style style:name="T22" style:family="text">
      <style:text-properties style:text-underline-style="none" fo:font-weight="normal" style:font-weight-asian="normal" style:font-weight-complex="normal"/>
    </style:style>
    <style:style style:name="T23" style:family="text">
      <style:text-properties style:font-name="ＭＳ 明朝3" style:font-name-asian="ＭＳ 明朝3"/>
    </style:style>
    <style:style style:name="T24" style:family="text">
      <style:text-properties style:font-name="ＭＳ 明朝3" style:font-name-asian="ＭＳ 明朝3" style:language-asian="ja" style:country-asian="JP"/>
    </style:style>
    <style:style style:name="T25" style:family="text">
      <style:text-properties fo:color="#ff0000"/>
    </style:style>
    <style:style style:name="T26" style:family="text">
      <style:text-properties fo:language="en" fo:country="US"/>
    </style:style>
    <style:style style:name="T27" style:family="text">
      <style:text-properties fo:language="en" fo:country="US" officeooo:rsid="0047ad49"/>
    </style:style>
    <style:style style:name="T28" style:family="text">
      <style:text-properties fo:language="en" fo:country="US" style:font-style-complex="normal"/>
    </style:style>
    <style:style style:name="T29" style:family="text">
      <style:text-properties fo:language="en" fo:country="US" fo:font-style="normal" style:font-style-asian="normal" style:font-style-complex="normal"/>
    </style:style>
    <style:style style:name="T30" style:family="text">
      <style:text-properties fo:language="en" fo:country="US" fo:font-style="normal" officeooo:rsid="0050a852" style:font-style-asian="normal" style:font-style-complex="normal"/>
    </style:style>
    <style:style style:name="T31" style:family="text">
      <style:text-properties fo:language="en" fo:country="US" fo:font-style="normal" style:language-asian="ja" style:country-asian="JP" style:font-style-asian="normal" style:font-style-complex="normal"/>
    </style:style>
    <style:style style:name="T32" style:family="text">
      <style:text-properties fo:language="en" fo:country="US" fo:font-style="normal" officeooo:rsid="0050a852" style:language-asian="ja" style:country-asian="JP" style:font-style-asian="normal" style:font-style-complex="normal"/>
    </style:style>
    <style:style style:name="T33" style:family="text">
      <style:text-properties fo:font-style="normal" style:font-style-asian="normal" style:font-style-complex="normal"/>
    </style:style>
    <style:style style:name="T34" style:family="text">
      <style:text-properties fo:font-style="normal" style:language-asian="ja" style:country-asian="JP" style:font-style-asian="normal" style:font-style-complex="normal"/>
    </style:style>
    <style:style style:name="T35" style:family="text">
      <style:text-properties officeooo:rsid="0041a2a3"/>
    </style:style>
    <style:style style:name="T36" style:family="text">
      <style:text-properties fo:font-size="12pt" style:font-name-asian="ＭＳ 明朝3" style:font-size-asian="12pt" style:language-asian="ja" style:country-asian="JP" style:font-size-complex="12pt"/>
    </style:style>
    <style:style style:name="T37" style:family="text">
      <style:text-properties fo:font-size="12pt" style:font-name-asian="ＭＳ 明朝3" style:font-size-asian="12pt" style:font-size-complex="12pt"/>
    </style:style>
    <style:style style:name="T38" style:family="text">
      <style:text-properties fo:font-size="12pt" style:font-name-asian="ＭＳ 明朝2" style:font-size-asian="12pt" style:language-asian="ja" style:country-asian="JP" style:font-style-asian="normal" style:font-weight-asian="normal" style:font-size-complex="12pt"/>
    </style:style>
    <style:style style:name="T39" style:family="text">
      <style:text-properties fo:font-size="12pt" style:font-name-asian="ＭＳ 明朝2" style:font-size-asian="12pt" style:font-style-asian="normal" style:font-weight-asian="normal" style:font-size-complex="12pt"/>
    </style:style>
    <style:style style:name="T40" style:family="text">
      <style:text-properties officeooo:rsid="005a30e8"/>
    </style:style>
    <style:style style:name="T41" style:family="text">
      <style:text-properties fo:color="#0000ff" fo:font-size="12pt" style:font-name-asian="ＭＳ 明朝2" style:font-size-asian="12pt" style:font-style-asian="normal" style:font-weight-asian="normal" style:font-size-complex="12pt"/>
    </style:style>
    <style:style style:name="T42" style:family="text">
      <style:text-properties fo:color="#0000ff" fo:font-size="12pt" style:font-name-asian="ＭＳ 明朝2" style:font-size-asian="12pt" style:language-asian="ja" style:country-asian="JP" style:font-style-asian="normal" style:font-weight-asian="norm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8"/>
      <text:p text:style-name="P8"/>
      <text:p text:style-name="P8"/>
      <text:p text:style-name="P8"/>
      <text:p text:style-name="P39"/>
      <text:p text:style-name="P3"/>
      <text:p text:style-name="P3"/>
      <text:p text:style-name="P3"/>
      <text:p text:style-name="P3"/>
      <text:p text:style-name="P40">平成<text:span text:style-name="T3">26</text:span>年度</text:p>
      <text:p text:style-name="P6">外部評価結果報告書</text:p>
      <text:p text:style-name="P7"/>
      <text:p text:style-name="P7"/>
      <text:p text:style-name="P2"/>
      <text:p text:style-name="P5"/>
      <text:p text:style-name="P4"/>
      <text:p text:style-name="P4"/>
      <text:p text:style-name="P4"/>
      <text:p text:style-name="P4"/>
      <text:p text:style-name="P4"/>
      <text:p text:style-name="P4"/>
      <text:p text:style-name="P4"/>
      <text:p text:style-name="P4"/>
      <text:p text:style-name="P41">平成<text:span text:style-name="T3">26</text:span>年1<text:span text:style-name="T3">0</text:span>月</text:p>
      <text:p text:style-name="P41"><text:span text:style-name="T10">会津若松市外部評価委員</text:span><text:span text:style-name="T11">会</text:span></text:p>
      <text:p text:style-name="P69"/>
      <text:p text:style-name="P10"/>
      <text:p text:style-name="P9"/>
      <text:p text:style-name="P11">目　　次</text:p>
      <text:p text:style-name="P13"/>
      <text:p text:style-name="P12"/>
      <text:p text:style-name="P12">１　はじめに　　　　　　　　　　　　　・・・・・・・・・・・<text:span text:style-name="T3">・</text:span>　１</text:p>
      <text:p text:style-name="P12"/>
      <text:p text:style-name="P12">２　<text:span text:style-name="T3">外部</text:span>評価対象施策<text:span text:style-name="T3">　　</text:span>　　　　　　　・・・・・・・・・・・<text:span text:style-name="T3">・</text:span>　２</text:p>
      <text:p text:style-name="P15">　</text:p>
      <text:p text:style-name="P12">３　外部評価結果<text:span text:style-name="T3">　　　　</text:span>　　<text:span text:style-name="T3">　　　</text:span>　　・・・・・・・・・・・<text:span text:style-name="T3">・</text:span>　<text:span text:style-name="T3">２</text:span></text:p>
      <text:p text:style-name="P16">　・少子化対策を推進する　　　　　　　・・・・・・・・・・・・　３</text:p>
      <text:p text:style-name="P16">　・地域資源をいかした観光を推進する　・・・・・・・・・・・・　５</text:p>
      <text:p text:style-name="P16">　・消費者保護体制を充実する　　　　　・・・・・・・・・・・・　７</text:p>
      <text:p text:style-name="P16">　・雪対策を推進する　　　　　　　　　・・・・・・・・・・・・　８</text:p>
      <text:p text:style-name="P14"/>
      <text:p text:style-name="P12">４　おわりに<text:span text:style-name="T3">　　　　</text:span>　　　　　<text:span text:style-name="T3">　　</text:span>　　・・・・・・・・・・・<text:span text:style-name="T3">・</text:span>　<text:span text:style-name="T3">10</text:span></text:p>
      <text:p text:style-name="P12"/>
      <text:p text:style-name="P15"/>
      <text:p text:style-name="P12"/>
      <text:p text:style-name="P12"/>
      <text:p text:style-name="P75"><text:span text:style-name="T3">附属</text:span>資料</text:p>
      <text:p text:style-name="P12"/>
      <text:p text:style-name="P55">１　会津若松市外部評価委員会委員名簿　・・・・・・・・・・・・<text:span text:style-name="T3">　12</text:span></text:p>
      <text:p text:style-name="P55"/>
      <text:p text:style-name="P55">２　<text:span text:style-name="T3">平成26年度</text:span>会議<text:span text:style-name="T3">開催</text:span>経過　 　　　　<text:span text:style-name="T3">・・・・・・</text:span>・・・・・・<text:span text:style-name="T3">　12</text:span></text:p>
      <text:p text:style-name="P55"/>
      <text:p text:style-name="P55">３　会津若松市外部評価委員会開催要綱　・・・・・・・・・・・・<text:span text:style-name="T3">　13</text:span></text:p>
      <text:p text:style-name="P113"/>
      <text:p text:style-name="P141"/>
      <text:p text:style-name="P114"/>
      <text:p text:style-name="P93">１　はじめに</text:p>
      <text:p text:style-name="P94"/>
      <text:p text:style-name="P95">　<text:span text:style-name="T24">　</text:span><text:span text:style-name="T23">行政評価については、その必要性、重要性</text:span><text:span text:style-name="T24">、住民に対する説明責任を果たすといった　</text:span></text:p>
      <text:p text:style-name="P95"><text:span text:style-name="T3">　視点</text:span>から<text:span text:style-name="T3">、</text:span>多くの自治体で取組が進められている。</text:p>
      <text:p text:style-name="P95"><text:span text:style-name="T3">　　本市</text:span><text:span text:style-name="T5">においても</text:span><text:span text:style-name="T6">、</text:span><text:span text:style-name="T5">平成13年度から行政内部における評価を実施し、その評価目的は、　</text:span></text:p>
      <text:p text:style-name="P95"><text:span text:style-name="T6">　計画</text:span><text:span text:style-name="T5">・実施・評価・改善の</text:span><text:span text:style-name="T6">ＰＤＣＡ</text:span><text:span text:style-name="T5">マネジメントプロセスを通して、限られた行政資源</text:span><text:span text:style-name="T6">　</text:span></text:p>
      <text:p text:style-name="P95"><text:span text:style-name="T6">　</text:span><text:span text:style-name="T5">の適正配分と市民満足度重視の視点に立った行政運営</text:span><text:span text:style-name="T6">に努めているところである</text:span><text:span text:style-name="T5">。</text:span></text:p>
      <text:p text:style-name="P95"><text:span text:style-name="T6">　　さらに、</text:span><text:span text:style-name="T7">平成17年度からは、市民目線や専門的な視点から客観的に施策等に対する評</text:span></text:p>
      <text:p text:style-name="P80">　価を行い、これを活かすことにより、市の最終評価がより適切に行われることを目指し</text:p>
      <text:p text:style-name="P80">　て、学識経験者や公募市民による外部評価を実施している。</text:p>
      <text:p text:style-name="P81">　　さて、平成26年度においては、復興から一歩進んだ地域活力の再生と持続可能なまち　</text:p>
      <text:p text:style-name="P81">　づくりに向けて、「豊かで持続的な地域社会をつくるための取組み」、「地域経済活力</text:p>
      <text:p text:style-name="P81">　再生のための取組み」、「市民生活をまもるための取組み」の３つの視点で施策を進め</text:p>
      <text:p text:style-name="P83">　られているあるが、「日本創生会議」により、2040年には全国約1800の自治体の半数が　</text:p>
      <text:p text:style-name="P83">　消滅するという推計が公表されるなど、少子高齢化と人口減少の急速な進展が現実の問　</text:p>
      <text:p text:style-name="P83">　題として大きくクローズアップされている。</text:p>
      <text:p text:style-name="P96"><text:span text:style-name="T6">　</text:span><text:span text:style-name="T8">　</text:span><text:span text:style-name="T6">そうした中で、本年度の外部評価では、「第６次会津若松市長期総合計画」に位置づ</text:span></text:p>
      <text:p text:style-name="P84"><text:span text:style-name="T22">　けられた58の基本施策のうち「少子化対策を推進する」をはじめとした４施策を</text:span><text:span text:style-name="T14">評価対</text:span></text:p>
      <text:p text:style-name="P92">　象として選定し、それぞれの施策の内容について担当課との質疑応答を複数回実施して</text:p>
      <text:p text:style-name="P84"><text:span text:style-name="T14">　検証を行い、施策の目的や状況変化に照らして</text:span><text:span text:style-name="T22">今後必要とされる取組、改善の方向性な</text:span></text:p>
      <text:p text:style-name="P82">　どを評価・意見としてとりまとめたところである。</text:p>
      <text:p text:style-name="P79">　　今回の評価・意見を今後の市政運営に活かし、限られた予算・人員の中で全職員が創</text:p>
      <text:p text:style-name="P79">　意工夫を凝らして市民サービスの向上を図り、常に市民の目線、立場に立って、市政運</text:p>
      <text:p text:style-name="P79">　営に尽力されることを強く願うものである。</text:p>
      <text:p text:style-name="P97"/>
      <text:p text:style-name="P98">会津若松市外部評価委員会　委員長　　石光　真<text:span text:style-name="T3">　　　　</text:span></text:p>
      <text:p text:style-name="P97"><text:span text:style-name="T3">　　　　　　　　　　　　　　　　　　　　　　　　　　　</text:span>副委員長　<text:span text:style-name="T1">田澤　演子</text:span></text:p>
      <text:p text:style-name="P97"><text:span text:style-name="T3">　　　　　　　　　　　　　　　　　　　　　　　　　　　</text:span>委員　　　<text:span text:style-name="T2">君　佳明</text:span></text:p>
      <text:p text:style-name="P97"><text:span text:style-name="T3">　　　　　　　　　　　　　　　　　　　　　　　　　　　</text:span>委員　　　<text:span text:style-name="T2">髙久　敏雄</text:span></text:p>
      <text:p text:style-name="P97"><text:span text:style-name="T3">　　　　　　　　　　　　　　　　　　　　　　　　　　　</text:span>委員　　　<text:span text:style-name="T3">長嶋　栄治</text:span></text:p>
      <text:p text:style-name="P97"><text:span text:style-name="T3">　　　　　　　　　　　　　　　　　　　　　　　　　　　</text:span>委員　　　<text:span text:style-name="T3">永田麻由美</text:span></text:p>
      <text:p text:style-name="P99"/>
      <text:p text:style-name="P100">（委員長、副委員長以外は五十音順）</text:p>
      <text:p text:style-name="P100"/>
      <text:p text:style-name="P100"/>
      <text:p text:style-name="P100"><text:soft-page-break/></text:p>
      <text:p text:style-name="P85">２　<text:span text:style-name="T3">外部</text:span>評価対象<text:span text:style-name="T3">施策</text:span></text:p>
      <text:p text:style-name="P87"/>
      <text:p text:style-name="P77"><text:span text:style-name="T19">　　平成26年度の外部評価の対象については</text:span><text:span text:style-name="T20">、「第６次会津若松市長期総合計画」に</text:span><text:span text:style-name="T21">掲げ</text:span></text:p>
      <text:p text:style-name="P77"><text:span text:style-name="T21">　る</text:span><text:span text:style-name="T20">58の基本施策のうちから、６つの政策の柱のバランスを考慮しつつ、第１回の外部評</text:span></text:p>
      <text:p text:style-name="P77"><text:span text:style-name="T20">　価委員会において協議・検討し、</text:span><text:span text:style-name="T13">次の４</text:span><text:span text:style-name="T16">つの基本</text:span><text:span text:style-name="T15">施策</text:span><text:span text:style-name="T16">を外部</text:span><text:span text:style-name="T15">評価</text:span><text:span text:style-name="T16">の対象とした</text:span><text:span text:style-name="T15">。</text:span></text:p>
      <text:p text:style-name="P78"/>
      <table:table table:name="表10" table:style-name="表10">
        <table:table-column table:style-name="表10.A"/>
        <table:table-column table:style-name="表10.B"/>
        <table:table-column table:style-name="表10.C"/>
        <table:table-row table:style-name="表10.1">
          <table:table-cell table:style-name="表10.A1" office:value-type="string">
            <text:p text:style-name="P23">政策の柱</text:p>
          </table:table-cell>
          <table:table-cell table:style-name="表10.A1" office:value-type="string">
            <text:p text:style-name="P23">外部評価対象施策名</text:p>
          </table:table-cell>
          <table:table-cell table:style-name="表10.C1" office:value-type="string">
            <text:p text:style-name="P23">主担当部課</text:p>
          </table:table-cell>
        </table:table-row>
        <table:table-row table:style-name="表10.1">
          <table:table-cell table:style-name="表10.A1" office:value-type="string">
            <text:p text:style-name="P24">政策の柱１</text:p>
            <text:p text:style-name="P24">「福祉健康」</text:p>
          </table:table-cell>
          <table:table-cell table:style-name="表10.A1" office:value-type="string">
            <text:p text:style-name="P21">少子化対策を推進する</text:p>
          </table:table-cell>
          <table:table-cell table:style-name="表10.C1" office:value-type="string">
            <text:p text:style-name="P21">健康福祉部こども家庭課</text:p>
            <text:p text:style-name="P21">　　　　　こども保育課</text:p>
          </table:table-cell>
        </table:table-row>
        <table:table-row table:style-name="表10.1">
          <table:table-cell table:style-name="表10.A3" office:value-type="string">
            <text:p text:style-name="P24">政策の柱３</text:p>
            <text:p text:style-name="P24">「産業経済」</text:p>
          </table:table-cell>
          <table:table-cell table:style-name="表10.A3" office:value-type="string">
            <text:p text:style-name="P21">地域資源をいかした観光を推進する</text:p>
          </table:table-cell>
          <table:table-cell table:style-name="表10.C3" office:value-type="string">
            <text:p text:style-name="P21">観光商工部観光課</text:p>
          </table:table-cell>
        </table:table-row>
        <table:table-row table:style-name="表10.1">
          <table:table-cell table:style-name="表10.A3" office:value-type="string">
            <text:p text:style-name="P24">政策の柱４</text:p>
            <text:p text:style-name="P24">「生活環境」</text:p>
          </table:table-cell>
          <table:table-cell table:style-name="表10.A3" office:value-type="string">
            <text:p text:style-name="P21">消費者保護体制を充実する</text:p>
          </table:table-cell>
          <table:table-cell table:style-name="表10.C3" office:value-type="string">
            <text:p text:style-name="P21">市民部環境生活課</text:p>
          </table:table-cell>
        </table:table-row>
        <table:table-row table:style-name="表10.1">
          <table:table-cell table:style-name="表10.A3" office:value-type="string">
            <text:p text:style-name="P24">政策の柱５</text:p>
            <text:p text:style-name="P24">「都市基盤」</text:p>
          </table:table-cell>
          <table:table-cell table:style-name="表10.A3" office:value-type="string">
            <text:p text:style-name="P43">雪対策を推進する</text:p>
          </table:table-cell>
          <table:table-cell table:style-name="表10.C3" office:value-type="string">
            <text:p text:style-name="P21">建設部道路維持課</text:p>
          </table:table-cell>
        </table:table-row>
      </table:table>
      <text:p text:style-name="P66"/>
      <text:p text:style-name="P38"/>
      <text:p text:style-name="P86"><text:span text:style-name="T3">３</text:span>　外部評価結果</text:p>
      <text:p text:style-name="P88"/>
      <text:p text:style-name="P76"><text:span text:style-name="T3">　　</text:span>　外部評価結果については、<text:span text:style-name="T3">基本施策内容の説明を受け、委員各々の視点により評価　　</text:span></text:p>
      <text:p text:style-name="P76"><text:span text:style-name="T3">　　を行ったもので</text:span>あ<text:span text:style-name="T3">り</text:span>、最終評価の参考とし<text:span text:style-name="T3">、今後の施策展開に</text:span>活用されたい。</text:p>
      <text:p text:style-name="P76">　<text:span text:style-name="T3">　　</text:span>また、<text:span text:style-name="T3">基本</text:span>施策<text:span text:style-name="T3">の評価だけではなく、施策体系の中の</text:span>事務事業<text:span text:style-name="T3">についても、今後の</text:span></text:p>
      <text:p text:style-name="P76"><text:span text:style-name="T3">　　</text:span>あり方<text:span text:style-name="T3">や</text:span>方向性<text:span text:style-name="T3">等の意見</text:span>も附帯意見として報告するので、今後の市政運営の参考とさ</text:p>
      <text:p text:style-name="P76"><text:span text:style-name="T3">　　</text:span>れることを併せて希望する。</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56"/>
            <text:p text:style-name="P56">施策名</text:p>
            <text:p text:style-name="P56"/>
          </table:table-cell>
          <table:table-cell table:style-name="表1.A1" office:value-type="string">
            <text:p text:style-name="P56"/>
            <text:p text:style-name="P56"><text:span text:style-name="T3">　</text:span>少子化対策を推進する</text:p>
            <text:p text:style-name="P56"/>
          </table:table-cell>
          <table:table-cell table:style-name="表1.A1" office:value-type="string">
            <text:p text:style-name="P63"/>
            <text:p text:style-name="P56">主<text:span text:style-name="T3">担当</text:span>課</text:p>
          </table:table-cell>
          <table:table-cell table:style-name="表1.D1" office:value-type="string">
            <text:p text:style-name="P139">健康福祉部こども家庭課</text:p>
            <text:p text:style-name="P139">健康福祉部こども保育課<text:span text:style-name="T3">　　　　　　　　　　　</text:span></text:p>
          </table:table-cell>
        </table:table-row>
        <table:table-row>
          <table:table-cell table:style-name="表1.A2" office:value-type="string">
            <text:p text:style-name="Standard">施策の</text:p>
            <text:p text:style-name="Standard">目標</text:p>
          </table:table-cell>
          <table:table-cell table:style-name="表1.B2" table:number-columns-spanned="3" office:value-type="string">
            <text:p text:style-name="P59">●　子育てに関する意識改革や就労・生活環境の充実など、子育てをみん<text:span text:style-name="T3">　</text:span></text:p>
            <text:p text:style-name="P59"><text:span text:style-name="T3">　</text:span>なで支えるまちづくりを推進します。</text:p>
            <text:p text:style-name="P59">●　出産や子育てにおける精神的・身体的・経済的不安感を除去し、子ど</text:p>
            <text:p text:style-name="P59"><text:span text:style-name="T3">　</text:span>もを産みやすく、育てやすいまちづくりを推進します。</text:p>
            <text:p text:style-name="P59">●　子どもたち一人ひとりが健康で、個性と可能性が尊重されるまちづく</text:p>
            <text:p text:style-name="P59"><text:span text:style-name="T3">　</text:span>りを推進します。</text:p>
          </table:table-cell>
          <table:covered-table-cell/>
          <table:covered-table-cell/>
        </table:table-row>
        <table:table-row>
          <table:table-cell table:style-name="表1.A2" office:value-type="string">
            <text:p text:style-name="Standard">主な</text:p>
            <text:p text:style-name="Standard">事務事業</text:p>
          </table:table-cell>
          <table:table-cell table:style-name="表1.B2" table:number-columns-spanned="3" office:value-type="string">
            <text:p text:style-name="Standard">●<text:span text:style-name="T3">　</text:span>子ども・子育て支援事業（こども保育課）</text:p>
            <text:p text:style-name="Standard">●<text:span text:style-name="T3">　</text:span>待機児童解消加速化プラン対応事業（こども保育課）　</text:p>
            <text:p text:style-name="Standard">●<text:span text:style-name="T3">　</text:span>ファミリー・サポート・センター事業（こども家庭課）</text:p>
          </table:table-cell>
          <table:covered-table-cell/>
          <table:covered-table-cell/>
        </table:table-row>
        <table:table-row>
          <table:table-cell table:style-name="表1.A2" office:value-type="string">
            <text:p text:style-name="Standard">評価内容</text:p>
          </table:table-cell>
          <table:table-cell table:style-name="表1.B2" table:number-columns-spanned="3" office:value-type="string">
            <text:p text:style-name="P58">　【評価できる点】</text:p>
            <text:p text:style-name="P59">●　子育て支援に関しては、限られた予算の中で、待機児童解消加速化プ<text:span text:style-name="T3">　</text:span></text:p>
            <text:p text:style-name="P59"><text:span text:style-name="T3">　</text:span>ランや保育料の負担軽減策など、積極的な取組が行われており、評価で</text:p>
            <text:p text:style-name="P59"><text:span text:style-name="T3">　</text:span>きる。</text:p>
            <text:p text:style-name="P59">●　子育て支援の充実に向けては、行政だけでは限界があり、ファミリ<text:span text:style-name="T3">　</text:span></text:p>
            <text:p text:style-name="P59"><text:span text:style-name="T3">　</text:span>ー・サポート・センター事業、ホームスタート事業などの市民参加によ</text:p>
            <text:p text:style-name="P59"><text:span text:style-name="T3">　</text:span>る推進は評価できる。今後も周知・啓発に努めることにより、より多く</text:p>
            <text:p text:style-name="P59"><text:span text:style-name="T3">　</text:span>の市民の参加を促していくべき。</text:p>
            <text:p text:style-name="P58"/>
            <text:p text:style-name="P58">　【見直し、改善すべき点】</text:p>
            <text:p text:style-name="P58">●　<text:span text:style-name="T12">人口減少対策について</text:span></text:p>
            <text:p text:style-name="P53">　　人口減少問題が大きくクローズアップされている中にあって、本市の</text:p>
            <text:p text:style-name="P53"><text:span text:style-name="T3">　</text:span>合計特殊出生率1.56を引き上げていく対策が求められており、全庁的な</text:p>
            <text:p text:style-name="P53"><text:span text:style-name="T3">　</text:span>取組として、雇用・産業政策を含む総合的なプロジェクトが必要<text:span text:style-name="T3">である。</text:span></text:p>
            <text:p text:style-name="P50">●　子育て支援以外の少子化対策について</text:p>
            <text:p text:style-name="P53">　　「少子化対策の推進」という基本施策に対して、施策の目標や事務事</text:p>
            <text:p text:style-name="P53"><text:span text:style-name="T3">　</text:span>業が「子育て支援」に偏っている現状にある。</text:p>
            <text:p text:style-name="P53">　　例えば、出生率向上に成功しているフランスのように、国による休業</text:p>
            <text:p text:style-name="P53"><text:span text:style-name="T3">　</text:span>手当の支給や、子どもにかかる手当(妊娠・出産手当、乳幼児手当、家</text:p>
            <text:p text:style-name="P53"><text:span text:style-name="T3">　</text:span>族手当など）の充実など、生活費を心配せずに安心して子どもを生み育</text:p>
            <text:p text:style-name="P53"><text:span text:style-name="T3">　</text:span>てるための環境づくりが必要<text:span text:style-name="T3">である。</text:span></text:p>
            <text:p text:style-name="P59"><text:span text:style-name="T12">　　また、子育て世代の長時間労働の抑制など</text:span>、男女の働き方といった視<text:span text:style-name="T3">　</text:span></text:p>
            <text:p text:style-name="P59"><text:span text:style-name="T3">　</text:span>点での取組についても検討すべき。</text:p>
            <text:p text:style-name="P58"><text:soft-page-break/>●　<text:span text:style-name="T12">若い世代の意見、意識の把握について</text:span></text:p>
            <text:p text:style-name="P52">　　子どもを産み育てるであろう、若い世代の市民が求めているものに目</text:p>
            <text:p text:style-name="P52"><text:span text:style-name="T3">　</text:span>を向けていく必要があり、そうした若い世代を対象とした<text:span text:style-name="T3">意識調査等の　</text:span></text:p>
            <text:p text:style-name="P52"><text:span text:style-name="T3">　</text:span>実施を検討すべき。</text:p>
            <text:p text:style-name="P50">●　男性の育児休業取得に向けて</text:p>
            <text:p text:style-name="P53">　　男性の育児休業取得については、事業主の理解が必要であり、代替雇<text:span text:style-name="T3">　</text:span></text:p>
            <text:p text:style-name="P59"><text:span text:style-name="T17">　</text:span><text:span text:style-name="T12">用に</text:span><text:span text:style-name="T17">係る</text:span><text:span text:style-name="T12">助成金の支給など</text:span><text:span text:style-name="T17">、</text:span>事業主に対する促進奨励策を検討されたい。</text:p>
            <text:p text:style-name="P60"><text:span text:style-name="T3">　　</text:span>ま<text:span text:style-name="T3">た、</text:span>育児休業を取りやすい社会環境（男女共同参画社会）の実現も</text:p>
            <text:p text:style-name="P59"><text:span text:style-name="T3">　</text:span>少子化に歯止めをかけることにつながると思われる。　　</text:p>
            <text:p text:style-name="P59"/>
          </table:table-cell>
          <table:covered-table-cell/>
          <table:covered-table-cell/>
        </table:table-row>
        <table:table-row>
          <table:table-cell table:style-name="表1.A2" office:value-type="string">
            <text:p text:style-name="Standard">事務事業</text:p>
            <text:p text:style-name="Standard"><text:span text:style-name="T3">への</text:span>意見</text:p>
          </table:table-cell>
          <table:table-cell table:style-name="表1.B2" table:number-columns-spanned="3" office:value-type="string">
            <text:p text:style-name="Standard">【母子生活支援施設運営事業】</text:p>
            <text:p text:style-name="P65">●　母子生活支援施設が平成23年度から休止状態という現状にあり、民設<text:span text:style-name="T3">　</text:span></text:p>
            <text:p text:style-name="P65"><text:span text:style-name="T3">　</text:span>民営による新たな施設の早期開設がのぞまれる。</text:p>
            <text:p text:style-name="Standard"/>
          </table:table-cell>
          <table:covered-table-cell/>
          <table:covered-table-cell/>
        </table:table-row>
      </table:table>
      <table:table table:name="表4" table:style-name="表4">
        <table:table-column table:style-name="表4.A"/>
        <table:table-column table:style-name="表4.B"/>
        <table:table-column table:style-name="表4.C"/>
        <table:table-column table:style-name="表4.D"/>
        <table:table-row>
          <table:table-cell table:style-name="表4.A1" office:value-type="string">
            <text:p text:style-name="Standard"/>
            <text:p text:style-name="Standard"><text:span text:style-name="T3">施策</text:span>名</text:p>
            <text:p text:style-name="Standard"/>
          </table:table-cell>
          <table:table-cell table:style-name="表4.A1" office:value-type="string">
            <text:p text:style-name="P61"/>
            <text:p text:style-name="P62">　地域資源をいかした観光を推進する</text:p>
          </table:table-cell>
          <table:table-cell table:style-name="表4.A1" office:value-type="string">
            <text:p text:style-name="P61"/>
            <text:p text:style-name="Standard"><text:span text:style-name="T3">主担当</text:span>課</text:p>
          </table:table-cell>
          <table:table-cell table:style-name="表4.D1" office:value-type="string">
            <text:p text:style-name="P61"/>
            <text:p text:style-name="P61">観光商工部観光課</text:p>
            <text:p text:style-name="P61"/>
          </table:table-cell>
        </table:table-row>
        <table:table-row>
          <table:table-cell table:style-name="表4.A2" office:value-type="string">
            <text:p text:style-name="P61">施策の</text:p>
            <text:p text:style-name="P61">目標</text:p>
          </table:table-cell>
          <table:table-cell table:style-name="表4.B2" table:number-columns-spanned="3" office:value-type="string">
            <text:p text:style-name="P51">●<text:span text:style-name="T3">　本市のシンボルである鶴ケ城天守閣・茶室麟閣への入場者数の増加を　　</text:span></text:p>
            <text:p text:style-name="P46">　図ります。</text:p>
            <text:p text:style-name="P46">●　中心市街地活性化策と連携して、まちなかへ観光客を誘導し、滞留性</text:p>
            <text:p text:style-name="P46">　の向上を図り、賑わいのあるまちなか観光を推進します。</text:p>
            <text:p text:style-name="P46">●　東山温泉や芦ノ牧温泉に宿泊すること自体が会津観光の目的となるよ</text:p>
            <text:p text:style-name="P47">　う、民間と行政が連携しながら、魅力の向上に努め、滞在型観光を推進</text:p>
            <text:p text:style-name="P47">　します。</text:p>
            <text:p text:style-name="P46">●　地域資源の掘り起こしや受け入れ体制を充実するとともに、教育旅行</text:p>
            <text:p text:style-name="P46">　等のテーマ型観光を推進し、新たな魅力による観光誘客を図ります。　</text:p>
          </table:table-cell>
          <table:covered-table-cell/>
          <table:covered-table-cell/>
        </table:table-row>
        <table:table-row>
          <table:table-cell table:style-name="表4.A2" office:value-type="string">
            <text:p text:style-name="Standard">主な</text:p>
            <text:p text:style-name="Standard">事務事業</text:p>
          </table:table-cell>
          <table:table-cell table:style-name="表4.B2" table:number-columns-spanned="3" office:value-type="string">
            <text:p text:style-name="P42">●<text:span text:style-name="T3">　史跡若松城跡総合整備事業　</text:span></text:p>
            <text:p text:style-name="P42">●<text:span text:style-name="T3">　鶴ケ城天守閣再建50周年記念事業</text:span></text:p>
            <text:p text:style-name="P42">●　教育旅行誘致対策事業<text:span text:style-name="T3">　</text:span></text:p>
          </table:table-cell>
          <table:covered-table-cell/>
          <table:covered-table-cell/>
        </table:table-row>
        <table:table-row>
          <table:table-cell table:style-name="表4.A2" office:value-type="string">
            <text:p text:style-name="Standard">評価内容</text:p>
          </table:table-cell>
          <table:table-cell table:style-name="表4.B2" table:number-columns-spanned="3" office:value-type="string">
            <text:p text:style-name="P44">　【評価できる点】</text:p>
            <text:p text:style-name="P45">●　地域資源を発掘し、観光客を呼び込みたいという官民の熱意は十分に　</text:p>
            <text:p text:style-name="P45">　感じられる。</text:p>
            <text:p text:style-name="P45">●　市のシンボルである鶴ケ城関連施設の事業は、観光客の利便性が考慮</text:p>
            <text:p text:style-name="P45">　され、充実が図られている。</text:p>
            <text:p text:style-name="P44">●　今後における滞在型観光の促進に大いに期待したい。</text:p>
            <text:p text:style-name="P44">　</text:p>
            <text:p text:style-name="P44">　【改善、見直すべき点】</text:p>
            <text:p text:style-name="P42">●　<text:span text:style-name="T3">教育旅行誘致について</text:span></text:p>
            <text:p text:style-name="P45">　　教育旅行の完全復活に向けたさらなる取組として、会津大学や会津学</text:p>
            <text:p text:style-name="P45">　鳳高校などの地元教育機関との連携や、一段のＰＲがのぞまれる。</text:p>
            <text:p text:style-name="P45">　　また、教育旅行推進のための環境整備の取組として、バス停における</text:p>
            <text:p text:style-name="P45">　ベンチや屋根等の整備に取り組んでいただきたい。</text:p>
            <text:p text:style-name="P42"><text:span text:style-name="T3">●　</text:span><text:span text:style-name="T3">人的資源の発掘について</text:span></text:p>
            <text:p text:style-name="P45">　　歴史上の人物のみならず、地域資源のひとつとしての人的資源の発掘</text:p>
            <text:p text:style-name="P45">　がのぞまれる。</text:p>
            <text:p text:style-name="P44">●　まちなかの環境整備について</text:p>
            <text:p text:style-name="P45">　　まちなか観光推進に向けては、歩道拡幅などによる「まち」の歩きや　</text:p>
            <text:p text:style-name="P45">　すさの向上が必要（竹田綜合病院周辺、旧本一之町通り北側歩道など）</text:p>
            <text:p text:style-name="P44"/>
            <text:p text:style-name="P44"><text:soft-page-break/>●　会津若松駅前の改善について</text:p>
            <text:p text:style-name="P45">　　会津若松駅前に観光地らしさが感じられず、観光地の玄関口としてさ　　</text:p>
            <text:p text:style-name="P45">　びしい現状にある。にぎわい創出に向けたソフト面での創意工夫に加え、</text:p>
            <text:p text:style-name="P45">　駅前広場等の整備についても検討が必要</text:p>
            <text:p text:style-name="P44">　</text:p>
            <text:p text:style-name="P44">　【観光施策全般に関する意見】</text:p>
            <text:p text:style-name="P44">●　市民によるおもてなしの実現について</text:p>
            <text:p text:style-name="P45">　　市民一人ひとりが、来訪者に対するおもてなしや、広報マンとしての</text:p>
            <text:p text:style-name="P45">　地元の良さをＰＲする役割を担ってもらうことがのぞましい。</text:p>
            <text:p text:style-name="P45">　　しかしながら、市民と東山、芦ノ牧両温泉地とのつながりが希薄であ</text:p>
            <text:p text:style-name="P45">　るなど、観光客のみならず、市民が楽しめるような観光地づくりが十分</text:p>
            <text:p text:style-name="P45">　になされていない現状にある。</text:p>
            <text:p text:style-name="P45">　　まずは市民がふるさと会津の良さを実感できるような施策を市民参加</text:p>
            <text:p text:style-name="P45">　のもとで検討し、取り組んでいくことが求められる。</text:p>
            <text:p text:style-name="P48">●　デスティネーションキャンペーンについて</text:p>
            <text:p text:style-name="P48">　　本年４月にプレ・デスティネーションキャンペーンが行われたが、キ　</text:p>
            <text:p text:style-name="P48">　ャンペーンのポスターがあまり目立たなかった。ＮＨＫ大河ドラマ「八</text:p>
            <text:p text:style-name="P48">　重の桜」ＰＲ時のように、商店街や町内会に掲示していただく取組が必</text:p>
            <text:p text:style-name="P48">　要である。</text:p>
            <text:p text:style-name="P48">●　広域連携について</text:p>
            <text:p text:style-name="P54"><text:span text:style-name="T3">　　会津全体の地域資源</text:span><text:span text:style-name="T3">（大内宿など）</text:span><text:span text:style-name="T3">をいかすためにも、他市町村と連</text:span></text:p>
            <text:p text:style-name="P45">　携した観光のさらなる推進がのぞまれる。</text:p>
            <text:p text:style-name="P48"/>
          </table:table-cell>
          <table:covered-table-cell/>
          <table:covered-table-cell/>
        </table:table-row>
        <table:table-row>
          <table:table-cell table:style-name="表4.A2" office:value-type="string">
            <text:p text:style-name="P61">事務事業</text:p>
            <text:p text:style-name="Standard"><text:span text:style-name="T3">への</text:span>意見</text:p>
          </table:table-cell>
          <table:table-cell table:style-name="表4.B2" table:number-columns-spanned="3" office:value-type="string">
            <text:p text:style-name="P61">　【会津若松観光ルネッサンス協議会負担金】</text:p>
            <text:p text:style-name="P62">●　市内各所の史跡や歴史建造物を中心としたライトアップは、まちなか</text:p>
            <text:p text:style-name="P62">　の魅力創出に貢献している。</text:p>
            <text:p text:style-name="P61">　【会津十楽ｉｎサムライシティあいづ<text:span text:style-name="T40">開催</text:span>事業】</text:p>
            <text:p text:style-name="P64">●　幕末の歴史を<text:span text:style-name="T18">テーマ</text:span><text:span text:style-name="T12">に</text:span>する観光ばかりではなく、蒲生氏郷ゆかりの　　</text:p>
            <text:p text:style-name="P57">　<text:span text:style-name="T12">「会津十楽」を定期かつ継続的に行い、市民参加型まつりに発展させる</text:span></text:p>
            <text:p text:style-name="P49"><text:span text:style-name="T3">　取組や、</text:span><text:span text:style-name="T3">「サムライシティあいづ」の更なるＰＲがのぞまれる。</text:span></text:p>
            <text:p text:style-name="P44">　【観光農業推進事業】</text:p>
            <text:p text:style-name="P45">●　ふくしまデスティネーションキャンペーンを契機とした観光農園のさ</text:p>
            <text:p text:style-name="P45">　らなるＰＲがのぞまれる。</text:p>
            <text:p text:style-name="P44">　</text:p>
          </table:table-cell>
          <table:covered-table-cell/>
          <table:covered-table-cell/>
        </table:table-row>
      </table:table>
      <text:p text:style-name="P32"/>
      <table:table table:name="表3" table:style-name="表3">
        <table:table-column table:style-name="表3.A"/>
        <table:table-column table:style-name="表3.B"/>
        <table:table-column table:style-name="表3.C"/>
        <table:table-column table:style-name="表3.D"/>
        <table:table-row>
          <table:table-cell table:style-name="表3.A1" office:value-type="string">
            <text:p text:style-name="Standard"/>
            <text:p text:style-name="Standard"><text:span text:style-name="T3">施策</text:span>名</text:p>
            <text:p text:style-name="Standard"/>
          </table:table-cell>
          <table:table-cell table:style-name="表3.A1" office:value-type="string">
            <text:p text:style-name="P61"/>
            <text:p text:style-name="P61">消費者保護体制を充実する</text:p>
          </table:table-cell>
          <table:table-cell table:style-name="表3.A1" office:value-type="string">
            <text:p text:style-name="P61"/>
            <text:p text:style-name="Standard"><text:span text:style-name="T3">主担当</text:span>課</text:p>
          </table:table-cell>
          <table:table-cell table:style-name="表3.D1" office:value-type="string">
            <text:p text:style-name="P61"/>
            <text:p text:style-name="P61">市民部環境生活課</text:p>
            <text:p text:style-name="P61"/>
          </table:table-cell>
        </table:table-row>
        <table:table-row>
          <table:table-cell table:style-name="表3.A2" office:value-type="string">
            <text:p text:style-name="P61">施策の</text:p>
            <text:p text:style-name="P62">目標</text:p>
          </table:table-cell>
          <table:table-cell table:style-name="表3.B2" table:number-columns-spanned="3" office:value-type="string">
            <text:p text:style-name="P127">●市民が安全な消費生活を送れる環境を整備します。</text:p>
            <text:p text:style-name="P125">●複雑多様化する相談に適切かつ迅速に対応できる体制を整備します。</text:p>
          </table:table-cell>
          <table:covered-table-cell/>
          <table:covered-table-cell/>
        </table:table-row>
        <table:table-row>
          <table:table-cell table:style-name="表3.A2" office:value-type="string">
            <text:p text:style-name="P58">主な</text:p>
            <text:p text:style-name="P58">事務事業</text:p>
          </table:table-cell>
          <table:table-cell table:style-name="表3.B2" table:number-columns-spanned="3" office:value-type="string">
            <text:p text:style-name="P121"><text:span text:style-name="T3">●消費者</text:span>保護<text:span text:style-name="T3">　</text:span></text:p>
            <text:p text:style-name="P121">●市民相談（無料法律相談、一般相談）</text:p>
          </table:table-cell>
          <table:covered-table-cell/>
          <table:covered-table-cell/>
        </table:table-row>
        <table:table-row table:style-name="表3.4">
          <table:table-cell table:style-name="表3.A2" office:value-type="string">
            <text:p text:style-name="Standard">評価内容</text:p>
          </table:table-cell>
          <table:table-cell table:style-name="表3.B2" table:number-columns-spanned="3" office:value-type="string">
            <text:p text:style-name="P128">　【評価できる点】</text:p>
            <text:p text:style-name="P124">●　成果指標（啓発事業、相談事業）における目標達成は評価できる<text:span text:style-name="T3">。</text:span></text:p>
            <text:p text:style-name="P124">●　小中学生向けのパンフレットは、消費者問題以外の環境や食物についての記述もあるなど、内容の充実が認められる。</text:p>
            <text:p text:style-name="Standard"/>
            <text:p text:style-name="P126">【改善、見直すべき点】</text:p>
            <text:p text:style-name="P126">●　小中学生への啓発について</text:p>
            <text:p text:style-name="P130">　　小中学生への啓発に当たっては、小中学生向けパンフレットのさらなる活用がのぞまれるところであり、より早い時期に配布していくことに加え、学校側と協議、連携しながら、例えば、授業における教師用マニュアルの作成や、かかる授業、小中学生向けに特化した出前講座など、パンフレット配布にかかる取組（フォロー）を検討されたい。</text:p>
            <text:p text:style-name="P122">●　高齢者の被害防止について</text:p>
            <text:p text:style-name="P122">　<text:span text:style-name="T3">　</text:span>高齢者の被害防止に向けては、高齢者に即した情報媒体（パンフレット、講座開催など）の充実や警察をはじめとした関係機関と連携してのＰＲ、被害防止の取組がのぞまれる。　</text:p>
            <text:p text:style-name="P122"><text:span text:style-name="T3">　</text:span>　さらに、詐欺被害防止のため、他地域で行われている高齢者への自動電話録音機の無償貸し出しの実施について警察へ働き掛けを行われたい。</text:p>
            <text:p text:style-name="P122">●　課金ゲーム対策について</text:p>
            <text:p text:style-name="P122">　<text:span text:style-name="T3">　</text:span>近年、社会問題となりつつあるスマートフォン等の課金ゲームにかかる小中学生の被害防止対策について、関係機関と連携した対応がのぞまれる。</text:p>
            <text:p text:style-name="P122">●　消費者保護全般について</text:p>
            <text:p text:style-name="P130">　　消費者保護体制の充実に向けて、これまで以上に、未然防止のための積極的な情報提供や啓発活動がのぞまれる。</text:p>
            <text:p text:style-name="P130"/>
          </table:table-cell>
          <table:covered-table-cell/>
          <table:covered-table-cell/>
        </table:table-row>
      </table:table>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Standard"/>
            <text:p text:style-name="Standard">施策名</text:p>
            <text:p text:style-name="Standard"/>
          </table:table-cell>
          <table:table-cell table:style-name="表2.A1" office:value-type="string">
            <text:p text:style-name="P61"/>
            <text:p text:style-name="P61">雪対策を推進する</text:p>
          </table:table-cell>
          <table:table-cell table:style-name="表2.A1" office:value-type="string">
            <text:p text:style-name="P61"/>
            <text:p text:style-name="P61">主担当課</text:p>
          </table:table-cell>
          <table:table-cell table:style-name="表2.D1" office:value-type="string">
            <text:p text:style-name="P61"/>
            <text:p text:style-name="P61">建設部道路維持課</text:p>
            <text:p text:style-name="P61"/>
          </table:table-cell>
        </table:table-row>
        <table:table-row>
          <table:table-cell table:style-name="表2.A2" office:value-type="string">
            <text:p text:style-name="P61">施策の</text:p>
            <text:p text:style-name="P61">目標</text:p>
          </table:table-cell>
          <table:table-cell table:style-name="表2.B2" table:number-columns-spanned="3" office:value-type="string">
            <text:p text:style-name="P120">●　市民と行政が一体となって、様々な雪害から身を守り、助け合い、さ　</text:p>
            <text:p text:style-name="P120">　らには雪を利用し生活に取り入れるなど、雪に強いまちをめざします。</text:p>
            <text:p text:style-name="P120">●　冬期における安全な歩行者空間を確保します。</text:p>
            <text:p text:style-name="P120">●　通学、通勤、バス路線や物流を高所した交通輸送網並びに生活に必要な道路通行の確保を図ります。</text:p>
          </table:table-cell>
          <table:covered-table-cell/>
          <table:covered-table-cell/>
        </table:table-row>
        <table:table-row>
          <table:table-cell table:style-name="表2.A2" office:value-type="string">
            <text:p text:style-name="Standard">主な</text:p>
            <text:p text:style-name="Standard">事務事業</text:p>
          </table:table-cell>
          <table:table-cell table:style-name="表2.B2" table:number-columns-spanned="3" office:value-type="string">
            <text:p text:style-name="P129">●　除排雪対策事業　　　　　　　　　●雪寒機械整備事業</text:p>
            <text:p text:style-name="P129">●　防雪柵整備事業</text:p>
          </table:table-cell>
          <table:covered-table-cell/>
          <table:covered-table-cell/>
        </table:table-row>
        <table:table-row>
          <table:table-cell table:style-name="表2.A2" office:value-type="string">
            <text:p text:style-name="Standard">評価内容</text:p>
          </table:table-cell>
          <table:table-cell table:style-name="表2.B2" table:number-columns-spanned="3" office:value-type="string">
            <text:p text:style-name="P129">　【評価できる点】</text:p>
            <text:p text:style-name="P131">●　市民生活に関わる最大の障害の一つである雪害に対して、基本的な対　</text:p>
            <text:p text:style-name="P131">　策はなされていると評価できる。</text:p>
            <text:p text:style-name="P129"/>
            <text:p text:style-name="P129">　【改善、見直すべき点】</text:p>
            <text:p text:style-name="P129">●　町内会等との連携について</text:p>
            <text:p text:style-name="P132">　　間口除雪対策や除排雪の円滑化にあたっては、地域の実情に精通した　</text:p>
            <text:p text:style-name="P123"><text:span text:style-name="T3">　町内会等との協働の取組が不可欠であり、</text:span><text:span text:style-name="T17">雪置き場の把握を含め、さら</text:span></text:p>
            <text:p text:style-name="P123"><text:span text:style-name="T17">　なる連携の強化や区長会などを通した</text:span><text:span text:style-name="T3">取組の周知啓発が必要である。　　　　　　　　　　　　</text:span></text:p>
            <text:p text:style-name="P129">●　除雪ボランティアについて</text:p>
            <text:p text:style-name="P133">　<text:span text:style-name="T25">　</text:span><text:span text:style-name="T12">高齢化に伴って、本市においても除雪困難世帯の増加が懸念されるな</text:span></text:p>
            <text:p text:style-name="P136">　かで、社会福祉協議会により行われている「除雪ボランティア（スノー</text:p>
            <text:p text:style-name="P136">　バスターズ）」や「地域ぐるみ除雪ボランティア」などの取組が市民へ</text:p>
            <text:p text:style-name="P137">　十分に浸透していない現状にあることから、さらなる周知ＰＲが必要で　</text:p>
            <text:p text:style-name="P137">　ある。</text:p>
            <text:p text:style-name="P129">●　私道の除雪について</text:p>
            <text:p text:style-name="P132">　　高齢化が進むなか、事実上、生活道路となっている私道の住民が除排</text:p>
            <text:p text:style-name="P134">　雪に<text:span text:style-name="T25">費用</text:span>を負担しているケースもみられる。実態調査を踏まえ、行政に　</text:p>
            <text:p text:style-name="P134">　よる私道の除雪の実施に向けて前向きな検討を求めたい。</text:p>
            <text:p text:style-name="P129">●　歩行空間の確保について</text:p>
            <text:p text:style-name="P132">　　積雪時は、歩行者が車道を歩く姿が散見されるなど、安全な歩行空間</text:p>
            <text:p text:style-name="P132">　の確保が十分でないように感じる。冬期に徒歩で移動する市民の安全の</text:p>
            <text:p text:style-name="P132">　ため、歩道除雪の一層の充実を求めたい。</text:p>
            <text:p text:style-name="P129"/>
            <text:p text:style-name="P129"/>
            <text:p text:style-name="P129"><text:soft-page-break/></text:p>
            <text:p text:style-name="P129">●　雪捨て場について　</text:p>
            <text:p text:style-name="P132">　　市内中心部に近い雪捨て場では、大雪時には混雑、危険が生じている。</text:p>
            <text:p text:style-name="P132">　通行の安全性や新たな雪捨て場の確保に加え、<text:span text:style-name="T12">使用基準の提示や夜間の</text:span></text:p>
            <text:p text:style-name="P138">　時間制限なども検討されたい。</text:p>
            <text:p text:style-name="P135">●　除雪車運行システムについて</text:p>
            <text:p text:style-name="P135">　　検討中の除雪車運行システムの早期実現をのぞみたい。</text:p>
            <text:p text:style-name="P135"/>
            <text:p text:style-name="P135">　【その他雪対策全般について】　</text:p>
            <text:p text:style-name="P138">●　雪を利用する利雪の取組として、観光部門等とのコラボレーションを</text:p>
            <text:p text:style-name="P138">　検討されたい。</text:p>
            <text:p text:style-name="P135">●　屋根の雪下ろし時の転落事故防止に向け、<text:span text:style-name="T35">さらなる</text:span>啓発が必要である。</text:p>
            <text:p text:style-name="P129"/>
          </table:table-cell>
          <table:covered-table-cell/>
          <table:covered-table-cell/>
        </table:table-row>
      </table:table>
      <text:p text:style-name="P22"/>
      <text:p text:style-name="P22"/>
      <text:p text:style-name="P22"/>
      <text:p text:style-name="P70"/>
      <text:p text:style-name="P22">４　おわりに</text:p>
      <text:p text:style-name="P67"/>
      <text:p text:style-name="P67">　外部評価の取組<text:span text:style-name="T3">など</text:span>について、<text:span text:style-name="T3">各委員より次のような</text:span>意見<text:span text:style-name="T3">があったので、</text:span>今後の取組<text:span text:style-name="T3">改善の</text:span>参考として<text:span text:style-name="T3">活用されたい。</text:span></text:p>
      <text:p text:style-name="P68"/>
      <table:table table:name="表8" table:style-name="表8">
        <table:table-column table:style-name="表8.A"/>
        <table:table-row>
          <table:table-cell table:style-name="表8.A1" office:value-type="string">
            <text:p text:style-name="P89">　【外部評価の取組について】　</text:p>
            <text:p text:style-name="P90"><text:span text:style-name="T26">●　</text:span><text:span text:style-name="T28">市の第６次長期総合計画に定められた目標達成に向け、基本施策が各部、各担当</text:span></text:p>
            <text:p text:style-name="P91">　課により実施され、当該年度の反省評価のもと、次年度に活かされているが、評価</text:p>
            <text:p text:style-name="P91">　は市担当者だけでなく、外部委員による評価もあって、より良いものとなると思う。</text:p>
            <text:p text:style-name="P91">●　市民が生活者の目線で行政評価をできるという制度は大変いいことだと思う。評　</text:p>
            <text:p text:style-name="P91">　価をする立場になると行政に関心を持ち、理解し、勉強にもなる。この制度は今後</text:p>
            <text:p text:style-name="P91">　も継続されたい。</text:p>
            <text:p text:style-name="P101"><text:span text:style-name="T9">●　</text:span><text:span text:style-name="T29">各々の</text:span><text:span text:style-name="T31">基本</text:span><text:span text:style-name="T29">施策について委員会の開催回数</text:span><text:span text:style-name="T31">の</text:span><text:span text:style-name="T29">増</text:span><text:span text:style-name="T30">(</text:span><text:span text:style-name="T32">２回⇒３回）により</text:span><text:span text:style-name="T29">、</text:span><text:span text:style-name="T33">活発な意</text:span></text:p>
            <text:p text:style-name="P101"><text:span text:style-name="T34">　</text:span>見交換等ができたと思<text:span text:style-name="T3">う</text:span>。今後とも<text:span text:style-name="T3">今回の</text:span>開催回数<text:span text:style-name="T3">の</text:span>継続<text:span text:style-name="T3">を検討願いたい。</text:span> </text:p>
            <text:p text:style-name="P103"><text:span text:style-name="T36">●　外部</text:span><text:span text:style-name="T37">評価委員会を公開としたのは、外部評価制度を市民に認識してもらう方策の</text:span></text:p>
            <text:p text:style-name="P103"><text:span text:style-name="T36">　</text:span><text:span text:style-name="T37">一つであり、今後も継続されることを望</text:span><text:span text:style-name="T36">む</text:span><text:span text:style-name="T37">が、更に関心を持っていただくため、外</text:span></text:p>
            <text:p text:style-name="P103"><text:span text:style-name="T36">　</text:span><text:span text:style-name="T37">部評価結果報告書</text:span><text:span text:style-name="T36">の</text:span><text:span text:style-name="T37">公表後、報</text:span><text:bookmark text:name="_GoBack"/><text:span text:style-name="T37">告書に対する市民の意見等も公表</text:span><text:span text:style-name="T36">しては</text:span><text:span text:style-name="T37">どうか。</text:span></text:p>
            <text:p text:style-name="P104"><text:span text:style-name="T36">●　</text:span>２年<text:span text:style-name="T3">の任期は、最適と考えられる</text:span>。２年携わってみて、総じて行政→市民への</text:p>
            <text:p text:style-name="P104"><text:span text:style-name="T3">　</text:span>情報不足による「誤解」<text:span text:style-name="T3">、</text:span>誤解からくる「不安」がまだまだ多いと感じた。　<text:span text:style-name="T3">　</text:span></text:p>
            <text:p text:style-name="P103"><text:span text:style-name="T3">　</text:span>外部評価だけでなく、<text:span text:style-name="T3">行政と市民が意見交換、対話する</text:span>機会を<text:span text:style-name="T3">増やしていくこ</text:span>とは、</text:p>
            <text:p text:style-name="P103"><text:span text:style-name="T3">　</text:span>改善につながると思<text:span text:style-name="T3">う</text:span>。</text:p>
            <text:p text:style-name="P103"><text:span text:style-name="T38">●　</text:span><text:span text:style-name="T39">スケジュール的にきつい所もあ</text:span><text:span text:style-name="T38">った</text:span><text:span text:style-name="T39">が、施策４つというのが妥当だと思</text:span><text:span text:style-name="T38">う</text:span><text:span text:style-name="T39">。各担</text:span></text:p>
            <text:p text:style-name="P104"><text:span text:style-name="T38">　</text:span><text:span text:style-name="T39">当課の方は、時間内の説明に追われていた印象で</text:span><text:span text:style-name="T38">あった</text:span><text:span text:style-name="T39">ので、もう</text:span><text:span text:style-name="T41">少し</text:span><text:span text:style-name="T42">ポイント</text:span><text:span text:style-name="T38">を</text:span></text:p>
            <text:p text:style-name="P104"><text:span text:style-name="T38">　絞って</text:span><text:span text:style-name="T41">（読んでわかる所は</text:span><text:span text:style-name="T42">説明不要など</text:span><text:span text:style-name="T41">）</text:span><text:span text:style-name="T39">良かったのではと思</text:span><text:span text:style-name="T38">う</text:span><text:span text:style-name="T39">。</text:span></text:p>
            <text:p text:style-name="P103"><text:span text:style-name="T38">●　１</text:span><text:span text:style-name="T39">つの施策だけでも２年間を通して評価しても</text:span><text:span text:style-name="T38">良い</text:span><text:span text:style-name="T39">のではないか。また可能であ</text:span></text:p>
            <text:p text:style-name="P103"><text:span text:style-name="T38">　</text:span><text:span text:style-name="T39">れば、例えば、２期を通じてなど、</text:span><text:span text:style-name="T38">さらに長いスパンで</text:span><text:span text:style-name="T39">評価することもできるので</text:span></text:p>
            <text:p text:style-name="P103"><text:span text:style-name="T38">　</text:span><text:span text:style-name="T39">は</text:span><text:span text:style-name="T38">ないか</text:span><text:span text:style-name="T39">。</text:span></text:p>
            <text:p text:style-name="P103"><text:span text:style-name="T38">●　基本施策にかかる</text:span><text:span text:style-name="T39">事務事業が多い場合は、ある程度絞り込んで評価</text:span><text:span text:style-name="T38">すべき</text:span><text:span text:style-name="T39">ものを</text:span></text:p>
            <text:p text:style-name="P103"><text:span text:style-name="T38">　</text:span><text:span text:style-name="T39">決める</text:span><text:span text:style-name="T38">のが良い</text:span><text:span text:style-name="T39">。説明</text:span><text:span text:style-name="T38">、質疑が表面</text:span><text:span text:style-name="T39">上のことで終わってしまうことも考えられ</text:span><text:span text:style-name="T38">、</text:span><text:span text:style-name="T39">ま</text:span></text:p>
            <text:p text:style-name="P103"><text:span text:style-name="T38">　</text:span><text:span text:style-name="T39">た、聞く側の委員でも十分に咀嚼できずに終ってしまう</text:span><text:span text:style-name="T38">ことがある</text:span><text:span text:style-name="T39">。</text:span><text:span text:style-name="T38">少なくとも</text:span><text:span text:style-name="T39">自</text:span></text:p>
            <text:p text:style-name="P103"><text:span text:style-name="T38">　</text:span><text:span text:style-name="T39">分はそうで</text:span><text:span text:style-name="T39">あった。</text:span></text:p>
            <text:p text:style-name="P102"/>
            <text:p text:style-name="P105">　【その他】</text:p>
            <text:p text:style-name="P106">●　<text:span text:style-name="T26">今年は、国内外で様々な問題が発生している。国内では自然災害（広島豪雨、御</text:span></text:p>
            <text:p text:style-name="P106"><text:span text:style-name="T26">　嶽山噴火など）、危険ドラッグ、デング熱、急激な円安、国外ではウクライナ問題、</text:span><text:soft-page-break/><text:span text:style-name="T26">　イスラム国問題、エボラ出血熱など想定外の問題が多発している。会津若松市も</text:span></text:p>
            <text:p text:style-name="P108">　色々な問題の発生が予想されると思うが、10年間の長期総合計画のなかで社会情勢</text:p>
            <text:p text:style-name="P108">　等の変動がある場合は、計画の変更に柔軟に対応されたい。</text:p>
            <text:p text:style-name="P108">●　以前は、月２回、市政だよりの発行が行われていたが、現在は月１回になってい</text:p>
            <text:p text:style-name="P106"><text:span text:style-name="T26">　る。種々の事情はあると思うが、月１回となっている分、質、量ともに</text:span><text:span text:style-name="T27">紙面を充実</text:span></text:p>
            <text:p text:style-name="P107">　させ、市民へ市の施策の周知徹底を図ってほしい。</text:p>
            <text:p text:style-name="P107">●　市民への周知、ＰＲとなると、ホームページを通じて行っているという返答が多</text:p>
            <text:p text:style-name="P107">　かったが、現在、市民（特に高齢者）のおかれている状況としてパソコンを駆使し</text:p>
            <text:p text:style-name="P107">　て情報を得ているとは思えない。</text:p>
            <text:p text:style-name="P107">　　より多くの市民への伝達手段として「市政だより」が現時点では最もふさわしい　</text:p>
            <text:p text:style-name="P107">　ツールと思われるが、現在の紙面にそのようなスペースをあまり期待できない。　</text:p>
            <text:p text:style-name="P107">　「市政だより」の名のとおり、決められたページを市からの情報コーナーとして編</text:p>
            <text:p text:style-name="P107">　集できないものだろうか。</text:p>
            <text:p text:style-name="P109"/>
          </table:table-cell>
        </table:table-row>
      </table:table>
      <text:p text:style-name="P17"/>
      <text:p text:style-name="P19"/>
      <text:p text:style-name="P19"/>
      <text:p text:style-name="P19"/>
      <text:p text:style-name="P19"/>
      <text:p text:style-name="P19"/>
      <text:p text:style-name="P19"/>
      <text:p text:style-name="P18"/>
      <text:p text:style-name="P18"/>
      <text:p text:style-name="P71">◆　附属資料</text:p>
      <text:p text:style-name="P17"/>
      <text:p text:style-name="P17">１<text:span text:style-name="T3">　</text:span>会津若松市外部評価委員会委員名簿</text:p>
      <table:table table:name="表14" table:style-name="表14">
        <table:table-column table:style-name="表14.A"/>
        <table:table-column table:style-name="表14.B"/>
        <table:table-column table:style-name="表14.C"/>
        <table:table-row table:style-name="表14.1">
          <table:table-cell table:style-name="表14.A1" office:value-type="string">
            <text:p text:style-name="P25">役<text:span text:style-name="T3">　　</text:span>職</text:p>
          </table:table-cell>
          <table:table-cell table:style-name="表14.A1" office:value-type="string">
            <text:p text:style-name="P25">氏　　名</text:p>
          </table:table-cell>
          <table:table-cell table:style-name="表14.C1" office:value-type="string">
            <text:p text:style-name="P25">備　　　考</text:p>
          </table:table-cell>
        </table:table-row>
        <table:table-row table:style-name="表14.1">
          <table:table-cell table:style-name="表14.A2" office:value-type="string">
            <text:p text:style-name="P27"><text:span text:style-name="T1">委員</text:span><text:span text:style-name="T1">長</text:span></text:p>
          </table:table-cell>
          <table:table-cell table:style-name="表14.A2" office:value-type="string">
            <text:p text:style-name="P25">石光　真</text:p>
          </table:table-cell>
          <table:table-cell table:style-name="表14.C2" office:value-type="string">
            <text:p text:style-name="P26">学識経験者（会津大学短期大学部教授）</text:p>
          </table:table-cell>
        </table:table-row>
        <table:table-row table:style-name="表14.1">
          <table:table-cell table:style-name="表14.A2" office:value-type="string">
            <text:p text:style-name="P25">副委員長</text:p>
          </table:table-cell>
          <table:table-cell table:style-name="表14.A2" office:value-type="string">
            <text:p text:style-name="P28">田澤　演子</text:p>
          </table:table-cell>
          <table:table-cell table:style-name="表14.C2" office:value-type="string">
            <text:p text:style-name="P26">学識経験者（男女共同参画団体）</text:p>
          </table:table-cell>
        </table:table-row>
        <table:table-row table:style-name="表14.1">
          <table:table-cell table:style-name="表14.A2" table:number-rows-spanned="4" office:value-type="string">
            <text:p text:style-name="P27"><text:span text:style-name="T1">委</text:span><text:span text:style-name="T2">　</text:span><text:span text:style-name="T1">員</text:span></text:p>
          </table:table-cell>
          <table:table-cell table:style-name="表14.A2" office:value-type="string">
            <text:p text:style-name="P28">長嶋　栄治</text:p>
          </table:table-cell>
          <table:table-cell table:style-name="表14.C2" office:value-type="string">
            <text:p text:style-name="P26">学識経験者（司法書士）</text:p>
          </table:table-cell>
        </table:table-row>
        <table:table-row table:style-name="表14.1">
          <table:covered-table-cell/>
          <table:table-cell table:style-name="表14.A2" office:value-type="string">
            <text:p text:style-name="P29">髙久　敏雄</text:p>
          </table:table-cell>
          <table:table-cell table:style-name="表14.C2" office:value-type="string">
            <text:p text:style-name="P26">学識経験者（税理士）</text:p>
          </table:table-cell>
        </table:table-row>
        <table:table-row table:style-name="表14.1">
          <table:covered-table-cell/>
          <table:table-cell table:style-name="表14.A2" office:value-type="string">
            <text:p text:style-name="P29">君　佳明</text:p>
          </table:table-cell>
          <table:table-cell table:style-name="表14.C2" office:value-type="string">
            <text:p text:style-name="P26">公募委員</text:p>
          </table:table-cell>
        </table:table-row>
        <table:table-row table:style-name="表14.1">
          <table:covered-table-cell/>
          <table:table-cell table:style-name="表14.A2" office:value-type="string">
            <text:p text:style-name="P37">永田麻由美</text:p>
          </table:table-cell>
          <table:table-cell table:style-name="表14.C2" office:value-type="string">
            <text:p text:style-name="P26">公募委員</text:p>
          </table:table-cell>
        </table:table-row>
      </table:table>
      <text:p text:style-name="P31"/>
      <text:p text:style-name="P31">２　<text:span text:style-name="T3">平成26年度</text:span>会議経過</text:p>
      <table:table table:name="表15" table:style-name="表15">
        <table:table-column table:style-name="表15.A"/>
        <table:table-column table:style-name="表15.B"/>
        <table:table-column table:style-name="表15.C"/>
        <table:table-row table:style-name="表15.1">
          <table:table-cell table:style-name="表15.A1" office:value-type="string">
            <text:p text:style-name="P35">会議回</text:p>
          </table:table-cell>
          <table:table-cell table:style-name="表15.A1" office:value-type="string">
            <text:p text:style-name="P33">開催日</text:p>
          </table:table-cell>
          <table:table-cell table:style-name="表15.C1" office:value-type="string">
            <text:p text:style-name="P33">協議内容等</text:p>
          </table:table-cell>
        </table:table-row>
        <table:table-row table:style-name="表15.1">
          <table:table-cell table:style-name="表15.A2" office:value-type="string">
            <text:p text:style-name="P33">第１回</text:p>
          </table:table-cell>
          <table:table-cell table:style-name="表15.A2" office:value-type="string">
            <text:p text:style-name="P30"><text:span text:style-name="T3">６</text:span>月<text:span text:style-name="T3">４</text:span>日</text:p>
          </table:table-cell>
          <table:table-cell table:style-name="表15.C2" office:value-type="string">
            <text:p text:style-name="P34"><text:span text:style-name="T3">概要</text:span>説明</text:p>
            <text:p text:style-name="P34">外部評価対象施策選定</text:p>
          </table:table-cell>
        </table:table-row>
        <table:table-row table:style-name="表15.1">
          <table:table-cell table:style-name="表15.A2" office:value-type="string">
            <text:p text:style-name="P33">第２回</text:p>
          </table:table-cell>
          <table:table-cell table:style-name="表15.A2" office:value-type="string">
            <text:p text:style-name="P30"><text:span text:style-name="T3">７</text:span>月<text:span text:style-name="T3">９</text:span>日</text:p>
          </table:table-cell>
          <table:table-cell table:style-name="表15.C2" office:value-type="string">
            <text:p text:style-name="P34">外部評価対象<text:span text:style-name="T3">施策</text:span>（<text:span text:style-name="T3">消費者保護、観光推進</text:span>）<text:span text:style-name="T4">概要</text:span>説明</text:p>
          </table:table-cell>
        </table:table-row>
        <table:table-row table:style-name="表15.1">
          <table:table-cell table:style-name="表15.A2" office:value-type="string">
            <text:p text:style-name="P33">第３回</text:p>
          </table:table-cell>
          <table:table-cell table:style-name="表15.A2" office:value-type="string">
            <text:p text:style-name="P30"><text:span text:style-name="T3">７</text:span>月<text:span text:style-name="T3">23</text:span>日</text:p>
          </table:table-cell>
          <table:table-cell table:style-name="表15.C2" office:value-type="string">
            <text:p text:style-name="P34">外部評価対象（<text:span text:style-name="T3">消費者保護、観光推進</text:span>）<text:span text:style-name="T3">質疑応答</text:span></text:p>
            <text:p text:style-name="P36">外部評価対象（雪対策、少子化対策）概要説明</text:p>
          </table:table-cell>
        </table:table-row>
        <table:table-row table:style-name="表15.1">
          <table:table-cell table:style-name="表15.A2" office:value-type="string">
            <text:p text:style-name="P33">第４回</text:p>
          </table:table-cell>
          <table:table-cell table:style-name="表15.A2" office:value-type="string">
            <text:p text:style-name="P33"><text:span text:style-name="T3">８</text:span>月<text:span text:style-name="T3">６</text:span>日</text:p>
          </table:table-cell>
          <table:table-cell table:style-name="表15.C2" office:value-type="string">
            <text:p text:style-name="P34">外部評価対象（<text:span text:style-name="T3">消費者保護、観光推進</text:span>）<text:span text:style-name="T3">評価・意見交換</text:span></text:p>
            <text:p text:style-name="P36">外部評価対象（雪対策、少子化対策）質疑応答</text:p>
          </table:table-cell>
        </table:table-row>
        <table:table-row table:style-name="表15.1">
          <table:table-cell table:style-name="表15.A2" office:value-type="string">
            <text:p text:style-name="P35">第５回</text:p>
          </table:table-cell>
          <table:table-cell table:style-name="表15.A2" office:value-type="string">
            <text:p text:style-name="P33"><text:span text:style-name="T3">８</text:span>月<text:span text:style-name="T3">27</text:span>日</text:p>
          </table:table-cell>
          <table:table-cell table:style-name="表15.C2" office:value-type="string">
            <text:p text:style-name="P34">外部評価対象（<text:span text:style-name="T3">雪対策、少子化対策</text:span>）<text:span text:style-name="T3">評価・</text:span>意見交換</text:p>
          </table:table-cell>
        </table:table-row>
        <table:table-row table:style-name="表15.1">
          <table:table-cell table:style-name="表15.A2" office:value-type="string">
            <text:p text:style-name="P35">第６回</text:p>
          </table:table-cell>
          <table:table-cell table:style-name="表15.A2" office:value-type="string">
            <text:p text:style-name="P33"><text:span text:style-name="T3">10</text:span>月<text:span text:style-name="T3">１</text:span>日</text:p>
          </table:table-cell>
          <table:table-cell table:style-name="表15.C2" office:value-type="string">
            <text:p text:style-name="P36">外部評価結果報告書案検討</text:p>
          </table:table-cell>
        </table:table-row>
        <table:table-row table:style-name="表15.1">
          <table:table-cell table:style-name="表15.A2" office:value-type="string">
            <text:p text:style-name="P35">第７回</text:p>
          </table:table-cell>
          <table:table-cell table:style-name="表15.A2" office:value-type="string">
            <text:p text:style-name="P33"><text:span text:style-name="T3">10</text:span>月<text:span text:style-name="T3">15</text:span>日</text:p>
          </table:table-cell>
          <table:table-cell table:style-name="表15.C2" office:value-type="string">
            <text:p text:style-name="P34">外部評価結果報告<text:span text:style-name="T3">書決定</text:span></text:p>
          </table:table-cell>
        </table:table-row>
        <table:table-row table:style-name="表15.1">
          <table:table-cell table:style-name="表15.A2" office:value-type="string">
            <text:p text:style-name="P35">－</text:p>
          </table:table-cell>
          <table:table-cell table:style-name="表15.A2" office:value-type="string">
            <text:p text:style-name="P35">10月27日</text:p>
          </table:table-cell>
          <table:table-cell table:style-name="表15.C2" office:value-type="string">
            <text:p text:style-name="P36">外部評価委員会市長報告</text:p>
          </table:table-cell>
        </table:table-row>
      </table:table>
      <text:p text:style-name="P72"/>
      <text:p text:style-name="P72">※評価の流れ</text:p>
      <text:p text:style-name="P72"><text:span text:style-name="T3">　①基本</text:span>施策<text:span text:style-name="T3">の取組概要</text:span>について<text:span text:style-name="T3">担当</text:span>課が説明</text:p>
      <text:p text:style-name="P73"><text:span text:style-name="T3">　　⇩</text:span>各委員から質問</text:p>
      <text:p text:style-name="P74">　②基本施策の取組に対する質問及び回答</text:p>
      <text:p text:style-name="P74">　　⇩各委員が評価、質問案を作成</text:p>
      <text:p text:style-name="P74">　③基本施策に対する評価案を発表し、意見交換</text:p>
      <text:p text:style-name="P31"/>
      <text:p text:style-name="P31"/>
      <text:p text:style-name="P31"><text:soft-page-break/>３　<text:span text:style-name="T3">根拠</text:span>要綱</text:p>
      <text:p text:style-name="P20"/>
      <text:p text:style-name="P110"><text:span text:style-name="T3">会</text:span>津若松市外部評価委員会開催要綱</text:p>
      <text:p text:style-name="P112">（平成17年６月13日決裁）</text:p>
      <text:p text:style-name="P112">（平成19年６月１日一部改正）</text:p>
      <text:p text:style-name="P115">（開催）</text:p>
      <text:p text:style-name="P116">第１条　市が実施する行政評価について、学識経験者等による意見、提案等を取り入れることにより、行政評価の客観性、信頼性等を確保するため、会津若松市外部評価委員会（以下「委員会」という。）を開催する。</text:p>
      <text:p text:style-name="P117">（構成）</text:p>
      <text:p text:style-name="P111">第２条　委員会は、次に掲げる委員で構成する。</text:p>
      <text:p text:style-name="P117">(1) 学識経験者等　４人</text:p>
      <text:p text:style-name="P117">(2) 公募による市民　２人</text:p>
      <text:p text:style-name="P117">（任期）</text:p>
      <text:p text:style-name="P116">第３条　委員の任期は２年とし、補欠委員の任期は、前任者の残任期間とする。ただし、再任を妨げない。</text:p>
      <text:p text:style-name="P116">２　前項ただし書の規定にかかわらず、前条第２号に掲げる委員の再任は、２期４年を限度とする。</text:p>
      <text:p text:style-name="P117">（委員長及び副委員長）</text:p>
      <text:p text:style-name="P111">第４条　委員会に、委員長及び副委員長各１人を置く。</text:p>
      <text:p text:style-name="P111">２　委員長及び副委員長は、出席者の互選により定める。</text:p>
      <text:p text:style-name="P118">３　委員長は会務を総理し、委員会を代表する。</text:p>
      <text:p text:style-name="P118">４　副委員長は委員長を補佐し、委員長に事故あるときは、その職務を代理する。</text:p>
      <text:p text:style-name="P117">（所掌事項）</text:p>
      <text:p text:style-name="P111">第５条　委員会は、評価対象施策等について評価し、市長に報告するものとする。</text:p>
      <text:p text:style-name="P117">（会議）</text:p>
      <text:p text:style-name="P111">第６条　委員会は、委員長が招集し、会議の議長となる。</text:p>
      <text:p text:style-name="P116">２　委員長は必要と認めるときは、委員以外の者を会議に出席させて意見等を聴くことができる。</text:p>
      <text:p text:style-name="P117">（庶務）</text:p>
      <text:p text:style-name="P111">第７条　委員会の庶務は、企画政策部企画調整課において処理する。</text:p>
      <text:p text:style-name="P117">（補則）</text:p>
      <text:p text:style-name="P111">第８条　この要綱に定めるもののほか、委員会の運営について必要な事項は、別に定める。</text:p>
      <text:p text:style-name="P119">附　則</text:p>
      <text:p text:style-name="P111">　この要綱は、決裁の日から施行する。</text:p>
      <text:p text:style-name="P119">附　則</text:p>
      <text:p text:style-name="P111">　この要綱は、決裁の日から施行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Tahoma1" svg:font-family="Tahoma"/>
    <style:font-face style:name="ＭＳ 明朝" svg:font-family="'ＭＳ 明朝'"/>
    <style:font-face style:name="ＭＳ ゴシック" svg:font-family="'ＭＳ ゴシック', 'MS Gothic'" style:font-family-generic="modern"/>
    <style:font-face style:name="ＭＳ 明朝1" svg:font-family="'ＭＳ 明朝', 'MS Mincho'" style:font-family-generic="roman"/>
    <style:font-face style:name="Courier New" svg:font-family="'Courier New'" style:font-family-generic="modern" style:font-pitch="fixed"/>
    <style:font-face style:name="ＭＳ ゴシック2" svg:font-family="'ＭＳ ゴシック'" style:font-family-generic="modern" style:font-pitch="fixed"/>
    <style:font-face style:name="ＭＳ ゴシック3" svg:font-family="'ＭＳ ゴシック'" style:font-adornments="太字" style:font-family-generic="modern" style:font-pitch="fixed"/>
    <style:font-face style:name="ＭＳ ゴシック1" svg:font-family="'ＭＳ ゴシック'" style:font-adornments="標準" style:font-family-generic="modern" style:font-pitch="fixed"/>
    <style:font-face style:name="ＭＳ Ｐゴシック" svg:font-family="'ＭＳ Ｐゴシック'" style:font-family-generic="modern" style:font-pitch="fixed"/>
    <style:font-face style:name="ＭＳ 明朝3" svg:font-family="'ＭＳ 明朝'" style:font-family-generic="roman" style:font-pitch="fixed"/>
    <style:font-face style:name="ＭＳ 明朝2" svg:font-family="'ＭＳ 明朝'" style:font-adornments="標準"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ＭＳ 明朝" fo:font-size="12pt" fo:language="en" fo:country="US" style:font-name-asian="ＭＳ 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fo:font-size="12pt" fo:language="en" fo:country="US" style:letter-kerning="true" style:font-size-asian="12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ＭＳ 明朝" fo:font-size="12pt" style:font-name-asian="ＭＳ 明朝" style:font-size-asian="12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ＭＳ 明朝" style:font-name-asian="ＭＳ 明朝"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style:font-name="ＭＳ 明朝" fo:font-size="12pt" fo:font-style="italic" style:font-name-asian="ＭＳ 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ＭＳ 明朝" style:font-name-asian="ＭＳ 明朝" style:font-name-complex="Tahoma1"/>
    </style:style>
    <style:style style:name="日付" style:family="paragraph" style:parent-style-name="Standard" style:next-style-name="Standard"/>
    <style:style style:name="吹き出し" style:family="paragraph" style:parent-style-name="Standard">
      <style:text-properties style:font-name="Arial" fo:font-size="9pt" style:font-name-asian="ＭＳ ゴシック" style:font-size-asian="9pt" style:font-size-complex="9pt"/>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ＭＳ 明朝1" style:font-name-asian="ＭＳ 明朝1" style:font-name-complex="Times New Roman"/>
    </style:style>
    <style:style style:name="WW8Num1z1" style:family="text">
      <style:text-properties style:font-name="Wingdings"/>
    </style:style>
    <style:style style:name="WW8Num2z0" style:family="text">
      <style:text-properties style:font-name="ＭＳ 明朝1" fo:font-size="16pt" style:font-name-asian="ＭＳ 明朝1" style:font-size-asian="16pt" style:font-name-complex="Times New Roman" style:font-size-complex="16pt"/>
    </style:style>
    <style:style style:name="WW8Num2z1" style:family="text">
      <style:text-properties style:font-name="Wingdings"/>
    </style:style>
    <style:style style:name="段落フォント" style:family="text"/>
    <style:style style:name="Page_20_Number" style:display-name="Page Number" style:family="text" style:parent-style-name="段落フォント"/>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Courier New" style:font-name-asian="ＭＳ Ｐゴシック" style:font-name-complex="ＭＳ Ｐゴシック"/>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847cm" fo:text-indent="-0.847cm" fo:margin-left="0.847cm"/>
        </style:list-level-properties>
        <style:text-properties style:font-name="ＭＳ 明朝1"/>
      </text:list-level-style-bullet>
      <text:list-level-style-bullet text:level="2" text:style-name="WW8Num1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847cm" fo:text-indent="-0.847cm" fo:margin-left="0.847cm"/>
        </style:list-level-properties>
        <style:text-properties style:font-name="ＭＳ 明朝1"/>
      </text:list-level-style-bullet>
      <text:list-level-style-bullet text:level="2" text:style-name="WW8Num2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501cm" fo:margin-left="2cm" fo:margin-right="2cm" style:writing-mode="lr-tb" style:layout-grid-color="#c0c0c0" style:layout-grid-lines="36" style:layout-grid-base-height="0.741cm" style:layout-grid-ruby-height="0.035cm" style:layout-grid-mode="line" style:layout-grid-ruby-below="false" style:layout-grid-print="false" style:layout-grid-display="false" style:layout-grid-base-width="0.411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501cm" fo:margin-left="2.501cm" fo:margin-right="2cm" style:writing-mode="lr-tb" style:layout-grid-color="#c0c0c0" style:layout-grid-lines="35" style:layout-grid-base-height="0.737cm" style:layout-grid-ruby-height="0cm" style:layout-grid-mode="line" style:layout-grid-ruby-below="false" style:layout-grid-print="false" style:layout-grid-display="false" style:layout-grid-base-width="0.411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2cm" fo:margin-right="2cm" style:writing-mode="lr-tb" style:layout-grid-color="#c0c0c0" style:layout-grid-lines="39" style:layout-grid-base-height="0.667cm" style:layout-grid-ruby-height="0.035cm" style:layout-grid-mode="both"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501cm" fo:margin-left="2cm" fo:margin-right="2cm" style:shadow="none"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5">
      <style:page-layout-properties fo:page-width="21.001cm" fo:page-height="29.7cm" style:num-format="1" style:print-orientation="portrait" fo:margin-top="1.499cm" fo:margin-bottom="1.501cm" fo:margin-left="2cm" fo:margin-right="2cm"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_31_" style:display-name="1" style:page-layout-name="Mpm3"/>
    <style:master-page style:name="_32_" style:display-name="2" style:page-layout-name="Mpm4">
      <style:footer>
        <text:p text:style-name="Footer"/>
      </style:footer>
    </style:master-page>
    <style:master-page style:name="_33_" style:display-name="3" style:page-layout-name="Mpm5">
      <style:footer>
        <text:p text:style-name="MP1"><text:page-number text:select-page="current"/></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07T16:44:20</meta:creation-date>
    <meta:editing-cycles>356</meta:editing-cycles>
    <meta:editing-duration>P3DT16H50M42S</meta:editing-duration>
    <meta:generator>LibreOffice/4.0.6.2$Windows_x86 LibreOffice_project/2e2573268451a50806fcd60ae2d9fe01dd0ce24</meta:generator>
    <dc:date>2014-10-21T09:46:51.46</dc:date>
    <meta:print-date>2014-10-21T09:44:55.45</meta:print-date>
    <meta:document-statistic meta:table-count="8" meta:image-count="0" meta:object-count="0" meta:page-count="15" meta:paragraph-count="413" meta:word-count="8178" meta:character-count="8886" meta:non-whitespace-character-count="8219"/>
  </office:meta>
</office:document-meta>
</file>